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000000" style:text-position="super 65.6%" fo:font-size="16pt" style:font-size-asian="16pt" style:font-size-complex="16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5" style:parent-style-name="Pa1" style:family="paragraph">
      <style:paragraph-properties fo:text-align="center"/>
    </style:style>
    <style:style style:name="T6" style:parent-style-name="A7" style:family="text">
      <style:text-properties style:font-name="Arial" style:font-name-complex="Arial" style:font-weight-complex="bold" style:font-size-complex="13pt"/>
    </style:style>
    <style:style style:name="P7" style:parent-style-name="Normale" style:family="paragraph">
      <style:paragraph-properties fo:widows="0" fo:orphans="0" style:text-autospace="none" fo:margin-left="1.5in" fo:text-indent="0.5in">
        <style:tab-stops/>
      </style:paragraph-properties>
    </style:style>
    <style:style style:name="T8" style:parent-style-name="A7" style:family="text">
      <style:text-properties style:font-name="Arial" style:font-name-complex="Arial" style:font-weight-complex="bold" style:font-size-complex="13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5" style:parent-style-name="Normale" style:family="paragraph">
      <style:paragraph-properties fo:widows="0" fo:orphans="0" style:text-autospace="none" fo:text-align="center" fo:line-height="0.3263in" fo:margin-left="0.0138in" fo:margin-right="-0.1784in">
        <style:tab-stops/>
      </style:paragraph-properties>
      <style:text-properties style:font-name="Arial" style:font-name-complex="Arial" fo:font-size="20pt" style:font-size-asian="20pt" style:font-size-complex="20pt"/>
    </style:style>
    <style:style style:name="P16" style:parent-style-name="Normale" style:family="paragraph">
      <style:paragraph-properties fo:widows="0" fo:orphans="0" style:text-autospace="none" fo:text-align="center" fo:line-height="0.3263in" fo:margin-left="0.0138in" fo:margin-right="-0.1784in">
        <style:tab-stops/>
      </style:paragraph-properties>
      <style:text-properties style:font-name="Arial" style:font-name-complex="Arial" fo:font-size="20pt" style:font-size-asian="20pt" style:font-size-complex="20pt"/>
    </style:style>
    <style:style style:name="P17" style:parent-style-name="Normale" style:family="paragraph">
      <style:paragraph-properties fo:widows="0" fo:orphans="0" style:text-autospace="none" fo:text-align="center" fo:line-height="0.3263in" fo:margin-left="0.0138in" fo:margin-right="-0.1784in">
        <style:tab-stops/>
      </style:paragraph-properties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Normale" style:family="paragraph">
      <style:paragraph-properties fo:widows="0" fo:orphans="0" style:text-autospace="none" fo:line-height="0.3263in" fo:margin-left="0.0138in" fo:margin-right="-0.1784in">
        <style:tab-stops/>
      </style:paragraph-properties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9" style:parent-style-name="Normale" style:family="paragraph">
      <style:paragraph-properties fo:widows="0" fo:orphans="0" style:text-autospace="none" fo:line-height="200%" fo:margin-left="0.0138in" fo:margin-right="-0.1784in">
        <style:tab-stops/>
      </style:paragraph-properties>
    </style:style>
    <style:style style:name="T20" style:parent-style-name="Car.predefinitoparagrafo" style:family="text">
      <style:text-properties style:font-name="Arial" style:font-name-complex="Arial" style:font-weight-complex="bold"/>
    </style:style>
    <style:style style:name="T21" style:parent-style-name="Car.predefinitoparagrafo" style:family="text">
      <style:text-properties style:font-name="Arial" style:font-name-complex="Arial" style:font-weight-complex="bold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T23" style:parent-style-name="Car.predefinitoparagrafo" style:family="text">
      <style:text-properties style:font-name="Arial" style:font-name-complex="Arial" style:font-weight-complex="bold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line-height="200%"/>
    </style:style>
    <style:style style:name="T26" style:parent-style-name="Car.predefinitoparagrafo" style:family="text">
      <style:text-properties style:font-name="Arial" style:font-name-complex="Arial"/>
    </style:style>
    <style:style style:name="P27" style:parent-style-name="Normale" style:family="paragraph">
      <style:paragraph-properties fo:line-height="200%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Normale" style:family="paragraph">
      <style:paragraph-properties fo:line-height="200%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line-height="200%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line-height="200%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line-height="200%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line-height="200%"/>
      <style:text-properties style:font-name="Arial" style:font-name-complex="Arial"/>
    </style:style>
    <style:style style:name="P41" style:parent-style-name="Normale" style:family="paragraph">
      <style:paragraph-properties fo:line-height="200%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line-height="200%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line-height="200%"/>
      <style:text-properties style:font-name="Arial" style:font-name-complex="Arial"/>
    </style:style>
    <style:style style:name="P46" style:parent-style-name="Normale" style:family="paragraph">
      <style:paragraph-properties fo:line-height="200%"/>
    </style:style>
    <style:style style:name="T47" style:parent-style-name="Car.predefinitoparagrafo" style:family="text">
      <style:text-properties style:font-name="MS Gothic" style:font-name-asian="MS Gothic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MS Gothic" style:font-name-asian="MS Gothic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line-height="200%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MS Gothic" style:font-name-asian="MS Gothic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line-height="200%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MS Gothic" style:font-name-asian="MS Gothic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line-height="200%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MS Gothic" style:font-name-asian="MS Gothic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P74" style:parent-style-name="Normale" style:family="paragraph">
      <style:paragraph-properties fo:break-before="page" fo:margin-bottom="0.1388in" fo:line-height="115%"/>
      <style:text-properties style:font-name="Arial" style:font-name-complex="Arial"/>
    </style:style>
    <style:style style:name="P75" style:parent-style-name="Normale" style:family="paragraph">
      <style:paragraph-properties fo:line-height="200%"/>
      <style:text-properties style:font-name="Arial" style:font-name-complex="Arial" fo:font-weight="bold" style:font-weight-asian="bold" fo:font-size="14pt" style:font-size-asian="14pt" style:font-size-complex="14pt"/>
    </style:style>
    <style:style style:name="P76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MS Gothic" style:font-name-asian="MS Gothic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="MS Gothic" style:font-name-asian="MS Gothic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style:font-name="MS Gothic" style:font-name-asian="MS Gothic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style:font-name="MS Gothic" style:font-name-asian="MS Gothic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style:font-name="MS Gothic" style:font-name-asian="MS Gothic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MS Gothic" style:font-name-asian="MS Gothic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style:font-name="MS Gothic" style:font-name-asian="MS Gothic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style:font-name="MS Gothic" style:font-name-asian="MS Gothic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MS Gothic" style:font-name-asian="MS Gothic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MS Gothic" style:font-name-asian="MS Gothic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MS Gothic" style:font-name-asian="MS Gothic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MS Gothic" style:font-name-asian="MS Gothic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37" style:parent-style-name="Car.predefinitoparagrafo" style:family="text">
      <style:text-properties style:font-name="MS Gothic" style:font-name-asian="MS Gothic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MS Gothic" style:font-name-asian="MS Gothic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Normale" style:family="paragraph">
      <style:paragraph-properties fo:line-height="150%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50" style:parent-style-name="Car.predefinitoparagrafo" style:family="text">
      <style:text-properties style:font-name="MS Gothic" style:font-name-asian="MS Gothic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P153" style:parent-style-name="Normale" style:family="paragraph">
      <style:text-properties style:font-name="Arial" style:font-name-complex="Arial"/>
    </style:style>
    <style:style style:name="P154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6</text:span><text:span text:style-name="T3">a</text:span><text:span text:style-name="T4"><text:s/>edizione Giornate di Studio 12-14 Novembre 2014</text:span></text:p>
      <text:p text:style-name="P5"><text:span text:style-name="T6">Fondazione Livorno Euro Mediterranea (L.E.M.)<text:s/></text:span></text:p>
      <text:p text:style-name="P7"><text:span text:style-name="T8">Piazza del Pamiglione, 1/2, 57123 LIVORNO</text:span></text:p>
      <text:p text:style-name="P9"/>
      <text:p text:style-name="P10">“Ricerca e Applicazione di Metodologie ecotossicologiche in ambienti acquatici e matrici contaminate”</text:p>
      <text:p text:style-name="P11"/>
      <text:p text:style-name="P12">Emergenza ambiente:<text:s/></text:p>
      <text:p text:style-name="P13">l’Ecotossicologia come strumento di gestione</text:p>
      <text:p text:style-name="P14">La ricerca, il controllo da parte delle Agenzie, il mondo dei<text:s/>privati</text:p>
      <text:p text:style-name="P15"/>
      <text:p text:style-name="P16">SCHEDA 1- PRE-ISCRIZIONE</text:p>
      <text:p text:style-name="P17">Scadenza 15/06/2014</text:p>
      <text:p text:style-name="P18"/>
      <text:p text:style-name="P19"><text:span text:style-name="T20">Cognome:</text:span><text:span text:style-name="T21"><text:s/></text:span><text:span text:style-name="Testosegnaposto">Fare clic qui per immettere testo.</text:span><text:span text:style-name="T22"><text:tab/></text:span><text:span text:style-name="T23"><text:tab/></text:span><text:span text:style-name="T24">Nome:</text:span><text:span text:style-name="Testosegnaposto">Fare clic qui per immettere testo.</text:span></text:p>
      <text:p text:style-name="P25"><text:span text:style-name="T26">Funzione/Ruolo:</text:span><text:span text:style-name="Testosegnaposto">Fare clic qui per immettere testo.</text:span></text:p>
      <text:p text:style-name="P27"><text:span text:style-name="T28">Ente/Azienda:</text:span><text:span text:style-name="Testosegnaposto">Fare clic qui per immettere testo.</text:span></text:p>
      <text:p text:style-name="P29"><text:span text:style-name="T30">Città:</text:span><text:span text:style-name="Testosegnaposto">Fare clic qui per immettere testo.</text:span><text:span text:style-name="T31"><text:tab/>C.A.P:</text:span><text:span text:style-name="Testosegnaposto">Fare clic qui per immettere testo.</text:span></text:p>
      <text:p text:style-name="P32"><text:span text:style-name="T33">E-mail:</text:span><text:span text:style-name="Testosegnaposto">Fare clic qui per immettere testo.</text:span></text:p>
      <text:p text:style-name="P34"><text:span text:style-name="T35">Recapito telefonico:</text:span><text:span text:style-name="T36"><text:tab/></text:span><text:span text:style-name="Testosegnaposto">Fare clic qui per immettere testo.</text:span><text:span text:style-name="T37"><text:tab/>Fax:</text:span><text:span text:style-name="Testosegnaposto">Fare clic qui per immettere testo.</text:span></text:p>
      <text:p text:style-name="P38"><text:span text:style-name="T39">Cellulare:</text:span><text:span text:style-name="Testosegnaposto">Fare clic qui per immettere testo.</text:span></text:p>
      <text:p text:style-name="P40"/>
      <text:p text:style-name="P41"><text:span text:style-name="T42">Titolo del contributo proposto:</text:span><text:span text:style-name="Testosegnaposto">Fare clic qui per immettere testo.</text:span></text:p>
      <text:p text:style-name="P43"><text:span text:style-name="T44">Autori:</text:span><text:span text:style-name="Testosegnaposto">Fare clic qui per immettere testo.</text:span></text:p>
      <text:p text:style-name="P45"/>
      <text:p text:style-name="P46"><text:span text:style-name="T47">☐</text:span><text:span text:style-name="T48"><text:s/></text:span><text:span text:style-name="T49">Comunicazione</text:span><text:span text:style-name="T50"><text:tab/></text:span><text:span text:style-name="T51"><text:tab/></text:span><text:span text:style-name="T52"><text:tab/></text:span><text:span text:style-name="T53">☐</text:span><text:span text:style-name="T54"><text:s/></text:span><text:span text:style-name="T55">Poster</text:span><text:span text:style-name="T56"><text:tab/></text:span></text:p>
      <text:p text:style-name="P57"><text:span text:style-name="T58"><text:s/></text:span><text:span text:style-name="T59">☐</text:span><text:span text:style-name="T60"><text:s/></text:span><text:span text:style-name="T61">Osservazioni tecnico/</text:span><text:bookmark-start text:name="_GoBack"/><text:bookmark-end text:name="_GoBack"/><text:span text:style-name="T62">operative (focus group</text:span><text:span text:style-name="T63">)</text:span></text:p>
      <text:p text:style-name="P64"><text:span text:style-name="T65"><text:s/></text:span><text:span text:style-name="T66">☐</text:span><text:span text:style-name="T67"><text:s/></text:span><text:span text:style-name="T68">Sessione 1 ECOTOSSICOLOGIA NELLE EMERGENZE AMBIENTALI</text:span></text:p>
      <text:p text:style-name="P69"><text:span text:style-name="T70"><text:s/></text:span><text:span text:style-name="T71">☐</text:span><text:span text:style-name="T72"><text:s/></text:span><text:span text:style-name="T73">Sessione 2 ECOTOSSICOLOGIA NEI CONTROLLI ORDINARI</text:span></text:p>
      <text:p text:style-name="P74"/>
      <text:p text:style-name="P75">Tematiche:<text:s/></text:p>
      <text:p text:style-name="P76"><text:span text:style-name="T77">☐</text:span><text:span text:style-name="T78"><text:s/></text:span><text:span text:style-name="T79">A.</text:span><text:span text:style-name="T80"><text:tab/>L’Ecotossicologia nella valutazione del rischio ecologico e nel supporto alla gestione dei controlli e delle emergenze</text:span></text:p>
      <text:p text:style-name="P81"><text:span text:style-name="T82">☐</text:span><text:span text:style-name="T83"><text:s/></text:span><text:span text:style-name="T84">B.</text:span><text:span text:style-name="T85"><text:tab/>Batterie di saggi in acque salate/salmastre e acque dolci: esperienze applicative</text:span></text:p>
      <text:p text:style-name="P86"><text:span text:style-name="T87">☐</text:span><text:span text:style-name="T88"><text:s/></text:span><text:span text:style-name="T89">C.</text:span><text:span text:style-name="T90"><text:tab/>Contaminanti emergenti o emergenze future? Nanomateriali, microplastiche, tossine algali, specie aliene, ecc.</text:span></text:p>
      <text:p text:style-name="P91"><text:span text:style-name="T92">☐</text:span><text:span text:style-name="T93"><text:s/></text:span><text:span text:style-name="T94">D.</text:span><text:span text:style-name="T95"><text:tab/>Metodologie innovative d’indagine ecotossicologica</text:span></text:p>
      <text:p text:style-name="P96"><text:span text:style-name="T97">☐</text:span><text:span text:style-name="T98"><text:s/></text:span><text:span text:style-name="T99">E.</text:span><text:span text:style-name="T100"><text:tab/>Le nuove sfide dell’Ecotossicologia: dal singolo inquinante alle matrici complesse e agli stress multipli</text:span></text:p>
      <text:p text:style-name="P101"><text:span text:style-name="T102">☐</text:span><text:span text:style-name="T103"><text:s/></text:span><text:span text:style-name="T104">F.</text:span><text:span text:style-name="T105"><text:tab/>Applicazione dell’Ecotossicologia nella definizione della caratteristica H14 e nel regolamento REACH</text:span></text:p>
      <text:p text:style-name="P106"><text:span text:style-name="T107">☐</text:span><text:span text:style-name="T108"><text:s/></text:span><text:span text:style-name="T109">G.</text:span><text:span text:style-name="T110"><text:tab/>Farmaci e residui farmacologici in ambiente</text:span></text:p>
      <text:p text:style-name="P111"><text:span text:style-name="T112">☐</text:span><text:span text:style-name="T113"><text:s/></text:span><text:span text:style-name="T114">H.</text:span><text:span text:style-name="T115"><text:tab/>Ecosostenibilità dei processi produttivi: ruolo dell’Ecotossicologia</text:span></text:p>
      <text:p text:style-name="P116"><text:span text:style-name="T117">☐</text:span><text:span text:style-name="T118"><text:s/></text:span><text:span text:style-name="T119">I.</text:span><text:span text:style-name="T120"><text:tab/>Approfondimenti metodologici: esperienze a confronto</text:span></text:p>
      <text:p text:style-name="P121"><text:span text:style-name="T122">☐</text:span><text:span text:style-name="T123"><text:s/></text:span><text:span text:style-name="T124">J.</text:span><text:span text:style-name="T125"><text:tab/>Reperibilità degli organismi: esperienze con kit, con organismi allevati o selvatici</text:span></text:p>
      <text:p text:style-name="P126"><text:span text:style-name="T127">☐</text:span><text:span text:style-name="T128"><text:s/></text:span><text:span text:style-name="T129">K.</text:span><text:span text:style-name="T130"><text:tab/>La restituzione dei risultati nei rapporti di prova: aggiornamento statistico e metodologico</text:span></text:p>
      <text:p text:style-name="P131"><text:span text:style-name="T132">☐</text:span><text:span text:style-name="T133"><text:s/></text:span><text:span text:style-name="T134">L.</text:span><text:span text:style-name="T135"><text:tab/>La formazione degli operatori in ambito ecotossicologico</text:span></text:p>
      <text:p text:style-name="P136"><text:span text:style-name="T137">☐</text:span><text:span text:style-name="T138"><text:s/></text:span><text:span text:style-name="T139">M.</text:span><text:span text:style-name="T140"><text:tab/>Ecotossicologia applicata alla matrice “suolo”: esperienze a confronto</text:span></text:p>
      <text:p text:style-name="P141"><text:span text:style-name="T142">☐</text:span><text:span text:style-name="T143"><text:s/></text:span><text:span text:style-name="T144">N.</text:span><text:span text:style-name="T145"><text:tab/>L’Ecotossicologia nel settore alimentare</text:span></text:p>
      <text:p text:style-name="P146"/>
      <text:p text:style-name="P147">In ottemperanza alla legge 196 del 30 giugno 2003, ISPRA garantisce la massima riservatezza dei dati da Lei comunicati e la possibilità di richiederne gratuitamente la cancellazione o la rettifica scrivendoci. I dati potranno essere utilizzati per inviare le informazioni e aggiornamenti sulle nostre attività.</text:p>
      <text:p text:style-name="P148"/>
      <text:p text:style-name="P149"><text:span text:style-name="T150">☐</text:span><text:span text:style-name="T151"><text:s/></text:span><text:span text:style-name="T152">Barrare la casella in caso di ASSENS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Pa1" style:display-name="Pa1" style:family="paragraph" style:parent-style-name="Normale" style:next-style-name="Normale">
      <style:paragraph-properties style:text-autospace="none" style:line-height-at-least="0.2229in"/>
      <style:text-properties style:font-name="Myriad Pro" style:font-name-complex="Myriad Pro" fo:hyphenate="false"/>
    </style:style>
    <style:style style:name="A7" style:display-name="A7" style:family="text">
      <style:text-properties fo:font-weight="bold" style:font-weight-asian="bold" fo:color="#000000" fo:font-size="13pt" style:font-size-asian="13pt"/>
    </style:style>
    <style:style style:name="Testosegnaposto" style:display-name="Testo segnaposto" style:family="text" style:parent-style-name="Car.predefinitoparagrafo">
      <style:text-properties style:font-name-complex="Times New Roman" fo:color="#808080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 style:parent-style-name="Car.predefinitoparagrafo">
      <style:text-properties style:font-name="Times New Roman" style:font-name-asian="Times New Roman"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6a edizione Giornate di Studio 12-14 Novembre 2014</dc:title>
    <dc:description/>
    <dc:subject/>
    <meta:initial-creator>utente</meta:initial-creator>
    <dc:creator>luca.deandreis</dc:creator>
    <meta:creation-date>2014-04-14T10:06:00Z</meta:creation-date>
    <dc:date>2014-04-14T10:06:00Z</dc:date>
    <meta:template xlink:href="Normal" xlink:type="simple"/>
    <meta:editing-cycles>2</meta:editing-cycles>
    <meta:editing-duration>PT60S</meta:editing-duration>
    <meta:document-statistic meta:page-count="2" meta:paragraph-count="5" meta:word-count="401" meta:character-count="2686" meta:row-count="19" meta:non-whitespace-character-count="2290"/>
  </office:meta>
</office:document-meta>
</file>