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Collegamento_32_ipertestuale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fo:background-color="#C5BE9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background-color="#E6B9B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Collegamento_32_ipertestuale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CD5B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llegamento_32_ipertestuale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4727083333333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4.12875cm"/>
    </style:style>
    <style:style style:name="co6" style:family="table-column">
      <style:table-column-properties fo:break-before="auto" style:column-width="11.80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C_enti_art_13" table:style-name="ta1">
        <table:table-column table:style-name="co1" table:default-cell-style-name="ce23"/>
        <table:table-column table:style-name="co2" table:default-cell-style-name="ce24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25">
            <text:p>ISPRA (MATTM tramite ISPRA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6">
            <text:p><text:a xlink:href="mailto:protocollo.ispra@ispra.legalmail.it">protocollo.ispra@ispra.legalmail.it</text:a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5">
            <text:p>PREFETTUR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PEC - (Abruzzo) Prefettura dell'Aquila</text:p>
          </table:table-cell>
          <table:table-cell office:value-type="string" table:style-name="ce3">
            <text:p>protocollo.prefaq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Abruzzo) Prefettura Chieti</text:p>
          </table:table-cell>
          <table:table-cell office:value-type="string" table:style-name="ce4">
            <text:p><text:a xlink:href="mailto:protocollo.prefch@pec.interno.it">protocollo.prefch@pec.interno.it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Abruzzo) Prefettura Pescara</text:p>
          </table:table-cell>
          <table:table-cell office:value-type="string" table:style-name="ce3">
            <text:p>protocollo.prefpe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Abruzzo) Prefettura Teramo</text:p>
          </table:table-cell>
          <table:table-cell office:value-type="string" table:style-name="ce3">
            <text:p>protocollo.prefte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Basilicata) Prefettura Matera</text:p>
          </table:table-cell>
          <table:table-cell office:value-type="string" table:style-name="ce3">
            <text:p>protocollo.prefmt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Basilicata) Prefettura Potenza</text:p>
          </table:table-cell>
          <table:table-cell office:value-type="string" table:style-name="ce3">
            <text:p>protocollo.prefpz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Calabria) Prefettura Catanzaro</text:p>
          </table:table-cell>
          <table:table-cell office:value-type="string" table:style-name="ce3">
            <text:p>protocollo.prefcz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Calabria) Prefettura Cosenza</text:p>
          </table:table-cell>
          <table:table-cell office:value-type="string" table:style-name="ce3">
            <text:p>protocollo.prefcs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Calabria) Prefettura Crotone</text:p>
          </table:table-cell>
          <table:table-cell office:value-type="string" table:style-name="ce3">
            <text:p>protocollo.prefkr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Calabria) Prefettura Reggio Calabria</text:p>
          </table:table-cell>
          <table:table-cell office:value-type="string" table:style-name="ce3">
            <text:p>protocollo.prefrc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Calabria) Prefettura Vibo Valentia</text:p>
          </table:table-cell>
          <table:table-cell office:value-type="string" table:style-name="ce3">
            <text:p>protocollo.prefvv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Campania) Prefettura Avellino</text:p>
          </table:table-cell>
          <table:table-cell office:value-type="string" table:style-name="ce3">
            <text:p>protocollo.prefav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Campania) Prefettura Benevento</text:p>
          </table:table-cell>
          <table:table-cell office:value-type="string" table:style-name="ce3">
            <text:p>protocollo.prefbn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Campania) Prefettura Caserta</text:p>
          </table:table-cell>
          <table:table-cell office:value-type="string" table:style-name="ce3">
            <text:p>protocollo.prefce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Campania) Prefettura Napoli</text:p>
          </table:table-cell>
          <table:table-cell office:value-type="string" table:style-name="ce3">
            <text:p>protocollo.prefna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Campania) Prefettura Salerno</text:p>
          </table:table-cell>
          <table:table-cell office:value-type="string" table:style-name="ce3">
            <text:p>protocollo.prefsa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Emilia Romagna) Prefettura Bologna</text:p>
          </table:table-cell>
          <table:table-cell office:value-type="string" table:style-name="ce3">
            <text:p>protocollo.prefbo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Emilia Romagna) Prefettura Ferrara</text:p>
          </table:table-cell>
          <table:table-cell office:value-type="string" table:style-name="ce3">
            <text:p>protocollo.preffe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Emilia Romagna) Prefettura Forli-Cesena</text:p>
          </table:table-cell>
          <table:table-cell office:value-type="string" table:style-name="ce3">
            <text:p>protocollo.preffc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Emilia Romagna) Prefettura Modena</text:p>
          </table:table-cell>
          <table:table-cell office:value-type="string" table:style-name="ce3">
            <text:p>protocollo.prefmo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Emilia Romagna) Prefettura Parma</text:p>
          </table:table-cell>
          <table:table-cell office:value-type="string" table:style-name="ce3">
            <text:p>protocollo.prefpr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Emilia Romagna) Prefettura Piacenza</text:p>
          </table:table-cell>
          <table:table-cell office:value-type="string" table:style-name="ce3">
            <text:p>protocollo.prefpc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Emilia Romagna) Prefettura Ravenna</text:p>
          </table:table-cell>
          <table:table-cell office:value-type="string" table:style-name="ce3">
            <text:p>protocollo.prefra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Emilia Romagna) Prefettura Reggio Emilia</text:p>
          </table:table-cell>
          <table:table-cell office:value-type="string" table:style-name="ce3">
            <text:p>protocollo.prefre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Emilia Romagna) Prefettura Rimini</text:p>
          </table:table-cell>
          <table:table-cell office:value-type="string" table:style-name="ce3">
            <text:p>protocollo.prefri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Friuli Venezia Giulia) Prefettura Gorizia</text:p>
          </table:table-cell>
          <table:table-cell office:value-type="string" table:style-name="ce3">
            <text:p>protocollo.prefgo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Friuli Venezia Giulia) Prefettura Pordenone</text:p>
          </table:table-cell>
          <table:table-cell office:value-type="string" table:style-name="ce3">
            <text:p>protocollo.prefpn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Friuli Venezia Giulia) Prefettura Trieste</text:p>
          </table:table-cell>
          <table:table-cell office:value-type="string" table:style-name="ce3">
            <text:p>protocollo.prefts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Friuli Venezia Giulia) Prefettura Udine</text:p>
          </table:table-cell>
          <table:table-cell office:value-type="string" table:style-name="ce3">
            <text:p>protocollo.prefud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azio) Prefettura Frosinone</text:p>
          </table:table-cell>
          <table:table-cell office:value-type="string" table:style-name="ce3">
            <text:p>protocollo.preffr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azio) Prefettura Latina</text:p>
          </table:table-cell>
          <table:table-cell office:value-type="string" table:style-name="ce3">
            <text:p>protocollo.preflt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azio) Prefettura Rieti</text:p>
          </table:table-cell>
          <table:table-cell office:value-type="string" table:style-name="ce3">
            <text:p>protocollo.prefri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azio) Prefettura Roma</text:p>
          </table:table-cell>
          <table:table-cell office:value-type="string" table:style-name="ce3">
            <text:p>protocollo.prefrm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azio) Prefettura Viterbo</text:p>
          </table:table-cell>
          <table:table-cell office:value-type="string" table:style-name="ce3">
            <text:p>protocollo.prefvt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iguria) Prefettura Genova</text:p>
          </table:table-cell>
          <table:table-cell office:value-type="string" table:style-name="ce3">
            <text:p>protocollo.prefge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iguria) Prefettura Imperia</text:p>
          </table:table-cell>
          <table:table-cell office:value-type="string" table:style-name="ce3">
            <text:p>protocollo.prefim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iguria) Prefettura La Spezia</text:p>
          </table:table-cell>
          <table:table-cell office:value-type="string" table:style-name="ce3">
            <text:p>protocollo.prefsp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iguria) Prefettura Savona</text:p>
          </table:table-cell>
          <table:table-cell office:value-type="string" table:style-name="ce3">
            <text:p>protocollo.prefsv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Bergamo</text:p>
          </table:table-cell>
          <table:table-cell office:value-type="string" table:style-name="ce3">
            <text:p>protocollo.prefbg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Brescia</text:p>
          </table:table-cell>
          <table:table-cell office:value-type="string" table:style-name="ce3">
            <text:p>protocollo.prefbs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Como</text:p>
          </table:table-cell>
          <table:table-cell office:value-type="string" table:style-name="ce3">
            <text:p>protocollo.prefco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Cremona</text:p>
          </table:table-cell>
          <table:table-cell office:value-type="string" table:style-name="ce3">
            <text:p>protocollo.prefcr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Lecco</text:p>
          </table:table-cell>
          <table:table-cell office:value-type="string" table:style-name="ce3">
            <text:p>protocollo.preflc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Lodi</text:p>
          </table:table-cell>
          <table:table-cell office:value-type="string" table:style-name="ce3">
            <text:p>protocollo.preflo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Mantova</text:p>
          </table:table-cell>
          <table:table-cell office:value-type="string" table:style-name="ce3">
            <text:p>protocollo.prefmn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Milano</text:p>
          </table:table-cell>
          <table:table-cell office:value-type="string" table:style-name="ce3">
            <text:p>protocollo.prefmi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Pavia</text:p>
          </table:table-cell>
          <table:table-cell office:value-type="string" table:style-name="ce3">
            <text:p>protocollo.prefpv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Sondrio</text:p>
          </table:table-cell>
          <table:table-cell office:value-type="string" table:style-name="ce3">
            <text:p>protocollo.prefso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Lombardia) Prefettura Varese</text:p>
          </table:table-cell>
          <table:table-cell office:value-type="string" table:style-name="ce3">
            <text:p>protocollo.prefva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Marche) Prefettura Ancona</text:p>
          </table:table-cell>
          <table:table-cell office:value-type="string" table:style-name="ce3">
            <text:p>protocollo.prefan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Marche) Prefettura Ascoli Piceno</text:p>
          </table:table-cell>
          <table:table-cell office:value-type="string" table:style-name="ce3">
            <text:p>protocollo.prefap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Marche) Prefettura Macerata</text:p>
          </table:table-cell>
          <table:table-cell office:value-type="string" table:style-name="ce3">
            <text:p>protocollo.prefmc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Marche) Prefettura Pesaro Urbino</text:p>
          </table:table-cell>
          <table:table-cell office:value-type="string" table:style-name="ce3">
            <text:p>protocollo.prefpu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Molise) Prefettura Campobasso</text:p>
          </table:table-cell>
          <table:table-cell office:value-type="string" table:style-name="ce3">
            <text:p>protocollo.prefcb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Molise) Prefettura Isernia</text:p>
          </table:table-cell>
          <table:table-cell office:value-type="string" table:style-name="ce3">
            <text:p>protocollo.prefis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iemonte) Prefettura Alessandria</text:p>
          </table:table-cell>
          <table:table-cell office:value-type="string" table:style-name="ce3">
            <text:p>protocollo.prefal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iemonte) Prefettura Asti</text:p>
          </table:table-cell>
          <table:table-cell office:value-type="string" table:style-name="ce3">
            <text:p>protocollo.prefat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iemonte) Prefettura Biella</text:p>
          </table:table-cell>
          <table:table-cell office:value-type="string" table:style-name="ce3">
            <text:p>protocollo.prefbi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iemonte) Prefettura Cuneo</text:p>
          </table:table-cell>
          <table:table-cell office:value-type="string" table:style-name="ce3">
            <text:p>protocollo.prefcn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iemonte) Prefettura Novara</text:p>
          </table:table-cell>
          <table:table-cell office:value-type="string" table:style-name="ce3">
            <text:p>protocollo.prefno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iemonte) Prefettura Torino</text:p>
          </table:table-cell>
          <table:table-cell office:value-type="string" table:style-name="ce3">
            <text:p>protocollo.prefto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iemonte) Prefettura Verbano - Cusio - Ossola</text:p>
          </table:table-cell>
          <table:table-cell office:value-type="string" table:style-name="ce3">
            <text:p>protocollo.prefvb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iemonte) Prefettura Vercelli</text:p>
          </table:table-cell>
          <table:table-cell office:value-type="string" table:style-name="ce3">
            <text:p>protocollo.prefvc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uglia) Prefettura Bari</text:p>
          </table:table-cell>
          <table:table-cell office:value-type="string" table:style-name="ce3">
            <text:p>protocollo.prefba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uglia) Prefettura Brindisi</text:p>
          </table:table-cell>
          <table:table-cell office:value-type="string" table:style-name="ce3">
            <text:p>protocollo.prefbr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uglia) Prefettura Foggia</text:p>
          </table:table-cell>
          <table:table-cell office:value-type="string" table:style-name="ce3">
            <text:p>protocollo.preffg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uglia) Prefettura Lecce</text:p>
          </table:table-cell>
          <table:table-cell office:value-type="string" table:style-name="ce3">
            <text:p>protocollo.prefle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Puglia) Prefettura Taranto</text:p>
          </table:table-cell>
          <table:table-cell office:value-type="string" table:style-name="ce3">
            <text:p>protocollo.prefta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ardegna) Prefettura Cagliari</text:p>
          </table:table-cell>
          <table:table-cell office:value-type="string" table:style-name="ce3">
            <text:p>protocollo.prefca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ardegna) Prefettura Nuoro</text:p>
          </table:table-cell>
          <table:table-cell office:value-type="string" table:style-name="ce3">
            <text:p>protocollo.prefnu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ardegna) Prefettura Oristano</text:p>
          </table:table-cell>
          <table:table-cell office:value-type="string" table:style-name="ce3">
            <text:p>protocollo.prefor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ardegna) Prefettura Sassari</text:p>
          </table:table-cell>
          <table:table-cell office:value-type="string" table:style-name="ce3">
            <text:p>protocollo.prefss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icilia) Prefettura Agrigento</text:p>
          </table:table-cell>
          <table:table-cell office:value-type="string" table:style-name="ce3">
            <text:p>protocollo.prefag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icilia) Prefettura Caltanissetta</text:p>
          </table:table-cell>
          <table:table-cell office:value-type="string" table:style-name="ce3">
            <text:p>protocollo.prefcl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icilia) Prefettura Catania</text:p>
          </table:table-cell>
          <table:table-cell office:value-type="string" table:style-name="ce3">
            <text:p>protocollo.prefct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icilia) Prefettura Enna</text:p>
          </table:table-cell>
          <table:table-cell office:value-type="string" table:style-name="ce3">
            <text:p>protocollo.prefen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icilia) Prefettura Messina</text:p>
          </table:table-cell>
          <table:table-cell office:value-type="string" table:style-name="ce3">
            <text:p>protocollo.prefme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icilia) Prefettura Palermo</text:p>
          </table:table-cell>
          <table:table-cell office:value-type="string" table:style-name="ce3">
            <text:p>protocollo.prefpa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icilia) Prefettura Ragusa</text:p>
          </table:table-cell>
          <table:table-cell office:value-type="string" table:style-name="ce3">
            <text:p>protocollo.prefrg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icilia) Prefettura Siracusa</text:p>
          </table:table-cell>
          <table:table-cell office:value-type="string" table:style-name="ce3">
            <text:p>protocollo.prefsr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Sicilia) Prefettura Trapani</text:p>
          </table:table-cell>
          <table:table-cell office:value-type="string" table:style-name="ce3">
            <text:p>protocollo.preftp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oscana) prefettura Arezzo</text:p>
          </table:table-cell>
          <table:table-cell office:value-type="string" table:style-name="ce3">
            <text:p>protocollo.prefar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oscana) Prefettura Grosseto</text:p>
          </table:table-cell>
          <table:table-cell office:value-type="string" table:style-name="ce3">
            <text:p>protocollo.prefgr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oscana) Prefettura Livorno</text:p>
          </table:table-cell>
          <table:table-cell office:value-type="string" table:style-name="ce3">
            <text:p>protocollo.prefli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oscana) Prefettura Lucca</text:p>
          </table:table-cell>
          <table:table-cell office:value-type="string" table:style-name="ce4">
            <text:p><text:a xlink:href="mailto:protocollo.preflu@pec.interno.it">protocollo.preflu@pec.interno.it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oscana) Prefettura Massa Carrara</text:p>
          </table:table-cell>
          <table:table-cell office:value-type="string" table:style-name="ce3">
            <text:p>protocollo.prefms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oscana) Prefettura Pisa</text:p>
          </table:table-cell>
          <table:table-cell office:value-type="string" table:style-name="ce3">
            <text:p>protocollo.prefpi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oscana) Prefettura Pistoia</text:p>
          </table:table-cell>
          <table:table-cell office:value-type="string" table:style-name="ce3">
            <text:p>protocollo.prefpt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oscana) Prefettura Prato</text:p>
          </table:table-cell>
          <table:table-cell office:value-type="string" table:style-name="ce3">
            <text:p>protocollo.prefpo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oscana) Prefettura Siena</text:p>
          </table:table-cell>
          <table:table-cell office:value-type="string" table:style-name="ce3">
            <text:p>protocollo.prefsi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oscana)Prefettura Firenze</text:p>
          </table:table-cell>
          <table:table-cell office:value-type="string" table:style-name="ce3">
            <text:p>protocollo.preffi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rentino Alto Adige) Prefettura Bolzano</text:p>
          </table:table-cell>
          <table:table-cell office:value-type="string" table:style-name="ce3">
            <text:p>protocollo.comgovbz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Trentino Alto Adige) Prefettura Trento</text:p>
          </table:table-cell>
          <table:table-cell office:value-type="string" table:style-name="ce3">
            <text:p>prefetto.comgovtn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Umbria) Prefettura Perugia</text:p>
          </table:table-cell>
          <table:table-cell office:value-type="string" table:style-name="ce3">
            <text:p>protocollo.prefpg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Umbria) Prefettura Terni</text:p>
          </table:table-cell>
          <table:table-cell office:value-type="string" table:style-name="ce3">
            <text:p>protocollo.preftr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Veneto) Prefettura Belluno</text:p>
          </table:table-cell>
          <table:table-cell office:value-type="string" table:style-name="ce3">
            <text:p>protocollo.prefbl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Veneto) Prefettura Padova</text:p>
          </table:table-cell>
          <table:table-cell office:value-type="string" table:style-name="ce3">
            <text:p>protocollo.prefpd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Veneto) Prefettura Rovigo</text:p>
          </table:table-cell>
          <table:table-cell office:value-type="string" table:style-name="ce3">
            <text:p>protocollo.prefro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Veneto) Prefettura Treviso</text:p>
          </table:table-cell>
          <table:table-cell office:value-type="string" table:style-name="ce3">
            <text:p>protocollo.preftv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Veneto) Prefettura Venezia</text:p>
          </table:table-cell>
          <table:table-cell office:value-type="string" table:style-name="ce3">
            <text:p>protocollo.prefve@pec.interno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C - (Veneto) Prefettura Verona</text:p>
          </table:table-cell>
          <table:table-cell office:value-type="string" table:style-name="ce3">
            <text:p>protocollo.prefvr@pec.interno.i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C - (Veneto) Prefettura Vicenza</text:p>
          </table:table-cell>
          <table:table-cell office:value-type="string" table:style-name="ce6">
            <text:p>protocollo.prefvi@pec.interno.it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5">
            <text:p>CTR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PEC- Comitato Tecnico Regionale Abruzzo c/o Direzione Regionale VV F</text:p>
          </table:table-cell>
          <table:table-cell office:value-type="string" table:style-name="ce8">
            <text:p>dir.abruzzo@cert.vigilfuoco.i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Piemonte c/o Direzione Regionale VV F</text:p>
          </table:table-cell>
          <table:table-cell office:value-type="string" table:style-name="ce10">
            <text:p>dir.piemonte@cert.vigilfuoco.i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Sicilia c/o Direzione Regionale VV F</text:p>
          </table:table-cell>
          <table:table-cell office:value-type="string" table:style-name="ce10">
            <text:p>dir.sicilia@cert.vigilfuoco.i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Veneto-Trentino c/o Direzione Interregionale VV F</text:p>
          </table:table-cell>
          <table:table-cell office:value-type="string" table:style-name="ce10">
            <text:p>dir.veneto@cert.vigilfuoco.i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Campania c/o Direzione Regionale VV F</text:p>
          </table:table-cell>
          <table:table-cell office:value-type="string" table:style-name="ce10">
            <text:p>dir.campania@cert.vigilfuoco.i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Friuli Venezia Giulia c/o Direzione Regionale VV F</text:p>
          </table:table-cell>
          <table:table-cell office:value-type="string" table:style-name="ce10">
            <text:p>dir.friuliveneziagiulia@cert.vigilfuoco.i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Liguria c/o Direzione Regionale VV F</text:p>
          </table:table-cell>
          <table:table-cell office:value-type="string" table:style-name="ce10">
            <text:p>dir.liguria@cert.vigilfuoco.i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Lombardia c/o Direzione Regionale VV F</text:p>
          </table:table-cell>
          <table:table-cell office:value-type="string" table:style-name="ce11">
            <text:p><text:a xlink:href="mailto:dir.prev.lombardia@cert.vigilfuoco.it">dir.prev.lombard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Marche c/o Direzione Regionale VV F</text:p>
          </table:table-cell>
          <table:table-cell office:value-type="string" table:style-name="ce10">
            <text:p>dir.marche@cert.vigilfuoco.i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Puglia c/o Direzione Regionale VV F</text:p>
          </table:table-cell>
          <table:table-cell office:value-type="string" table:style-name="ce10">
            <text:p>dir.puglia@cert.vigilfuoco.i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Lazio c/o Direzione Regionale VV F</text:p>
          </table:table-cell>
          <table:table-cell office:value-type="string" table:style-name="ce12">
            <text:p><text:a xlink:href="mailto:dir.lazio@cert.vigilfuoco.it">dir.lazi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Sardegna <text:s/>c/o Direzione Regionale VV F</text:p>
          </table:table-cell>
          <table:table-cell office:value-type="string" table:style-name="ce12">
            <text:p><text:a xlink:href="mailto:dir.sardegna@cert.vigilfuoco.it">dir.sardeg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Toscana c/o Direzione Regionale VV F<text:s text:c="2"/></text:p>
          </table:table-cell>
          <table:table-cell office:value-type="string" table:style-name="ce12">
            <text:p><text:a xlink:href="mailto:dir.toscana@cert.vigilfuoco.it">dir.tosca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Umbria <text:s text:c="2"/>c/o Direzione Regionale VV F</text:p>
          </table:table-cell>
          <table:table-cell office:value-type="string" table:style-name="ce12">
            <text:p><text:a xlink:href="mailto:dir.umbria@cert.vigilfuoco.it">dir.umbr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Molise <text:s text:c="2"/>c/o Direzione Regionale VV F</text:p>
          </table:table-cell>
          <table:table-cell office:value-type="string" table:style-name="ce12">
            <text:p><text:a xlink:href="mailto:dir.molise@cert.vigilfuoco.it">dir.molise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Emilia Romagna <text:s text:c="2"/>c/o Direzione Regionale VV F</text:p>
          </table:table-cell>
          <table:table-cell office:value-type="string" table:style-name="ce12">
            <text:p><text:a xlink:href="mailto:dir.emiliaromagna@cert.vigilfuoco.it">dir.emiliaromag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Basilicata <text:s/>c/o Direzione Regionale VV F</text:p>
          </table:table-cell>
          <table:table-cell office:value-type="string" table:style-name="ce12">
            <text:p><text:a xlink:href="mailto:dir.basilicata@cert.vigilfuoco.it">dir.basilicat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C- Comitato Tecnico Regionale Valle D'Aosta <text:s/>c/o Direzione Regionale VV F</text:p>
          </table:table-cell>
          <table:table-cell office:value-type="string" table:style-name="ce12">
            <text:p><text:a xlink:href="mailto:dir.valledaosta@cert.vigilfuoco.it">dir.valledaosta@cert.vigilfuoco.it<text:s/>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EC- Comitato Tecnico Regionale Calabria <text:s/>c/o Direzione Regionale VV F<text:s text:c="27"/></text:p>
          </table:table-cell>
          <table:table-cell office:value-type="string" table:style-name="ce14">
            <text:p><text:a xlink:href="mailto:dir.calabria@cert.vigilfuoco.it">dir.calabria@cert.vigilfuoco.it</text:a>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5">
            <text:p>REGION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5">
            <text:p>Regione Abruzzo<text:s text:c="43"/></text:p>
          </table:table-cell>
          <table:table-cell office:value-type="string" table:style-name="ce14">
            <text:p><text:a xlink:href="mailto:serviziogestionerifiutiebonifiche@pec.regione.abruzzo.it">serviziogestionerifiutiebonifiche@pec.regione.abruzzo.it.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egione Basilicata</text:p>
          </table:table-cell>
          <table:table-cell office:value-type="string" table:style-name="ce14">
            <text:p><text:a xlink:href="mailto:ambiente.territorio@cert.regione.basilicata.it">ambiente.territorio@cert.regione.basilicata.it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egione Calabria</text:p>
          </table:table-cell>
          <table:table-cell office:value-type="string" table:style-name="ce14">
            <text:p><text:a xlink:href="mailto:settore2.ambiente@pec.regione.calabria.it">settore2.ambiente@pec.regione.calabri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Lazio<text:s/></text:p>
          </table:table-cell>
          <table:table-cell office:value-type="string" table:style-name="ce16">
            <text:p><text:a xlink:href="mailto:territorio@regione.lazio.legalmail.it">territorio@regione.lazio.legalmail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Campania</text:p>
          </table:table-cell>
          <table:table-cell office:value-type="string" table:style-name="ce14">
            <text:p><text:a xlink:href="mailto:agc05.sett01@pec.regione.campania.it">agc05.sett01@pec.regione.campani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Emilia Romagna<text:s text:c="33"/></text:p>
          </table:table-cell>
          <table:table-cell office:value-type="string" table:style-name="ce14">
            <text:p><text:a xlink:href="mailto:segraae@postacert.regione.emilia-romagna.it">segraae@postacert.regione.emilia-romagn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Friuli Venezia Giulia</text:p>
          </table:table-cell>
          <table:table-cell office:value-type="string" table:style-name="ce14">
            <text:p><text:a xlink:href="mailto:ambiente.energia.montagna@certregione.fvg.it">ambiente.energia.montagna@certregione.fvg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Lombardia</text:p>
          </table:table-cell>
          <table:table-cell office:value-type="string" table:style-name="ce14">
            <text:p><text:a xlink:href="mailto:ambiente@pec.regione.lombardia.it">ambiente@pec.regione.lombardi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Liguria</text:p>
          </table:table-cell>
          <table:table-cell office:value-type="string" table:style-name="ce14">
            <text:p><text:a xlink:href="mailto:protocollo@pec.regione.liguria.it">protocollo@pec.regione.liguri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Puglia<text:s text:c="34"/></text:p>
          </table:table-cell>
          <table:table-cell office:value-type="string" table:style-name="ce34">
            <text:p><text:a xlink:href="mailto:servizio.rischioindustriale@pec.rupar.puglia.it">servizio.rischioindustriale@pec.rupar.pugli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Piemonte<text:s text:c="37"/></text:p>
          </table:table-cell>
          <table:table-cell office:value-type="string" table:style-name="ce14">
            <text:p><text:a xlink:href="mailto:territorio-ambiente@cert.regione.piemonte.it">territorio-ambiente@cert.regione.piemonte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Marche</text:p>
          </table:table-cell>
          <table:table-cell office:value-type="string" table:style-name="ce14">
            <text:p><text:a xlink:href="mailto:regione.marche.serviziotae@emarche.it">regione.marche.serviziotae@emarche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Siciliana</text:p>
          </table:table-cell>
          <table:table-cell office:value-type="string" table:style-name="ce14">
            <text:p><text:a xlink:href="mailto:dipartimento.ambiente@certmail.regione.sicilia.it">dipartimento.ambiente@certmail.regione.sicili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Sardegna<text:s/></text:p>
          </table:table-cell>
          <table:table-cell office:value-type="string" table:style-name="ce14">
            <text:p><text:a xlink:href="mailto:difesa.ambiente@pec.regione.sardegna.it">difesa.ambiente@pec.regione.sardegn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Toscana</text:p>
          </table:table-cell>
          <table:table-cell office:value-type="string" table:style-name="ce14">
            <text:p><text:a xlink:href="mailto:regionetoscana@postacert.toscana.it">regionetoscana@postacert.toscan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Umbria<text:s text:c="45"/></text:p>
          </table:table-cell>
          <table:table-cell office:value-type="string" table:style-name="ce14">
            <text:p><text:a xlink:href="mailto:regione.giunta@postacert.umbria.it">regione.giunta@postacert.umbri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Valle D’Aosta<text:s text:c="33"/></text:p>
          </table:table-cell>
          <table:table-cell office:value-type="string" table:style-name="ce35">
            <text:p><text:a xlink:href="mailto:territorio-ambiente@pec.regione.vda.it">territorio-ambiente@pec.regione.vda.it<text:s/>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Regione Molise</text:p>
          </table:table-cell>
          <table:table-cell office:value-type="string" table:style-name="ce14">
            <text:p><text:a xlink:href="mailto:regionemolise@cert.regione.molise.it">regionemolise@cert.regione.molise.it</text:a>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Regione Veneto<text:s text:c="46"/></text:p>
          </table:table-cell>
          <table:table-cell office:value-type="string" table:style-name="ce14">
            <text:p><text:a xlink:href="mailto:protocollo.generale@pec.regione.veneto.it">protocollo.generale@pec.regione.veneto.it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rovincia Autonoma di Bolzano<text:s text:c="20"/></text:p>
          </table:table-cell>
          <table:table-cell office:value-type="string" table:style-name="ce14">
            <text:p><text:a xlink:href="mailto:umwelt.ambiente@pec.prov.bz.it">umwelt.ambiente@pec.prov.bz.it</text:a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rovincia Autonoma di Trento<text:s text:c="23"/></text:p>
          </table:table-cell>
          <table:table-cell office:value-type="string" table:style-name="ce14">
            <text:p><text:a xlink:href="mailto:dip.protezione_civile@pec.provincia.tn.it">dip.protezione_civile@pec.provincia.tn.it</text:a>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7">
            <text:p>Comandi Provinciali VVF (ordinati per regione da nord a sud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7">
            <text:p>Bolzano</text:p>
          </table:table-cell>
          <table:table-cell office:value-type="string" table:style-name="ce18">
            <text:p><text:a xlink:href="mailto:vigilidelfuoco.berufsfeuerwehr@pec.prov.bz.it">vigilidelfuoco.berufsfeuerwehr@pec.prov.bz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rento</text:p>
          </table:table-cell>
          <table:table-cell office:value-type="string" table:style-name="ce18">
            <text:p><text:a xlink:href="mailto:prevenzione.vvf@pec.provincia.tn.it">prevenzione.vvf@pec.provincia.tn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osta</text:p>
          </table:table-cell>
          <table:table-cell office:value-type="string" table:style-name="ce18">
            <text:p><text:a xlink:href="mailto:vigili.fuoco@pec.regione.vda.it">vigili.fuoco@pec.regione.vda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orino</text:p>
          </table:table-cell>
          <table:table-cell office:value-type="string" table:style-name="ce19">
            <text:p><text:a xlink:href="mailto:com.torino@cert.vigilfuoco.it">com.torin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Vercelli</text:p>
          </table:table-cell>
          <table:table-cell office:value-type="string" table:style-name="ce19">
            <text:p><text:a xlink:href="mailto:com.vercelli@cert.vigilfuoco.it">com.vercell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vara</text:p>
          </table:table-cell>
          <table:table-cell office:value-type="string" table:style-name="ce19">
            <text:p><text:a xlink:href="mailto:com.novara@cert.vigilfuoco.it">com.novar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uneo</text:p>
          </table:table-cell>
          <table:table-cell office:value-type="string" table:style-name="ce19">
            <text:p><text:a xlink:href="mailto:com.cuneo@cert.vigilfuoco.it">com.cune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sti</text:p>
          </table:table-cell>
          <table:table-cell office:value-type="string" table:style-name="ce19">
            <text:p><text:a xlink:href="mailto:com.asti@cert.vigilfuoco.it">com.ast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lessandria</text:p>
          </table:table-cell>
          <table:table-cell office:value-type="string" table:style-name="ce19">
            <text:p><text:a xlink:href="mailto:com.alessandria@cert.vigilfuoco.it">com.alessandr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iella</text:p>
          </table:table-cell>
          <table:table-cell office:value-type="string" table:style-name="ce19">
            <text:p><text:a xlink:href="mailto:com.biella@cert.vigilfuoco.it">com.biell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Verbano-Cusio-Ossola</text:p>
          </table:table-cell>
          <table:table-cell office:value-type="string" table:style-name="ce19">
            <text:p><text:a xlink:href="mailto:com.verbania@cert.vigilfuoco.it">com.verban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Varese</text:p>
          </table:table-cell>
          <table:table-cell office:value-type="string" table:style-name="ce19">
            <text:p><text:a xlink:href="mailto:com.varese@cert.vigilfuoco.it">com.varese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mo</text:p>
          </table:table-cell>
          <table:table-cell office:value-type="string" table:style-name="ce19">
            <text:p><text:a xlink:href="mailto:com.como@cert.vigilfuoco.it">com.com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ondrio</text:p>
          </table:table-cell>
          <table:table-cell office:value-type="string" table:style-name="ce19">
            <text:p><text:a xlink:href="mailto:com.sondrio@cert.vigilfuoco.it">com.sondri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ilano</text:p>
          </table:table-cell>
          <table:table-cell office:value-type="string" table:style-name="ce19">
            <text:p><text:a xlink:href="mailto:com.milano@cert.vigilfuoco.it">com.milan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ergamo</text:p>
          </table:table-cell>
          <table:table-cell office:value-type="string" table:style-name="ce19">
            <text:p><text:a xlink:href="mailto:com.bergamo@cert.vigilfuoco.it">com.bergam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rescia</text:p>
          </table:table-cell>
          <table:table-cell office:value-type="string" table:style-name="ce19">
            <text:p><text:a xlink:href="mailto:com.brescia@cert.vigilfuoco.it">com.bresc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avia</text:p>
          </table:table-cell>
          <table:table-cell office:value-type="string" table:style-name="ce19">
            <text:p><text:a xlink:href="mailto:com.pavia@cert.vigilfuoco.it">com.pav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remona</text:p>
          </table:table-cell>
          <table:table-cell office:value-type="string" table:style-name="ce19">
            <text:p><text:a xlink:href="mailto:com.cremona@cert.vigilfuoco.it">com.cremo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antova</text:p>
          </table:table-cell>
          <table:table-cell office:value-type="string" table:style-name="ce19">
            <text:p><text:a xlink:href="mailto:com.mantova@cert.vigilfuoco.it">com.mantov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ecco</text:p>
          </table:table-cell>
          <table:table-cell office:value-type="string" table:style-name="ce19">
            <text:p><text:a xlink:href="mailto:com.lecco@cert.vigilfuoco.it">com.lecc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odi</text:p>
          </table:table-cell>
          <table:table-cell office:value-type="string" table:style-name="ce19">
            <text:p><text:a xlink:href="mailto:com.lodi@cert.vigilfuoco.it">com.lod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Verona</text:p>
          </table:table-cell>
          <table:table-cell office:value-type="string" table:style-name="ce19">
            <text:p><text:a xlink:href="mailto:com.verona@cert.vigilfuoco.it">com.vero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Vicenza</text:p>
          </table:table-cell>
          <table:table-cell office:value-type="string" table:style-name="ce19">
            <text:p><text:a xlink:href="mailto:com.vicenza@cert.vigilfuoco.it">com.vicenz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elluno</text:p>
          </table:table-cell>
          <table:table-cell office:value-type="string" table:style-name="ce19">
            <text:p><text:a xlink:href="mailto:com.belluno@cert.vigilfuoco.it">com.bellun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reviso</text:p>
          </table:table-cell>
          <table:table-cell office:value-type="string" table:style-name="ce19">
            <text:p><text:a xlink:href="mailto:com.treviso@cert.vigilfuoco.it">com.trevis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Venezia</text:p>
          </table:table-cell>
          <table:table-cell office:value-type="string" table:style-name="ce19">
            <text:p><text:a xlink:href="mailto:com.venezia@cert.vigilfuoco.it">com.venez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adova</text:p>
          </table:table-cell>
          <table:table-cell office:value-type="string" table:style-name="ce19">
            <text:p><text:a xlink:href="mailto:com.padova@cert.vigilfuoco.it">com.padov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ovigo</text:p>
          </table:table-cell>
          <table:table-cell office:value-type="string" table:style-name="ce19">
            <text:p><text:a xlink:href="mailto:com.rovigo@cert.vigilfuoco.it">com.rovig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Udine</text:p>
          </table:table-cell>
          <table:table-cell office:value-type="string" table:style-name="ce19">
            <text:p><text:a xlink:href="mailto:com.udine@cert.%20vigilfuoco.it">com.udine@cert. vigilfuoco.it<text:s/>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Gorizia</text:p>
          </table:table-cell>
          <table:table-cell office:value-type="string" table:style-name="ce19">
            <text:p><text:a xlink:href="mailto:com.gorizia@cert.vigilfuoco.it">com.goriz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rieste</text:p>
          </table:table-cell>
          <table:table-cell office:value-type="string" table:style-name="ce19">
            <text:p><text:a xlink:href="mailto:com.trieste@cert.vigilfuoco.it">com.trieste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ordenone</text:p>
          </table:table-cell>
          <table:table-cell office:value-type="string" table:style-name="ce19">
            <text:p><text:a xlink:href="mailto:com.pordenone@cert.vigilfuoco.it">com.pordenone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Imperia</text:p>
          </table:table-cell>
          <table:table-cell office:value-type="string" table:style-name="ce19">
            <text:p><text:a xlink:href="mailto:com.imperia@cert.vigilfuoco.it">com.imper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avona</text:p>
          </table:table-cell>
          <table:table-cell office:value-type="string" table:style-name="ce19">
            <text:p><text:a xlink:href="mailto:com.savona@cert.vigilfuoco.it">com.savo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Genova</text:p>
          </table:table-cell>
          <table:table-cell office:value-type="string" table:style-name="ce19">
            <text:p><text:a xlink:href="mailto:com.genova@cert.vigilfuoco.it">com.genov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a Spezia</text:p>
          </table:table-cell>
          <table:table-cell office:value-type="string" table:style-name="ce19">
            <text:p><text:a xlink:href="mailto:com.laspezia@cert.vigilfuoco.it">com.laspez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iacenza</text:p>
          </table:table-cell>
          <table:table-cell office:value-type="string" table:style-name="ce19">
            <text:p><text:a xlink:href="mailto:com.piacenza@cert.vigilfuoco.it">com.piacenz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arma</text:p>
          </table:table-cell>
          <table:table-cell office:value-type="string" table:style-name="ce19">
            <text:p><text:a xlink:href="mailto:com.parma@cert.vigilfuoco.it">com.parm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eggio Emilia</text:p>
          </table:table-cell>
          <table:table-cell office:value-type="string" table:style-name="ce19">
            <text:p><text:a xlink:href="mailto:com.reggioemilia@cert.vigilfuoco.it">com.reggioemil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odena</text:p>
          </table:table-cell>
          <table:table-cell office:value-type="string" table:style-name="ce19">
            <text:p><text:a xlink:href="mailto:com.modena@cert.vigilfuoco.it">com.mode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ologna</text:p>
          </table:table-cell>
          <table:table-cell office:value-type="string" table:style-name="ce19">
            <text:p><text:a xlink:href="mailto:com.bologna@cert.vigilfuoco.it">com.bolog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Ferrara</text:p>
          </table:table-cell>
          <table:table-cell office:value-type="string" table:style-name="ce19">
            <text:p><text:a xlink:href="mailto:com.ferrara@cert.vigilfuoco.it">com.ferrar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avenna</text:p>
          </table:table-cell>
          <table:table-cell office:value-type="string" table:style-name="ce19">
            <text:p><text:a xlink:href="mailto:com.ravenna@cert.vigilfuoco.it">com.raven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Forli'-Cesena</text:p>
          </table:table-cell>
          <table:table-cell office:value-type="string" table:style-name="ce19">
            <text:p><text:a xlink:href="mailto:com.forli@cert.vigilfuoco.it">com.forl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imini</text:p>
          </table:table-cell>
          <table:table-cell office:value-type="string" table:style-name="ce19">
            <text:p><text:a xlink:href="mailto:com.rimini@cert.vigilfuoco.it">com.rimin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assa-Carrara</text:p>
          </table:table-cell>
          <table:table-cell office:value-type="string" table:style-name="ce19">
            <text:p><text:a xlink:href="mailto:com.massacarrara@cert.vigilfuoco.it">com.massacarrar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ucca</text:p>
          </table:table-cell>
          <table:table-cell office:value-type="string" table:style-name="ce19">
            <text:p><text:a xlink:href="mailto:com.lucca@cert.vigilfuoco.it">com.lucc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istoia</text:p>
          </table:table-cell>
          <table:table-cell office:value-type="string" table:style-name="ce19">
            <text:p><text:a xlink:href="mailto:com.pistoia@cert.vigilfuoco.it">com.pisto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Firenze</text:p>
          </table:table-cell>
          <table:table-cell office:value-type="string" table:style-name="ce19">
            <text:p><text:a xlink:href="mailto:com.firenze@cert.vigilfuoco.it">com.firenze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ivorno</text:p>
          </table:table-cell>
          <table:table-cell office:value-type="string" table:style-name="ce19">
            <text:p><text:a xlink:href="mailto:com.livorno@cert.vigilfuoco.it">com.livorn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isa</text:p>
          </table:table-cell>
          <table:table-cell office:value-type="string" table:style-name="ce19">
            <text:p><text:a xlink:href="mailto:com.pisa@cert.vigilfuoco.it">com.pis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rezzo</text:p>
          </table:table-cell>
          <table:table-cell office:value-type="string" table:style-name="ce19">
            <text:p><text:a xlink:href="mailto:com.arezzo@cert.vigilfuoco.it">com.arezz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iena</text:p>
          </table:table-cell>
          <table:table-cell office:value-type="string" table:style-name="ce19">
            <text:p><text:a xlink:href="mailto:com.siena@cert.vigilfuoco.it">com.sie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Grosseto</text:p>
          </table:table-cell>
          <table:table-cell office:value-type="string" table:style-name="ce19">
            <text:p><text:a xlink:href="mailto:com.grosseto@cert.vigilfuoco.it">com.grosset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rato</text:p>
          </table:table-cell>
          <table:table-cell office:value-type="string" table:style-name="ce19">
            <text:p><text:a xlink:href="mailto:com.prato@cert.vigilfuoco.it">com.prat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erugia</text:p>
          </table:table-cell>
          <table:table-cell office:value-type="string" table:style-name="ce19">
            <text:p><text:a xlink:href="mailto:com.perugia@cert.vigilfuoco.it">com.perug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erni</text:p>
          </table:table-cell>
          <table:table-cell office:value-type="string" table:style-name="ce19">
            <text:p><text:a xlink:href="mailto:com.terni@cert.vigilfuoco.it">com.tern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esaro e Urbino</text:p>
          </table:table-cell>
          <table:table-cell office:value-type="string" table:style-name="ce19">
            <text:p><text:a xlink:href="mailto:com.pesarourbino@cert.vigilfuoco.it">com.pesarourbin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ncona</text:p>
          </table:table-cell>
          <table:table-cell office:value-type="string" table:style-name="ce19">
            <text:p><text:a xlink:href="mailto:com.ancona@cert.vigilfuoco.it">com.anco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acerata</text:p>
          </table:table-cell>
          <table:table-cell office:value-type="string" table:style-name="ce19">
            <text:p><text:a xlink:href="mailto:com.macerata@cert.vigilfuoco.it">com.macerat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scoli Piceno</text:p>
          </table:table-cell>
          <table:table-cell office:value-type="string" table:style-name="ce19">
            <text:p><text:a xlink:href="mailto:com.ascolipiceno@cert.vigilfuoco.it">com.ascolipicen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Viterbo</text:p>
          </table:table-cell>
          <table:table-cell office:value-type="string" table:style-name="ce19">
            <text:p><text:a xlink:href="mailto:com.viterbo@cert.vigilfuoco.it">com.viterb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ieti</text:p>
          </table:table-cell>
          <table:table-cell office:value-type="string" table:style-name="ce19">
            <text:p><text:a xlink:href="mailto:com.rieti@cert.vigilfuoco.it">com.riet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oma</text:p>
          </table:table-cell>
          <table:table-cell office:value-type="string" table:style-name="ce19">
            <text:p><text:a xlink:href="mailto:com.roma@cert.vigilfuoco.it">com.rom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atina</text:p>
          </table:table-cell>
          <table:table-cell office:value-type="string" table:style-name="ce19">
            <text:p><text:a xlink:href="mailto:com.latina@cert.vigilfuoco.it">com.lati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Frosinone</text:p>
          </table:table-cell>
          <table:table-cell office:value-type="string" table:style-name="ce19">
            <text:p><text:a xlink:href="mailto:com.frosinone@cert.vigilfuoco.it">com.frosinone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'Aquila</text:p>
          </table:table-cell>
          <table:table-cell office:value-type="string" table:style-name="ce19">
            <text:p><text:a xlink:href="mailto:com.laquila@cert.vigilfuoco.it">com.laquil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eramo</text:p>
          </table:table-cell>
          <table:table-cell office:value-type="string" table:style-name="ce19">
            <text:p><text:a xlink:href="mailto:com.teramo@cert.vigilfuoco.it">com.teram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escara</text:p>
          </table:table-cell>
          <table:table-cell office:value-type="string" table:style-name="ce19">
            <text:p><text:a xlink:href="mailto:com.pescara@cert.vigilfuoco.it">com.pescar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hieti</text:p>
          </table:table-cell>
          <table:table-cell office:value-type="string" table:style-name="ce19">
            <text:p><text:a xlink:href="mailto:com.chieti@cert.vigilfuoco.it">com.chiet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ampobasso</text:p>
          </table:table-cell>
          <table:table-cell office:value-type="string" table:style-name="ce19">
            <text:p><text:a xlink:href="mailto:com.campobasso@cert.vigilfuoco.it">com.campobass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Isernia</text:p>
          </table:table-cell>
          <table:table-cell office:value-type="string" table:style-name="ce19">
            <text:p><text:a xlink:href="mailto:com.isernia@cert.vigilfuoco.it">com.isern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aserta</text:p>
          </table:table-cell>
          <table:table-cell office:value-type="string" table:style-name="ce19">
            <text:p><text:a xlink:href="mailto:com.caserta@cert.vigilfuoco.it">com.casert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enevento</text:p>
          </table:table-cell>
          <table:table-cell office:value-type="string" table:style-name="ce19">
            <text:p><text:a xlink:href="mailto:com.benevento@cert.vigilfuoco.it">com.benevent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apoli</text:p>
          </table:table-cell>
          <table:table-cell office:value-type="string" table:style-name="ce19">
            <text:p><text:a xlink:href="mailto:com.napoli@cert.vigilfuoco.it">com.napol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vellino</text:p>
          </table:table-cell>
          <table:table-cell office:value-type="string" table:style-name="ce19">
            <text:p><text:a xlink:href="mailto:com.avellino@cert.vigilfuoco.it">com.avellin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alerno</text:p>
          </table:table-cell>
          <table:table-cell office:value-type="string" table:style-name="ce19">
            <text:p><text:a xlink:href="mailto:com.salerno@cert.vigilfuoco.it">com.salern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Foggia</text:p>
          </table:table-cell>
          <table:table-cell office:value-type="string" table:style-name="ce19">
            <text:p><text:a xlink:href="mailto:com.foggia@cert.vigilfuoco.it">com.fogg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ari</text:p>
          </table:table-cell>
          <table:table-cell office:value-type="string" table:style-name="ce19">
            <text:p><text:a xlink:href="mailto:com.bari@cert.vigilfuoco.it">com.bar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aranto</text:p>
          </table:table-cell>
          <table:table-cell office:value-type="string" table:style-name="ce19">
            <text:p><text:a xlink:href="mailto:com.taranto@cert.vigilfuoco.it">com.tarant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rindisi</text:p>
          </table:table-cell>
          <table:table-cell office:value-type="string" table:style-name="ce19">
            <text:p><text:a xlink:href="mailto:com.brescia@cert.vigilfuoco.it">com.bresc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Lecce</text:p>
          </table:table-cell>
          <table:table-cell office:value-type="string" table:style-name="ce19">
            <text:p><text:a xlink:href="mailto:com.lecce@cert.vigilfuoco.it">com.lecce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otenza</text:p>
          </table:table-cell>
          <table:table-cell office:value-type="string" table:style-name="ce19">
            <text:p><text:a xlink:href="mailto:com.potenza@cert.vigilfuoco.it">com.potenz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atera</text:p>
          </table:table-cell>
          <table:table-cell office:value-type="string" table:style-name="ce19">
            <text:p><text:a xlink:href="mailto:com.matera@cert.vigilfuoco.it">com.mater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senza</text:p>
          </table:table-cell>
          <table:table-cell office:value-type="string" table:style-name="ce19">
            <text:p><text:a xlink:href="mailto:com.cosenza@cert.vigilfuoco.it">com.cosenz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atanzaro</text:p>
          </table:table-cell>
          <table:table-cell office:value-type="string" table:style-name="ce19">
            <text:p><text:a xlink:href="mailto:com.catanzaro@cert.vigilfuoco.it">com.catanzar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eggio di Calabria</text:p>
          </table:table-cell>
          <table:table-cell office:value-type="string" table:style-name="ce19">
            <text:p><text:a xlink:href="mailto:com.reggiocalabria@cert.vigilfuoco.it">com.reggiocalabr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rotone</text:p>
          </table:table-cell>
          <table:table-cell office:value-type="string" table:style-name="ce19">
            <text:p><text:a xlink:href="mailto:com.crotone@cert.vigilfuoco.it">com.crotone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Vibo Valentia</text:p>
          </table:table-cell>
          <table:table-cell office:value-type="string" table:style-name="ce19">
            <text:p><text:a xlink:href="mailto:com.vibovalentia@cert.vigilfuoco.it">com.vibovalent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rapani</text:p>
          </table:table-cell>
          <table:table-cell office:value-type="string" table:style-name="ce19">
            <text:p><text:a xlink:href="mailto:com.trapani@cert.vigilfuoco.it">com.trapan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alermo</text:p>
          </table:table-cell>
          <table:table-cell office:value-type="string" table:style-name="ce19">
            <text:p><text:a xlink:href="mailto:com.palermo@cert.vigilfuoco.it">com.palerm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essina</text:p>
          </table:table-cell>
          <table:table-cell office:value-type="string" table:style-name="ce19">
            <text:p><text:a xlink:href="mailto:com.messina@cert.vigilfuoco.it">com.messi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grigento</text:p>
          </table:table-cell>
          <table:table-cell office:value-type="string" table:style-name="ce19">
            <text:p><text:a xlink:href="mailto:com.agrigento@cert.vigilfuoco.it">com.agrigent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altanissetta</text:p>
          </table:table-cell>
          <table:table-cell office:value-type="string" table:style-name="ce19">
            <text:p><text:a xlink:href="mailto:com.caltanissetta@cert.vigilfuoco.it">com.caltanissett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nna</text:p>
          </table:table-cell>
          <table:table-cell office:value-type="string" table:style-name="ce19">
            <text:p><text:a xlink:href="mailto:com.enna@cert.vigilfuoco.it">com.enn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atania</text:p>
          </table:table-cell>
          <table:table-cell office:value-type="string" table:style-name="ce19">
            <text:p><text:a xlink:href="mailto:com.catania@cert.vigilfuoco.it">com.catani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agusa</text:p>
          </table:table-cell>
          <table:table-cell office:value-type="string" table:style-name="ce19">
            <text:p><text:a xlink:href="mailto:com.ragusa@cert.vigilfuoco.it">com.ragus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iracusa</text:p>
          </table:table-cell>
          <table:table-cell office:value-type="string" table:style-name="ce19">
            <text:p><text:a xlink:href="mailto:com.siracusa@cert.vigilfuoco.it">com.siracusa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assari</text:p>
          </table:table-cell>
          <table:table-cell office:value-type="string" table:style-name="ce19">
            <text:p><text:a xlink:href="mailto:com.sassari@cert.vigilfuoco.it">com.sassar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uoro</text:p>
          </table:table-cell>
          <table:table-cell office:value-type="string" table:style-name="ce19">
            <text:p><text:a xlink:href="mailto:com.nuoro@cert.vigilfuoco.it">com.nuoro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agliari</text:p>
          </table:table-cell>
          <table:table-cell office:value-type="string" table:style-name="ce19">
            <text:p><text:a xlink:href="mailto:com.cagliari@cert.vigilfuoco.it">com.cagliari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ristano</text:p>
          </table:table-cell>
          <table:table-cell office:value-type="string" table:style-name="ce19">
            <text:p><text:a xlink:href="mailto:com.oristano@cert.vigilfuoco.it">com.oristano@cert.vigilfuoco.it</text:a>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5">
            <text:p>COMUN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8">
            <text:p>per conoscere l'indirizzo di pec di un comune italiano consultare il link :<text:s/><text:span text:style-name="T1">http://www.indicepa.gov.it/documentale/n-cosa-facciamo.php;<text:s/></text:span>Una volta inserito il nome del comune nel motore di ricerca consultare l'elenco pec dell'ente locale e selezionare l'indirizzo di pec ritenuto più opportuno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5">
            <text:p>ARPA (Non tra i destinatari della Notifica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0">
            <text:p>Provincia Autonoma di Bolzano<text:s text:c="20"/></text:p>
          </table:table-cell>
          <table:table-cell office:value-type="string" table:style-name="ce19">
            <text:p><text:a xlink:href="mailto:umwelt.ambiente@pec.prov.bz.it">umwelt.ambiente@pec.prov.bz.it</text:a>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Valle d'Aosta</text:p>
          </table:table-cell>
          <table:table-cell office:value-type="string" table:style-name="ce33">
            <text:p><text:a xlink:href="mailto:arpavda@cert.legalmail.it">arpavda@cert.legalmail.it<text:s/>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Provincia Autonoma di Trento<text:s text:c="23"/></text:p>
          </table:table-cell>
          <table:table-cell office:value-type="string" table:style-name="ce19">
            <text:p>appa@pec.provincia.tn.i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Emilia Romagna</text:p>
          </table:table-cell>
          <table:table-cell office:value-type="string" table:style-name="ce19">
            <text:p>dirgen@cert.arpa.emr.it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20">
            <text:p>Toscana</text:p>
          </table:table-cell>
          <table:table-cell office:value-type="string" table:style-name="ce19">
            <text:p>arpat.protocollo@postacert.toscana.i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Lazio</text:p>
          </table:table-cell>
          <table:table-cell office:value-type="string" table:style-name="ce19">
            <text:p><text:a xlink:href="mailto:direzione.centrale@arpalazio.legalmailpa.it">direzione.centrale@arpalazio.legalmailp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Molise<text:s/></text:p>
          </table:table-cell>
          <table:table-cell office:value-type="string" table:style-name="ce19">
            <text:p><text:a xlink:href="mailto:arpamolise@legalmail.it">arpamolise@legalmail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Umbria</text:p>
          </table:table-cell>
          <table:table-cell office:value-type="string" table:style-name="ce19">
            <text:p><text:a xlink:href="mailto:protocollo@cert.arpa.umbria.it">protocollo@cert.arpa.umbri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Puglia</text:p>
          </table:table-cell>
          <table:table-cell office:value-type="string" table:style-name="ce19">
            <text:p><text:a xlink:href="mailto:dir.generale.arpapuglia@pec.rupar.puglia.it">dir.generale.arpapuglia@pec.rupar.pugli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Basilicata</text:p>
          </table:table-cell>
          <table:table-cell office:value-type="string" table:style-name="ce19">
            <text:p><text:a xlink:href="mailto:protocollo@pec.arpab.it">protocollo@pec.arpab.it<text:s/>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Calabria</text:p>
          </table:table-cell>
          <table:table-cell office:value-type="string" table:style-name="ce19">
            <text:p><text:a xlink:href="mailto:protocollo@pec.arpacalabria.it">protocollo@pec.arpacalabri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Sardegna</text:p>
          </table:table-cell>
          <table:table-cell office:value-type="string" table:style-name="ce19">
            <text:p><text:a xlink:href="mailto:%20dts@pec.arpa.sardegna.it">dts@pec.arpa.sardegna.it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Campania</text:p>
          </table:table-cell>
          <table:table-cell office:value-type="string" table:style-name="ce19">
            <text:p><text:a xlink:href="mailto:arpac.na.direzionegenerale@pa.postacertificata.gov.it">arpac.na.direzionegenerale@pa.postacertificata.gov.it</text:a></text:p>
          </table:table-cell>
          <table:table-cell table:number-columns-repeated="27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number-columns-repeated="3" table:style-name="ce1"/>
          <table:table-cell office:value-type="string" table:style-name="ce1">
            <text:p>Pref TR</text:p>
          </table:table-cell>
          <table:table-cell table:number-columns-repeated="16344"/>
        </table:table-row>
        <table:table-row table:style-name="ro1">
          <table:table-cell office:value-type="string" table:style-name="ce20">
            <text:p>Friuli Venezia Giulia</text:p>
          </table:table-cell>
          <table:table-cell office:value-type="string" table:style-name="ce22">
            <text:p>arpa@certregione.fvg.it</text:p>
          </table:table-cell>
          <table:table-cell table:number-columns-repeated="27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number-columns-repeated="3" table:style-name="ce1"/>
          <table:table-cell office:value-type="string" table:style-name="ce1">
            <text:p>ARPA</text:p>
          </table:table-cell>
          <table:table-cell table:number-columns-repeated="16344"/>
        </table:table-row>
        <table:table-row table:style-name="ro1">
          <table:table-cell office:value-type="string" table:style-name="ce20">
            <text:p>Liguria</text:p>
          </table:table-cell>
          <table:table-cell office:value-type="string" table:style-name="ce22">
            <text:p>arpal@pec.arpal.gov.it</text:p>
          </table:table-cell>
          <table:table-cell table:number-columns-repeated="27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number-columns-repeated="3" table:style-name="ce1"/>
          <table:table-cell office:value-type="string" table:style-name="ce1">
            <text:p>Regione</text:p>
          </table:table-cell>
          <table:table-cell table:number-columns-repeated="16344"/>
        </table:table-row>
        <table:table-row table:style-name="ro1">
          <table:table-cell office:value-type="string" table:style-name="ce20">
            <text:p>Lombardia</text:p>
          </table:table-cell>
          <table:table-cell office:value-type="string" table:style-name="ce22">
            <text:p>arpa@pec.regione.lombardia.it</text:p>
          </table:table-cell>
          <table:table-cell table:number-columns-repeated="27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number-columns-repeated="3" table:style-name="ce1"/>
          <table:table-cell office:value-type="string" table:style-name="ce1">
            <text:p>CTR</text:p>
          </table:table-cell>
          <table:table-cell table:number-columns-repeated="16344"/>
        </table:table-row>
        <table:table-row table:style-name="ro1">
          <table:table-cell office:value-type="string" table:style-name="ce20">
            <text:p>Marche</text:p>
          </table:table-cell>
          <table:table-cell office:value-type="string" table:style-name="ce22">
            <text:p>arpam@emarche.it</text:p>
          </table:table-cell>
          <table:table-cell table:number-columns-repeated="27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number-columns-repeated="3" table:style-name="ce1"/>
          <table:table-cell office:value-type="string" table:style-name="ce1">
            <text:p>Comando</text:p>
          </table:table-cell>
          <table:table-cell table:number-columns-repeated="16344"/>
        </table:table-row>
        <table:table-row table:style-name="ro1">
          <table:table-cell office:value-type="string" table:style-name="ce20">
            <text:p>Piemonte</text:p>
          </table:table-cell>
          <table:table-cell office:value-type="string" table:style-name="ce22">
            <text:p>protocollo@pec.arpa.piemonte.it</text:p>
          </table:table-cell>
          <table:table-cell table:number-columns-repeated="7" table:style-name="ce1"/>
          <table:table-cell office:value-type="string" table:style-name="ce1">
            <text:p>ITALIA</text:p>
          </table:table-cell>
          <table:table-cell table:number-columns-repeated="19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number-columns-repeated="3" table:style-name="ce1"/>
          <table:table-cell office:value-type="string" table:style-name="ce1">
            <text:p>Comune</text:p>
          </table:table-cell>
          <table:table-cell table:number-columns-repeated="16344"/>
        </table:table-row>
        <table:table-row table:style-name="ro1">
          <table:table-cell office:value-type="string" table:style-name="ce20">
            <text:p>Puglia</text:p>
          </table:table-cell>
          <table:table-cell office:value-type="string" table:style-name="ce22">
            <text:p>dir.generale.arpapuglia@pec.rupar.puglia.it</text:p>
          </table:table-cell>
          <table:table-cell table:number-columns-repeated="27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number-columns-repeated="3" table:style-name="ce1"/>
          <table:table-cell office:value-type="string" table:style-name="ce1">
            <text:p>Prefettura</text:p>
          </table:table-cell>
          <table:table-cell table:number-columns-repeated="16344"/>
        </table:table-row>
        <table:table-row table:style-name="ro1">
          <table:table-cell office:value-type="string" table:style-name="ce20">
            <text:p>Sicilia</text:p>
          </table:table-cell>
          <table:table-cell office:value-type="string" table:style-name="ce22">
            <text:p>arpa@pec.arpa.sicilia.it</text:p>
          </table:table-cell>
          <table:table-cell table:number-columns-repeated="27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number-columns-repeated="3" table:style-name="ce1"/>
          <table:table-cell office:value-type="string" table:style-name="ce1">
            <text:p>Provincia</text:p>
          </table:table-cell>
          <table:table-cell table:number-columns-repeated="16344"/>
        </table:table-row>
        <table:table-row table:style-name="ro1">
          <table:table-cell office:value-type="string" table:style-name="ce20">
            <text:p>Veneto</text:p>
          </table:table-cell>
          <table:table-cell office:value-type="string" table:style-name="ce22">
            <text:p>protocollo@pec.arpav.it</text:p>
          </table:table-cell>
          <table:table-cell table:number-columns-repeated="27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number-columns-repeated="3" table:style-name="ce1"/>
          <table:table-cell office:value-type="string" table:style-name="ce1">
            <text:p>Regione</text:p>
          </table:table-cell>
          <table:table-cell table:number-columns-repeated="16344"/>
        </table:table-row>
        <table:table-row table:style-name="ro1">
          <table:table-cell office:value-type="string" table:style-name="ce20">
            <text:p>Abruzzo</text:p>
          </table:table-cell>
          <table:table-cell office:value-type="string" table:style-name="ce22">
            <text:p>sede.centrale@pec.artaabruzzo.it</text:p>
          </table:table-cell>
          <table:table-cell table:number-columns-repeated="7" table:style-name="ce1"/>
          <table:table-cell office:value-type="string" table:style-name="ce1">
            <text:p>ITALIA</text:p>
          </table:table-cell>
          <table:table-cell table:number-columns-repeated="19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style-name="ce1"/>
          <table:table-cell office:value-type="boolean" office:boolean-value="false" table:style-name="ce1">
            <text:p>FALSO</text:p>
          </table:table-cell>
          <table:table-cell table:number-columns-repeated="3" table:style-name="ce1"/>
          <table:table-cell office:value-type="string" table:style-name="ce1">
            <text:p>CTR</text:p>
          </table:table-cell>
          <table:table-cell table:number-columns-repeated="16344"/>
        </table:table-row>
        <table:table-row table:number-rows-repeated="1048299" table:style-name="ro1">
          <table:table-cell table:number-columns-repeated="16384"/>
        </table:table-row>
      </table:table>
      <table:table table:name="_altri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2" table:number-rows-spanned="1" table:style-name="ce25">
            <text:p>ALTRI ENT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9">
            <text:p>Ministero Interno - Direzione per la Prevenzione e la Sicurezza tecnica</text:p>
          </table:table-cell>
          <table:table-cell office:value-type="string" table:style-name="ce14">
            <text:p><text:a xlink:href="mailto:dc.prevenzionest@cert.vigilfuoco.it">dc.prevenzionest@cert.vigilfuoco.it</text:a>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Ministero Interno - Direzione per la Difesa civile</text:p>
          </table:table-cell>
          <table:table-cell office:value-type="string" table:style-name="ce14">
            <text:p>dc.difesacivile@cert.vigilfuoco.it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INAIL</text:p>
          </table:table-cell>
          <table:table-cell office:value-type="string" table:style-name="ce14">
            <text:p>dit@postacert.inail.it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Istituto Superiore di Sanità</text:p>
          </table:table-cell>
          <table:table-cell office:value-type="string" table:style-name="ce14">
            <text:p>protocollo-centrale@iss.mailcert.it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Presidenza del Consiglio dei Ministri - Dipartimento Protezione Civile</text:p>
          </table:table-cell>
          <table:table-cell office:value-type="string" table:style-name="ce14">
            <text:p><text:a xlink:href="mailto:protezionecivile@pec.governo.it">protezionecivile@pec.governo.it</text:a>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Ministero Sviluppo Economico - Direzione Competitività e PMI</text:p>
          </table:table-cell>
          <table:table-cell office:value-type="string" table:style-name="ce14">
            <text:p>imp.pic.segreteria@pec.mise.gov.it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Ministero della Salute - Direzione per la Prevenzione Sanitaria</text:p>
          </table:table-cell>
          <table:table-cell office:value-type="string" table:style-name="ce14">
            <text:p><text:a xlink:href="mailto:dgprev@postacert.sanita.it">dgprev@postacert.sanita.it</text:a>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ISPRA</text:p>
          </table:table-cell>
          <table:table-cell office:value-type="string" table:style-name="ce14">
            <text:p>protocollo.ispra@legalmail.it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MINISTERO DELL'AMBIENTE - Direzione per le Valutazioni e le Valutazioni Ambientali - Divisione III rischio industriale</text:p>
          </table:table-cell>
          <table:table-cell office:value-type="string" table:style-name="ce32">
            <text:p><text:a xlink:href="mailto:ris@pec.minambiente.it">ris@pec.minambiente.it</text:a>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 Massimo</meta:initial-creator>
    <dc:creator>f</dc:creator>
    <meta:creation-date>2013-02-08T10:20:26Z</meta:creation-date>
    <dc:date>2016-01-26T16:02:09Z</dc:date>
  </office:meta>
</office:document-meta>
</file>