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Migliaia_32__91_0_93_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Normale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Migliaia_32__91_0_93_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Migliaia_32__91_0_93_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Normale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e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Migliaia_32__91_0_93_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Migliaia_32__91_0_93_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e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Normale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Migliaia_32__91_0_93_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Normale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Migliaia_32__91_0_93_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ale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Normale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Normale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Normale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Normale_32_2" style:data-style-name="N0">
      <style:table-cell-properties style:vertical-align="middle" fo:background-color="#FFFFFF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Normale_32_2" style:data-style-name="N0">
      <style:table-cell-properties style:vertical-align="middle" fo:background-color="#FFFFFF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7" style:family="table-cell" style:parent-style-name="Normale_32_2" style:data-style-name="N0">
      <style:table-cell-properties style:vertical-align="middle" fo:background-color="#FFFFFF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Normale_32_2" style:data-style-name="N0">
      <style:table-cell-properties style:vertical-align="middle" fo:background-color="#FFFFFF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rmale_32_2" style:data-style-name="N0">
      <style:table-cell-properties style:vertical-align="middle" fo:background-color="#FFFFFF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Normale_32_2" style:data-style-name="N0">
      <style:table-cell-properties style:vertical-align="middle" fo:background-color="#FFFFFF" style:cell-protect="protected"/>
    </style:style>
    <style:style style:name="ce51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Normale_Discariche_RU_Abruzzo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Normale_Discariche_RU_Abruzzo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rmale_Foglio1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Normale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Normale_Foglio1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rmale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Normale_Discariche_RU_Abruzzo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Normale_Foglio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</style:style>
    <style:style style:name="ce67" style:family="table-cell" style:parent-style-name="Normale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/>
    </style:style>
    <style:style style:name="ce68" style:family="table-cell" style:parent-style-name="Normale_32_2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Normale_32_2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Migliaia_32__91_0_93_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Normale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Normale_32_2" style:data-style-name="N0">
      <style:table-cell-properties style:vertical-align="automatic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Normale_32_2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Normale_32_2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81" style:family="table-cell" style:parent-style-name="Normale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Normale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Normale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Normale_32_2" style:data-style-name="N1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Normale_32_2" style:data-style-name="N1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Normale_32_2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Normale_32_2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Normale_32_2" style:data-style-name="N1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Normale_32_2" style:data-style-name="N1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Normale_32_2" style:data-style-name="N1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Migliaia_32__91_0_93_" style:data-style-name="N33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Migliaia_32__91_0_93_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Migliaia_32__91_0_93_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Normale_Foglio1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Normale_Foglio1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Normale_32_2" style:data-style-name="N1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Normale_32_2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Migliaia_32__91_0_93_" style:data-style-name="N3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Migliaia_32__91_0_93_" style:data-style-name="N3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Migliaia_32__91_0_93_" style:data-style-name="N3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Migliaia_32__91_0_93_" style:data-style-name="N3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Migliaia_32__91_0_93_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Normale_Foglio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Normale_Foglio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Normale_Foglio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141" style:family="table-cell" style:parent-style-name="Normale_Foglio1" style:data-style-name="N3">
      <style:table-cell-properties fo:border-top="2pt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Normale_Foglio1" style:data-style-name="N3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Normale_Foglio1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Normale_Foglio1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Normale_Foglio1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Normale_32_2" style:data-style-name="N1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Normale_32_2" style:data-style-name="N1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Normale_32_2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Normale_32_2" style:data-style-name="N4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Normale_Foglio1" style:data-style-name="N3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Normale_Foglio1" style:data-style-name="N3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Normale_Foglio1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Normale_Foglio1" style:data-style-name="N3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Normale_Foglio1" style:data-style-name="N3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Normale_Foglio1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Normale_Foglio1" style:data-style-name="N3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Normale_Foglio1" style:data-style-name="N3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Normale_Foglio1" style:data-style-name="N3">
      <style:table-cell-properties fo:border-top="2pt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Normale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Normale_Foglio1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Normale_Foglio1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Normale_Foglio1" style:data-style-name="N3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Normale_Foglio1" style:data-style-name="N3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Normale_Foglio1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Normale_Foglio1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Normale_Foglio1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Normale_32_2" style:data-style-name="N4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Normale_32_2" style:data-style-name="N4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Normale_32_2" style:data-style-name="N4">
      <style:table-cell-properties fo:border-top="2pt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Normale_32_2" style:data-style-name="N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Normale_32_2" style:data-style-name="N4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Normale_32_2" style:data-style-name="N4">
      <style:table-cell-properties fo:border-top="2pt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Normale_Discariche_RU_Abruzzo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Normale_Discariche_RU_Abruzzo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Normale_Discariche_RU_Abruzzo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Migliaia_32__91_0_93_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Normale_32_2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Migliaia_32__91_0_93_" style:data-style-name="N3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Normale_Discariche_RU_Abruzzo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Normale_Foglio1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Normale_Foglio1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Normale_Foglio1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Normale_32_2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Normale_Foglio1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48166666666667cm" style:use-optimal-column-width="true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825625cm" style:use-optimal-column-width="true"/>
    </style:style>
    <style:style style:name="co24" style:family="table-column">
      <style:table-column-properties fo:break-before="auto" style:column-width="1.24354166666667cm" style:use-optimal-column-width="true"/>
    </style:style>
    <style:style style:name="co2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-Imp_Inc__e_Coinc__'18" table:style-name="ta1" table:print-ranges="5-Imp_Inc__e_Coinc__'18.B1:5-Imp_Inc__e_Coinc__'18.AC2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4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7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4" table:number-columns-repeated="16354" table:default-cell-style-name="ce3"/>
        <table:table-row table:style-name="ro1">
          <table:table-cell table:style-name="ce2"/>
          <table:table-cell office:value-type="string" table:number-columns-spanned="28" table:number-rows-spanned="1" table:style-name="ce80">
            <text:p>Scheda n. 5 <text:s/>- Impianti di incenerimento (D10) e coincenerimento (R1) dei rifiuti, anno 2018</text:p>
          </table:table-cell>
          <table:covered-table-cell table:number-columns-repeated="27"/>
          <table:table-cell table:number-columns-repeated="16355" table:style-name="ce2"/>
        </table:table-row>
        <table:table-row table:style-name="ro2">
          <table:table-cell/>
          <table:table-cell table:number-columns-repeated="16383" table:style-name="ce3"/>
        </table:table-row>
        <table:table-row table:style-name="ro3">
          <table:table-cell table:style-name="ce4"/>
          <table:table-cell office:value-type="string" table:number-columns-spanned="1" table:number-rows-spanned="4" table:style-name="ce219">
            <text:p>Prov.</text:p>
          </table:table-cell>
          <table:table-cell office:value-type="string" table:number-columns-spanned="1" table:number-rows-spanned="4" table:style-name="ce218">
            <text:p>Comune</text:p>
          </table:table-cell>
          <table:table-cell office:value-type="string" table:number-columns-spanned="1" table:number-rows-spanned="4" table:style-name="ce220">
            <text:p><text:s/>(1)<text:span text:style-name="T2"/></text:p>
            <text:p><text:span text:style-name="T2">Ragione sociale</text:span></text:p>
          </table:table-cell>
          <table:table-cell office:value-type="string" table:number-columns-spanned="1" table:number-rows-spanned="4" table:style-name="ce221">
            <text:p>(2)<text:span text:style-name="T2"/></text:p>
            <text:p><text:span text:style-name="T2">Indirizzo</text:span></text:p>
          </table:table-cell>
          <table:table-cell office:value-type="string" table:number-columns-spanned="1" table:number-rows-spanned="4" table:style-name="ce222">
            <text:p>Codice Fiscale</text:p>
          </table:table-cell>
          <table:table-cell office:value-type="string" table:number-columns-spanned="1" table:number-rows-spanned="4" table:style-name="ce222">
            <text:p><text:span text:style-name="T9">(3)<text:s/></text:span>Operazione autorizzata</text:p>
          </table:table-cell>
          <table:table-cell office:value-type="string" table:number-columns-spanned="11" table:number-rows-spanned="1" table:style-name="ce221">
            <text:p>(4)</text:p>
            <text:p><text:span text:style-name="T5">QUANTITA' TRATTATA (t/a)</text:span></text:p>
          </table:table-cell>
          <table:covered-table-cell table:number-columns-repeated="10"/>
          <table:table-cell office:value-type="string" table:number-columns-spanned="1" table:number-rows-spanned="4" table:style-name="ce223">
            <text:p>Anno di costruzione impianto</text:p>
          </table:table-cell>
          <table:table-cell office:value-type="string" table:number-columns-spanned="1" table:number-rows-spanned="4" table:style-name="ce220">
            <text:p><text:s/>(5)<text:span text:style-name="T2"><text:s/>Tecnologia</text:span></text:p>
          </table:table-cell>
          <table:table-cell office:value-type="string" table:number-columns-spanned="1" table:number-rows-spanned="4" table:style-name="ce218">
            <text:p><text:s/>Linee</text:p>
          </table:table-cell>
          <table:table-cell office:value-type="string" table:number-columns-spanned="1" table:number-rows-spanned="4" table:style-name="ce220">
            <text:p>(6)<text:span text:style-name="T2"/></text:p>
            <text:p><text:span text:style-name="T2">Capacità autorizzata</text:span></text:p>
          </table:table-cell>
          <table:table-cell office:value-type="string" table:number-columns-spanned="1" table:number-rows-spanned="4" table:style-name="ce218">
            <text:p><text:span text:style-name="T7">(7)</text:span></text:p>
            <text:p>Carico termico (MW)</text:p>
          </table:table-cell>
          <table:table-cell office:value-type="string" table:number-columns-spanned="1" table:number-rows-spanned="4" table:style-name="ce224">
            <text:p>Recupero energetico termico</text:p>
            <text:p>(MWh)<text:s/></text:p>
          </table:table-cell>
          <table:table-cell office:value-type="string" table:number-columns-spanned="1" table:number-rows-spanned="4" table:style-name="ce225">
            <text:p>(8)<text:span text:style-name="T2"/></text:p>
            <text:p><text:span text:style-name="T2">Recupero energetico elettrico (MWh)</text:span></text:p>
          </table:table-cell>
          <table:table-cell office:value-type="string" table:number-columns-spanned="1" table:number-rows-spanned="4" table:style-name="ce226">
            <text:p><text:s/>(9)<text:span text:style-name="T2"/></text:p>
            <text:p><text:span text:style-name="T2">Stato operativo</text:span></text:p>
          </table:table-cell>
          <table:table-cell office:value-type="string" table:number-columns-spanned="1" table:number-rows-spanned="4" table:style-name="ce212">
            <text:p>Certificazioni (EMAS, ISO)</text:p>
          </table:table-cell>
          <table:table-cell office:value-type="string" table:number-columns-spanned="2" table:number-rows-spanned="1" table:style-name="ce119">
            <text:p>Regime autorizzatorio</text:p>
          </table:table-cell>
          <table:covered-table-cell/>
          <table:table-cell table:number-columns-repeated="16355" table:style-name="ce4"/>
        </table:table-row>
        <table:table-row table:style-name="ro4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3">
            <text:p>Rifiuti URBANI</text:p>
          </table:table-cell>
          <table:table-cell office:value-type="string" table:number-columns-spanned="4" table:number-rows-spanned="1" table:style-name="ce211">
            <text:p>Codice EER</text:p>
            <text:p>190501, 190503, 190599, 191210, 191212<text:s/></text:p>
          </table:table-cell>
          <table:covered-table-cell table:number-columns-repeated="3"/>
          <table:table-cell office:value-type="string" table:number-columns-spanned="2" table:number-rows-spanned="2" table:style-name="ce214">
            <text:p>Rifiuti sanitari</text:p>
            <text:p>(Codice EER 18*)</text:p>
          </table:table-cell>
          <table:covered-table-cell/>
          <table:table-cell office:value-type="string" table:number-columns-spanned="2" table:number-rows-spanned="2" table:style-name="ce215">
            <text:p>Altri rifiuti SPECIALI</text:p>
          </table:table-cell>
          <table:covered-table-cell/>
          <table:table-cell office:value-type="string" table:number-columns-spanned="1" table:number-rows-spanned="3" table:style-name="ce215">
            <text:p>TOTALE</text:p>
          </table:table-cell>
          <table:table-cell office:value-type="string" table:number-columns-spanned="1" table:number-rows-spanned="3" table:style-name="ce215">
            <text:p>Totale rifiuti pericolo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6">
            <text:p>Data Autorizz.</text:p>
          </table:table-cell>
          <table:table-cell office:value-type="string" table:number-columns-spanned="1" table:number-rows-spanned="3" table:style-name="ce217">
            <text:p>Scad. Autorizz.</text:p>
          </table:table-cell>
          <table:table-cell table:number-columns-repeated="16355" table:style-name="ce4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1">
            <text:p>Da trattamento di Rifiuti URBANI</text:p>
          </table:table-cell>
          <table:covered-table-cell/>
          <table:table-cell office:value-type="string" table:number-columns-spanned="2" table:number-rows-spanned="1" table:style-name="ce211">
            <text:p>Da trattamento di Rifiuti SPECI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odice</text:p>
            <text:p>EER</text:p>
          </table:table-cell>
          <table:table-cell office:value-type="string" table:style-name="ce5">
            <text:p>t/a</text:p>
          </table:table-cell>
          <table:table-cell office:value-type="string" table:style-name="ce5">
            <text:p>Codice</text:p>
            <text:p>EER</text:p>
          </table:table-cell>
          <table:table-cell office:value-type="string" table:style-name="ce5">
            <text:p>t/a</text:p>
          </table:table-cell>
          <table:table-cell office:value-type="string" table:style-name="ce6">
            <text:p>Non pericolosi<text:s/></text:p>
          </table:table-cell>
          <table:table-cell office:value-type="string" table:style-name="ce6">
            <text:p>Pericolosi</text:p>
          </table:table-cell>
          <table:table-cell office:value-type="string" table:style-name="ce6">
            <text:p>Non pericolosi<text:s/></text:p>
          </table:table-cell>
          <table:table-cell office:value-type="string" table:style-name="ce6">
            <text:p>Pericolo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4"/>
        </table:table-row>
        <table:table-row table:number-rows-repeated="2" table:style-name="ro7">
          <table:table-cell table:style-name="ce4"/>
          <table:table-cell table:style-name="ce74"/>
          <table:table-cell table:number-columns-repeated="2" table:style-name="ce71"/>
          <table:table-cell table:number-columns-repeated="3" table:style-name="ce69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4" table:style-name="ce1"/>
          <table:table-cell table:style-name="ce70"/>
          <table:table-cell table:number-columns-repeated="4" table:style-name="ce71"/>
          <table:table-cell table:number-columns-repeated="2" table:style-name="ce72"/>
          <table:table-cell table:style-name="ce8"/>
          <table:table-cell table:style-name="ce73"/>
          <table:table-cell table:style-name="ce9"/>
          <table:table-cell table:style-name="ce10"/>
          <table:table-cell table:number-columns-repeated="16355" table:style-name="ce4"/>
        </table:table-row>
        <table:table-row table:number-rows-repeated="2" table:style-name="ro8">
          <table:table-cell table:style-name="ce19"/>
          <table:table-cell table:style-name="ce11"/>
          <table:table-cell table:number-columns-repeated="5" table:style-name="ce12"/>
          <table:table-cell table:style-name="ce13"/>
          <table:table-cell table:style-name="ce6"/>
          <table:table-cell table:number-columns-repeated="2" table:style-name="ce14"/>
          <table:table-cell table:number-columns-repeated="3" table:style-name="ce13"/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2" table:style-name="ce13"/>
          <table:table-cell table:number-columns-repeated="4" table:style-name="ce17"/>
          <table:table-cell table:style-name="ce13"/>
          <table:table-cell table:number-columns-repeated="2" table:style-name="ce14"/>
          <table:table-cell table:style-name="ce18"/>
          <table:table-cell table:number-columns-repeated="16355" table:style-name="ce19"/>
        </table:table-row>
        <table:table-row table:style-name="ro8">
          <table:table-cell table:style-name="ce19"/>
          <table:table-cell table:style-name="ce20"/>
          <table:table-cell table:number-columns-repeated="5" table:style-name="ce21"/>
          <table:table-cell table:number-columns-repeated="5" table:style-name="ce22"/>
          <table:table-cell table:number-columns-repeated="4" table:style-name="ce23"/>
          <table:table-cell table:style-name="ce24"/>
          <table:table-cell table:number-columns-repeated="4" table:style-name="ce23"/>
          <table:table-cell table:number-columns-repeated="4" table:style-name="ce25"/>
          <table:table-cell table:style-name="ce23"/>
          <table:table-cell table:number-columns-repeated="2" table:style-name="ce26"/>
          <table:table-cell table:style-name="ce27"/>
          <table:table-cell table:number-columns-repeated="16355" table:style-name="ce19"/>
        </table:table-row>
        <table:table-row table:style-name="ro9">
          <table:table-cell table:style-name="ce19"/>
          <table:table-cell table:style-name="ce28"/>
          <table:table-cell table:number-columns-repeated="5" table:style-name="ce29"/>
          <table:table-cell table:number-columns-repeated="5" table:style-name="ce30"/>
          <table:table-cell table:number-columns-repeated="9" table:style-name="ce31"/>
          <table:table-cell table:number-columns-repeated="4" table:style-name="ce32"/>
          <table:table-cell table:style-name="ce31"/>
          <table:table-cell table:number-columns-repeated="16358" table:style-name="ce19"/>
        </table:table-row>
        <table:table-row table:style-name="ro9">
          <table:table-cell table:style-name="ce19"/>
          <table:table-cell table:style-name="ce19"/>
          <table:table-cell table:number-columns-repeated="5" table:style-name="ce33"/>
          <table:table-cell table:number-columns-repeated="5" table:style-name="ce34"/>
          <table:table-cell table:number-columns-repeated="9" table:style-name="ce35"/>
          <table:table-cell table:number-columns-repeated="4" table:style-name="ce36"/>
          <table:table-cell table:style-name="ce35"/>
          <table:table-cell table:number-columns-repeated="16358" table:style-name="ce19"/>
        </table:table-row>
        <table:table-row table:style-name="ro10">
          <table:table-cell table:style-name="ce37"/>
          <table:table-cell office:value-type="string" table:number-columns-spanned="28" table:number-rows-spanned="1" table:style-name="ce113">
            <text:p>(1)<text:span text:style-name="T1"><text:s/>In caso di variazione della Ragione sociale riportare la nuova e la vecchia denominazione (non considerare la variazione della Ragione sociale come l'apertura di un nuovo impianto).</text:span></text:p>
          </table:table-cell>
          <table:covered-table-cell table:number-columns-repeated="27"/>
          <table:table-cell table:number-columns-repeated="16355" table:style-name="ce37"/>
        </table:table-row>
        <table:table-row table:style-name="ro10">
          <table:table-cell table:style-name="ce37"/>
          <table:table-cell office:value-type="string" table:number-columns-spanned="28" table:number-rows-spanned="1" table:style-name="ce113">
            <text:p>(2)<text:span text:style-name="T1"><text:s/>Indicare indirizzo completo dell'impianto: località, via, n. civico, cap.</text:span></text:p>
          </table:table-cell>
          <table:covered-table-cell table:number-columns-repeated="27"/>
          <table:table-cell table:number-columns-repeated="16355" table:style-name="ce37"/>
        </table:table-row>
        <table:table-row table:style-name="ro9">
          <table:table-cell table:style-name="ce19"/>
          <table:table-cell office:value-type="string" table:number-columns-spanned="28" table:number-rows-spanned="1" table:style-name="ce113">
            <text:p>(3)<text:span text:style-name="T10"><text:s/></text:span><text:span text:style-name="T1">Specificare l'operazione effettuata:<text:s/></text:span><text:span text:style-name="T2">D10</text:span><text:span text:style-name="T1">= Incenerimento a terra,<text:s/></text:span><text:span text:style-name="T2">R1</text:span><text:span text:style-name="T1">= Utilizzazione principale come combustibile o come altro mezzo per produrre energia.</text:span></text:p>
          </table:table-cell>
          <table:covered-table-cell table:number-columns-repeated="27"/>
          <table:table-cell table:number-columns-repeated="16355" table:style-name="ce19"/>
        </table:table-row>
        <table:table-row table:style-name="ro10">
          <table:table-cell table:style-name="ce37"/>
          <table:table-cell office:value-type="string" table:number-columns-spanned="28" table:number-rows-spanned="1" table:style-name="ce113">
            <text:p>(4)<text:span text:style-name="T1"><text:s/>Indicare la quantità incenerita e non quella in entrata all'impianto.</text:span></text:p>
          </table:table-cell>
          <table:covered-table-cell table:number-columns-repeated="27"/>
          <table:table-cell table:number-columns-repeated="16355" table:style-name="ce37"/>
        </table:table-row>
        <table:table-row table:style-name="ro10">
          <table:table-cell table:style-name="ce38"/>
          <table:table-cell office:value-type="string" table:number-columns-spanned="28" table:number-rows-spanned="1" table:style-name="ce113">
            <text:p>(5)<text:span text:style-name="T2"><text:s/></text:span><text:span text:style-name="T1">Indicare la tecnologia utilizzata: griglia, tamburo rotante, letto fluido, gassificatore, ecc.</text:span></text:p>
          </table:table-cell>
          <table:covered-table-cell table:number-columns-repeated="27"/>
          <table:table-cell table:number-columns-repeated="16355" table:style-name="ce38"/>
        </table:table-row>
        <table:table-row table:style-name="ro10">
          <table:table-cell table:style-name="ce37"/>
          <table:table-cell office:value-type="string" table:number-columns-spanned="28" table:number-rows-spanned="1" table:style-name="ce113">
            <text:p>(6)<text:span text:style-name="T2"><text:s/></text:span><text:span text:style-name="T1">Indicare la capacità riportata nell'autorizzazione all'esercizio dell'impianto e specificarne l'unità di misura.</text:span></text:p>
          </table:table-cell>
          <table:covered-table-cell table:number-columns-repeated="27"/>
          <table:table-cell table:number-columns-repeated="16355" table:style-name="ce37"/>
        </table:table-row>
        <table:table-row table:style-name="ro10">
          <table:table-cell table:style-name="ce37"/>
          <table:table-cell office:value-type="string" table:number-columns-spanned="28" table:number-rows-spanned="1" table:style-name="ce113">
            <text:p>(7)<text:span text:style-name="T2"><text:s/></text:span><text:span text:style-name="T1">Indicare il carico termico nominale dell'impianto.</text:span></text:p>
          </table:table-cell>
          <table:covered-table-cell table:number-columns-repeated="27"/>
          <table:table-cell table:number-columns-repeated="16355" table:style-name="ce37"/>
        </table:table-row>
        <table:table-row table:style-name="ro9">
          <table:table-cell table:style-name="ce39"/>
          <table:table-cell office:value-type="string" table:number-columns-spanned="28" table:number-rows-spanned="1" table:style-name="ce113">
            <text:p>(8)<text:span text:style-name="T2"><text:s/></text:span><text:span text:style-name="T1">Indicare il recupero energetico elettrico lordo comprensivo dell'autoconsumo.</text:span></text:p>
          </table:table-cell>
          <table:covered-table-cell table:number-columns-repeated="27"/>
          <table:table-cell table:number-columns-repeated="16355" table:style-name="ce39"/>
        </table:table-row>
        <table:table-row table:style-name="ro9">
          <table:table-cell table:style-name="ce40"/>
          <table:table-cell office:value-type="string" table:number-columns-spanned="28" table:number-rows-spanned="1" table:style-name="ce113">
            <text:p>(9)<text:span text:style-name="T1"><text:s/>Indicare, per l'anno di riferimento, lo stato dell'impianto:<text:s/></text:span><text:span text:style-name="T2">o</text:span><text:span text:style-name="T1">= operativo,</text:span><text:span text:style-name="T2"><text:s/>i</text:span><text:span text:style-name="T1">= inattivo,<text:s/></text:span><text:span text:style-name="T2">c</text:span><text:span text:style-name="T1">= cessata attività,<text:s/></text:span><text:span text:style-name="T2">n</text:span><text:span text:style-name="T1">= in costruzione,<text:s/></text:span><text:span text:style-name="T2">t</text:span><text:span text:style-name="T1">= collaudo.</text:span></text:p>
          </table:table-cell>
          <table:covered-table-cell table:number-columns-repeated="27"/>
          <table:table-cell table:number-columns-repeated="16355" table:style-name="ce40"/>
        </table:table-row>
        <table:table-row table:number-rows-repeated="2" table:style-name="ro9">
          <table:table-cell/>
          <table:table-cell table:style-name="ce41"/>
          <table:table-cell table:number-columns-repeated="5" table:style-name="ce42"/>
          <table:table-cell table:number-columns-repeated="16377" table:style-name="ce3"/>
        </table:table-row>
        <table:table-row table:number-rows-repeated="4" table:style-name="ro11">
          <table:table-cell/>
          <table:table-cell table:style-name="ce43"/>
          <table:table-cell table:number-columns-repeated="5" table:style-name="ce44"/>
          <table:table-cell table:number-columns-repeated="16377" table:style-name="ce3"/>
        </table:table-row>
        <table:table-row table:style-name="ro11">
          <table:table-cell/>
          <table:table-cell table:style-name="ce41"/>
          <table:table-cell table:number-columns-repeated="5" table:style-name="ce42"/>
          <table:table-cell table:number-columns-repeated="16377" table:style-name="ce3"/>
        </table:table-row>
        <table:table-row table:number-rows-repeated="1048547" table:style-name="ro11">
          <table:table-cell table:number-columns-repeated="16384"/>
        </table:table-row>
      </table:table>
      <table:table table:name="6-Discariche_'18" table:style-name="ta2" table:print-ranges="6-Discariche_'18.B1:6-Discariche_'18.AD36">
        <table:table-column table:style-name="co1" table:default-cell-style-name="ce50"/>
        <table:table-column table:style-name="co18" table:default-cell-style-name="ce50"/>
        <table:table-column table:style-name="co8" table:default-cell-style-name="ce50"/>
        <table:table-column table:style-name="co16" table:default-cell-style-name="ce68"/>
        <table:table-column table:style-name="co19" table:default-cell-style-name="ce68"/>
        <table:table-column table:style-name="co20" table:default-cell-style-name="ce68"/>
        <table:table-column table:style-name="co5" table:default-cell-style-name="ce50"/>
        <table:table-column table:style-name="co6" table:number-columns-repeated="2" table:default-cell-style-name="ce50"/>
        <table:table-column table:style-name="co20" table:number-columns-repeated="2" table:default-cell-style-name="ce50"/>
        <table:table-column table:style-name="co14" table:number-columns-repeated="6" table:default-cell-style-name="ce50"/>
        <table:table-column table:style-name="co21" table:default-cell-style-name="ce50"/>
        <table:table-column table:style-name="co5" table:default-cell-style-name="ce50"/>
        <table:table-column table:style-name="co12" table:default-cell-style-name="ce50"/>
        <table:table-column table:style-name="co5" table:default-cell-style-name="ce50"/>
        <table:table-column table:style-name="co22" table:number-columns-repeated="2" table:default-cell-style-name="ce50"/>
        <table:table-column table:style-name="co23" table:default-cell-style-name="ce50"/>
        <table:table-column table:style-name="co21" table:default-cell-style-name="ce50"/>
        <table:table-column table:style-name="co19" table:default-cell-style-name="ce50"/>
        <table:table-column table:style-name="co24" table:default-cell-style-name="ce50"/>
        <table:table-column table:style-name="co25" table:default-cell-style-name="ce50"/>
        <table:table-column table:style-name="co5" table:number-columns-repeated="2" table:default-cell-style-name="ce50"/>
        <table:table-column table:style-name="co4" table:number-columns-repeated="16354" table:default-cell-style-name="ce50"/>
        <table:table-row table:style-name="ro1">
          <table:table-cell table:style-name="ce45"/>
          <table:table-cell office:value-type="string" table:number-columns-spanned="29" table:number-rows-spanned="1" table:style-name="ce140">
            <text:p>Scheda n. 6 - Impianti di discarica dei rifiuti, anno 2018</text:p>
          </table:table-cell>
          <table:covered-table-cell table:number-columns-repeated="28"/>
          <table:table-cell table:number-columns-repeated="16354" table:style-name="ce45"/>
        </table:table-row>
        <table:table-row table:style-name="ro9">
          <table:table-cell table:style-name="ce49"/>
          <table:table-cell table:style-name="ce46"/>
          <table:table-cell table:style-name="ce47"/>
          <table:table-cell table:number-columns-repeated="3" table:style-name="ce48"/>
          <table:table-cell table:number-columns-repeated="21" table:style-name="ce47"/>
          <table:table-cell table:number-columns-repeated="16357" table:style-name="ce49"/>
        </table:table-row>
        <table:table-row table:style-name="ro12">
          <table:table-cell/>
          <table:table-cell office:value-type="string" table:number-columns-spanned="1" table:number-rows-spanned="4" table:style-name="ce235">
            <text:p>Prov.</text:p>
          </table:table-cell>
          <table:table-cell office:value-type="string" table:number-columns-spanned="1" table:number-rows-spanned="4" table:style-name="ce236">
            <text:p>Comune</text:p>
          </table:table-cell>
          <table:table-cell office:value-type="string" table:number-columns-spanned="1" table:number-rows-spanned="4" table:style-name="ce237">
            <text:p><text:s/>(1)<text:span text:style-name="T5"/></text:p>
            <text:p><text:span text:style-name="T5">Ragione sociale</text:span></text:p>
          </table:table-cell>
          <table:table-cell office:value-type="string" table:number-columns-spanned="1" table:number-rows-spanned="4" table:style-name="ce238">
            <text:p>(2)<text:span text:style-name="T2"/></text:p>
            <text:p><text:span text:style-name="T2">Indirizzo</text:span></text:p>
          </table:table-cell>
          <table:table-cell office:value-type="string" table:number-columns-spanned="1" table:number-rows-spanned="4" table:style-name="ce227">
            <text:p>Codice Fiscale</text:p>
          </table:table-cell>
          <table:table-cell office:value-type="string" table:number-columns-spanned="1" table:number-rows-spanned="4" table:style-name="ce236">
            <text:p>Volume autorizzato (m<text:span text:style-name="T6">3</text:span>)</text:p>
          </table:table-cell>
          <table:table-cell office:value-type="string" table:number-columns-spanned="1" table:number-rows-spanned="4" table:style-name="ce239">
            <text:p>Capacità residua al 31/12/2018 (m<text:span text:style-name="T6">3</text:span>)</text:p>
          </table:table-cell>
          <table:table-cell office:value-type="string" table:number-columns-spanned="1" table:number-rows-spanned="4" table:style-name="ce233">
            <text:p>(3)<text:span text:style-name="T5"/></text:p>
            <text:p><text:span text:style-name="T5">TOTALE SMALTITO (t/a)</text:span></text:p>
          </table:table-cell>
          <table:table-cell office:value-type="string" table:number-columns-spanned="8" table:number-rows-spanned="1" table:style-name="ce239">
            <text:p>Rifiuti NON PERICOLOSI</text:p>
          </table:table-cell>
          <table:covered-table-cell table:number-columns-repeated="7"/>
          <table:table-cell office:value-type="string" table:number-columns-spanned="2" table:number-rows-spanned="2" table:style-name="ce227">
            <text:p>Rifiuti PERICOLOSI</text:p>
          </table:table-cell>
          <table:covered-table-cell/>
          <table:table-cell office:value-type="string" table:number-columns-spanned="4" table:number-rows-spanned="2" table:style-name="ce232">
            <text:p>(4)<text:s/></text:p>
            <text:p><text:span text:style-name="T2">Rifiuti contenenti Amianto</text:span></text:p>
          </table:table-cell>
          <table:covered-table-cell table:number-columns-repeated="3"/>
          <table:table-cell office:value-type="string" table:number-columns-spanned="1" table:number-rows-spanned="4" table:style-name="ce233">
            <text:p>(5)<text:span text:style-name="T5"/></text:p>
            <text:p><text:span text:style-name="T5">Produzione Biogas</text:span></text:p>
            <text:p><text:span text:style-name="T5">(Nm</text:span><text:span text:style-name="T6">3</text:span><text:span text:style-name="T5">/a)</text:span></text:p>
          </table:table-cell>
          <table:table-cell office:value-type="string" table:number-columns-spanned="1" table:number-rows-spanned="4" table:style-name="ce233">
            <text:p>(6)<text:span text:style-name="T5"/></text:p>
            <text:p><text:span text:style-name="T5">Recupero energetico</text:span></text:p>
            <text:p><text:span text:style-name="T5">(MWh)</text:span></text:p>
          </table:table-cell>
          <table:table-cell office:value-type="string" table:number-columns-spanned="1" table:number-rows-spanned="4" table:style-name="ce233">
            <text:p>(7)<text:span text:style-name="T5"/></text:p>
            <text:p><text:span text:style-name="T5">Stato operativo</text:span></text:p>
          </table:table-cell>
          <table:table-cell office:value-type="string" table:number-columns-spanned="1" table:number-rows-spanned="4" table:style-name="ce240">
            <text:p>(8)</text:p>
            <text:p><text:span text:style-name="T5">Attività</text:span></text:p>
          </table:table-cell>
          <table:table-cell office:value-type="string" table:number-columns-spanned="1" table:number-rows-spanned="4" table:style-name="ce234">
            <text:p>Certificazioni (EMAS, ISO)</text:p>
          </table:table-cell>
          <table:table-cell office:value-type="string" table:number-columns-spanned="2" table:number-rows-spanned="1" table:style-name="ce172">
            <text:p>Regime autorizzatorio</text:p>
          </table:table-cell>
          <table:covered-table-cell/>
          <table:table-cell table:number-columns-repeated="16354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9">
            <text:p>Rifiuti URBANI</text:p>
          </table:table-cell>
          <table:covered-table-cell/>
          <table:table-cell office:value-type="string" table:number-columns-spanned="4" table:number-rows-spanned="1" table:style-name="ce178">
            <text:p>Codice EER</text:p>
            <text:p>190501, 190503, 190599, 190603, 190604, 190699, 191210, 191212<text:s/></text:p>
          </table:table-cell>
          <table:covered-table-cell table:number-columns-repeated="3"/>
          <table:table-cell office:value-type="string" table:number-columns-spanned="2" table:number-rows-spanned="1" table:style-name="ce178">
            <text:p>Altri Rifiuti SPECIALI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30">
            <text:p>Data Autorizz.</text:p>
          </table:table-cell>
          <table:table-cell office:value-type="string" table:number-columns-spanned="1" table:number-rows-spanned="3" table:style-name="ce231">
            <text:p>Scad. Autorizz.</text:p>
          </table:table-cell>
          <table:table-cell table:number-columns-repeated="16354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8">
            <text:p>Codice</text:p>
            <text:p>EER</text:p>
          </table:table-cell>
          <table:table-cell office:value-type="string" table:number-columns-spanned="1" table:number-rows-spanned="2" table:style-name="ce178">
            <text:p>t/a</text:p>
          </table:table-cell>
          <table:table-cell office:value-type="string" table:number-columns-spanned="2" table:number-rows-spanned="1" table:style-name="ce178">
            <text:p>Da trattamento di Rifiuti URBANI</text:p>
          </table:table-cell>
          <table:covered-table-cell/>
          <table:table-cell office:value-type="string" table:number-columns-spanned="2" table:number-rows-spanned="1" table:style-name="ce178">
            <text:p>Da trattamento di Rifiuti SPECIALI</text:p>
          </table:table-cell>
          <table:covered-table-cell/>
          <table:table-cell office:value-type="string" table:number-columns-spanned="1" table:number-rows-spanned="2" table:style-name="ce178">
            <text:p>Codice</text:p>
            <text:p>EER</text:p>
          </table:table-cell>
          <table:table-cell office:value-type="string" table:number-columns-spanned="1" table:number-rows-spanned="2" table:style-name="ce178">
            <text:p>t/a</text:p>
          </table:table-cell>
          <table:table-cell office:value-type="string" table:number-columns-spanned="1" table:number-rows-spanned="2" table:style-name="ce178">
            <text:p>Codice</text:p>
            <text:p>EER</text:p>
          </table:table-cell>
          <table:table-cell office:value-type="string" table:number-columns-spanned="1" table:number-rows-spanned="2" table:style-name="ce178">
            <text:p>t/a</text:p>
          </table:table-cell>
          <table:table-cell office:value-type="string" table:number-columns-spanned="1" table:number-rows-spanned="2" table:style-name="ce168">
            <text:p>SI/NO</text:p>
          </table:table-cell>
          <table:table-cell office:value-type="string" table:number-columns-spanned="1" table:number-rows-spanned="2" table:style-name="ce168">
            <text:p>Modo di coltivazione</text:p>
          </table:table-cell>
          <table:table-cell office:value-type="string" table:number-columns-spanned="1" table:number-rows-spanned="2" table:style-name="ce168">
            <text:p>Volume autorizzato (m<text:span text:style-name="T3">3</text:span>)</text:p>
          </table:table-cell>
          <table:table-cell office:value-type="string" table:number-columns-spanned="1" table:number-rows-spanned="2" table:style-name="ce168">
            <text:p>Capacità residua al 31/12/2016 (m<text:span text:style-name="T3">3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Codice</text:p>
            <text:p>EER</text:p>
          </table:table-cell>
          <table:table-cell office:value-type="string" table:style-name="ce51">
            <text:p>t/a</text:p>
          </table:table-cell>
          <table:table-cell office:value-type="string" table:style-name="ce51">
            <text:p>Codice</text:p>
            <text:p>EER</text:p>
          </table:table-cell>
          <table:table-cell office:value-type="string" table:style-name="ce51">
            <text:p>t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8">
          <table:table-cell/>
          <table:table-cell office:value-type="string" table:number-columns-spanned="29" table:number-rows-spanned="1" table:style-name="ce228">
            <text:p>Discariche per rifiuti INERTI</text:p>
          </table:table-cell>
          <table:covered-table-cell table:number-columns-repeated="28"/>
          <table:table-cell table:number-columns-repeated="16354"/>
        </table:table-row>
        <table:table-row table:number-rows-repeated="5" table:style-name="ro1">
          <table:table-cell/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number-columns-repeated="19" table:style-name="ce56"/>
          <table:table-cell table:style-name="ce57"/>
          <table:table-cell table:number-columns-repeated="2" table:style-name="ce56"/>
          <table:table-cell table:style-name="ce58"/>
          <table:table-cell table:number-columns-repeated="16354"/>
        </table:table-row>
        <table:table-row table:style-name="ro8">
          <table:table-cell/>
          <table:table-cell office:value-type="string" table:number-columns-spanned="29" table:number-rows-spanned="1" table:style-name="ce228">
            <text:p>Discariche per rifiuti NON PERICOLOSI</text:p>
          </table:table-cell>
          <table:covered-table-cell table:number-columns-repeated="28"/>
          <table:table-cell table:number-columns-repeated="16354"/>
        </table:table-row>
        <table:table-row table:style-name="ro1">
          <table:table-cell/>
          <table:table-cell table:style-name="ce52"/>
          <table:table-cell table:style-name="ce59"/>
          <table:table-cell table:style-name="ce60"/>
          <table:table-cell table:number-columns-repeated="2" table:style-name="ce54"/>
          <table:table-cell table:style-name="ce55"/>
          <table:table-cell table:number-columns-repeated="22" table:style-name="ce56"/>
          <table:table-cell table:style-name="ce58"/>
          <table:table-cell table:number-columns-repeated="16354"/>
        </table:table-row>
        <table:table-row table:number-rows-repeated="2" table:style-name="ro1">
          <table:table-cell/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number-columns-repeated="22" table:style-name="ce56"/>
          <table:table-cell table:style-name="ce58"/>
          <table:table-cell table:number-columns-repeated="16354"/>
        </table:table-row>
        <table:table-row table:number-rows-repeated="2" table:style-name="ro1">
          <table:table-cell/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number-columns-repeated="22" table:style-name="ce56"/>
          <table:table-cell table:style-name="ce58"/>
          <table:table-cell table:number-columns-repeated="16354" table:style-name="ce50"/>
        </table:table-row>
        <table:table-row table:style-name="ro8">
          <table:table-cell/>
          <table:table-cell office:value-type="string" table:number-columns-spanned="29" table:number-rows-spanned="1" table:style-name="ce228">
            <text:p>Discariche per rifiuti PERICOLOSI</text:p>
          </table:table-cell>
          <table:covered-table-cell table:number-columns-repeated="28"/>
          <table:table-cell table:number-columns-repeated="16354" table:style-name="ce50"/>
        </table:table-row>
        <table:table-row table:number-rows-repeated="4" table:style-name="ro1">
          <table:table-cell/>
          <table:table-cell table:style-name="ce61"/>
          <table:table-cell table:style-name="ce62"/>
          <table:table-cell table:number-columns-repeated="4" table:style-name="ce55"/>
          <table:table-cell table:number-columns-repeated="22" table:style-name="ce56"/>
          <table:table-cell table:style-name="ce58"/>
          <table:table-cell table:number-columns-repeated="16354" table:style-name="ce50"/>
        </table:table-row>
        <table:table-row table:style-name="ro1">
          <table:table-cell/>
          <table:table-cell table:style-name="ce63"/>
          <table:table-cell table:style-name="ce64"/>
          <table:table-cell table:number-columns-repeated="3" table:style-name="ce65"/>
          <table:table-cell table:number-columns-repeated="23" table:style-name="ce66"/>
          <table:table-cell table:style-name="ce67"/>
          <table:table-cell table:number-columns-repeated="16354" table:style-name="ce50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style-name="ce75"/>
          <table:table-cell office:value-type="string" table:number-columns-spanned="29" table:number-rows-spanned="1" table:style-name="ce204">
            <text:p>(1)<text:span text:style-name="T1"><text:s/>In caso di variazione della Ragione sociale riportare la nuova e la vecchia denominazione (non considerare la variazione della Ragione sociale come l'apertura di un nuovo impianto).</text:span></text:p>
          </table:table-cell>
          <table:covered-table-cell table:number-columns-repeated="28"/>
          <table:table-cell table:number-columns-repeated="16354" table:style-name="ce75"/>
        </table:table-row>
        <table:table-row table:style-name="ro12">
          <table:table-cell table:style-name="ce75"/>
          <table:table-cell office:value-type="string" table:number-columns-spanned="29" table:number-rows-spanned="1" table:style-name="ce204">
            <text:p>(2)<text:span text:style-name="T1"><text:s/>Indicare indirizzo completo dell'impianto: località, via, n. civico, cap.</text:span></text:p>
          </table:table-cell>
          <table:covered-table-cell table:number-columns-repeated="28"/>
          <table:table-cell table:number-columns-repeated="16354" table:style-name="ce75"/>
        </table:table-row>
        <table:table-row table:style-name="ro12">
          <table:table-cell table:style-name="ce76"/>
          <table:table-cell office:value-type="string" table:number-columns-spanned="29" table:number-rows-spanned="1" table:style-name="ce204">
            <text:p>(3)<text:span text:style-name="T1"><text:s/>Indicare la quantità smaltita in discarica e non quella in ingresso all'impianto in presenza di un impianto di selezione a monte.</text:span></text:p>
          </table:table-cell>
          <table:covered-table-cell table:number-columns-repeated="28"/>
          <table:table-cell table:style-name="ce77"/>
          <table:table-cell table:number-columns-repeated="16353" table:style-name="ce76"/>
        </table:table-row>
        <table:table-row table:style-name="ro12">
          <table:table-cell table:style-name="ce77"/>
          <table:table-cell office:value-type="string" table:number-columns-spanned="29" table:number-rows-spanned="1" table:style-name="ce204">
            <text:p>(4)<text:span text:style-name="T1"><text:s/>Indicare con<text:s/></text:span><text:span text:style-name="T2">SI</text:span><text:span text:style-name="T1"><text:s/>oppure<text:s/></text:span><text:span text:style-name="T2">NO</text:span><text:span text:style-name="T1"><text:s/>se l'impianto smaltisce rifiuti contenenti amianto; se<text:s/></text:span><text:span text:style-name="T2">SI:</text:span><text:span text:style-name="T1"><text:s/>indicare il modo di coltivazione (</text:span><text:span text:style-name="T2">a=<text:s/></text:span><text:span text:style-name="T1">discarica completamente dedicata,<text:s/></text:span><text:span text:style-name="T2">b=<text:s/></text:span><text:span text:style-name="T1">discarica dotata di cella dedicata,<text:s/></text:span><text:span text:style-name="T2">c=<text:s/></text:span><text:span text:style-name="T1">discarica dotata di cella monodedicata), il volume autorizzato (m</text:span><text:span text:style-name="T8">3</text:span><text:span text:style-name="T1">) e la capacità residua (m</text:span><text:span text:style-name="T8">3</text:span><text:span text:style-name="T1">) della sola cella dedicata/monodedicata.</text:span></text:p>
          </table:table-cell>
          <table:covered-table-cell table:number-columns-repeated="28"/>
          <table:table-cell table:number-columns-repeated="16354" table:style-name="ce77"/>
        </table:table-row>
        <table:table-row table:style-name="ro12">
          <table:table-cell table:style-name="ce76"/>
          <table:table-cell office:value-type="string" table:number-columns-spanned="29" table:number-rows-spanned="1" table:style-name="ce204">
            <text:p>(5)<text:span text:style-name="T1"><text:s/>Indicare solo ed esclusivamente i Nm</text:span><text:span text:style-name="T8">3</text:span><text:span text:style-name="T1"><text:s/>recuperati e convertiti in energia elettrica o termica.</text:span></text:p>
          </table:table-cell>
          <table:covered-table-cell table:number-columns-repeated="28"/>
          <table:table-cell table:style-name="ce77"/>
          <table:table-cell table:number-columns-repeated="16353" table:style-name="ce76"/>
        </table:table-row>
        <table:table-row table:style-name="ro12">
          <table:table-cell table:style-name="ce78"/>
          <table:table-cell office:value-type="string" table:number-columns-spanned="29" table:number-rows-spanned="1" table:style-name="ce204">
            <text:p>(6)<text:span text:style-name="T2"><text:s/></text:span><text:span text:style-name="T1">Indicare con<text:s/></text:span><text:span text:style-name="T2">T=<text:s/></text:span><text:span text:style-name="T1">recupero energetico termico,<text:s/></text:span><text:span text:style-name="T2">E=<text:s/></text:span><text:span text:style-name="T1">recupero energetico elettrico.</text:span></text:p>
          </table:table-cell>
          <table:covered-table-cell table:number-columns-repeated="28"/>
          <table:table-cell table:number-columns-repeated="16354" table:style-name="ce78"/>
        </table:table-row>
        <table:table-row table:style-name="ro12">
          <table:table-cell table:style-name="ce75"/>
          <table:table-cell office:value-type="string" table:number-columns-spanned="29" table:number-rows-spanned="1" table:style-name="ce204">
            <text:p>(7)<text:span text:style-name="T1"><text:s/>Indicare, per l'anno di riferimento, lo stato dell'impianto:<text:s/></text:span><text:span text:style-name="T2">o</text:span><text:span text:style-name="T1">= operativo,</text:span><text:span text:style-name="T2"><text:s/>i</text:span><text:span text:style-name="T1">= inattivo,<text:s/></text:span><text:span text:style-name="T2">c</text:span><text:span text:style-name="T1">= cessata attività,<text:s/></text:span><text:span text:style-name="T2">n</text:span><text:span text:style-name="T1">= in costruzione,<text:s/></text:span><text:span text:style-name="T2">t</text:span><text:span text:style-name="T1">= collaudo, r= in ristrutturazione.</text:span></text:p>
          </table:table-cell>
          <table:covered-table-cell table:number-columns-repeated="28"/>
          <table:table-cell table:number-columns-repeated="16354" table:style-name="ce75"/>
        </table:table-row>
        <table:table-row table:style-name="ro12">
          <table:table-cell table:style-name="ce78"/>
          <table:table-cell office:value-type="string" table:number-columns-spanned="30" table:number-rows-spanned="1" table:style-name="ce204">
            <text:p>(8)<text:span text:style-name="T2"><text:s/></text:span><text:span text:style-name="T1">Indicare se l'attività è svolta:<text:s/></text:span><text:span text:style-name="T2">CT</text:span><text:span text:style-name="T1">= conto terzi o<text:s/></text:span><text:span text:style-name="T2">CP</text:span><text:span text:style-name="T1">= conto proprio.</text:span></text:p>
          </table:table-cell>
          <table:covered-table-cell table:number-columns-repeated="29"/>
          <table:table-cell table:style-name="ce78"/>
          <table:table-cell table:number-columns-repeated="76" table:style-name="ce79"/>
          <table:table-cell table:number-columns-repeated="16276" table:style-name="ce78"/>
        </table:table-row>
        <table:table-row table:style-name="ro12">
          <table:table-cell table:style-name="ce68"/>
          <table:table-cell table:number-columns-spanned="29" table:number-rows-spanned="1" table:style-name="ce201"/>
          <table:covered-table-cell table:number-columns-repeated="28"/>
          <table:table-cell table:number-columns-repeated="16354" table:style-name="ce68"/>
        </table:table-row>
        <table:table-row table:style-name="ro2">
          <table:table-cell table:style-name="ce68"/>
          <table:table-cell office:value-type="string" table:number-columns-spanned="29" table:number-rows-spanned="1" table:style-name="ce202">
            <text:p>Nota<text:span text:style-name="T4">: indicare l'eventuale data di chiusura della discarica, nonché l'apertura di nuovi impianti.</text:span></text:p>
          </table:table-cell>
          <table:covered-table-cell table:number-columns-repeated="28"/>
          <table:table-cell table:number-columns-repeated="16354" table:style-name="ce68"/>
        </table:table-row>
        <table:table-row table:number-rows-repeated="10485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_32__91_0_93_" style:display-name="Migliaia [0]" style:family="table-cell" style:data-style-name="N33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Discariche_RU_Abruzzo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6in" fo:margin-bottom="1.4in" fo:margin-left="0.17in" fo:margin-right="0.16in" style:print-orientation="landscape" style:print-page-order="ttb" style:first-page-number="continue" style:scale-to="54%" style:table-centering="none" style:print="objects charts drawings"/>
      <style:header-style>
        <style:header-footer-properties fo:min-height="0.049999999999999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15748031496063in" fo:margin-right="0.078740157480315in" style:print-orientation="landscape" style:print-page-order="ttb" style:first-page-number="continue" style:scale-to="5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Format Schede RapportoRifiuti 2015</dc:title>
    <meta:initial-creator>Patrizia D'Alessandro</meta:initial-creator>
    <dc:creator>luca.deandreis</dc:creator>
    <meta:creation-date>2005-03-07T15:40:28Z</meta:creation-date>
    <dc:date>2019-12-18T06:37:07Z</dc:date>
    <meta:print-date>2017-11-21T13:19:59Z</meta:print-date>
  </office:meta>
</office:document-meta>
</file>