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2.09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7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Arial1" style:font-weight-asian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-1.27cm" style:auto-text-indent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-1.27cm" style:auto-text-indent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0.478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1" style:family="paragraph" style:parent-style-name="Standard">
      <style:paragraph-properties fo:margin-left="1.27cm" fo:margin-right="0cm" fo:margin-top="0cm" fo:margin-bottom="0.212cm" fo:line-height="150%" fo:text-align="justify" style:justify-single-word="false" fo:text-indent="-1.27cm" style:auto-text-indent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2" style:family="paragraph" style:parent-style-name="Standard" style:list-style-name="WWNum19">
      <style:paragraph-properties fo:margin-left="1.905cm" fo:margin-right="0cm" fo:margin-top="0cm" fo:margin-bottom="0cm" fo:line-height="150%" fo:text-align="justify" style:justify-single-word="false" fo:text-indent="0cm" style:auto-text-indent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/>
      <style:text-properties style:font-name="Times New Roman"/>
    </style:style>
    <style:style style:name="P17" style:family="paragraph" style:parent-style-name="Testo_20_predefinito">
      <style:paragraph-properties fo:text-align="center" style:justify-single-word="false"/>
    </style:style>
    <style:style style:name="P18" style:family="paragraph" style:parent-style-name="Testo_20_predefinito">
      <style:text-properties fo:font-size="11pt" fo:language="it" fo:country="IT" style:font-size-asian="11pt" style:font-size-complex="11pt"/>
    </style:style>
    <style:style style:name="P19" style:family="paragraph" style:parent-style-name="Testo_20_predefinito">
      <style:paragraph-properties fo:margin-top="0.212cm" fo:margin-bottom="0cm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4pt" fo:language="it" fo:country="IT" fo:font-style="italic" fo:font-weight="bold" style:font-size-asian="14pt" style:font-style-asian="italic" style:font-weight-asian="bold" style:font-size-complex="14pt"/>
    </style:style>
    <style:style style:name="T4" style:family="text">
      <style:text-properties fo:language="it" fo:country="I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LLEGATO <text:s/>6</text:span></text:p>
      <text:p text:style-name="P7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3">PATTO DI INTEGRITÁ</text:span></text:p>
            <text:p text:style-name="P17"><text:span text:style-name="T3">tra L’ISPRA e l’istante all’iscrizione all’Albo dei</text:span></text:p>
            <text:p text:style-name="P17"><text:span text:style-name="T3">fornitori di beni ed appaltatori di servizi ISPRA</text:span></text:p>
          </table:table-cell>
        </table:table-row>
      </table:table>
      <text:p text:style-name="P18"/>
      <text:p text:style-name="P15"><text:span text:style-name="T1">Questo documento deve essere obbligatoriamente sottoscritto e presentato insieme all’istanza di iscrizione da ciascun richiedente e costituirà parte integrante della relativa iscrizione, ove accolta.</text:span></text:p>
      <text:p text:style-name="P9"><text:span text:style-name="T1">1-<text:tab/>Questo Patto di Integrità stabilisce la reciproca, formale obbligazione dell’ISPRA e dell’operatore economico di conformare i propri comportamenti ai principi di lealtà, trasparenza e correttezza, nonché l’espresso impegno anti-corruzione di non offrire, accettare o richiedere somme di denaro o qualsiasi altra ricompensa, vantaggio o beneficio, sia direttamente che indirettamente, tramite intermediari, al fine dell'assegnazione dei contratti e/o al fine di distorcerne la relativa corretta esecuzione.</text:span></text:p>
      <text:p text:style-name="P9"><text:span text:style-name="T1">2-<text:tab/>Il personale dell’ISPRA, impiegato ad ogni livello nell’espletamento delle procedure ad evidenza pubblica e nel controllo dell’esecuzione dei relativi contratti stipulati, è consapevole del presente Patto di Integrità, il cui spirito condivide pienamente, nonché delle sanzioni previste a suo carico in caso di mancato rispetto di esso. </text:span></text:p>
      <text:p text:style-name="P9"><text:span text:style-name="T1">3-<text:tab/>L’ISPRA si impegna a rendere pubblici i dati più rilevanti riguardanti le gare come previsto dalla legge n. 190/2012 e dal D.Lgs. 33/2013.</text:span></text:p>
      <text:p text:style-name="P10"><text:span text:style-name="T1">4-<text:tab/>Il sottoscritto operatore economico si impegna a segnalare all’ISPRA qualsiasi tentativo di turbativa, irregolarità o distorsione nelle fasi di svolgimento delle procedure ad evidenza pubblica e/o durante l’esecuzione dei contratti, da parte di ogni interessato o addetto, o di chiunque possa influenzare le decisioni relative a detti procedimenti.</text:span></text:p>
      <text:p text:style-name="P9"><text:span text:style-name="T1">5-<text:tab/>Il sottoscritto operatore economico dichiara altresì che non si è accordato e non si accorderà con altri partecipanti alle gare per limitare con mezzi illeciti la concorrenza.</text:span></text:p>
      <text:p text:style-name="P9"><text:span text:style-name="T1">6-<text:tab/>Il sottoscritto operatore economico si impegna a rendere noti, su richiesta dell’ISPRA, tutti i pagamenti eseguiti e riguardanti i contratti eventualmente assegnatigli a seguito delle procedure di gara.</text:span></text:p>
      <text:p text:style-name="P11"><text:span text:style-name="T1">7-<text:tab/>Il sottoscritto operatore economico prende nota e accetta che, nel caso di mancato rispetto degli impegni anti-corruzione assunti con questo Patto di Integrità ai precedenti punti 1, 4 e 5, potranno essere applicate le seguenti sanzioni:</text:span></text:p>
      <text:list xml:id="list651985249964616877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">risoluzione del contratto;</text:span></text:p>
                        </text:list-item>
                        <text:list-item>
                          <text:p text:style-name="P12"><text:soft-page-break/><text:span text:style-name="T1">escussione della cauzione provvisoria o definitiva, ove prevista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6"><text:span text:style-name="T1">Il presente Patto di Integrità e le relative sanzioni applicabili resteranno in vigore per tutta la durata dell’iscrizione all’Albo.</text:span></text:p>
      <text:p text:style-name="P6"><text:span text:style-name="T1">Ogni controversia relativa alla interpretazione, esecuzione o mancata esecuzione del presente Patto di Integrità fra l’ISPRA e gli istanti sarà devoluta al giudice ordinario.</text:span></text:p>
      <text:p text:style-name="P1"/>
      <text:p text:style-name="P1"/>
      <text:p text:style-name="P1"/>
      <text:p text:style-name="P13"><text:span text:style-name="T1">TIMBRO E FIRMA<text:tab/>TIMBRO E FIRMA</text:span></text:p>
      <text:p text:style-name="P4"><text:span text:style-name="T1">Il Direttore Generale dell’ISPRA<text:tab/>Il legale rappresentante per l’istante</text:span></text:p>
      <text:p text:style-name="P2"/>
      <text:p text:style-name="P5"><text:span text:style-name="T1">___________________________<text:tab/>__________________________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text-align="justify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style:font-name="Times New Roman" fo:font-size="8pt" style:font-name-asian="Times New Roman1" style:font-size-asian="8pt" style:language-asian="it" style:country-asian="I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esto_20_predefinito" style:display-name="Testo predefinito" style:family="paragraph" style:parent-style-name="Standard" style:default-outline-level="" style:list-style-name="">
      <style:paragraph-properties fo:margin-top="0cm" fo:margin-bottom="0cm" style:punctuation-wrap="hanging"/>
      <style:text-properties fo:color="#000000" style:font-name="Times New Roman" fo:font-size="12pt" fo:language="en" fo:country="US" style:font-name-asian="Times New Roman1" style:font-size-asian="12pt" style:language-asian="it" style:country-asian="I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ahoma" style:font-name-asian="Times New Roman1" style:language-asian="it" style:country-asian="IT" style:font-name-complex="Times New Roman1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22pt" style:font-name-asian="Arial1" style:font-size-asian="22pt" style:font-name-complex="Times New Roman1" style:font-size-complex="2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Arial1" style:font-name-complex="Times New Roman1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tyle="normal" style:font-name-asian="Arial1" style:font-style-asian="normal" style:font-name-complex="Times New Roman1"/>
    </style:style>
    <style:style style:name="ListLabel_20_8" style:display-name="ListLabel 8" style:family="text">
      <style:text-properties fo:font-style="italic" fo:font-weight="bold" style:font-style-asian="italic" style:font-weight-asian="bold"/>
    </style:style>
    <style:style style:name="ListLabel_20_9" style:display-name="ListLabel 9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" text:bullet-char="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a.laporta</meta:initial-creator>
    <dc:creator>s</dc:creator>
    <meta:editing-cycles>8</meta:editing-cycles>
    <meta:print-date>2018-07-06T10:31:00</meta:print-date>
    <meta:creation-date>2019-03-13T14:58:00</meta:creation-date>
    <dc:date>2019-03-14T10:47:00</dc:date>
    <meta:editing-duration>PT17S</meta:editing-duration>
    <meta:generator>OpenOffice/4.1.2$Win32 OpenOffice.org_project/412m3$Build-9782</meta:generator>
    <meta:document-statistic meta:table-count="1" meta:image-count="0" meta:object-count="0" meta:page-count="3" meta:paragraph-count="19" meta:word-count="398" meta:character-count="285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