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4" style:parent-style-name="Default" style:family="paragraph">
      <style:paragraph-properties fo:text-align="justify" fo:line-height="115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9" style:parent-style-name="Normale" style:family="paragraph">
      <style:paragraph-properties style:text-autospace="none" fo:text-align="justify" fo:margin-left="3.9375in">
        <style:tab-stops/>
      </style:paragraph-properties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P15" style:parent-style-name="Normale" style:family="paragraph">
      <style:paragraph-properties style:text-autospace="none" fo:text-align="justify" fo:margin-left="3.9375in">
        <style:tab-stops/>
      </style:paragraph-properties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P18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Times New Roman"/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20" style:parent-style-name="Normale" style:family="paragraph">
      <style:paragraph-properties style:text-autospace="none" fo:text-align="justify"/>
      <style:text-properties style:font-name="Times New Roman"/>
    </style:style>
    <style:style style:name="P21" style:parent-style-name="Normale" style:family="paragraph">
      <style:paragraph-properties style:text-autospace="none" fo:text-align="justify"/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/>
    </style:style>
    <style:style style:name="P24" style:parent-style-name="Normale" style:family="paragraph">
      <style:paragraph-properties style:text-autospace="none" fo:text-align="justify"/>
      <style:text-properties style:font-name="Times New Roman"/>
    </style:style>
    <style:style style:name="P25" style:parent-style-name="Normale" style:family="paragraph">
      <style:paragraph-properties style:text-autospace="none" fo:text-align="justify"/>
      <style:text-properties style:font-name="Times New Roman"/>
    </style:style>
    <style:style style:name="P26" style:parent-style-name="Normale" style:family="paragraph">
      <style:paragraph-properties style:text-autospace="none" fo:text-align="justify"/>
      <style:text-properties style:font-name="Times New Roman"/>
    </style:style>
    <style:style style:name="P27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8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4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8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style="italic" style:font-style-asian="italic"/>
    </style:style>
    <style:style style:name="T61" style:parent-style-name="Car.predefinitoparagrafo" style:family="text">
      <style:text-properties style:font-name="Times New Roman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fo:font-style="italic" style:font-style-asian="italic"/>
    </style:style>
    <style:style style:name="T68" style:parent-style-name="Car.predefinitoparagrafo" style:family="text">
      <style:text-properties style:font-name="Times New Roman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fo:font-style="italic" style:font-style-asian="italic"/>
    </style:style>
    <style:style style:name="T74" style:parent-style-name="Car.predefinitoparagrafo" style:family="text">
      <style:text-properties style:font-name="Times New Roman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 fo:font-style="italic" style:font-style-asian="italic"/>
    </style:style>
    <style:style style:name="T80" style:parent-style-name="Car.predefinitoparagrafo" style:family="text">
      <style:text-properties style:font-name="Times New Roman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3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8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9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style:use-window-font-color="true"/>
    </style:style>
    <style:style style:name="P98" style:parent-style-name="Default" style:list-style-name="LFO6" style:family="paragraph">
      <style:paragraph-properties fo:text-align="justify" fo:line-height="115%"/>
    </style:style>
    <style:style style:name="T99" style:parent-style-name="Car.predefinitoparagrafo" style:family="text">
      <style:text-properties style:font-name="Times New Roman" style:font-name-complex="Times New Roman" style:use-window-font-color="true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02" style:parent-style-name="Car.predefinitoparagrafo" style:family="text">
      <style:text-properties style:font-name="Times New Roman" style:font-name-complex="Times New Roman" style:use-window-font-color="true"/>
    </style:style>
    <style:style style:name="P103" style:parent-style-name="Default" style:list-style-name="LFO6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Times New Roman" style:font-name-complex="Times New Roman" style:use-window-font-color="true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 fo:font-style="italic" style:font-style-asian="italic"/>
    </style:style>
    <style:style style:name="T107" style:parent-style-name="Car.predefinitoparagrafo" style:family="text">
      <style:text-properties style:font-name="Times New Roman"/>
    </style:style>
    <style:style style:name="P108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109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style:use-window-font-color="true"/>
    </style:style>
    <style:style style:name="T111" style:parent-style-name="Car.predefinitoparagrafo" style:family="text">
      <style:text-properties style:font-name="Times New Roman" style:font-name-complex="Times New Roman" style:use-window-font-color="true"/>
    </style:style>
    <style:style style:name="T112" style:parent-style-name="Car.predefinitoparagrafo" style:family="text">
      <style:text-properties style:font-name="Times New Roman"/>
    </style:style>
    <style:style style:name="P113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114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1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18" style:parent-style-name="Car.predefinitoparagrafo" style:family="text">
      <style:text-properties style:font-name="Times New Roman" style:use-window-font-color="true" style:language-asian="ar" style:country-asian="SA"/>
    </style:style>
    <style:style style:name="T119" style:parent-style-name="Car.predefinitoparagrafo" style:family="text">
      <style:text-properties style:font-name="Times New Roman" style:language-complex="it" style:country-complex="IT"/>
    </style:style>
    <style:style style:name="T12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21" style:parent-style-name="Car.predefinitoparagrafo" style:family="text">
      <style:text-properties style:font-name="Times New Roman" style:use-window-font-color="true" style:language-asian="ar" style:country-asian="SA"/>
    </style:style>
    <style:style style:name="T122" style:parent-style-name="Car.predefinitoparagrafo" style:family="text">
      <style:text-properties style:font-name="Times New Roman" style:language-complex="it" style:country-complex="IT"/>
    </style:style>
    <style:style style:name="P123" style:parent-style-name="Default" style:family="paragraph">
      <style:paragraph-properties fo:line-height="115%"/>
      <style:text-properties style:font-name="Times New Roman"/>
    </style:style>
    <style:style style:name="P124" style:parent-style-name="Normale" style:family="paragraph">
      <style:paragraph-properties style:text-autospace="none" fo:text-align="justify"/>
      <style:text-properties style:font-name="Times New Roman"/>
    </style:style>
    <style:style style:name="P125" style:parent-style-name="Default" style:family="paragraph">
      <style:paragraph-properties fo:text-align="justify" fo:line-height="115%" fo:margin-left="0.5909in">
        <style:tab-stops/>
      </style:paragraph-properties>
      <style:text-properties style:font-name="Times New Roman"/>
    </style:style>
    <style:style style:name="P12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12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28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Paragrafoelenco" style:family="paragraph">
      <style:text-properties style:font-name="Times New Roman" fo:font-size="12pt" style:font-size-asian="12pt" style:font-size-complex="12pt"/>
    </style:style>
    <style:style style:name="P130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/>
      <style:text-properties style:font-name="Times New Roman"/>
    </style:style>
    <style:style style:name="P132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/>
      <style:text-properties style:font-name="Times New Roman"/>
    </style:style>
    <style:style style:name="P13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13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3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9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weight-complex="bold" style:use-window-font-color="true"/>
    </style:style>
    <style:style style:name="T141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weight-complex="bold" style:use-window-font-color="true"/>
    </style:style>
    <style:style style:name="T143" style:parent-style-name="Car.predefinitoparagrafo" style:family="text">
      <style:text-properties style:font-name="Times New Roman" style:font-weight-complex="bold" style:use-window-font-color="true"/>
    </style:style>
    <style:style style:name="T144" style:parent-style-name="Car.predefinitoparagrafo" style:family="text">
      <style:text-properties style:font-name="Times New Roman" style:font-weight-complex="bold" style:use-window-font-color="true"/>
    </style:style>
    <style:style style:name="P1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47" style:parent-style-name="Car.predefinitoparagrafo" style:family="text">
      <style:text-properties style:font-name="Times New Roman" style:font-weight-complex="bold" style:use-window-font-color="true"/>
    </style:style>
    <style:style style:name="T148" style:parent-style-name="Car.predefinitoparagrafo" style:family="text">
      <style:text-properties style:font-name="Times New Roman" style:font-weight-complex="bold" style:use-window-font-color="true"/>
    </style:style>
    <style:style style:name="T149" style:parent-style-name="Car.predefinitoparagrafo" style:family="text">
      <style:text-properties style:font-name="Times New Roman" style:font-weight-complex="bold" style:use-window-font-color="true"/>
    </style:style>
    <style:style style:name="T150" style:parent-style-name="Car.predefinitoparagrafo" style:family="text">
      <style:text-properties style:font-name="Times New Roman" style:font-weight-complex="bold" style:use-window-font-color="true"/>
    </style:style>
    <style:style style:name="T151" style:parent-style-name="Car.predefinitoparagrafo" style:family="text">
      <style:text-properties style:font-name="Times New Roman" style:font-weight-complex="bold" style:use-window-font-color="true"/>
    </style:style>
    <style:style style:name="T152" style:parent-style-name="Car.predefinitoparagrafo" style:family="text">
      <style:text-properties style:font-name="Times New Roman" style:font-weight-complex="bold" style:use-window-font-color="true"/>
    </style:style>
    <style:style style:name="P1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4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5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65" style:parent-style-name="Normale" style:family="paragraph">
      <style:paragraph-properties style:text-autospace="none" fo:text-align="justify"/>
      <style:text-properties style:font-name="Times New Roman" style:font-style-complex="italic"/>
    </style:style>
    <style:style style:name="P166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67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68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5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7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7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8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TRASMISSIONE PREVENTIVO E DICHIARAZIONE PER<text:s/></text:span><text:span text:style-name="T6">L’AFFIDAMENTO DI …………………………………….</text:span></text:p>
      <text:p text:style-name="P7"/>
      <text:p text:style-name="P8">A ISPRA</text:p>
      <text:p text:style-name="P9"><text:span text:style-name="T10">Dipartimento</text:span><text:span text:style-name="T11"><text:s/></text:span><text:span text:style-name="T12">per il monitoraggio e la t</text:span><text:span text:style-name="T13">utela dell'ambiente e per la conservazione della biodiversit</text:span><text:span text:style-name="T14">à – Area BIO HBT <text:s/></text:span></text:p>
      <text:p text:style-name="P15"><text:span text:style-name="T16">c.a.<text:s/></text:span><text:span text:style-name="T17">dr. Leonardo Tunesi</text:span></text:p>
      <text:p text:style-name="P18">Via V. Brancati, 48</text:p>
      <text:p text:style-name="P19">00144 – Roma</text:p>
      <text:p text:style-name="P20"/>
      <text:p text:style-name="P21">Ai sensi degli articoli 46 e 47 del D.P.R. n. 445/2000</text:p>
      <text:p text:style-name="P22"/>
      <text:p text:style-name="P23">il/la sottoscritto/a………………………………...................................................................................</text:p>
      <text:p text:style-name="P24">nato/a a ................................ il ..../..../...... C.F. ………………………………………........................</text:p>
      <text:p text:style-name="P25">residente a ............................. CAP ...............via…………………………..…………………………</text:p>
      <text:p text:style-name="P26"/>
      <text:p text:style-name="P27"/>
      <text:p text:style-name="P28">DICHIARA</text:p>
      <text:p text:style-name="P29"/>
      <text:list text:style-name="LFO9">
        <text:list-item text:start-value="1">
          <text:p text:style-name="P30">di essere legale rappresentante di <text:s text:c="2"/>……………………………………..………………………...</text:p>
        </text:list-item>
      </text:list>
      <text:p text:style-name="P31">C.F./ P.I. numero ………………………………………………………………..………………..<text:s/></text:p>
      <text:p text:style-name="P32">con sede legale in ……………………………………………………………………….………..</text:p>
      <text:p text:style-name="P33">Via …………………………….………….....................................................................................</text:p>
      <text:p text:style-name="P34">telefono..............................................................PEC .....................................................................</text:p>
      <text:p text:style-name="P35">e-mail ………………………………………………………………………………………….….</text:p>
      <text:p text:style-name="P36"/>
      <text:list text:style-name="LFO9" text:continue-numbering="true">
        <text:list-item>
          <text:p text:style-name="P37">di avere i seguenti elementi a conferma dell’idoneità professionale:</text:p>
        </text:list-item>
      </text:list>
      <text:list text:style-name="LFO5" text:continue-numbering="true">
        <text:list-item>
          <text:p text:style-name="P38"><text:span text:style-name="T39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0"><text:s/>ordine professionale…………………………</text:span><text:span text:style-name="T41"><text:s/>(</text:span><text:span text:style-name="T42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43">); ovvero<text:s/></text:span><text:span text:style-name="T44">presso<text:s/></text:span><text:span text:style-name="T45">…………………</text:span><text:span text:style-name="T46"><text:s/></text:span><text:span text:style-name="T47">(registri, elenchi, e analoghi, riconosciuti dall’ordinamento giuridico)</text:span><text:span text:style-name="T48">;</text:span></text:p>
        </text:list-item>
      </text:list>
      <text:p text:style-name="P49"/>
      <text:soft-page-break/>
      <text:list text:style-name="LFO9" text:continue-numbering="true">
        <text:list-item>
          <text:p text:style-name="P50"><text:span text:style-name="T5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<text:s/></text:span><text:span text:style-name="T52">persona fisica/giuridica, in caso di società<text:s/></text:span><text:span text:style-name="T53">con un numero di soci pari o inferiore a quattro</text:span><text:span text:style-name="T54">, se si</text:span><text:span text:style-name="T55"><text:s/>tratta di altro tipo di società o consorzio, compresi<text:s/></text:span><text:span text:style-name="T56">i soggetti cessati dalla carica nell'anno antecedente la dat</text:span><text:span text:style-name="T57">a di presentazione dell</text:span><text:span text:style-name="T58">a presente</text:span><text:span text:style-name="T59"><text:s/></text:span><text:span text:style-name="T60">(qualora l'impresa non dimostri che vi sia stata completa ed effettiva dissociazione della condotta penalmente sanzionata)</text:span><text:span text:style-name="T61"><text:s/>sono:</text:span></text:p>
        </text:list-item>
      </text:list>
      <text:p text:style-name="P62"/>
      <text:p text:style-name="P63">SOCIETA’<text:s/>PARTECIPANTE<text:s/>ALLA<text:s/>INDAGINE</text:p>
      <text:p text:style-name="P64"><text:span text:style-name="T65">•</text:span><text:span text:style-name="T66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7">(solo per i cessati)</text:span><text:span text:style-name="T68"><text:s/>___________________</text:span></text:p>
      <text:p text:style-name="P69">C.F. ____________________________________________________________</text:p>
      <text:p text:style-name="P70"><text:span text:style-name="T71">•</text:span><text:span text:style-name="T72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73">(solo per i cessati)</text:span><text:span text:style-name="T74"><text:s/>___________________</text:span></text:p>
      <text:p text:style-name="P75">C.F. ____________________________________________________________</text:p>
      <text:p text:style-name="P76"><text:span text:style-name="T77">•</text:span><text:span text:style-name="T78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79">(solo per i cessati)</text:span><text:span text:style-name="T80"><text:s/>___________________</text:span></text:p>
      <text:p text:style-name="P81">C.F. ____________________________________________________________</text:p>
      <text:p text:style-name="P82"/>
      <text:p text:style-name="P83">(aggiungere ulteriori campi laddove necessario)</text:p>
      <text:p text:style-name="P84"/>
      <text:p text:style-name="P85">SOCIO PERSONA GIURIDICA DELLA SOCIETA’ PARTECIPANTE</text:p>
      <text:p text:style-name="P86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soft-page-break/>
      <text:p text:style-name="P87">C.F. ____________________________________________________________</text:p>
      <text:p text:style-name="P8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9">C.F. ____________________________________________________________</text:p>
      <text:p text:style-name="P90"/>
      <text:p text:style-name="P9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92">C.F. ____________________________________________________________</text:p>
      <text:p text:style-name="P93"/>
      <text:p text:style-name="P94">(aggiungere ulteriori campi laddove necessario)</text:p>
      <text:p text:style-name="P95"/>
      <text:list text:style-name="LFO9" text:continue-numbering="true">
        <text:list-item>
          <text:p text:style-name="P96"><text:span text:style-name="T97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98"><text:span text:style-name="T99">casellario giudiziale: Procura della Repubblica,<text:s/></text:span><text:span text:style-name="T100">presso il Tribunale<text:s/></text:span><text:span text:style-name="T101">Ufficio <text:s/>locale <text:s/>del <text:s/>casellario giudiziale di Roma</text:span><text:span text:style-name="T102">, Piazzale Clodio, Fax: 06-38704019;</text:span></text:p>
        </text:list-item>
        <text:list-item>
          <text:p text:style-name="P103"><text:span text:style-name="T104">certificato ottemperanza con gli</text:span><text:span text:style-name="T105"><text:s/>obblighi di cui alla legge n. 68/99 in materia di collocamento obbligatorio<text:s/></text:span><text:span text:style-name="T106">(non necessario nel caso di società aventi meno di 15 dipendenti oppure di società aventi da 15 a 35 dipendenti che non abbiano effettuato una nuova assunzione dopo il 18 gennaio 2000).<text:s/></text:span><text:span text:style-name="T107">Centro per l’Impiego di …………. via …………………………..fax………..pec…………………….;</text:span></text:p>
        </text:list-item>
      </text:list>
      <text:p text:style-name="P108">o in alternativa</text:p>
      <text:p text:style-name="P109"><text:span text:style-name="T110">-</text:span><text:span text:style-name="T111"><text:tab/><text:s/>l’Impresa dichiara di avere meno di 15 dipendenti, ovvero di avere alle proprie dipendenze n. ……… soggetti,</text:span><text:span text:style-name="T112"><text:s/>pertanto di non essere soggetta agli obblighi di cui alla legge n. 68/99 in materia di collocamento obbligatorio;</text:span></text:p>
      <text:list text:style-name="LFO6" text:continue-numbering="true">
        <text:list-item>
          <text:p text:style-name="P113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14"/>
      <text:list text:style-name="LFO9" text:continue-numbering="true">
        <text:list-item>
          <text:p text:style-name="P115"><text:span text:style-name="T116">di essere a conoscenza di qualsiasi conflitto di interessi legato alla sua partecipazione alla procedura di appalto (articolo 42, del D.Lgs. n. 50/2016): <text:s text:c="3"/></text:span><text:span text:style-name="T117"></text:span><text:span text:style-name="T118"><text:s/></text:span><text:span text:style-name="T119">Sì <text:s text:c="9"/></text:span><text:span text:style-name="T120"></text:span><text:span text:style-name="T121"><text:s/></text:span><text:span text:style-name="T122">No</text:span></text:p>
        </text:list-item>
      </text:list>
      <text:p text:style-name="P123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/>
      <text:p text:style-name="P125"/>
      <text:list text:style-name="LFO9" text:continue-numbering="true">
        <text:list-item>
          <text:p text:style-name="P126">di avere i seguenti elementi a conferma della capacità tecnica - organizzativa:</text:p>
        </text:list-item>
      </text:list>
      <text:p text:style-name="P127"/>
      <text:list text:style-name="LFO6" text:continue-numbering="true">
        <text:list-item>
          <text:p text:style-name="P128">____________________________________________________________________</text:p>
        </text:list-item>
      </text:list>
      <text:p text:style-name="P129"/>
      <text:list text:style-name="LFO6" text:continue-numbering="true">
        <text:list-item>
          <text:p text:style-name="P130">__________________________________________________________________</text:p>
        </text:list-item>
      </text:list>
      <text:p text:style-name="P131"/>
      <text:list text:style-name="LFO6" text:continue-numbering="true">
        <text:list-item>
          <text:p text:style-name="P132">__________________________________________________________________</text:p>
        </text:list-item>
      </text:list>
      <text:p text:style-name="P133"/>
      <text:p text:style-name="P134"/>
      <text:list text:style-name="LFO9" text:continue-numbering="true">
        <text:list-item>
          <text:p text:style-name="P135"><text:span text:style-name="T136">Per il servizio/fornitura di ………………………………………………………… la propria miglior offerta, come da preventivo allegato, è pari a euro ………………………………………………., valida per 1</text:span><text:span text:style-name="T137">8</text:span><text:span text:style-name="T138">0 giorni dalla data della presente dichiarazione, da intendersi al netto dell’IVA e di tutti gli oneri</text:span><text:span text:style-name="T139"><text:s text:c="2"/>fiscali e<text:s/></text:span><text:span text:style-name="T140">del</text:span><text:span text:style-name="T141">le spese<text:s/></text:span><text:span text:style-name="T142">derivanti dall’eventuale stipula<text:s/></text:span><text:span text:style-name="T143">della lettera commerciale ai sensi dell’art. 32, comma 14, D.Lgs 18 aprile 2016, n. 50</text:span><text:span text:style-name="T144">.<text:s/></text:span></text:p>
        </text:list-item>
      </text:list>
      <text:p text:style-name="P145"/>
      <text:list text:style-name="LFO9" text:continue-numbering="true">
        <text:list-item>
          <text:p text:style-name="P146"><text:span text:style-name="T147">di essere</text:span><text:span text:style-name="T148"><text:s/>a conoscenza della possibilità della stazione appaltante di offrire la facoltà di<text:s/></text:span><text:span text:style-name="T149">migliorare il preventivo allegato alla presente, ai fini dell’esonero dal versamento della cauzione definitiva, ai sensi dell’art. 54 del RD 23 maggio 1924, n. 827 e s.m.i. e dell’art. 103, co 11, del d.lgs. n. 5</text:span><text:span text:style-name="T150">0</text:span><text:span text:style-name="T151">/2016</text:span><text:span text:style-name="T152">;</text:span></text:p>
        </text:list-item>
      </text:list>
      <text:p text:style-name="P153"/>
      <text:list text:style-name="LFO9" text:continue-numbering="true">
        <text:list-item>
          <text:p text:style-name="P154">Che non intende affidare in subappalto l’esecuzione di alcuna attività oggetto delle prestazioni, le quali eseguirà direttamente</text:p>
        </text:list-item>
      </text:list>
      <text:p text:style-name="P155">oppure</text:p>
      <text:p text:style-name="P156">che la parte del servizio eventualmente da subappaltare è la seguente:</text:p>
      <text:p text:style-name="P157">_______________________________________________________________________</text:p>
      <text:p text:style-name="P158">___________________________________________________________________________________________________________________________________________________</text:p>
      <text:p text:style-name="P159">Dichiara altresì che la quota percentuale della parte da subappaltare è contenuta entro il limite massimo del<text:s/>40% dell’importo contrattuale.</text:p>
      <text:p text:style-name="P160"/>
      <text:p text:style-name="P161">Il sottoscritto è consapevole che l’ISPRA procederà al controllo dei requisiti dichiarati nella presente ai fini dell’eventuale affidamento del Servizio/Fornitura.</text:p>
      <text:p text:style-name="P162"/>
      <text:p text:style-name="P163"/>
      <text:p text:style-name="P164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65"/>
      <text:p text:style-name="P166">(luogo)<text:s/></text:p>
      <text:p text:style-name="P167">(firmato digitalmente)</text:p>
      <text:p text:style-name="P168"/>
      <text:p text:style-name="P169"/>
      <text:p text:style-name="P170"/>
      <text:p text:style-name="P171"/>
      <text:p text:style-name="P172"/>
      <text:p text:style-name="P173">ALLEGATI:</text:p>
      <text:p text:style-name="P174">Alla suddetta dichiarazione devono essere allegati:</text:p>
      <text:list text:style-name="LFO10">
        <text:list-item text:start-value="1">
          <text:p text:style-name="P175"><text:span text:style-name="T176">preventivo su carta intestata.</text:span><text:tab/></text:p>
        </text:list-item>
      </text:list>
      <text:list text:style-name="LFO10" text:continue-numbering="true">
        <text:list-item>
          <text:p text:style-name="P177">Informativa trattamento dati personali</text:p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10T06:36:00Z</meta:creation-date>
    <dc:date>2020-02-10T06:36:00Z</dc:date>
    <meta:template xlink:href="Normal" xlink:type="simple"/>
    <meta:editing-cycles>1</meta:editing-cycles>
    <meta:editing-duration>PT0S</meta:editing-duration>
    <meta:document-statistic meta:page-count="5" meta:paragraph-count="18" meta:word-count="1391" meta:character-count="9305" meta:row-count="66" meta:non-whitespace-character-count="7932"/>
  </office:meta>
</office:document-meta>
</file>