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TE29D49E8t00" svg:font-family="TTE29D49E8t00" style:font-family-generic="system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TE290A5C8t00" svg:font-family="TTE290A5C8t00" style:font-family-generic="system" svg:panose-1="0 0 0 0 0 0 0 0 0 0"/>
    <style:font-face style:name="TTE29C3BC8t00" svg:font-family="TTE29C3BC8t00" style:font-family-generic="system" svg:panose-1="0 0 0 0 0 0 0 0 0 0"/>
    <style:font-face style:name="TTE29D6708t00" svg:font-family="TTE29D6708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style:text-autospace="none" fo:text-align="center"/>
      <style:text-properties style:font-name="TTE29D49E8t00" style:font-name-complex="TTE29D49E8t00" fo:color="#800000" fo:font-size="14pt" style:font-size-asian="14pt" style:font-size-complex="14pt"/>
    </style:style>
    <style:style style:name="P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Calibri" style:font-name-complex="Arial" fo:font-weight="bold" style:font-weight-asian="bold" fo:font-style="italic" style:font-style-asian="italic" fo:color="#2E6CB8" fo:font-size="20pt" style:font-size-asian="20pt" style:font-size-complex="20pt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Calibri" style:font-name-complex="Arial" fo:font-weight="bold" style:font-weight-asian="bold" fo:font-style="italic" style:font-style-asian="italic" fo:color="#2E6CB8" fo:font-size="20pt" style:font-size-asian="20pt" style:font-size-complex="20pt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Calibri" style:font-name-complex="Arial" fo:font-weight="bold" style:font-weight-asian="bold" fo:font-style="italic" style:font-style-asian="italic" fo:color="#2E6CB8" fo:font-size="20pt" style:font-size-asian="20pt" style:font-size-complex="20pt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>
        <style:tab-stops>
          <style:tab-stop style:type="left" style:position="2.3625in"/>
          <style:tab-stop style:type="left" style:position="5.1187in"/>
        </style:tab-stops>
      </style:paragraph-properties>
    </style:style>
    <style:style style:name="T6" style:parent-style-name="Car.predefinitoparagrafo" style:family="text">
      <style:text-properties style:font-name="TTE290A5C8t00" style:font-name-complex="TTE290A5C8t00" fo:color="#800000" fo:font-size="10pt" style:font-size-asian="10pt" style:font-size-complex="10pt"/>
    </style:style>
    <style:style style:name="T7" style:parent-style-name="Car.predefinitoparagrafo" style:family="text">
      <style:text-properties style:font-name="TTE290A5C8t00" style:font-name-complex="TTE290A5C8t00" fo:color="#800000" fo:font-size="10pt" style:font-size-asian="10pt" style:font-size-complex="10pt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/>
      <style:text-properties style:font-name="Calibri" style:font-name-complex="TTE290A5C8t00" fo:color="#800000" fo:font-size="8pt" style:font-size-asian="8pt" style:font-size-complex="8pt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10" style:parent-style-name="Car.predefinitoparagrafo" style:family="text">
      <style:text-properties style:font-name="Calibri" style:font-name-complex="Arial" fo:color="#800000"/>
    </style:style>
    <style:style style:name="T11" style:parent-style-name="Car.predefinitoparagrafo" style:family="text">
      <style:text-properties style:font-name="Calibri" style:font-name-complex="Arial" fo:color="#800000"/>
    </style:style>
    <style:style style:name="T12" style:parent-style-name="Car.predefinitoparagrafo" style:family="text">
      <style:text-properties style:font-name="Calibri" style:font-name-complex="Arial" fo:color="#800000"/>
    </style:style>
    <style:style style:name="T13" style:parent-style-name="Car.predefinitoparagrafo" style:family="text">
      <style:text-properties style:font-name="Calibri" style:font-name-complex="Arial" fo:color="#800000"/>
    </style:style>
    <style:style style:name="T14" style:parent-style-name="Car.predefinitoparagrafo" style:family="text">
      <style:text-properties style:font-name="Calibri" style:font-name-complex="Arial" fo:color="#800000"/>
    </style:style>
    <style:style style:name="T15" style:parent-style-name="Collegamentoipertestuale" style:family="text">
      <style:text-properties style:font-name="Calibri" style:font-name-complex="Arial"/>
    </style:style>
    <style:style style:name="T16" style:parent-style-name="Car.predefinitoparagrafo" style:family="text">
      <style:text-properties style:font-name="Calibri" style:font-name-complex="Arial" fo:color="#800000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" style:font-name-complex="Arial" fo:color="#800000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" style:font-name-complex="Arial" fo:color="#800000" fo:font-size="8pt" style:font-size-asian="8pt" style:font-size-complex="8pt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" style:font-name-complex="Arial" fo:color="#800000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" style:font-name-complex="Arial" fo:color="#800000" fo:font-size="8pt" style:font-size-asian="8pt" style:font-size-complex="8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" style:font-name-complex="Arial" fo:color="#800000" fo:font-size="8pt" style:font-size-asian="8pt" style:font-size-complex="8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23" style:parent-style-name="Car.predefinitoparagrafo" style:family="text">
      <style:text-properties style:font-name="Calibri" style:font-name-complex="Arial" fo:font-weight="bold" style:font-weight-asian="bold" fo:color="#800000"/>
    </style:style>
    <style:style style:name="T24" style:parent-style-name="Car.predefinitoparagrafo" style:family="text">
      <style:text-properties style:font-name="Calibri" style:font-name-complex="Arial" fo:color="#800000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" style:font-name-complex="Arial" fo:color="#800000" fo:font-size="8pt" style:font-size-asian="8pt" style:font-size-complex="8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" style:font-name-complex="Arial" fo:font-weight="bold" style:font-weight-asian="bold" fo:color="#800000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TTE29C3BC8t00" style:font-name-complex="TTE29C3BC8t00" fo:color="#800000" fo:font-size="8pt" style:font-size-asian="8pt" style:font-size-complex="8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TTE29C3BC8t00" style:font-name-complex="TTE29C3BC8t00" fo:color="#800000" fo:font-size="10pt" style:font-size-asian="10pt" style:font-size-complex="10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TTE29C3BC8t00" style:font-name-complex="TTE29C3BC8t00" fo:color="#800000"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TTE29C3BC8t00" style:font-name-complex="TTE29C3BC8t00" fo:color="#800000" fo:font-size="10pt" style:font-size-asian="10pt" style:font-size-complex="10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TTE29C3BC8t00" style:font-name-complex="TTE29C3BC8t00" fo:color="#800000" fo:font-size="10pt" style:font-size-asian="10pt" style:font-size-complex="10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TTE29C3BC8t00" style:font-name-complex="TTE29C3BC8t00" fo:color="#800000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TTE29D6708t00" style:font-name-complex="TTE29D6708t00" fo:color="#800000" fo:font-size="8pt" style:font-size-asian="8pt" style:font-size-complex="8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TTE29D6708t00" style:font-name-complex="TTE29D6708t00" fo:color="#800000" fo:font-size="8pt" style:font-size-asian="8pt" style:font-size-complex="8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" style:font-name-complex="Arial" fo:font-weight="bold" style:font-weight-asian="bold" fo:color="#800000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TTE29C3BC8t00" style:font-name-complex="TTE29C3BC8t00" fo:color="#800000" fo:font-size="8pt" style:font-size-asian="8pt" style:font-size-complex="8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TTE29C3BC8t00" style:font-name-complex="TTE29C3BC8t00" fo:color="#800000" fo:font-size="10pt" style:font-size-asian="10pt" style:font-size-complex="10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TTE29C3BC8t00" style:font-name-complex="TTE29C3BC8t00" fo:color="#800000" fo:font-size="10pt" style:font-size-asian="10pt" style:font-size-complex="10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TTE29C3BC8t00" style:font-name-complex="TTE29C3BC8t00" fo:color="#800000" fo:font-size="10pt" style:font-size-asian="10pt" style:font-size-complex="10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TTE29C3BC8t00" style:font-name-complex="TTE29C3BC8t00" fo:color="#800000" fo:font-size="10pt" style:font-size-asian="10pt" style:font-size-complex="10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TTE29C3BC8t00" style:font-name-complex="TTE29C3BC8t00" fo:color="#800000" fo:font-size="10pt" style:font-size-asian="10pt" style:font-size-complex="10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TTE29C3BC8t00" style:font-name-complex="TTE29C3BC8t00" fo:color="#800000"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TTE29C3BC8t00" style:font-name-complex="TTE29C3BC8t00" fo:color="#800000" fo:font-size="10pt" style:font-size-asian="10pt" style:font-size-complex="10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TTE29C3BC8t00" style:font-name-complex="TTE29C3BC8t00" fo:color="#800000" fo:font-size="10pt" style:font-size-asian="10pt" style:font-size-complex="10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TTE29C3BC8t00" style:font-name-complex="TTE29C3BC8t00" fo:color="#800000" fo:font-size="10pt" style:font-size-asian="10pt" style:font-size-complex="10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" style:font-name-complex="TTE290A5C8t00" fo:color="#800000" fo:font-size="10pt" style:font-size-asian="10pt" style:font-size-complex="10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TTE290A5C8t00" style:font-name-complex="TTE290A5C8t00" fo:color="#800000" fo:font-size="10pt" style:font-size-asian="10pt" style:font-size-complex="10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TTE290A5C8t00" style:font-name-complex="TTE290A5C8t00" fo:color="#800000" fo:font-size="8pt" style:font-size-asian="8pt" style:font-size-complex="8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Arial" fo:color="#800000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Arial" fo:color="#800000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Arial" fo:color="#800000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Arial" fo:font-weight="bold" style:font-weight-asian="bold" fo:color="#800000" fo:font-size="8pt" style:font-size-asian="8pt" style:font-size-complex="8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" style:font-name-complex="Arial" fo:font-weight="bold" style:font-weight-asian="bold" fo:color="#800000" fo:font-size="10pt" style:font-size-asian="10pt" style:font-size-complex="10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55" style:parent-style-name="Car.predefinitoparagrafo" style:family="text">
      <style:text-properties style:font-name="Calibri" style:font-name-complex="Arial" fo:color="#800000" fo:font-size="8pt" style:font-size-asian="8pt" style:font-size-complex="8pt"/>
    </style:style>
    <style:style style:name="T56" style:parent-style-name="Car.predefinitoparagrafo" style:family="text">
      <style:text-properties style:font-name="Calibri" style:font-name-complex="Arial" fo:color="#800000" fo:font-size="8pt" style:font-size-asian="8pt" style:font-size-complex="8pt"/>
    </style:style>
    <style:style style:name="T57" style:parent-style-name="Car.predefinitoparagrafo" style:family="text">
      <style:text-properties style:font-name="Calibri" style:font-name-complex="TTE290A5C8t00" fo:color="#800000" fo:font-size="8pt" style:font-size-asian="8pt" style:font-size-complex="8pt"/>
    </style:style>
    <style:style style:name="T58" style:parent-style-name="Car.predefinitoparagrafo" style:family="text">
      <style:text-properties style:font-name="Calibri" style:font-name-complex="TTE290A5C8t00" fo:color="#800000" fo:font-size="8pt" style:font-size-asian="8pt" style:font-size-complex="8pt"/>
    </style:style>
    <style:style style:name="T59" style:parent-style-name="Car.predefinitoparagrafo" style:family="text">
      <style:text-properties style:font-name="Calibri" style:font-name-complex="TTE290A5C8t00" fo:color="#800000" fo:font-size="8pt" style:font-size-asian="8pt" style:font-size-complex="8pt"/>
    </style:style>
    <style:style style:name="T60" style:parent-style-name="Car.predefinitoparagrafo" style:family="text">
      <style:text-properties style:font-name="Calibri" style:font-name-complex="TTE290A5C8t00" fo:color="#800000" fo:font-size="8pt" style:font-size-asian="8pt" style:font-size-complex="8pt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</style:style>
    <style:style style:name="T62" style:parent-style-name="Car.predefinitoparagrafo" style:family="text">
      <style:text-properties style:font-name="Calibri" style:font-name-complex="TTE290A5C8t00" fo:color="#800000" fo:font-size="8pt" style:font-size-asian="8pt" style:font-size-complex="8pt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TTE290A5C8t00" fo:color="#800000" fo:font-size="8pt" style:font-size-asian="8pt" style:font-size-complex="8pt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TTE290A5C8t00" fo:color="#800000" fo:font-size="8pt" style:font-size-asian="8pt" style:font-size-complex="8pt"/>
    </style:style>
    <style:style style:name="P6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alibri" style:font-name-complex="TTE290A5C8t00" fo:color="#800000" fo:font-size="8pt" style:font-size-asian="8pt" style:font-size-complex="8pt"/>
    </style:style>
    <style:style style:name="P6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" style:font-name-complex="TTE290A5C8t00" fo:color="#800000" fo:font-size="8pt" style:font-size-asian="8pt" style:font-size-complex="8pt"/>
    </style:style>
    <style:style style:name="P6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" style:font-name-complex="TTE290A5C8t00" fo:color="#800000" fo:font-size="8pt" style:font-size-asian="8pt" style:font-size-complex="8pt"/>
    </style:style>
    <style:style style:name="P6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69" style:parent-style-name="Car.predefinitoparagrafo" style:family="text">
      <style:text-properties style:font-name="Calibri" style:font-name-complex="TTE29D49E8t00" fo:font-weight="bold" style:font-weight-asian="bold" fo:color="#800000" fo:font-size="8pt" style:font-size-asian="8pt" style:font-size-complex="8pt"/>
    </style:style>
    <style:style style:name="T70" style:parent-style-name="Car.predefinitoparagrafo" style:family="text">
      <style:text-properties style:font-name="Calibri" style:font-name-complex="TTE290A5C8t00" fo:color="#800000" fo:font-size="8pt" style:font-size-asian="8pt" style:font-size-complex="8pt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" style:font-name-complex="TTE290A5C8t00" fo:color="#800000" fo:font-size="8pt" style:font-size-asian="8pt" style:font-size-complex="8pt"/>
    </style:style>
    <style:style style:name="P7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" style:font-name-complex="TTE290A5C8t00" fo:color="#800000" fo:font-size="8pt" style:font-size-asian="8pt" style:font-size-complex="8pt"/>
    </style:style>
    <style:style style:name="P7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" style:font-name-complex="TTE290A5C8t00" fo:color="#800000" fo:font-size="8pt" style:font-size-asian="8pt" style:font-size-complex="8pt"/>
    </style:style>
    <style:style style:name="P7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Calibri" style:font-name-complex="TTE290A5C8t00" fo:color="#800000" fo:font-size="8pt" style:font-size-asian="8pt" style:font-size-complex="8pt"/>
    </style:style>
    <style:style style:name="P75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fo:font-size="8pt" style:font-size-asian="8pt" style:font-size-complex="8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- SCHEDA DI ADESIONE -<text:s text:c="2"/></text:p>
      <text:p text:style-name="P2">Seminario di aggiornamento</text:p>
      <text:p text:style-name="P3"><text:s/>la disciplina comunitaria REACH- regolamento(CE) n.1907/2006</text:p>
      <text:p text:style-name="P4">28 ottobre 2013</text:p>
      <text:p text:style-name="P5"><text:span text:style-name="T6"><draw:custom-shape svg:x="2in" svg:y="0.07639in" svg:width="2.975in" svg:height="0in" draw:z-index="251657728" draw:id="id0" draw:style-name="a0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<text:s text:c="5"/></text:span></text:p>
      <text:p text:style-name="P8"/>
      <text:p text:style-name="P9"><text:span text:style-name="T10">È gradita conferma della presenza compilando in tutte le sue parti la presente scheda e inviandola</text:span><text:span text:style-name="T11"><text:s/>a</text:span><text:span text:style-name="T12"><text:s/>Centro Studi e Formazione Villa Montesca tramite fax al numero 075.8521610 o per</text:span><text:span text:style-name="T13"><text:s/></text:span><text:span text:style-name="T14">posta elettronica all’indirizzo e-mail:<text:s/></text:span><text:a xlink:href="mailto:info@montesca.it" office:target-frame-name="_top" xlink:show="replace"><text:span text:style-name="T15">info@montesca.it</text:span></text:a><text:span text:style-name="T16"><text:s/>. La partecipazione è gratuita per gli enti pubblici.</text:span></text:p>
      <text:p text:style-name="P17">La quota individuale di partecipazione al corso è di:</text:p>
      <text:p text:style-name="P18"/>
      <text:p text:style-name="P19">-<text:s/>€ 50,00 (più IVA)</text:p>
      <text:p text:style-name="P20"/>
      <text:p text:style-name="P21"/>
      <text:p text:style-name="P22"><text:span text:style-name="T23">La quota è comprensiva di materiale didattico e attestato di partecipazione</text:span><text:span text:style-name="T24">.</text:span></text:p>
      <text:p text:style-name="P25"/>
      <text:p text:style-name="P26">DATI DEL PARTECIPANTE</text:p>
      <text:p text:style-name="P27"/>
      <text:p text:style-name="P28">NOME_________________________________COGNOME_________________________________________</text:p>
      <text:p text:style-name="P29"/>
      <text:p text:style-name="P30">PROFESSIONE____________________________________________________________________________</text:p>
      <text:p text:style-name="P31"/>
      <text:p text:style-name="P32">TEL. ______________________________ E-MAIL________________________________________________</text:p>
      <text:p text:style-name="P33"/>
      <text:p text:style-name="P34"/>
      <text:p text:style-name="P35">DATI PER L’INTESTAZIONE DELLA FATTURA</text:p>
      <text:p text:style-name="P36"/>
      <text:p text:style-name="P37">INTESTATARIO ___________________________________________________________________________</text:p>
      <text:p text:style-name="P38"/>
      <text:p text:style-name="P39">INDIRIZZO________________________________________________________________________________</text:p>
      <text:p text:style-name="P40"/>
      <text:p text:style-name="P41">CITTA’ _________________________________________CAP___________________PROV_______</text:p>
      <text:p text:style-name="P42"/>
      <text:p text:style-name="P43">TEL._____________________FAX________________________E-MAIL______________________________</text:p>
      <text:p text:style-name="P44"/>
      <text:p text:style-name="P45">C.F. ___________________________________________ P.I._______________________________________</text:p>
      <text:p text:style-name="P46"/>
      <text:p text:style-name="P47">DATA e FIRMA ____________________________________________________________________________</text:p>
      <text:p text:style-name="P48"/>
      <text:p text:style-name="P49">Il pagamento della quota di iscrizione<text:s/>potrà essere fatto<text:s/>a mezzo<text:s/>bonifico bancario indicando nome e cognome del partecipante a favore di<text:s/>CENTRO STUDI E FORMAZIONE VILLA MONTESCA<text:s/><text:s/>Cassa di Risparmio di Cesena</text:p>
      <text:p text:style-name="P50">sede di<text:s/>Città di Castello<text:s/>IBAN: IT 87V0612021600CC0650000490</text:p>
      <text:p text:style-name="P51"> </text:p>
      <text:p text:style-name="P52"/>
      <text:p text:style-name="P53">MODALITÀ DI DISDETTA</text:p>
      <text:p text:style-name="P54"><text:span text:style-name="T55">È attribuito a ciascun partecipante il diritto di recedere ai sensi dell’art. 1373 Cod. Civ. da comunicare con disdetta da inviare via</text:span><text:span text:style-name="T56"><text:s/></text:span><text:span text:style-name="T57">fax al numero 07</text:span><text:span text:style-name="T58">5</text:span><text:span text:style-name="T59">.</text:span><text:span text:style-name="T60">8521610</text:span></text:p>
      <text:p text:style-name="P61"><text:span text:style-name="T62">con le seguenti modalità:</text:span></text:p>
      <text:p text:style-name="P63">- fino 7 giorni lavorativi (compreso il sabato) prima dell’inizio del corso, il partecipante potrà recedere senza dovere alcun<text:s/>corrispettivo, con diritto al rimborso della quota partecipativa qualora sia già stata versata;</text:p>
      <text:p text:style-name="P64">- oltre il termine di cui sopra e fino al giorno di inizio del corso, il partecipante potrà recedere pagando un corrispettivo pari alla<text:s/>percentuale del 25% della quota di iscrizione, che sarà trattenuta direttamente da Centro Studi<text:s/><text:s/>con emissione di<text:s/>relativa fattura.</text:p>
      <text:p text:style-name="P65">Ai sensi dell’art. 1341 c.c. approvo espressamente la clausola relativa alla disdetta.</text:p>
      <text:p text:style-name="P66"/>
      <text:p text:style-name="P67">Firma_______________________________________________________________________</text:p>
      <text:p text:style-name="P68"><text:span text:style-name="T69">Tutela della privacy</text:span><text:span text:style-name="T70">:</text:span><text:s/></text:p>
      <text:p text:style-name="P71">Autorizzo la trattazione dei dati ai sensi del legge 675/96 e D.lgs. n. 196/03 – Testo Unico sulla Privacy</text:p>
      <text:p text:style-name="P72"/>
      <text:p text:style-name="P73">Firma_______________________________________________________________________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TE29D49E8t00" svg:font-family="TTE29D49E8t00" style:font-family-generic="system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TE290A5C8t00" svg:font-family="TTE290A5C8t00" style:font-family-generic="system" svg:panose-1="0 0 0 0 0 0 0 0 0 0"/>
    <style:font-face style:name="TTE29C3BC8t00" svg:font-family="TTE29C3BC8t00" style:font-family-generic="system" svg:panose-1="0 0 0 0 0 0 0 0 0 0"/>
    <style:font-face style:name="TTE29D6708t00" svg:font-family="TTE29D6708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5in" fo:margin-left="0.375in" fo:margin-bottom="0.1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- SCHEDA DI ADESIONE AL CORSO -</dc:title>
    <dc:description/>
    <dc:subject/>
    <meta:initial-creator>angelinipao</meta:initial-creator>
    <dc:creator>luca.deandreis</dc:creator>
    <meta:creation-date>2013-10-21T08:54:00Z</meta:creation-date>
    <dc:date>2013-10-21T08:54:00Z</dc:date>
    <meta:print-date>2013-03-25T10:13:00Z</meta:print-date>
    <meta:template xlink:href="Normal" xlink:type="simple"/>
    <meta:editing-cycles>2</meta:editing-cycles>
    <meta:editing-duration>PT900S</meta:editing-duration>
    <meta:document-statistic meta:page-count="1" meta:paragraph-count="5" meta:word-count="424" meta:character-count="2838" meta:row-count="20" meta:non-whitespace-character-count="2419"/>
  </office:meta>
</office:document-meta>
</file>