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16.572cm"/>
    </style:style>
    <style:style style:name="co3" style:family="table-column">
      <style:table-column-properties fo:break-before="auto" style:column-width="20.234cm"/>
    </style:style>
    <style:style style:name="co4" style:family="table-column">
      <style:table-column-properties fo:break-before="auto" style:column-width="4.777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4.916cm"/>
    </style:style>
    <style:style style:name="co7" style:family="table-column">
      <style:table-column-properties fo:break-before="auto" style:column-width="4.611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3.972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Soggetto dichiarante</text:p>
          </table:table-cell>
          <table:table-cell office:value-type="string">
            <text:p>Soggetto conferente</text:p>
          </table:table-cell>
          <table:table-cell office:value-type="string">
            <text:p>Soggetto percettore</text:p>
          </table:table-cell>
          <table:table-cell office:value-type="string">
            <text:p>Comune di nascita</text:p>
          </table:table-cell>
          <table:table-cell office:value-type="string">
            <text:p>Ultime 4 cifre Codice Fiscale</text:p>
          </table:table-cell>
          <table:table-cell office:value-type="string">
            <text:p>Qualifica soggetto percettore</text:p>
          </table:table-cell>
          <table:table-cell office:value-type="string">
            <text:p>Oggetto dell'incarico</text:p>
          </table:table-cell>
          <table:table-cell office:value-type="string">
            <text:p>Compenso lordo (Euro)</text:p>
          </table:table-cell>
          <table:table-cell office:value-type="string">
            <text:p>Data inizio dell'incarico</text:p>
          </table:table-cell>
          <table:table-cell office:value-type="string">
            <text:p>Data fine dell'incarico</text:p>
          </table:table-cell>
          <table:table-cell office:value-type="string">
            <text:p>Data aggiornamento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ASF</text:p>
          </table:table-cell>
          <table:table-cell office:value-type="string">
            <text:p>Altavilla Massimo</text:p>
          </table:table-cell>
          <table:table-cell office:value-type="string">
            <text:p>Latina</text:p>
          </table:table-cell>
          <table:table-cell office:value-type="string">
            <text:p>472N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4500.00</text:p>
          </table:table-cell>
          <table:table-cell office:value-type="string">
            <text:p>01/04/2017</text:p>
          </table:table-cell>
          <table:table-cell office:value-type="string">
            <text:p>31/05/2017</text:p>
          </table:table-cell>
          <table:table-cell office:value-type="string">
            <text:p>29/03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ARI AGENZIA REGIONALE PER LA PROTEZIONE AMBIENTALE DELLA PUGLIA</text:p>
          </table:table-cell>
          <table:table-cell office:value-type="string">
            <text:p>Amato Ezio</text:p>
          </table:table-cell>
          <table:table-cell office:value-type="string">
            <text:p>Bari</text:p>
          </table:table-cell>
          <table:table-cell office:value-type="string">
            <text:p>662Q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string">
            <text:p>14/06/2017</text:p>
          </table:table-cell>
          <table:table-cell office:value-type="string">
            <text:p>31/07/2017</text:p>
          </table:table-cell>
          <table:table-cell office:value-type="string">
            <text:p>20/06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LA SAPIENZA</text:p>
          </table:table-cell>
          <table:table-cell office:value-type="string">
            <text:p>Amori Marina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5000.00</text:p>
          </table:table-cell>
          <table:table-cell office:value-type="string">
            <text:p>10/10/2017</text:p>
          </table:table-cell>
          <table:table-cell office:value-type="string">
            <text:p>31/12/2017</text:p>
          </table:table-cell>
          <table:table-cell office:value-type="string">
            <text:p>29/1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RIBUNALE ORDINARIO DI ROMA</text:p>
          </table:table-cell>
          <table:table-cell office:value-type="string">
            <text:p>Arena Giovanni</text:p>
          </table:table-cell>
          <table:table-cell office:value-type="string">
            <text:p>Foggia</text:p>
          </table:table-cell>
          <table:table-cell office:value-type="string">
            <text:p>643X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500.00</text:p>
          </table:table-cell>
          <table:table-cell table:number-columns-repeated="2" office:value-type="string">
            <text:p>13/02/2017</text:p>
          </table:table-cell>
          <table:table-cell office:value-type="string">
            <text:p>06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Arru Leonardo</text:p>
          </table:table-cell>
          <table:table-cell office:value-type="string">
            <text:p>Villanova Monteleone</text:p>
          </table:table-cell>
          <table:table-cell office:value-type="string">
            <text:p>989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.00</text:p>
          </table:table-cell>
          <table:table-cell office:value-type="string">
            <text:p>22/03/2017</text:p>
          </table:table-cell>
          <table:table-cell office:value-type="string">
            <text:p>30/04/2017</text:p>
          </table:table-cell>
          <table:table-cell office:value-type="string">
            <text:p>31/03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Arru Leonardo</text:p>
          </table:table-cell>
          <table:table-cell office:value-type="string">
            <text:p>Villanova Monteleone</text:p>
          </table:table-cell>
          <table:table-cell office:value-type="string">
            <text:p>989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.00</text:p>
          </table:table-cell>
          <table:table-cell office:value-type="string">
            <text:p>21/04/2017</text:p>
          </table:table-cell>
          <table:table-cell office:value-type="string">
            <text:p>31/05/2017</text:p>
          </table:table-cell>
          <table:table-cell office:value-type="string">
            <text:p>26/04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MUNE DI ALVITO</text:p>
          </table:table-cell>
          <table:table-cell office:value-type="string">
            <text:p>Arru Leonardo</text:p>
          </table:table-cell>
          <table:table-cell office:value-type="string">
            <text:p>Villanova Monteleone</text:p>
          </table:table-cell>
          <table:table-cell office:value-type="string">
            <text:p>989A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string">
            <text:p>27/05/2017</text:p>
          </table:table-cell>
          <table:table-cell office:value-type="string">
            <text:p>30/06/2017</text:p>
          </table:table-cell>
          <table:table-cell office:value-type="string">
            <text:p>26/05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A.MO PROJECT DI POTENZA</text:p>
          </table:table-cell>
          <table:table-cell office:value-type="string">
            <text:p>Astorri Francesc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8800.00</text:p>
          </table:table-cell>
          <table:table-cell office:value-type="string">
            <text:p>20/01/2017</text:p>
          </table:table-cell>
          <table:table-cell office:value-type="string">
            <text:p>24/03/2017</text:p>
          </table:table-cell>
          <table:table-cell office:value-type="string">
            <text:p>02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A.MO PROJECT DI POTENZA</text:p>
          </table:table-cell>
          <table:table-cell office:value-type="string">
            <text:p>Astorri Francesc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4800.00</text:p>
          </table:table-cell>
          <table:table-cell office:value-type="string">
            <text:p>14/06/2017</text:p>
          </table:table-cell>
          <table:table-cell office:value-type="string">
            <text:p>07/07/2017</text:p>
          </table:table-cell>
          <table:table-cell office:value-type="string">
            <text:p>20/06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fao - food and agriculture organization of the united nations</text:p>
          </table:table-cell>
          <table:table-cell office:value-type="string">
            <text:p>Azzurro Ernesto</text:p>
          </table:table-cell>
          <table:table-cell office:value-type="string">
            <text:p>Fermo</text:p>
          </table:table-cell>
          <table:table-cell office:value-type="string">
            <text:p>542T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800.00</text:p>
          </table:table-cell>
          <table:table-cell office:value-type="string">
            <text:p>30/05/2017</text:p>
          </table:table-cell>
          <table:table-cell office:value-type="string">
            <text:p>30/07/2017</text:p>
          </table:table-cell>
          <table:table-cell office:value-type="string">
            <text:p>16/05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AEA, International Atomic Energy Agency (Nazioni Unite)</text:p>
          </table:table-cell>
          <table:table-cell office:value-type="string">
            <text:p>Azzurro Ernesto</text:p>
          </table:table-cell>
          <table:table-cell office:value-type="string">
            <text:p>Fermo</text:p>
          </table:table-cell>
          <table:table-cell office:value-type="string">
            <text:p>542T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2000.00</text:p>
          </table:table-cell>
          <table:table-cell office:value-type="string">
            <text:p>01/09/2017</text:p>
          </table:table-cell>
          <table:table-cell office:value-type="string">
            <text:p>28/02/2018</text:p>
          </table:table-cell>
          <table:table-cell office:value-type="string">
            <text:p>28/08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FERRARA UNIVERSITA' DEGLI STUDI</text:p>
          </table:table-cell>
          <table:table-cell office:value-type="string">
            <text:p>Berto Daniela</text:p>
          </table:table-cell>
          <table:table-cell office:value-type="string">
            <text:p>Padova</text:p>
          </table:table-cell>
          <table:table-cell office:value-type="string">
            <text:p>224H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500.00</text:p>
          </table:table-cell>
          <table:table-cell office:value-type="string">
            <text:p>01/02/2017</text:p>
          </table:table-cell>
          <table:table-cell office:value-type="string">
            <text:p>31/03/2017</text:p>
          </table:table-cell>
          <table:table-cell office:value-type="string">
            <text:p>08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ASSARI UNIVERSITA' DEGLI STUDI</text:p>
          </table:table-cell>
          <table:table-cell office:value-type="string">
            <text:p>Buttino Isabella</text:p>
          </table:table-cell>
          <table:table-cell office:value-type="string">
            <text:p>Napoli</text:p>
          </table:table-cell>
          <table:table-cell office:value-type="string">
            <text:p>839J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50.00</text:p>
          </table:table-cell>
          <table:table-cell office:value-type="string">
            <text:p>11/10/2017</text:p>
          </table:table-cell>
          <table:table-cell office:value-type="string">
            <text:p>31/12/2017</text:p>
          </table:table-cell>
          <table:table-cell office:value-type="string">
            <text:p>16/10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LA SAPIENZA</text:p>
          </table:table-cell>
          <table:table-cell office:value-type="string">
            <text:p>Castellucci Attilio</text:p>
          </table:table-cell>
          <table:table-cell office:value-type="string">
            <text:p>Lucera</text:p>
          </table:table-cell>
          <table:table-cell office:value-type="string">
            <text:p>716P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267.77</text:p>
          </table:table-cell>
          <table:table-cell office:value-type="string">
            <text:p>02/03/2017</text:p>
          </table:table-cell>
          <table:table-cell office:value-type="string">
            <text:p>28/02/2018</text:p>
          </table:table-cell>
          <table:table-cell office:value-type="string">
            <text:p>09/03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ATAS S.P.A.</text:p>
          </table:table-cell>
          <table:table-cell office:value-type="string">
            <text:p>Cesarei Gianluca</text:p>
          </table:table-cell>
          <table:table-cell office:value-type="string">
            <text:p>Roma</text:p>
          </table:table-cell>
          <table:table-cell office:value-type="string">
            <text:p>501R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string">
            <text:p>01/01/2018</text:p>
          </table:table-cell>
          <table:table-cell office:value-type="string">
            <text:p>31/12/2022</text:p>
          </table:table-cell>
          <table:table-cell office:value-type="string">
            <text:p>28/1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ERVIZI AMBIENTALI DI Ewa Aleksandra Sciegienna</text:p>
          </table:table-cell>
          <table:table-cell office:value-type="string">
            <text:p>Chiaretti Gianluca</text:p>
          </table:table-cell>
          <table:table-cell office:value-type="string">
            <text:p>Napoli</text:p>
          </table:table-cell>
          <table:table-cell office:value-type="string">
            <text:p>839Z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0.00</text:p>
          </table:table-cell>
          <table:table-cell office:value-type="string">
            <text:p>01/12/2017</text:p>
          </table:table-cell>
          <table:table-cell office:value-type="string">
            <text:p>31/12/2017</text:p>
          </table:table-cell>
          <table:table-cell office:value-type="string">
            <text:p>20/1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EUROPEAN COMMISSION DG NEIGHBOURHOOD</text:p>
          </table:table-cell>
          <table:table-cell office:value-type="string">
            <text:p>Ciccarese Lorenzo</text:p>
          </table:table-cell>
          <table:table-cell office:value-type="string">
            <text:p>Carmiano</text:p>
          </table:table-cell>
          <table:table-cell office:value-type="string">
            <text:p>792L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750.00</text:p>
          </table:table-cell>
          <table:table-cell office:value-type="string">
            <text:p>12/06/2017</text:p>
          </table:table-cell>
          <table:table-cell office:value-type="string">
            <text:p>16/06/2017</text:p>
          </table:table-cell>
          <table:table-cell office:value-type="string">
            <text:p>26/05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ST ASSOCIATION (BRUXELLES)</text:p>
          </table:table-cell>
          <table:table-cell office:value-type="string">
            <text:p>Ciccarese Lorenzo</text:p>
          </table:table-cell>
          <table:table-cell office:value-type="string">
            <text:p>Carmiano</text:p>
          </table:table-cell>
          <table:table-cell office:value-type="string">
            <text:p>792L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00.00</text:p>
          </table:table-cell>
          <table:table-cell office:value-type="string">
            <text:p>08/11/2017</text:p>
          </table:table-cell>
          <table:table-cell office:value-type="string">
            <text:p>01/02/2018</text:p>
          </table:table-cell>
          <table:table-cell office:value-type="string">
            <text:p>10/11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NR - CONSIGLIO NAZIONALE DELLE RICERCHE</text:p>
          </table:table-cell>
          <table:table-cell office:value-type="string">
            <text:p>Cicero Anna Maria</text:p>
          </table:table-cell>
          <table:table-cell office:value-type="string">
            <text:p>Roma</text:p>
          </table:table-cell>
          <table:table-cell office:value-type="string">
            <text:p>501O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string">
            <text:p>14/02/2017</text:p>
          </table:table-cell>
          <table:table-cell office:value-type="string">
            <text:p>31/03/2017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ARI AGENZIA REGIONALE PER LA PROTEZIONE AMBIENTALE DELLA PUGLIA</text:p>
          </table:table-cell>
          <table:table-cell office:value-type="string">
            <text:p>Cirillo Mario Carmelo</text:p>
          </table:table-cell>
          <table:table-cell office:value-type="string">
            <text:p>Fabrizia</text:p>
          </table:table-cell>
          <table:table-cell office:value-type="string">
            <text:p>453U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string">
            <text:p>14/06/2017</text:p>
          </table:table-cell>
          <table:table-cell office:value-type="string">
            <text:p>31/07/2017</text:p>
          </table:table-cell>
          <table:table-cell office:value-type="string">
            <text:p>04/1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ARI AGENZIA REGIONALE PER LA PROTEZIONE AMBIENTALE DELLA PUGLIA</text:p>
          </table:table-cell>
          <table:table-cell office:value-type="string">
            <text:p>Cirillo Mario Carmelo</text:p>
          </table:table-cell>
          <table:table-cell office:value-type="string">
            <text:p>Fabrizia</text:p>
          </table:table-cell>
          <table:table-cell office:value-type="string">
            <text:p>453U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string">
            <text:p>05/09/2017</text:p>
          </table:table-cell>
          <table:table-cell office:value-type="string">
            <text:p>31/12/2017</text:p>
          </table:table-cell>
          <table:table-cell office:value-type="string">
            <text:p>02/10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QUARK â€“ QualitÃ  per lâ€™Ambiente</text:p>
          </table:table-cell>
          <table:table-cell office:value-type="string">
            <text:p>Cocchi Roberto</text:p>
          </table:table-cell>
          <table:table-cell office:value-type="string">
            <text:p>Bologna</text:p>
          </table:table-cell>
          <table:table-cell office:value-type="string">
            <text:p>944F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400.00</text:p>
          </table:table-cell>
          <table:table-cell table:number-columns-repeated="2" office:value-type="string">
            <text:p>01/12/2017</text:p>
          </table:table-cell>
          <table:table-cell office:value-type="string">
            <text:p>29/11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ENTE PARCO NAZIONALE DELL'APPENNINO LUCANO VAL D'AGRI LAGONEGRESE</text:p>
          </table:table-cell>
          <table:table-cell office:value-type="string">
            <text:p>Cosentino Giuseppe</text:p>
          </table:table-cell>
          <table:table-cell office:value-type="string">
            <text:p>Catanzaro</text:p>
          </table:table-cell>
          <table:table-cell office:value-type="string">
            <text:p>352V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1000.00</text:p>
          </table:table-cell>
          <table:table-cell office:value-type="string">
            <text:p>30/03/2017</text:p>
          </table:table-cell>
          <table:table-cell office:value-type="string">
            <text:p>31/12/2019</text:p>
          </table:table-cell>
          <table:table-cell office:value-type="string">
            <text:p>29/1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Cosentino Giuseppe</text:p>
          </table:table-cell>
          <table:table-cell office:value-type="string">
            <text:p>Catanzaro</text:p>
          </table:table-cell>
          <table:table-cell office:value-type="string">
            <text:p>352V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string">
            <text:p>13/04/2017</text:p>
          </table:table-cell>
          <table:table-cell office:value-type="string">
            <text:p>31/12/2017</text:p>
          </table:table-cell>
          <table:table-cell office:value-type="string">
            <text:p>13/04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VITERBO UNIVERSITA' DEGLI STUDI DELLA TUSCIA</text:p>
          </table:table-cell>
          <table:table-cell office:value-type="string">
            <text:p>Crosetti Donatella</text:p>
          </table:table-cell>
          <table:table-cell table:number-columns-repeated="2"/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310.00</text:p>
          </table:table-cell>
          <table:table-cell office:value-type="string">
            <text:p>19/10/2017</text:p>
          </table:table-cell>
          <table:table-cell office:value-type="string">
            <text:p>30/09/2018</text:p>
          </table:table-cell>
          <table:table-cell office:value-type="string">
            <text:p>25/10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OLOGNA UNIVERSITA' DEGLI STUDI</text:p>
          </table:table-cell>
          <table:table-cell office:value-type="string">
            <text:p>De Faveri Adriano</text:p>
          </table:table-cell>
          <table:table-cell office:value-type="string">
            <text:p>Belluno</text:p>
          </table:table-cell>
          <table:table-cell office:value-type="string">
            <text:p>757V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office:value-type="string">
            <text:p>17/02/2017</text:p>
          </table:table-cell>
          <table:table-cell office:value-type="string">
            <text:p>30/09/2017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SORZIO CONVENTO SAN FRANCESCO</text:p>
          </table:table-cell>
          <table:table-cell office:value-type="string">
            <text:p>De Lauretis Riccardo</text:p>
          </table:table-cell>
          <table:table-cell office:value-type="string">
            <text:p>Taranto</text:p>
          </table:table-cell>
          <table:table-cell office:value-type="string">
            <text:p>049F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45390.25</text:p>
          </table:table-cell>
          <table:table-cell office:value-type="string">
            <text:p>31/07/2015</text:p>
          </table:table-cell>
          <table:table-cell office:value-type="string">
            <text:p>31/07/2018</text:p>
          </table:table-cell>
          <table:table-cell office:value-type="string">
            <text:p>05/1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A SALUTE</text:p>
          </table:table-cell>
          <table:table-cell office:value-type="string">
            <text:p>De Marco Maria Alessandra</text:p>
          </table:table-cell>
          <table:table-cell office:value-type="string">
            <text:p>Sulmona</text:p>
          </table:table-cell>
          <table:table-cell office:value-type="string">
            <text:p>804Z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0.00</text:p>
          </table:table-cell>
          <table:table-cell table:number-columns-repeated="2" office:value-type="string">
            <text:p>21/07/2017</text:p>
          </table:table-cell>
          <table:table-cell office:value-type="string">
            <text:p>28/07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A SALUTE</text:p>
          </table:table-cell>
          <table:table-cell office:value-type="string">
            <text:p>De Marco Maria Alessandra</text:p>
          </table:table-cell>
          <table:table-cell office:value-type="string">
            <text:p>Sulmona</text:p>
          </table:table-cell>
          <table:table-cell office:value-type="string">
            <text:p>804Z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0.00</text:p>
          </table:table-cell>
          <table:table-cell table:number-columns-repeated="2" office:value-type="string">
            <text:p>16/09/2017</text:p>
          </table:table-cell>
          <table:table-cell office:value-type="string">
            <text:p>19/09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NGV - ISTITUTO NAZIONALE DI GEOFISICA E VULCANOLOGIA</text:p>
          </table:table-cell>
          <table:table-cell office:value-type="string">
            <text:p>Di Caprio Alessia</text:p>
          </table:table-cell>
          <table:table-cell office:value-type="string">
            <text:p>Roma</text:p>
          </table:table-cell>
          <table:table-cell office:value-type="string">
            <text:p>501K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string">
            <text:p>10/03/2017</text:p>
          </table:table-cell>
          <table:table-cell office:value-type="string">
            <text:p>30/06/2017</text:p>
          </table:table-cell>
          <table:table-cell office:value-type="string">
            <text:p>15/03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I - AGENZIA SPAZIALE ITALIANA</text:p>
          </table:table-cell>
          <table:table-cell office:value-type="string">
            <text:p>Di Caprio Alessia</text:p>
          </table:table-cell>
          <table:table-cell office:value-type="string">
            <text:p>Roma</text:p>
          </table:table-cell>
          <table:table-cell office:value-type="string">
            <text:p>501K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string">
            <text:p>10/04/2017</text:p>
          </table:table-cell>
          <table:table-cell office:value-type="string">
            <text:p>31/05/2017</text:p>
          </table:table-cell>
          <table:table-cell office:value-type="string">
            <text:p>29/1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SOCIAZIONE ITALIANA BIBLIOTECHE (AIB) CASELLA POSTALE 178 TRENTO</text:p>
          </table:table-cell>
          <table:table-cell office:value-type="string">
            <text:p>Ensoli Alessandra</text:p>
          </table:table-cell>
          <table:table-cell office:value-type="string">
            <text:p>Roma</text:p>
          </table:table-cell>
          <table:table-cell office:value-type="string">
            <text:p>501E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0.00</text:p>
          </table:table-cell>
          <table:table-cell office:value-type="string">
            <text:p>02/03/2017</text:p>
          </table:table-cell>
          <table:table-cell office:value-type="string">
            <text:p>31/12/2017</text:p>
          </table:table-cell>
          <table:table-cell office:value-type="string">
            <text:p>10/03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ISA SCUOLA SUPERIORE STUDI E PERFEZIONAMENTO S.ANNA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56.00</text:p>
          </table:table-cell>
          <table:table-cell table:number-columns-repeated="2" office:value-type="string">
            <text:p>14/02/2017</text:p>
          </table:table-cell>
          <table:table-cell office:value-type="string">
            <text:p>26/01/2018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Ã  Telematica e-Campus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string">
            <text:p>28/04/2017</text:p>
          </table:table-cell>
          <table:table-cell office:value-type="string">
            <text:p>31/12/2017</text:p>
          </table:table-cell>
          <table:table-cell office:value-type="string">
            <text:p>04/05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NCONA UNIVERSITA' POLITECNICA DELLE MARCHE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780.00</text:p>
          </table:table-cell>
          <table:table-cell office:value-type="string">
            <text:p>03/05/2017</text:p>
          </table:table-cell>
          <table:table-cell office:value-type="string">
            <text:p>31/10/2017</text:p>
          </table:table-cell>
          <table:table-cell office:value-type="string">
            <text:p>23/11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NCONA UNIVERSITA' POLITECNICA DELLE MARCHE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625.00</text:p>
          </table:table-cell>
          <table:table-cell office:value-type="string">
            <text:p>11/10/2017</text:p>
          </table:table-cell>
          <table:table-cell office:value-type="string">
            <text:p>31/10/2018</text:p>
          </table:table-cell>
          <table:table-cell office:value-type="string">
            <text:p>16/10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fartigianato Servizi Viterbo s.r.l.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400.00</text:p>
          </table:table-cell>
          <table:table-cell office:value-type="string">
            <text:p>18/04/2017</text:p>
          </table:table-cell>
          <table:table-cell office:value-type="string">
            <text:p>29/04/2017</text:p>
          </table:table-cell>
          <table:table-cell office:value-type="string">
            <text:p>20/06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tudio erremme di camicia marisa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0.00</text:p>
          </table:table-cell>
          <table:table-cell office:value-type="string">
            <text:p>26/10/2017</text:p>
          </table:table-cell>
          <table:table-cell office:value-type="string">
            <text:p>30/10/2017</text:p>
          </table:table-cell>
          <table:table-cell office:value-type="string">
            <text:p>16/10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fartigianato Servizi Viterbo s.r.l.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400.00</text:p>
          </table:table-cell>
          <table:table-cell office:value-type="string">
            <text:p>07/12/2017</text:p>
          </table:table-cell>
          <table:table-cell office:value-type="string">
            <text:p>09/12/2017</text:p>
          </table:table-cell>
          <table:table-cell office:value-type="string">
            <text:p>27/11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erreLogiche S.r.l.</text:p>
          </table:table-cell>
          <table:table-cell office:value-type="string">
            <text:p>Finoia Maria Grazia</text:p>
          </table:table-cell>
          <table:table-cell office:value-type="string">
            <text:p>Frosinone</text:p>
          </table:table-cell>
          <table:table-cell office:value-type="string">
            <text:p>810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900.00</text:p>
          </table:table-cell>
          <table:table-cell office:value-type="string">
            <text:p>01/03/2017</text:p>
          </table:table-cell>
          <table:table-cell office:value-type="string">
            <text:p>31/03/2017</text:p>
          </table:table-cell>
          <table:table-cell office:value-type="string">
            <text:p>01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NSA Italia s.r.l.</text:p>
          </table:table-cell>
          <table:table-cell office:value-type="string">
            <text:p>Finoia Maria Grazia</text:p>
          </table:table-cell>
          <table:table-cell office:value-type="string">
            <text:p>Frosinone</text:p>
          </table:table-cell>
          <table:table-cell office:value-type="string">
            <text:p>810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600.00</text:p>
          </table:table-cell>
          <table:table-cell office:value-type="string">
            <text:p>01/11/2017</text:p>
          </table:table-cell>
          <table:table-cell office:value-type="string">
            <text:p>31/12/2017</text:p>
          </table:table-cell>
          <table:table-cell office:value-type="string">
            <text:p>16/10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UCN European Regional Office</text:p>
          </table:table-cell>
          <table:table-cell office:value-type="string">
            <text:p>Genovesi Piero</text:p>
          </table:table-cell>
          <table:table-cell office:value-type="string">
            <text:p>Roma</text:p>
          </table:table-cell>
          <table:table-cell office:value-type="string">
            <text:p>501J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9000.00</text:p>
          </table:table-cell>
          <table:table-cell office:value-type="string">
            <text:p>01/03/2017</text:p>
          </table:table-cell>
          <table:table-cell office:value-type="string">
            <text:p>06/11/2017</text:p>
          </table:table-cell>
          <table:table-cell office:value-type="string">
            <text:p>15/03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NR - CONSIGLIO NAZIONALE DELLE RICERCHE</text:p>
          </table:table-cell>
          <table:table-cell office:value-type="string">
            <text:p>Giovanardi Franco</text:p>
          </table:table-cell>
          <table:table-cell office:value-type="string">
            <text:p>Tradate</text:p>
          </table:table-cell>
          <table:table-cell office:value-type="string">
            <text:p>319L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string">
            <text:p>01/08/2017</text:p>
          </table:table-cell>
          <table:table-cell office:value-type="string">
            <text:p>30/09/2017</text:p>
          </table:table-cell>
          <table:table-cell office:value-type="string">
            <text:p>03/08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NR - CONSIGLIO NAZIONALE DELLE RICERCHE</text:p>
          </table:table-cell>
          <table:table-cell office:value-type="string">
            <text:p>Giovanardi Otello</text:p>
          </table:table-cell>
          <table:table-cell office:value-type="string">
            <text:p>Rimini</text:p>
          </table:table-cell>
          <table:table-cell office:value-type="string">
            <text:p>294H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50.00</text:p>
          </table:table-cell>
          <table:table-cell office:value-type="string">
            <text:p>19/05/2017</text:p>
          </table:table-cell>
          <table:table-cell office:value-type="string">
            <text:p>16/06/2017</text:p>
          </table:table-cell>
          <table:table-cell office:value-type="string">
            <text:p>23/05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A' DEGLI STUDI DI SCIENZE GASTRONOMICHE</text:p>
          </table:table-cell>
          <table:table-cell office:value-type="string">
            <text:p>Greco Silvestro</text:p>
          </table:table-cell>
          <table:table-cell office:value-type="string">
            <text:p>Vibo Valentia</text:p>
          </table:table-cell>
          <table:table-cell office:value-type="string">
            <text:p>537C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0.00</text:p>
          </table:table-cell>
          <table:table-cell office:value-type="string">
            <text:p>30/10/2017</text:p>
          </table:table-cell>
          <table:table-cell office:value-type="string">
            <text:p>30/09/2018</text:p>
          </table:table-cell>
          <table:table-cell office:value-type="string">
            <text:p>30/10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Guariniello Antonio</text:p>
          </table:table-cell>
          <table:table-cell office:value-type="string">
            <text:p>Torino</text:p>
          </table:table-cell>
          <table:table-cell office:value-type="string">
            <text:p>219J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5000.00</text:p>
          </table:table-cell>
          <table:table-cell office:value-type="string">
            <text:p>20/02/2017</text:p>
          </table:table-cell>
          <table:table-cell office:value-type="string">
            <text:p>31/12/2017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ST. SUP. PER LA CONSERVAZIONE ED IL RESTAURO</text:p>
          </table:table-cell>
          <table:table-cell office:value-type="string">
            <text:p>Iadanza Carla</text:p>
          </table:table-cell>
          <table:table-cell office:value-type="string">
            <text:p>Roma</text:p>
          </table:table-cell>
          <table:table-cell office:value-type="string">
            <text:p>501O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40.00</text:p>
          </table:table-cell>
          <table:table-cell table:number-columns-repeated="2" office:value-type="string">
            <text:p>23/01/2017</text:p>
          </table:table-cell>
          <table:table-cell office:value-type="string">
            <text:p>01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ORINO UNIVERSITA' DEGLI STUDI</text:p>
          </table:table-cell>
          <table:table-cell office:value-type="string">
            <text:p>La Morgia Valentina</text:p>
          </table:table-cell>
          <table:table-cell office:value-type="string">
            <text:p>Torino</text:p>
          </table:table-cell>
          <table:table-cell office:value-type="string">
            <text:p>219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0.00</text:p>
          </table:table-cell>
          <table:table-cell office:value-type="string">
            <text:p>28/02/2017</text:p>
          </table:table-cell>
          <table:table-cell office:value-type="string">
            <text:p>31/01/2018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WOLTERS KLUWER ITALIA S.r.l.</text:p>
          </table:table-cell>
          <table:table-cell office:value-type="string">
            <text:p>La Porta Franca</text:p>
          </table:table-cell>
          <table:table-cell office:value-type="string">
            <text:p>Agrigento</text:p>
          </table:table-cell>
          <table:table-cell office:value-type="string">
            <text:p>089D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4000.00</text:p>
          </table:table-cell>
          <table:table-cell office:value-type="string">
            <text:p>13/03/2017</text:p>
          </table:table-cell>
          <table:table-cell office:value-type="string">
            <text:p>31/12/2017</text:p>
          </table:table-cell>
          <table:table-cell office:value-type="string">
            <text:p>15/03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WWF ITALIA</text:p>
          </table:table-cell>
          <table:table-cell office:value-type="string">
            <text:p>Lauriano Giancarlo</text:p>
          </table:table-cell>
          <table:table-cell office:value-type="string">
            <text:p>Roma</text:p>
          </table:table-cell>
          <table:table-cell office:value-type="string">
            <text:p>501P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0.00</text:p>
          </table:table-cell>
          <table:table-cell office:value-type="string">
            <text:p>26/06/2017</text:p>
          </table:table-cell>
          <table:table-cell office:value-type="string">
            <text:p>09/07/2017</text:p>
          </table:table-cell>
          <table:table-cell office:value-type="string">
            <text:p>28/06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I - AGENZIA SPAZIALE ITALIANA</text:p>
          </table:table-cell>
          <table:table-cell office:value-type="string">
            <text:p>Lazzarini Francesco Maria</text:p>
          </table:table-cell>
          <table:table-cell office:value-type="string">
            <text:p>Reggio di Calabria</text:p>
          </table:table-cell>
          <table:table-cell office:value-type="string">
            <text:p>224D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string">
            <text:p>19/12/2017</text:p>
          </table:table-cell>
          <table:table-cell office:value-type="string">
            <text:p>31/01/2018</text:p>
          </table:table-cell>
          <table:table-cell office:value-type="string">
            <text:p>21/1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NR - CONSIGLIO NAZIONALE DELLE RICERCHE</text:p>
          </table:table-cell>
          <table:table-cell office:value-type="string">
            <text:p>Lettieri Maria</text:p>
          </table:table-cell>
          <table:table-cell office:value-type="string">
            <text:p>Torre Annunziata</text:p>
          </table:table-cell>
          <table:table-cell office:value-type="string">
            <text:p>245G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300.00</text:p>
          </table:table-cell>
          <table:table-cell office:value-type="string">
            <text:p>05/05/2017</text:p>
          </table:table-cell>
          <table:table-cell office:value-type="string">
            <text:p>30/09/2017</text:p>
          </table:table-cell>
          <table:table-cell office:value-type="string">
            <text:p>08/05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GENZIA NAZIONALE PER LE NUOVE TECNOLOGIE, L'ENERGIA E LO SVILUPPO ECONOMICO SOSTENIBILE - ENEA</text:p>
          </table:table-cell>
          <table:table-cell office:value-type="string">
            <text:p>Liburdi Riccard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0.00</text:p>
          </table:table-cell>
          <table:table-cell office:value-type="string">
            <text:p>13/09/2017</text:p>
          </table:table-cell>
          <table:table-cell office:value-type="string">
            <text:p>31/08/2018</text:p>
          </table:table-cell>
          <table:table-cell office:value-type="string">
            <text:p>14/09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NR - CONSIGLIO NAZIONALE DELLE RICERCHE</text:p>
          </table:table-cell>
          <table:table-cell office:value-type="string">
            <text:p>Loffredi Stefano</text:p>
          </table:table-cell>
          <table:table-cell office:value-type="string">
            <text:p>Roma</text:p>
          </table:table-cell>
          <table:table-cell office:value-type="string">
            <text:p>501I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office:value-type="string">
            <text:p>01/10/2017</text:p>
          </table:table-cell>
          <table:table-cell office:value-type="string">
            <text:p>30/11/2017</text:p>
          </table:table-cell>
          <table:table-cell office:value-type="string">
            <text:p>26/09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LA SAPIENZA</text:p>
          </table:table-cell>
          <table:table-cell office:value-type="string">
            <text:p>Luberti Gianmarco</text:p>
          </table:table-cell>
          <table:table-cell office:value-type="string">
            <text:p>Roma</text:p>
          </table:table-cell>
          <table:table-cell office:value-type="string">
            <text:p>501N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0.00</text:p>
          </table:table-cell>
          <table:table-cell office:value-type="string">
            <text:p>10/05/2017</text:p>
          </table:table-cell>
          <table:table-cell/>
          <table:table-cell office:value-type="string">
            <text:p>11/05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ORDINE INGEGNERI PROVINCIA ROMA</text:p>
          </table:table-cell>
          <table:table-cell office:value-type="string">
            <text:p>Marini Giancarlo</text:p>
          </table:table-cell>
          <table:table-cell office:value-type="string">
            <text:p>Roma</text:p>
          </table:table-cell>
          <table:table-cell office:value-type="string">
            <text:p>501W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string">
            <text:p>01/06/2017</text:p>
          </table:table-cell>
          <table:table-cell office:value-type="string">
            <text:p>30/11/2017</text:p>
          </table:table-cell>
          <table:table-cell office:value-type="string">
            <text:p>19/01/2018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SORZIO R66</text:p>
          </table:table-cell>
          <table:table-cell office:value-type="string">
            <text:p>Marini Giancarlo</text:p>
          </table:table-cell>
          <table:table-cell office:value-type="string">
            <text:p>Roma</text:p>
          </table:table-cell>
          <table:table-cell office:value-type="string">
            <text:p>501W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4000.00</text:p>
          </table:table-cell>
          <table:table-cell office:value-type="string">
            <text:p>01/11/2017</text:p>
          </table:table-cell>
          <table:table-cell office:value-type="string">
            <text:p>31/12/2017</text:p>
          </table:table-cell>
          <table:table-cell office:value-type="string">
            <text:p>24/10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LIBERA UNIVERSITÃ€ MARIA SS. ASSUNTA</text:p>
          </table:table-cell>
          <table:table-cell office:value-type="string">
            <text:p>Masone Marina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000.00</text:p>
          </table:table-cell>
          <table:table-cell office:value-type="string">
            <text:p>01/01/2019</text:p>
          </table:table-cell>
          <table:table-cell office:value-type="string">
            <text:p>31/12/2019</text:p>
          </table:table-cell>
          <table:table-cell office:value-type="string">
            <text:p>08/11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LIBERA UNIVERSITÃ€ MARIA SS. ASSUNTA</text:p>
          </table:table-cell>
          <table:table-cell office:value-type="string">
            <text:p>Masone Marina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0.00</text:p>
          </table:table-cell>
          <table:table-cell office:value-type="string">
            <text:p>01/01/2019</text:p>
          </table:table-cell>
          <table:table-cell office:value-type="string">
            <text:p>31/12/2019</text:p>
          </table:table-cell>
          <table:table-cell office:value-type="string">
            <text:p>08/11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LIBERA UNIVERSITÃ€ MARIA SS. ASSUNTA</text:p>
          </table:table-cell>
          <table:table-cell office:value-type="string">
            <text:p>Masone Marina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000.00</text:p>
          </table:table-cell>
          <table:table-cell office:value-type="string">
            <text:p>01/01/2018</text:p>
          </table:table-cell>
          <table:table-cell office:value-type="string">
            <text:p>31/12/2018</text:p>
          </table:table-cell>
          <table:table-cell office:value-type="string">
            <text:p>08/11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LIBERA UNIVERSITÃ€ MARIA SS. ASSUNTA</text:p>
          </table:table-cell>
          <table:table-cell office:value-type="string">
            <text:p>Masone Marina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0.00</text:p>
          </table:table-cell>
          <table:table-cell office:value-type="string">
            <text:p>01/01/2018</text:p>
          </table:table-cell>
          <table:table-cell office:value-type="string">
            <text:p>31/12/2018</text:p>
          </table:table-cell>
          <table:table-cell office:value-type="string">
            <text:p>08/11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OLOGNA UNIVERSITA' DEGLI STUDI</text:p>
          </table:table-cell>
          <table:table-cell office:value-type="string">
            <text:p>Mucci Nadia</text:p>
          </table:table-cell>
          <table:table-cell office:value-type="string">
            <text:p>Bologna</text:p>
          </table:table-cell>
          <table:table-cell office:value-type="string">
            <text:p>944E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table:number-columns-repeated="2" office:value-type="string">
            <text:p>19/12/2017</text:p>
          </table:table-cell>
          <table:table-cell office:value-type="string">
            <text:p>21/1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NAIL</text:p>
          </table:table-cell>
          <table:table-cell office:value-type="string">
            <text:p>Nicoletti Luisa</text:p>
          </table:table-cell>
          <table:table-cell office:value-type="string">
            <text:p>Roma</text:p>
          </table:table-cell>
          <table:table-cell office:value-type="string">
            <text:p>501H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office:value-type="string">
            <text:p>01/10/2017</text:p>
          </table:table-cell>
          <table:table-cell office:value-type="string">
            <text:p>28/02/2018</text:p>
          </table:table-cell>
          <table:table-cell office:value-type="string">
            <text:p>26/09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LBIS GUEST HOUSE</text:p>
          </table:table-cell>
          <table:table-cell office:value-type="string">
            <text:p>Novelli Fabrizi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50.00</text:p>
          </table:table-cell>
          <table:table-cell office:value-type="string">
            <text:p>20/12/2017</text:p>
          </table:table-cell>
          <table:table-cell office:value-type="string">
            <text:p>14/12/2018</text:p>
          </table:table-cell>
          <table:table-cell office:value-type="string">
            <text:p>27/1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III UNIVERSITA' DEGLI STUDI</text:p>
          </table:table-cell>
          <table:table-cell office:value-type="string">
            <text:p>Picone Marco</text:p>
          </table:table-cell>
          <table:table-cell office:value-type="string">
            <text:p>Avellino</text:p>
          </table:table-cell>
          <table:table-cell office:value-type="string">
            <text:p>509L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700.00</text:p>
          </table:table-cell>
          <table:table-cell office:value-type="string">
            <text:p>01/10/2017</text:p>
          </table:table-cell>
          <table:table-cell office:value-type="string">
            <text:p>30/09/2018</text:p>
          </table:table-cell>
          <table:table-cell office:value-type="string">
            <text:p>26/01/2018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TOR VERGATA</text:p>
          </table:table-cell>
          <table:table-cell office:value-type="string">
            <text:p>Piermarini Raffaella</text:p>
          </table:table-cell>
          <table:table-cell office:value-type="string">
            <text:p>Reggio di Calabria</text:p>
          </table:table-cell>
          <table:table-cell office:value-type="string">
            <text:p>224W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office:value-type="string">
            <text:p>23/03/2017</text:p>
          </table:table-cell>
          <table:table-cell office:value-type="string">
            <text:p>06/09/2017</text:p>
          </table:table-cell>
          <table:table-cell office:value-type="string">
            <text:p>27/03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NGV - ISTITUTO NAZIONALE DI GEOFISICA E VULCANOLOGIA</text:p>
          </table:table-cell>
          <table:table-cell office:value-type="string">
            <text:p>Pirrone Francesco</text:p>
          </table:table-cell>
          <table:table-cell office:value-type="string">
            <text:p>Cosenza</text:p>
          </table:table-cell>
          <table:table-cell office:value-type="string">
            <text:p>086E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office:value-type="string">
            <text:p>20/07/2017</text:p>
          </table:table-cell>
          <table:table-cell office:value-type="string">
            <text:p>30/09/2017</text:p>
          </table:table-cell>
          <table:table-cell office:value-type="string">
            <text:p>20/07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I - AGENZIA SPAZIALE ITALIANA</text:p>
          </table:table-cell>
          <table:table-cell office:value-type="string">
            <text:p>Pirrone Francesco</text:p>
          </table:table-cell>
          <table:table-cell office:value-type="string">
            <text:p>Cosenza</text:p>
          </table:table-cell>
          <table:table-cell office:value-type="string">
            <text:p>086E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300.00</text:p>
          </table:table-cell>
          <table:table-cell office:value-type="string">
            <text:p>15/11/2017</text:p>
          </table:table-cell>
          <table:table-cell office:value-type="string">
            <text:p>15/12/2017</text:p>
          </table:table-cell>
          <table:table-cell office:value-type="string">
            <text:p>14/11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ADOVA UNIVERSITA' DEGLI STUDI</text:p>
          </table:table-cell>
          <table:table-cell office:value-type="string">
            <text:p>Raicevich Sasa</text:p>
          </table:table-cell>
          <table:table-cell office:value-type="string">
            <text:p>Venezia</text:p>
          </table:table-cell>
          <table:table-cell office:value-type="string">
            <text:p>736L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700.00</text:p>
          </table:table-cell>
          <table:table-cell office:value-type="string">
            <text:p>01/03/2017</text:p>
          </table:table-cell>
          <table:table-cell office:value-type="string">
            <text:p>15/06/2017</text:p>
          </table:table-cell>
          <table:table-cell office:value-type="string">
            <text:p>09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III UNIVERSITA' DEGLI STUDI</text:p>
          </table:table-cell>
          <table:table-cell office:value-type="string">
            <text:p>Ranaldi Andrea</text:p>
          </table:table-cell>
          <table:table-cell office:value-type="string">
            <text:p>Roma</text:p>
          </table:table-cell>
          <table:table-cell office:value-type="string">
            <text:p>501N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7000.00</text:p>
          </table:table-cell>
          <table:table-cell office:value-type="string">
            <text:p>01/08/2017</text:p>
          </table:table-cell>
          <table:table-cell office:value-type="string">
            <text:p>31/07/2018</text:p>
          </table:table-cell>
          <table:table-cell office:value-type="string">
            <text:p>28/02/2018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FORMEZ</text:p>
          </table:table-cell>
          <table:table-cell office:value-type="string">
            <text:p>Reatini Maria Antonietta</text:p>
          </table:table-cell>
          <table:table-cell office:value-type="string">
            <text:p>Roma</text:p>
          </table:table-cell>
          <table:table-cell office:value-type="string">
            <text:p>501F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38500.00</text:p>
          </table:table-cell>
          <table:table-cell office:value-type="string">
            <text:p>24/01/2017</text:p>
          </table:table-cell>
          <table:table-cell office:value-type="string">
            <text:p>31/10/2017</text:p>
          </table:table-cell>
          <table:table-cell office:value-type="string">
            <text:p>01/1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rocura della repubblica di crotone</text:p>
          </table:table-cell>
          <table:table-cell office:value-type="string">
            <text:p>Santilli Nazzaren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500.00</text:p>
          </table:table-cell>
          <table:table-cell office:value-type="string">
            <text:p>29/12/2016</text:p>
          </table:table-cell>
          <table:table-cell office:value-type="string">
            <text:p>31/01/2017</text:p>
          </table:table-cell>
          <table:table-cell office:value-type="string">
            <text:p>01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ROCURA DELLA REPUBBLICA TRIBUNALE DI ANCONA</text:p>
          </table:table-cell>
          <table:table-cell office:value-type="string">
            <text:p>Santilli Nazzaren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.00</text:p>
          </table:table-cell>
          <table:table-cell office:value-type="string">
            <text:p>06/02/2017</text:p>
          </table:table-cell>
          <table:table-cell office:value-type="string">
            <text:p>31/03/2017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ST. SUP. PER LA CONSERVAZIONE ED IL RESTAURO</text:p>
          </table:table-cell>
          <table:table-cell office:value-type="string">
            <text:p>Spizzichino Daniele</text:p>
          </table:table-cell>
          <table:table-cell office:value-type="string">
            <text:p>Roma</text:p>
          </table:table-cell>
          <table:table-cell office:value-type="string">
            <text:p>501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40.00</text:p>
          </table:table-cell>
          <table:table-cell table:number-columns-repeated="2" office:value-type="string">
            <text:p>19/01/2017</text:p>
          </table:table-cell>
          <table:table-cell office:value-type="string">
            <text:p>01/02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stituto superiore per la conservazione ed il restauro</text:p>
          </table:table-cell>
          <table:table-cell office:value-type="string">
            <text:p>Trigila Alessandro</text:p>
          </table:table-cell>
          <table:table-cell office:value-type="string">
            <text:p>Roma</text:p>
          </table:table-cell>
          <table:table-cell office:value-type="string">
            <text:p>501S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40.00</text:p>
          </table:table-cell>
          <table:table-cell table:number-columns-repeated="2" office:value-type="string">
            <text:p>18/01/2017</text:p>
          </table:table-cell>
          <table:table-cell office:value-type="string">
            <text:p>17/01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ORDINE INGEGNERI PROVINCIA ROMA</text:p>
          </table:table-cell>
          <table:table-cell office:value-type="string">
            <text:p>Trivelloni Sandro</text:p>
          </table:table-cell>
          <table:table-cell office:value-type="string">
            <text:p>Velletri</text:p>
          </table:table-cell>
          <table:table-cell office:value-type="string">
            <text:p>719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320.00</text:p>
          </table:table-cell>
          <table:table-cell table:number-columns-repeated="2" office:value-type="string">
            <text:p>13/11/2017</text:p>
          </table:table-cell>
          <table:table-cell office:value-type="string">
            <text:p>03/08/2017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ISMA-Consorzio Interuniversitario Nazionale per le Scienze del Mare</text:p>
          </table:table-cell>
          <table:table-cell office:value-type="string">
            <text:p>Vitiello Valentina</text:p>
          </table:table-cell>
          <table:table-cell office:value-type="string">
            <text:p>Napoli</text:p>
          </table:table-cell>
          <table:table-cell office:value-type="string">
            <text:p>839W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800.00</text:p>
          </table:table-cell>
          <table:table-cell office:value-type="string">
            <text:p>01/04/2017</text:p>
          </table:table-cell>
          <table:table-cell office:value-type="string">
            <text:p>30/04/2017</text:p>
          </table:table-cell>
          <table:table-cell office:value-type="string">
            <text:p>07/04/20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13.4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3" meta:object-count="0"/>
    <meta:generator>OpenOffice/4.1.2$Win32 OpenOffice.org_project/412m3$Build-9782</meta:generator>
  </office:meta>
</office:document-meta>
</file>