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lencoDipendenti_5f_2018_5f_PA-847196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8_PA-847196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1" table:number-columns-repeated="2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1011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Soggetto dichiarante</text:p>
          </table:table-cell>
          <table:table-cell office:value-type="string">
            <text:p>Soggetto conferente</text:p>
          </table:table-cell>
          <table:table-cell office:value-type="string">
            <text:p>Soggetto percettore</text:p>
          </table:table-cell>
          <table:table-cell office:value-type="string">
            <text:p>Comune di nascita</text:p>
          </table:table-cell>
          <table:table-cell office:value-type="string">
            <text:p>Ultime 4 cifre Codice Fiscale</text:p>
          </table:table-cell>
          <table:table-cell office:value-type="string">
            <text:p>Qualifica soggetto percettore</text:p>
          </table:table-cell>
          <table:table-cell office:value-type="string">
            <text:p>Oggetto dell'incarico</text:p>
          </table:table-cell>
          <table:table-cell office:value-type="string">
            <text:p>Compenso lordo (Euro)</text:p>
          </table:table-cell>
          <table:table-cell table:style-name="Default" office:value-type="string">
            <text:p>Data inizio dell'incarico</text:p>
          </table:table-cell>
          <table:table-cell table:style-name="Default" office:value-type="string">
            <text:p>Data fine dell'incarico</text:p>
          </table:table-cell>
          <table:table-cell office:value-type="string">
            <text:p>Sito</text:p>
          </table:table-cell>
          <table:table-cell table:style-name="Default" office:value-type="string">
            <text:p>Data aggiornamento</text:p>
          </table:table-cell>
          <table:table-cell table:number-columns-repeated="1011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ENEVENTO UNIVERSITA' DEL SANNIO</text:p>
          </table:table-cell>
          <table:table-cell office:value-type="string">
            <text:p>Finocchiaro Giovanni</text:p>
          </table:table-cell>
          <table:table-cell office:value-type="string">
            <text:p>Catania</text:p>
          </table:table-cell>
          <table:table-cell office:value-type="string">
            <text:p>351P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date" office:date-value="2017-12-19">
            <text:p>19/12/2017</text:p>
          </table:table-cell>
          <table:table-cell office:value-type="date" office:date-value="2018-02-28">
            <text:p>28/02/2018</text:p>
          </table:table-cell>
          <table:table-cell/>
          <table:table-cell office:value-type="date" office:date-value="2018-01-08">
            <text:p>08/01/2018</text:p>
          </table:table-cell>
          <table:table-cell table:number-columns-repeated="1011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NAMMCO-North Atlantic Marine Mammal Commission</text:p>
          </table:table-cell>
          <table:table-cell office:value-type="string">
            <text:p>Fortuna Caterina</text:p>
          </table:table-cell>
          <table:table-cell office:value-type="string">
            <text:p>Firenze</text:p>
          </table:table-cell>
          <table:table-cell office:value-type="string">
            <text:p>612Y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6500.00</text:p>
          </table:table-cell>
          <table:table-cell office:value-type="date" office:date-value="2018-01-08">
            <text:p>08/01/2018</text:p>
          </table:table-cell>
          <table:table-cell office:value-type="date" office:date-value="2018-03-31">
            <text:p>31/03/2018</text:p>
          </table:table-cell>
          <table:table-cell/>
          <table:table-cell office:value-type="date" office:date-value="2018-01-09">
            <text:p>09/01/2018</text:p>
          </table:table-cell>
          <table:table-cell table:number-columns-repeated="1011"/>
        </table:table-row>
        <table:table-row table:style-name="ro1">
          <table:table-cell office:value-type="float" office:value="2018">
            <text:p>2018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EGIONE TOSCANA</text:p>
          </table:table-cell>
          <table:table-cell office:value-type="string">
            <text:p>Pezzo Francesco</text:p>
          </table:table-cell>
          <table:table-cell office:value-type="string">
            <text:p>Siena</text:p>
          </table:table-cell>
          <table:table-cell office:value-type="string">
            <text:p>726Y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office:value-type="date" office:date-value="2017-12-01">
            <text:p>01/12/2017</text:p>
          </table:table-cell>
          <table:table-cell office:value-type="date" office:date-value="2019-01-31">
            <text:p>31/01/2019</text:p>
          </table:table-cell>
          <table:table-cell/>
          <table:table-cell office:value-type="date" office:date-value="2018-01-08">
            <text:p>08/01/2018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5.1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8_5f_PA-847196" style:display-name="PageStyle_ElencoDipendenti_2018_PA-8471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2$Win32 OpenOffice.org_project/412m3$Build-9782</meta:generator>
  </office:meta>
</office:document-meta>
</file>