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_201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Unita' amministrativa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Anno di riferimento</text:p>
          </table:table-cell>
          <table:table-cell office:value-type="string" table:style-name="ce1">
            <text:p>Codice fiscale</text:p>
          </table:table-cell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Genere</text:p>
          </table:table-cell>
          <table:table-cell office:value-type="string" table:style-name="ce1">
            <text:p>Denominazione Conferente</text:p>
          </table:table-cell>
          <table:table-cell office:value-type="string" table:style-name="ce1">
            <text:p>Oggetto dell'incarico</text:p>
          </table:table-cell>
          <table:table-cell office:value-type="string" table:style-name="ce1">
            <text:p>Doveri d'uffici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1">
            <text:p>Tipologia importo</text:p>
          </table:table-cell>
          <table:table-cell office:value-type="string" table:style-name="ce1">
            <text:p>Importo (euro)</text:p>
          </table:table-cell>
          <table:table-cell office:value-type="string" table:style-name="ce1">
            <text:p>Importo erogato (euro)</text:p>
          </table:table-cell>
          <table:table-cell office:value-type="string" table:style-name="ce1">
            <text:p>Anno pagamento</text:p>
          </table:table-cell>
          <table:table-cell office:value-type="string" table:style-name="ce1">
            <text:p>Incarico saldat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3952825" table:style-name="ce1">
            <text:p>1395282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RTNLT77B52H926E</text:p>
          </table:table-cell>
          <table:table-cell office:value-type="string" table:style-name="ce1">
            <text:p>Trotta</text:p>
          </table:table-cell>
          <table:table-cell office:value-type="string" table:style-name="ce1">
            <text:p>Nicol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IENA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1-20T00:00:00" table:style-name="ce2">
            <text:p>20/01/2014</text:p>
          </table:table-cell>
          <table:table-cell office:value-type="date" office:date-value="2014-11-30T00:00:00" table:style-name="ce2">
            <text:p>30/11/2014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3952895" table:style-name="ce1">
            <text:p>1395289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LDVSS73M49H501W</text:p>
          </table:table-cell>
          <table:table-cell office:value-type="string" table:style-name="ce1">
            <text:p>Ubaldi</text:p>
          </table:table-cell>
          <table:table-cell office:value-type="string" table:style-name="ce1">
            <text:p>Vanes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onvac sr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02-01T00:00:00" table:style-name="ce2">
            <text:p>01/02/2014</text:p>
          </table:table-cell>
          <table:table-cell office:value-type="date" office:date-value="2014-06-15T00:00:00" table:style-name="ce2">
            <text:p>15/06/2014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3952908" table:style-name="ce1">
            <text:p>1395290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GRMRZ74D70L120M</text:p>
          </table:table-cell>
          <table:table-cell office:value-type="string" table:style-name="ce1">
            <text:p>De Gregorio</text:p>
          </table:table-cell>
          <table:table-cell office:value-type="string" table:style-name="ce1">
            <text:p>Mar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IENA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1-20T00:00:00" table:style-name="ce2">
            <text:p>20/01/2014</text:p>
          </table:table-cell>
          <table:table-cell office:value-type="date" office:date-value="2014-11-30T00:00:00" table:style-name="ce2">
            <text:p>30/11/2014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3953026" table:style-name="ce1">
            <text:p>1395302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LRARNN54A43E482X</text:p>
          </table:table-cell>
          <table:table-cell office:value-type="string" table:style-name="ce1">
            <text:p>Laraia</text:p>
          </table:table-cell>
          <table:table-cell office:value-type="string" table:style-name="ce1">
            <text:p>Ros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NR - CONSIGLIO NAZIONALE DELLE RICERCH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01-31T00:00:00" table:style-name="ce2">
            <text:p>31/01/2014</text:p>
          </table:table-cell>
          <table:table-cell office:value-type="date" office:date-value="2014-04-01T00:00:00" table:style-name="ce2">
            <text:p>01/04/2014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float" office:value="318.56" table:style-name="ce1">
            <text:p>318,5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3953042" table:style-name="ce1">
            <text:p>1395304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LRARNN54A43E482X</text:p>
          </table:table-cell>
          <table:table-cell office:value-type="string" table:style-name="ce1">
            <text:p>Laraia</text:p>
          </table:table-cell>
          <table:table-cell office:value-type="string" table:style-name="ce1">
            <text:p>Ros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MA UNIVERSITA' DEGLI STUDI LA SAPIENZ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2-06T00:00:00" table:style-name="ce2">
            <text:p>06/02/2014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3953068" table:style-name="ce1">
            <text:p>1395306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NNNDR58B07H501I</text:p>
          </table:table-cell>
          <table:table-cell office:value-type="string" table:style-name="ce1">
            <text:p>Vennar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NISTERO DELL'AMBIENTE E DELLA TUTELA DEL TERRITORIO <text:s/>E DEL <text:s/>MAR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01-31T00:00:00" table:style-name="ce2">
            <text:p>31/01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3974706" table:style-name="ce1">
            <text:p>1397470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LZZFNC68A22H224D</text:p>
          </table:table-cell>
          <table:table-cell office:value-type="string" table:style-name="ce1">
            <text:p>Lazzarini</text:p>
          </table:table-cell>
          <table:table-cell office:value-type="string" table:style-name="ce1">
            <text:p>Francesco Mar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NISTERO DELL'AMBIENTE E DELLA TUTELA DEL TERRITORIO <text:s/>E DEL <text:s/>MAR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02-07T00:00:00" table:style-name="ce2">
            <text:p>07/02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3720" table:style-name="ce3">
            <text:p>3.72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3974721" table:style-name="ce1">
            <text:p>1397472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VLFRZ72E02H501G</text:p>
          </table:table-cell>
          <table:table-cell office:value-type="string" table:style-name="ce1">
            <text:p>Novelli</text:p>
          </table:table-cell>
          <table:table-cell office:value-type="string" table:style-name="ce1">
            <text:p>Fab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ILO IL CUCCIOLO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02-20T00:00:00" table:style-name="ce2">
            <text:p>20/02/2014</text:p>
          </table:table-cell>
          <table:table-cell office:value-type="date" office:date-value="2015-02-19T00:00:00" table:style-name="ce2">
            <text:p>19/02/2015</text:p>
          </table:table-cell>
          <table:table-cell office:value-type="string" table:style-name="ce1">
            <text:p>Previsto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3974748" table:style-name="ce1">
            <text:p>1397474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RGCLD57A17M082U</text:p>
          </table:table-cell>
          <table:table-cell office:value-type="string" table:style-name="ce1">
            <text:p>Margottini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ondazione per lo sviluppo sostenibile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02-11T00:00:00" table:style-name="ce2">
            <text:p>11/02/2014</text:p>
          </table:table-cell>
          <table:table-cell office:value-type="date" office:date-value="2015-02-10T00:00:00" table:style-name="ce2">
            <text:p>10/02/2015</text:p>
          </table:table-cell>
          <table:table-cell office:value-type="string" table:style-name="ce1">
            <text:p>Presunto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3976346" table:style-name="ce1">
            <text:p>1397634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PRLRA73R46H501M</text:p>
          </table:table-cell>
          <table:table-cell office:value-type="string" table:style-name="ce1">
            <text:p>D'Aprile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INISTERO DELL'AMBIENTE E DELLA TUTELA DEL TERRITORIO <text:s/>E DEL <text:s/>MAR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1240" table:style-name="ce3">
            <text:p>1.24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3976359" table:style-name="ce1">
            <text:p>1397635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LCGNN73M59H501Q</text:p>
          </table:table-cell>
          <table:table-cell office:value-type="string" table:style-name="ce1">
            <text:p>Dolci</text:p>
          </table:table-cell>
          <table:table-cell office:value-type="string" table:style-name="ce1">
            <text:p>Giov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INISTERO DELL'AMBIENTE E DELLA TUTELA DEL TERRITORIO <text:s/>E DEL <text:s/>MAR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02-19T00:00:00" table:style-name="ce2">
            <text:p>19/02/2014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sunto</text:p>
          </table:table-cell>
          <table:table-cell office:value-type="float" office:value="5043.3599999999997" table:style-name="ce3">
            <text:p>5.043,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3976371" table:style-name="ce1">
            <text:p>1397637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TTFNC51L14H488T</text:p>
          </table:table-cell>
          <table:table-cell office:value-type="string" table:style-name="ce1">
            <text:p>Mott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NISTERO DELL'AMBIENTE E DELLA TUTELA DEL TERRITORIO <text:s/>E DEL <text:s/>MAR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02-19T00:00:00" table:style-name="ce2">
            <text:p>19/02/2014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sunto</text:p>
          </table:table-cell>
          <table:table-cell office:value-type="float" office:value="5940" table:style-name="ce3">
            <text:p>5.94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3976384" table:style-name="ce1">
            <text:p>1397638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SSGLR83R43H501W</text:p>
          </table:table-cell>
          <table:table-cell office:value-type="string" table:style-name="ce1">
            <text:p>Russo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INISTERO DELL'AMBIENTE E DELLA TUTELA DEL TERRITORIO <text:s/>E DEL <text:s/>MAR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3976427" table:style-name="ce1">
            <text:p>1397642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TCTMS78P18H501U</text:p>
          </table:table-cell>
          <table:table-cell office:value-type="string" table:style-name="ce1">
            <text:p>Petochi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ONDAZIONE ALMA MATER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2-21T00:00:00" table:style-name="ce2">
            <text:p>21/02/2014</text:p>
          </table:table-cell>
          <table:table-cell office:value-type="date" office:date-value="2014-02-21T00:00:00" table:style-name="ce2">
            <text:p>21/02/2014</text:p>
          </table:table-cell>
          <table:table-cell office:value-type="string" table:style-name="ce1">
            <text:p>Previsto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3976455" table:style-name="ce1">
            <text:p>1397645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RNMFR66A51H501J</text:p>
          </table:table-cell>
          <table:table-cell office:value-type="string" table:style-name="ce1">
            <text:p>Fornasier</text:p>
          </table:table-cell>
          <table:table-cell office:value-type="string" table:style-name="ce1">
            <text:p>Maria 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MA UNIVERSITA' DEGLI STUDI TOR VERGAT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2-05T00:00:00" table:style-name="ce2">
            <text:p>05/02/2014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Previst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3976531" table:style-name="ce1">
            <text:p>1397653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JCMCRL65D29H501C</text:p>
          </table:table-cell>
          <table:table-cell office:value-type="string" table:style-name="ce1">
            <text:p>Jacomini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MA UNIVERSITA' DEGLI STUDI TOR VERGAT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2-06T00:00:00" table:style-name="ce2">
            <text:p>06/02/2014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Previst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003048" table:style-name="ce1">
            <text:p>1400304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NSLCN57D57A662L</text:p>
          </table:table-cell>
          <table:table-cell office:value-type="string" table:style-name="ce1">
            <text:p>Sinisi</text:p>
          </table:table-cell>
          <table:table-cell office:value-type="string" table:style-name="ce1">
            <text:p>Luc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venice international university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3-03T00:00:00" table:style-name="ce2">
            <text:p>03/03/2014</text:p>
          </table:table-cell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Previsto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003056" table:style-name="ce1">
            <text:p>1400305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LCMRC75L25D488B</text:p>
          </table:table-cell>
          <table:table-cell office:value-type="string" table:style-name="ce1">
            <text:p>Falco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MA UNIVERSITA' DEGLI STUDI LA SAPIENZ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2-13T00:00:00" table:style-name="ce2">
            <text:p>13/02/2014</text:p>
          </table:table-cell>
          <table:table-cell office:value-type="date" office:date-value="2014-02-13T00:00:00" table:style-name="ce2">
            <text:p>13/02/2014</text:p>
          </table:table-cell>
          <table:table-cell office:value-type="string" table:style-name="ce1">
            <text:p>Presunt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003073" table:style-name="ce1">
            <text:p>1400307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DRFNC76T06H501A</text:p>
          </table:table-cell>
          <table:table-cell office:value-type="string" table:style-name="ce1">
            <text:p>Andreott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hulla &amp; co. Human dynamics KG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03-01T00:00:00" table:style-name="ce2">
            <text:p>01/03/2014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Previsto</text:p>
          </table:table-cell>
          <table:table-cell office:value-type="float" office:value="8200" table:style-name="ce3">
            <text:p>8.200,00</text:p>
          </table:table-cell>
          <table:table-cell office:value-type="float" office:value="6882" table:style-name="ce3">
            <text:p>6.882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003080" table:style-name="ce1">
            <text:p>1400308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LCMRC75L25D488B</text:p>
          </table:table-cell>
          <table:table-cell office:value-type="string" table:style-name="ce1">
            <text:p>Falco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MA UNIVERSITA' DEGLI STUDI LA SAPIENZ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3-06T00:00:00" table:style-name="ce2">
            <text:p>06/03/2014</text:p>
          </table:table-cell>
          <table:table-cell office:value-type="date" office:date-value="2014-05-16T00:00:00" table:style-name="ce2">
            <text:p>16/05/2014</text:p>
          </table:table-cell>
          <table:table-cell office:value-type="string" table:style-name="ce1">
            <text:p>Previsto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022729" table:style-name="ce1">
            <text:p>1402272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RZMNL52M67H501V</text:p>
          </table:table-cell>
          <table:table-cell office:value-type="string" table:style-name="ce1">
            <text:p>Marzoli</text:p>
          </table:table-cell>
          <table:table-cell office:value-type="string" table:style-name="ce1">
            <text:p>Emanu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rpa lazio</text:p>
          </table:table-cell>
          <table:table-cell office:value-type="string" table:style-name="ce1">
            <text:p>REVISORE DEI CONTI</text:p>
          </table:table-cell>
          <table:table-cell office:value-type="string" table:style-name="ce1">
            <text:p>NO</text:p>
          </table:table-cell>
          <table:table-cell office:value-type="date" office:date-value="2014-02-28T00:00:00" table:style-name="ce2">
            <text:p>28/02/2014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Presunto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022740" table:style-name="ce1">
            <text:p>1402274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STRLD64C67A345E</text:p>
          </table:table-cell>
          <table:table-cell office:value-type="string" table:style-name="ce1">
            <text:p>Di Stefano</text:p>
          </table:table-cell>
          <table:table-cell office:value-type="string" table:style-name="ce1">
            <text:p>Rinal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Ã  dell'aquil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03-04T00:00:00" table:style-name="ce2">
            <text:p>04/03/2014</text:p>
          </table:table-cell>
          <table:table-cell office:value-type="date" office:date-value="2014-03-31T00:00:00" table:style-name="ce2">
            <text:p>31/03/2014</text:p>
          </table:table-cell>
          <table:table-cell office:value-type="string" table:style-name="ce1">
            <text:p>Previsto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022755" table:style-name="ce1">
            <text:p>1402275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BRVTR57R05D548A</text:p>
          </table:table-cell>
          <table:table-cell office:value-type="string" table:style-name="ce1">
            <text:p>Guberti</text:p>
          </table:table-cell>
          <table:table-cell office:value-type="string" table:style-name="ce1">
            <text:p>Vitto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TITUTO ZOOPROFILATTICO SPERIMENTALE DELLE VENEZIE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04-01T00:00:00" table:style-name="ce2">
            <text:p>01/04/2014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visto</text:p>
          </table:table-cell>
          <table:table-cell office:value-type="float" office:value="16800" table:style-name="ce3">
            <text:p>16.8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022775" table:style-name="ce1">
            <text:p>1402277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LNMLN80E52H501Y</text:p>
          </table:table-cell>
          <table:table-cell office:value-type="string" table:style-name="ce1">
            <text:p>Velentini</text:p>
          </table:table-cell>
          <table:table-cell office:value-type="string" table:style-name="ce1">
            <text:p>Emil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PARTIMENTO DI MECCANICA STRUTTURALE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03-05T00:00:00" table:style-name="ce2">
            <text:p>05/03/2014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025193" table:style-name="ce1">
            <text:p>1402519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RMNDR71C01G478U</text:p>
          </table:table-cell>
          <table:table-cell office:value-type="string" table:style-name="ce1">
            <text:p>Taramell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PARTIMENTO DI MECCANICA STRUTTURALE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03-05T00:00:00" table:style-name="ce2">
            <text:p>05/03/2014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025220" table:style-name="ce1">
            <text:p>1402522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RGFRZ69B15H199P</text:p>
          </table:table-cell>
          <table:table-cell office:value-type="string" table:style-name="ce1">
            <text:p>Borghesi</text:p>
          </table:table-cell>
          <table:table-cell office:value-type="string" table:style-name="ce1">
            <text:p>Fab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hulla &amp; Co. Dynamics KG<text:s/>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03-05T00:00:00" table:style-name="ce2">
            <text:p>05/03/2014</text:p>
          </table:table-cell>
          <table:table-cell office:value-type="date" office:date-value="2014-07-31T00:00:00" table:style-name="ce2">
            <text:p>31/07/2014</text:p>
          </table:table-cell>
          <table:table-cell office:value-type="string" table:style-name="ce1">
            <text:p>Previsto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025262" table:style-name="ce1">
            <text:p>1402526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LCMRC75L25D488B</text:p>
          </table:table-cell>
          <table:table-cell office:value-type="string" table:style-name="ce1">
            <text:p>Falco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CUOLA SUPERIORE DI STUDI UNIVERSITARI S. ANN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3-11T00:00:00" table:style-name="ce2">
            <text:p>11/03/2014</text:p>
          </table:table-cell>
          <table:table-cell office:value-type="date" office:date-value="2014-04-11T00:00:00" table:style-name="ce2">
            <text:p>11/04/2014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float" office:value="256" table:style-name="ce1">
            <text:p>25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059601" table:style-name="ce1">
            <text:p>1405960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DSBBR71R64A944W</text:p>
          </table:table-cell>
          <table:table-cell office:value-type="string" table:style-name="ce1">
            <text:p>Amades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mbito Territoriale di Caccia LT2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3-22T00:00:00" table:style-name="ce2">
            <text:p>22/03/2014</text:p>
          </table:table-cell>
          <table:table-cell office:value-type="date" office:date-value="2014-03-22T00:00:00" table:style-name="ce2">
            <text:p>22/03/2014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059613" table:style-name="ce1">
            <text:p>1405961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CCRRT57L28A944F</text:p>
          </table:table-cell>
          <table:table-cell office:value-type="string" table:style-name="ce1">
            <text:p>Cocch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mbito territoriale di caccia LT2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3-08T00:00:00" table:style-name="ce2">
            <text:p>08/03/2014</text:p>
          </table:table-cell>
          <table:table-cell office:value-type="date" office:date-value="2014-03-15T00:00:00" table:style-name="ce2">
            <text:p>15/03/2014</text:p>
          </table:table-cell>
          <table:table-cell office:value-type="string" table:style-name="ce1">
            <text:p>Previsto</text:p>
          </table:table-cell>
          <table:table-cell office:value-type="float" office:value="700" table:style-name="ce1">
            <text:p>700</text:p>
          </table:table-cell>
          <table:table-cell office:value-type="float" office:value="2100" table:style-name="ce3">
            <text:p>2.1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059621" table:style-name="ce1">
            <text:p>1405962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LCMRC75L25D488B</text:p>
          </table:table-cell>
          <table:table-cell office:value-type="string" table:style-name="ce1">
            <text:p>Falco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.A.S.T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3-20T00:00:00" table:style-name="ce2">
            <text:p>20/03/2014</text:p>
          </table:table-cell>
          <table:table-cell office:value-type="date" office:date-value="2014-03-21T00:00:00" table:style-name="ce2">
            <text:p>21/03/2014</text:p>
          </table:table-cell>
          <table:table-cell office:value-type="string" table:style-name="ce1">
            <text:p>Previsto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059632" table:style-name="ce1">
            <text:p>1405963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NTMRC60B29H501G</text:p>
          </table:table-cell>
          <table:table-cell office:value-type="string" table:style-name="ce1">
            <text:p>Pantalo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uropean commission DG research &amp; innovation brussels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03-24T00:00:00" table:style-name="ce2">
            <text:p>24/03/2014</text:p>
          </table:table-cell>
          <table:table-cell office:value-type="date" office:date-value="2014-04-16T00:00:00" table:style-name="ce2">
            <text:p>16/04/2014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077213" table:style-name="ce1">
            <text:p>1407721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LSUNNA56M61F839G</text:p>
          </table:table-cell>
          <table:table-cell office:value-type="string" table:style-name="ce1">
            <text:p>Luise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Ã  la sapienz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3-13T00:00:00" table:style-name="ce2">
            <text:p>13/03/2014</text:p>
          </table:table-cell>
          <table:table-cell office:value-type="date" office:date-value="2014-03-13T00:00:00" table:style-name="ce2">
            <text:p>13/03/2014</text:p>
          </table:table-cell>
          <table:table-cell office:value-type="string" table:style-name="ce1">
            <text:p>Previsto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077236" table:style-name="ce1">
            <text:p>1407723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RRMRZ67L17H501T</text:p>
          </table:table-cell>
          <table:table-cell office:value-type="string" table:style-name="ce1">
            <text:p>Guerra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OCIETA' ITALIANA DI GEOLOGIA AMBIEN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3-26T00:00:00" table:style-name="ce2">
            <text:p>26/03/2014</text:p>
          </table:table-cell>
          <table:table-cell office:value-type="date" office:date-value="2014-03-26T00:00:00" table:style-name="ce2">
            <text:p>26/03/2014</text:p>
          </table:table-cell>
          <table:table-cell office:value-type="string" table:style-name="ce1">
            <text:p>Previst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077254" table:style-name="ce1">
            <text:p>1407725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LSMRC84D05H501W</text:p>
          </table:table-cell>
          <table:table-cell office:value-type="string" table:style-name="ce1">
            <text:p>Melissar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NISTERO DELL'AMBIENTE E DELLA TUTELA DEL TERRITORIO <text:s/>E DEL <text:s/>MAR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03-15T00:00:00" table:style-name="ce2">
            <text:p>15/03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077263" table:style-name="ce1">
            <text:p>1407726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RRMRZ67L17H501T</text:p>
          </table:table-cell>
          <table:table-cell office:value-type="string" table:style-name="ce1">
            <text:p>Guerra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Ã  la sapienz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3-14T00:00:00" table:style-name="ce2">
            <text:p>14/03/2014</text:p>
          </table:table-cell>
          <table:table-cell office:value-type="date" office:date-value="2014-03-27T00:00:00" table:style-name="ce2">
            <text:p>27/03/2014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3">
            <text:p>1.000,00</text:p>
          </table:table-cell>
          <table:table-cell office:value-type="float" office:value="2000" table:style-name="ce3">
            <text:p>2.0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077272" table:style-name="ce1">
            <text:p>1407727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LCNLT68S49H501H</text:p>
          </table:table-cell>
          <table:table-cell office:value-type="string" table:style-name="ce1">
            <text:p>Calace</text:p>
          </table:table-cell>
          <table:table-cell office:value-type="string" table:style-name="ce1">
            <text:p>Nicol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Ã  la sapienz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SI</text:p>
          </table:table-cell>
          <table:table-cell office:value-type="date" office:date-value="2014-03-13T00:00:00" table:style-name="ce2">
            <text:p>13/03/2014</text:p>
          </table:table-cell>
          <table:table-cell office:value-type="date" office:date-value="2014-03-14T00:00:00" table:style-name="ce2">
            <text:p>14/03/2014</text:p>
          </table:table-cell>
          <table:table-cell office:value-type="string" table:style-name="ce1">
            <text:p>Presunto</text:p>
          </table:table-cell>
          <table:table-cell office:value-type="float" office:value="800" table:style-name="ce1">
            <text:p>800</text:p>
          </table:table-cell>
          <table:table-cell office:value-type="float" office:value="1200" table:style-name="ce3">
            <text:p>1.2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077415" table:style-name="ce1">
            <text:p>140774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CNVLR68L68H501V</text:p>
          </table:table-cell>
          <table:table-cell office:value-type="string" table:style-name="ce1">
            <text:p>Giacanelli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orom Plinianum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03-26T00:00:00" table:style-name="ce2">
            <text:p>26/03/2014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Previsto</text:p>
          </table:table-cell>
          <table:table-cell office:value-type="float" office:value="1850" table:style-name="ce3">
            <text:p>1.85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077423" table:style-name="ce1">
            <text:p>1407742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DLFNC54E12F158L</text:p>
          </table:table-cell>
          <table:table-cell office:value-type="string" table:style-name="ce1">
            <text:p>Andalor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stretto produttivo della pesca cosvap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03-27T00:00:00" table:style-name="ce2">
            <text:p>27/03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090272" table:style-name="ce1">
            <text:p>1409027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RTMHL65L28C773G</text:p>
          </table:table-cell>
          <table:table-cell office:value-type="string" table:style-name="ce1">
            <text:p>Fratin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OCIETA' ITALIANA DI GEOLOGIA AMBIEN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3-28T00:00:00" table:style-name="ce2">
            <text:p>28/03/2014</text:p>
          </table:table-cell>
          <table:table-cell office:value-type="date" office:date-value="2014-03-28T00:00:00" table:style-name="ce2">
            <text:p>28/03/2014</text:p>
          </table:table-cell>
          <table:table-cell office:value-type="string" table:style-name="ce1">
            <text:p>Previsto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090288" table:style-name="ce1">
            <text:p>1409028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PMRRT65B17H501R</text:p>
          </table:table-cell>
          <table:table-cell office:value-type="string" table:style-name="ce1">
            <text:p>Spampinato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ibunale di rom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04-09T00:00:00" table:style-name="ce2">
            <text:p>09/04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090297" table:style-name="ce1">
            <text:p>1409029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RRFBA68B02M082T</text:p>
          </table:table-cell>
          <table:table-cell office:value-type="string" table:style-name="ce1">
            <text:p>Ferrant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fartigianato Servizi Viterbo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4-12T00:00:00" table:style-name="ce2">
            <text:p>12/04/2014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1440" table:style-name="ce3">
            <text:p>1.440,00</text:p>
          </table:table-cell>
          <table:table-cell office:value-type="float" office:value="1248" table:style-name="ce3">
            <text:p>1.248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090306" table:style-name="ce1">
            <text:p>1409030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CCMRN50E09D969O</text:p>
          </table:table-cell>
          <table:table-cell office:value-type="string" table:style-name="ce1">
            <text:p>Vacchi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4-15T00:00:00" table:style-name="ce2">
            <text:p>15/04/2014</text:p>
          </table:table-cell>
          <table:table-cell office:value-type="date" office:date-value="2014-06-15T00:00:00" table:style-name="ce2">
            <text:p>15/06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090314" table:style-name="ce1">
            <text:p>1409031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NVPRI60D10H501J</text:p>
          </table:table-cell>
          <table:table-cell office:value-type="string" table:style-name="ce1">
            <text:p>Genovesi</text:p>
          </table:table-cell>
          <table:table-cell office:value-type="string" table:style-name="ce1">
            <text:p>Pi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erc natural environment research counci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04-18T00:00:00" table:style-name="ce2">
            <text:p>18/04/2014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Previsto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090326" table:style-name="ce1">
            <text:p>1409032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PLCRL69S17H501P</text:p>
          </table:table-cell>
          <table:table-cell office:value-type="string" table:style-name="ce1">
            <text:p>Cipolloni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MERINO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4-05T00:00:00" table:style-name="ce2">
            <text:p>05/04/2014</text:p>
          </table:table-cell>
          <table:table-cell office:value-type="date" office:date-value="2014-04-05T00:00:00" table:style-name="ce2">
            <text:p>05/04/2014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090337" table:style-name="ce1">
            <text:p>1409033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LLPRI80H41D708Y</text:p>
          </table:table-cell>
          <table:table-cell office:value-type="string" table:style-name="ce1">
            <text:p>Pellegrino</text:p>
          </table:table-cell>
          <table:table-cell office:value-type="string" table:style-name="ce1">
            <text:p>Pie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MA UNIVERSITA' DEGLI STUDI LA SAPIENZ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04-17T00:00:00" table:style-name="ce2">
            <text:p>17/04/2014</text:p>
          </table:table-cell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float" office:value="1382.49" table:style-name="ce3">
            <text:p>1.382,4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093483" table:style-name="ce1">
            <text:p>1409348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LTVMSM72D29E472N</text:p>
          </table:table-cell>
          <table:table-cell office:value-type="string" table:style-name="ce1">
            <text:p>Altavilla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AS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4-19T00:00:00" table:style-name="ce2">
            <text:p>19/04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093499" table:style-name="ce1">
            <text:p>1409349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CCNNA60E49H501K</text:p>
          </table:table-cell>
          <table:table-cell office:value-type="string" table:style-name="ce1">
            <text:p>Cacciun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an stanescu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04-09T00:00:00" table:style-name="ce2">
            <text:p>09/04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093515" table:style-name="ce1">
            <text:p>140935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ZZFRZ65L21B041Y</text:p>
          </table:table-cell>
          <table:table-cell office:value-type="string" table:style-name="ce1">
            <text:p>Vazzana</text:p>
          </table:table-cell>
          <table:table-cell office:value-type="string" table:style-name="ce1">
            <text:p>Fab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NISTERO DELL'AMBIENTE E DELLA TUTELA DEL TERRITORIO <text:s/>E DEL <text:s/>MAR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SI</text:p>
          </table:table-cell>
          <table:table-cell office:value-type="date" office:date-value="2014-04-19T00:00:00" table:style-name="ce2">
            <text:p>19/04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3">
            <text:p>1.000,00</text:p>
          </table:table-cell>
          <table:table-cell office:value-type="float" office:value="5214.7299999999996" table:style-name="ce3">
            <text:p>5.214,7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093523" table:style-name="ce1">
            <text:p>1409352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CCLRT58R09H501T</text:p>
          </table:table-cell>
          <table:table-cell office:value-type="string" table:style-name="ce1">
            <text:p>Ricchiut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NISTERO DELL'AMBIENTE E DELLA TUTELA DEL TERRITORIO <text:s/>E DEL <text:s/>MAR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SI</text:p>
          </table:table-cell>
          <table:table-cell office:value-type="date" office:date-value="2014-04-19T00:00:00" table:style-name="ce2">
            <text:p>19/04/2014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3">
            <text:p>1.000,00</text:p>
          </table:table-cell>
          <table:table-cell office:value-type="float" office:value="1627.66" table:style-name="ce3">
            <text:p>1.627,6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093523" table:style-name="ce1">
            <text:p>1409352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CCLRT58R09H501T</text:p>
          </table:table-cell>
          <table:table-cell office:value-type="string" table:style-name="ce1">
            <text:p>Ricchiut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NISTERO DELL'AMBIENTE E DELLA TUTELA DEL TERRITORIO <text:s/>E DEL <text:s/>MAR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SI</text:p>
          </table:table-cell>
          <table:table-cell office:value-type="date" office:date-value="2014-04-19T00:00:00" table:style-name="ce2">
            <text:p>19/04/2014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3">
            <text:p>1.000,00</text:p>
          </table:table-cell>
          <table:table-cell office:value-type="float" office:value="1297.1600000000001" table:style-name="ce3">
            <text:p>1.297,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093527" table:style-name="ce1">
            <text:p>1409352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PPGFR57S03I754H</text:p>
          </table:table-cell>
          <table:table-cell office:value-type="string" table:style-name="ce1">
            <text:p>Capponi</text:p>
          </table:table-cell>
          <table:table-cell office:value-type="string" table:style-name="ce1">
            <text:p>Gian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NISTERO DELL'AMBIENTE E DELLA TUTELA DEL TERRITORIO <text:s/>E DEL <text:s/>MAR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SI</text:p>
          </table:table-cell>
          <table:table-cell office:value-type="date" office:date-value="2014-04-19T00:00:00" table:style-name="ce2">
            <text:p>19/04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3">
            <text:p>1.000,00</text:p>
          </table:table-cell>
          <table:table-cell office:value-type="float" office:value="2167.98" table:style-name="ce3">
            <text:p>2.167,9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093535" table:style-name="ce1">
            <text:p>1409353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LTTLRD50C15C773U</text:p>
          </table:table-cell>
          <table:table-cell office:value-type="string" table:style-name="ce1">
            <text:p>Lotti</text:p>
          </table:table-cell>
          <table:table-cell office:value-type="string" table:style-name="ce1">
            <text:p>Alfre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NISTERO DELL'AMBIENTE E DELLA TUTELA DEL TERRITORIO <text:s/>E DEL <text:s/>MAR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SI</text:p>
          </table:table-cell>
          <table:table-cell office:value-type="date" office:date-value="2014-04-19T00:00:00" table:style-name="ce2">
            <text:p>19/04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3">
            <text:p>1.000,00</text:p>
          </table:table-cell>
          <table:table-cell office:value-type="float" office:value="1650.47" table:style-name="ce3">
            <text:p>1.650,4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093537" table:style-name="ce1">
            <text:p>1409353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TRFNC67C29H501G</text:p>
          </table:table-cell>
          <table:table-cell office:value-type="string" table:style-name="ce1">
            <text:p>Astorr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NISTERO DELL'AMBIENTE E DELLA TUTELA DEL TERRITORIO <text:s/>E DEL <text:s/>MAR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SI</text:p>
          </table:table-cell>
          <table:table-cell office:value-type="date" office:date-value="2014-04-19T00:00:00" table:style-name="ce2">
            <text:p>19/04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3">
            <text:p>1.000,00</text:p>
          </table:table-cell>
          <table:table-cell office:value-type="float" office:value="2599.75" table:style-name="ce3">
            <text:p>2.599,7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093541" table:style-name="ce1">
            <text:p>1409354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LLFST73S46L113Y</text:p>
          </table:table-cell>
          <table:table-cell office:value-type="string" table:style-name="ce1">
            <text:p>Delli Quadri</text:p>
          </table:table-cell>
          <table:table-cell office:value-type="string" table:style-name="ce1">
            <text:p>Faus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INISTERO DELL'AMBIENTE E DELLA TUTELA DEL TERRITORIO <text:s/>E DEL <text:s/>MAR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SI</text:p>
          </table:table-cell>
          <table:table-cell office:value-type="date" office:date-value="2014-04-19T00:00:00" table:style-name="ce2">
            <text:p>19/04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3">
            <text:p>1.000,00</text:p>
          </table:table-cell>
          <table:table-cell office:value-type="float" office:value="2361.17" table:style-name="ce3">
            <text:p>2.361,1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097622" table:style-name="ce1">
            <text:p>1409762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NTMRC66H17D530S</text:p>
          </table:table-cell>
          <table:table-cell office:value-type="string" table:style-name="ce1">
            <text:p>Zenatell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NTE PARCO NAZIONALE DOLOMITI BELLUN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4-30T00:00:00" table:style-name="ce2">
            <text:p>30/04/2014</text:p>
          </table:table-cell>
          <table:table-cell office:value-type="date" office:date-value="2014-11-30T00:00:00" table:style-name="ce2">
            <text:p>30/11/2014</text:p>
          </table:table-cell>
          <table:table-cell office:value-type="string" table:style-name="ce1">
            <text:p>Previsto</text:p>
          </table:table-cell>
          <table:table-cell office:value-type="float" office:value="4000" table:style-name="ce3">
            <text:p>4.000,00</text:p>
          </table:table-cell>
          <table:table-cell office:value-type="float" office:value="1500" table:style-name="ce3">
            <text:p>1.5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097638" table:style-name="ce1">
            <text:p>1409763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SANLR73D41H501M</text:p>
          </table:table-cell>
          <table:table-cell office:value-type="string" table:style-name="ce1">
            <text:p>Saso</text:p>
          </table:table-cell>
          <table:table-cell office:value-type="string" table:style-name="ce1">
            <text:p>Anna 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Ã  di salern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5-12T00:00:00" table:style-name="ce2">
            <text:p>12/05/2014</text:p>
          </table:table-cell>
          <table:table-cell office:value-type="date" office:date-value="2014-05-12T00:00:00" table:style-name="ce2">
            <text:p>12/05/2014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097653" table:style-name="ce1">
            <text:p>1409765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NRTRA70C50F224A</text:p>
          </table:table-cell>
          <table:table-cell office:value-type="string" table:style-name="ce1">
            <text:p>Di Nora</text:p>
          </table:table-cell>
          <table:table-cell office:value-type="string" table:style-name="ce1">
            <text:p>Tai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ERAMO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5-05T00:00:00" table:style-name="ce2">
            <text:p>05/05/2014</text:p>
          </table:table-cell>
          <table:table-cell office:value-type="date" office:date-value="2014-05-09T00:00:00" table:style-name="ce2">
            <text:p>09/05/2014</text:p>
          </table:table-cell>
          <table:table-cell office:value-type="string" table:style-name="ce1">
            <text:p>Previsto</text:p>
          </table:table-cell>
          <table:table-cell office:value-type="float" office:value="640" table:style-name="ce1">
            <text:p>640</text:p>
          </table:table-cell>
          <table:table-cell office:value-type="float" office:value="640" table:style-name="ce1">
            <text:p>64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111795" table:style-name="ce1">
            <text:p>1411179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LCMRC75L25D488B</text:p>
          </table:table-cell>
          <table:table-cell office:value-type="string" table:style-name="ce1">
            <text:p>Falco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.A.S.T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5-07T00:00:00" table:style-name="ce2">
            <text:p>07/05/2014</text:p>
          </table:table-cell>
          <table:table-cell office:value-type="date" office:date-value="2014-06-10T00:00:00" table:style-name="ce2">
            <text:p>10/06/2014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111816" table:style-name="ce1">
            <text:p>1411181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LMRVNT77M46L219B</text:p>
          </table:table-cell>
          <table:table-cell office:value-type="string" table:style-name="ce1">
            <text:p>La Morgia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ORINO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5-02T00:00:00" table:style-name="ce2">
            <text:p>02/05/2014</text:p>
          </table:table-cell>
          <table:table-cell office:value-type="date" office:date-value="2014-06-15T00:00:00" table:style-name="ce2">
            <text:p>15/06/2014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178473" table:style-name="ce1">
            <text:p>1417847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DRFNC76T06H501A</text:p>
          </table:table-cell>
          <table:table-cell office:value-type="string" table:style-name="ce1">
            <text:p>Andreott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IE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5-30T00:00:00" table:style-name="ce2">
            <text:p>30/05/2014</text:p>
          </table:table-cell>
          <table:table-cell office:value-type="date" office:date-value="2014-05-30T00:00:00" table:style-name="ce2">
            <text:p>30/05/2014</text:p>
          </table:table-cell>
          <table:table-cell office:value-type="string" table:style-name="ce1">
            <text:p>Previsto</text:p>
          </table:table-cell>
          <table:table-cell office:value-type="float" office:value="240" table:style-name="ce1">
            <text:p>240</text:p>
          </table:table-cell>
          <table:table-cell office:value-type="float" office:value="320" table:style-name="ce1">
            <text:p>32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178526" table:style-name="ce1">
            <text:p>1417852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DRFNC76T06H501A</text:p>
          </table:table-cell>
          <table:table-cell office:value-type="string" table:style-name="ce1">
            <text:p>Andreott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entro studi europa 2010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5-10T00:00:00" table:style-name="ce2">
            <text:p>10/05/2014</text:p>
          </table:table-cell>
          <table:table-cell office:value-type="date" office:date-value="2014-05-31T00:00:00" table:style-name="ce2">
            <text:p>31/05/2014</text:p>
          </table:table-cell>
          <table:table-cell office:value-type="string" table:style-name="ce1">
            <text:p>Previsto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178581" table:style-name="ce1">
            <text:p>1417858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MCMRA72E66E335Q</text:p>
          </table:table-cell>
          <table:table-cell office:value-type="string" table:style-name="ce1">
            <text:p>D'Amico</text:p>
          </table:table-cell>
          <table:table-cell office:value-type="string" table:style-name="ce1">
            <text:p>M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ondazione alma mater universitÃ  di bologn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5-22T00:00:00" table:style-name="ce2">
            <text:p>22/05/2014</text:p>
          </table:table-cell>
          <table:table-cell office:value-type="date" office:date-value="2014-05-30T00:00:00" table:style-name="ce2">
            <text:p>30/05/2014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178686" table:style-name="ce1">
            <text:p>1417868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DSDNC53D13A662I</text:p>
          </table:table-cell>
          <table:table-cell office:value-type="string" table:style-name="ce1">
            <text:p>Gaudioso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GRICONSULTING SP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05-13T00:00:00" table:style-name="ce2">
            <text:p>13/05/2014</text:p>
          </table:table-cell>
          <table:table-cell office:value-type="date" office:date-value="2014-06-06T00:00:00" table:style-name="ce2">
            <text:p>06/06/2014</text:p>
          </table:table-cell>
          <table:table-cell office:value-type="string" table:style-name="ce1">
            <text:p>Previsto</text:p>
          </table:table-cell>
          <table:table-cell office:value-type="float" office:value="4600" table:style-name="ce3">
            <text:p>4.600,00</text:p>
          </table:table-cell>
          <table:table-cell office:value-type="float" office:value="4600" table:style-name="ce3">
            <text:p>4.6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179484" table:style-name="ce1">
            <text:p>1417948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SLMLN73A47F839F</text:p>
          </table:table-cell>
          <table:table-cell office:value-type="string" table:style-name="ce1">
            <text:p>Insolvibile</text:p>
          </table:table-cell>
          <table:table-cell office:value-type="string" table:style-name="ce1">
            <text:p>Maril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POLI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5-09T00:00:00" table:style-name="ce2">
            <text:p>09/05/2014</text:p>
          </table:table-cell>
          <table:table-cell office:value-type="date" office:date-value="2014-05-16T00:00:00" table:style-name="ce2">
            <text:p>16/05/2014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179512" table:style-name="ce1">
            <text:p>1417951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LLLFNC57D09H501K</text:p>
          </table:table-cell>
          <table:table-cell office:value-type="string" table:style-name="ce1">
            <text:p>Lall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NR - CONSIGLIO NAZIONALE DELLE RICERCH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5-20T00:00:00" table:style-name="ce2">
            <text:p>20/05/2014</text:p>
          </table:table-cell>
          <table:table-cell office:value-type="date" office:date-value="2014-05-31T00:00:00" table:style-name="ce2">
            <text:p>31/05/2014</text:p>
          </table:table-cell>
          <table:table-cell office:value-type="string" table:style-name="ce1">
            <text:p>Previsto</text:p>
          </table:table-cell>
          <table:table-cell office:value-type="float" office:value="2400" table:style-name="ce3">
            <text:p>2.4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179560" table:style-name="ce1">
            <text:p>1417956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FBDT66E19H501C</text:p>
          </table:table-cell>
          <table:table-cell office:value-type="string" table:style-name="ce1">
            <text:p>Porfidia</text:p>
          </table:table-cell>
          <table:table-cell office:value-type="string" table:style-name="ce1">
            <text:p>Benedet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MA III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5-10T00:00:00" table:style-name="ce2">
            <text:p>10/05/2014</text:p>
          </table:table-cell>
          <table:table-cell office:value-type="date" office:date-value="2014-05-20T00:00:00" table:style-name="ce2">
            <text:p>20/05/2014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179587" table:style-name="ce1">
            <text:p>1417958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CCLRT58R09H501T</text:p>
          </table:table-cell>
          <table:table-cell office:value-type="string" table:style-name="ce1">
            <text:p>Ricchiut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egaso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5-14T00:00:00" table:style-name="ce2">
            <text:p>14/05/2014</text:p>
          </table:table-cell>
          <table:table-cell office:value-type="date" office:date-value="2014-05-14T00:00:00" table:style-name="ce2">
            <text:p>14/05/2014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179620" table:style-name="ce1">
            <text:p>1417962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NTNZR60T25H501A</text:p>
          </table:table-cell>
          <table:table-cell office:value-type="string" table:style-name="ce1">
            <text:p>Santilli</text:p>
          </table:table-cell>
          <table:table-cell office:value-type="string" table:style-name="ce1">
            <text:p>Nazzare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cura rep. c/o tribunale di potenz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04-13T00:00:00" table:style-name="ce2">
            <text:p>13/04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179656" table:style-name="ce1">
            <text:p>1417965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RGRRT69E20H501C</text:p>
          </table:table-cell>
          <table:table-cell office:value-type="string" table:style-name="ce1">
            <text:p>Borghes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entro studi europa 2010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5-17T00:00:00" table:style-name="ce2">
            <text:p>17/05/2014</text:p>
          </table:table-cell>
          <table:table-cell office:value-type="date" office:date-value="2014-05-31T00:00:00" table:style-name="ce2">
            <text:p>31/05/2014</text:p>
          </table:table-cell>
          <table:table-cell office:value-type="string" table:style-name="ce1">
            <text:p>Presunt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194018" table:style-name="ce1">
            <text:p>1419401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SNFNC72B48H501J</text:p>
          </table:table-cell>
          <table:table-cell office:value-type="string" table:style-name="ce1">
            <text:p>Assennat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rte d'appello di rom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194036" table:style-name="ce1">
            <text:p>1419403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HRGLC68E07F839Z</text:p>
          </table:table-cell>
          <table:table-cell office:value-type="string" table:style-name="ce1">
            <text:p>Chiaretti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wa Aleksandra Sciegienn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05-24T00:00:00" table:style-name="ce2">
            <text:p>24/05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float" office:value="4625" table:style-name="ce3">
            <text:p>4.625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194060" table:style-name="ce1">
            <text:p>1419406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NSLCN57D57A662L</text:p>
          </table:table-cell>
          <table:table-cell office:value-type="string" table:style-name="ce1">
            <text:p>Sinisi</text:p>
          </table:table-cell>
          <table:table-cell office:value-type="string" table:style-name="ce1">
            <text:p>Luc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RTE D'APPELLO DI ROMA</text:p>
          </table:table-cell>
          <table:table-cell office:value-type="string" table:style-name="ce1">
            <text:p>RILEVAZIONI E INDAGINI STATISTICHE</text:p>
          </table:table-cell>
          <table:table-cell office:value-type="string" table:style-name="ce1">
            <text:p>NO</text:p>
          </table:table-cell>
          <table:table-cell office:value-type="date" office:date-value="2014-05-26T00:00:00" table:style-name="ce2">
            <text:p>26/05/2014</text:p>
          </table:table-cell>
          <table:table-cell office:value-type="date" office:date-value="2014-05-26T00:00:00" table:style-name="ce2">
            <text:p>26/05/2014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194078" table:style-name="ce1">
            <text:p>1419407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CVSSA73L28L736L</text:p>
          </table:table-cell>
          <table:table-cell office:value-type="string" table:style-name="ce1">
            <text:p>Raicevich</text:p>
          </table:table-cell>
          <table:table-cell office:value-type="string" table:style-name="ce1">
            <text:p>Sas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ADOVA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5-27T00:00:00" table:style-name="ce2">
            <text:p>27/05/2014</text:p>
          </table:table-cell>
          <table:table-cell office:value-type="date" office:date-value="2015-02-28T00:00:00" table:style-name="ce2">
            <text:p>28/02/2015</text:p>
          </table:table-cell>
          <table:table-cell office:value-type="string" table:style-name="ce1">
            <text:p>Previsto</text:p>
          </table:table-cell>
          <table:table-cell office:value-type="float" office:value="2632" table:style-name="ce3">
            <text:p>2.632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194101" table:style-name="ce1">
            <text:p>1419410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MRGPP55D06H267W</text:p>
          </table:table-cell>
          <table:table-cell office:value-type="string" table:style-name="ce1">
            <text:p>Di Marc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XACT LEARNING SOLUTIONS SP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5-30T00:00:00" table:style-name="ce2">
            <text:p>30/05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sunto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212019" table:style-name="ce1">
            <text:p>1421201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HRGLC68E07F839Z</text:p>
          </table:table-cell>
          <table:table-cell office:value-type="string" table:style-name="ce1">
            <text:p>Chiaretti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cotox lds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6-26T00:00:00" table:style-name="ce2">
            <text:p>26/06/2014</text:p>
          </table:table-cell>
          <table:table-cell office:value-type="date" office:date-value="2014-06-26T00:00:00" table:style-name="ce2">
            <text:p>26/06/2014</text:p>
          </table:table-cell>
          <table:table-cell office:value-type="string" table:style-name="ce1">
            <text:p>Previsto</text:p>
          </table:table-cell>
          <table:table-cell office:value-type="float" office:value="375" table:style-name="ce1">
            <text:p>375</text:p>
          </table:table-cell>
          <table:table-cell office:value-type="float" office:value="300" table:style-name="ce1">
            <text:p>3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212055" table:style-name="ce1">
            <text:p>1421205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NAGNN59E12D643X</text:p>
          </table:table-cell>
          <table:table-cell office:value-type="string" table:style-name="ce1">
            <text:p>Arena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MA III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06-18T00:00:00" table:style-name="ce2">
            <text:p>18/06/2014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float" office:value="1151.42" table:style-name="ce3">
            <text:p>1.151,4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212055" table:style-name="ce1">
            <text:p>1421205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NAGNN59E12D643X</text:p>
          </table:table-cell>
          <table:table-cell office:value-type="string" table:style-name="ce1">
            <text:p>Arena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MA III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06-18T00:00:00" table:style-name="ce2">
            <text:p>18/06/2014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float" office:value="1200" table:style-name="ce3">
            <text:p>1.200,0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212055" table:style-name="ce1">
            <text:p>1421205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NAGNN59E12D643X</text:p>
          </table:table-cell>
          <table:table-cell office:value-type="string" table:style-name="ce1">
            <text:p>Arena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MA III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06-18T00:00:00" table:style-name="ce2">
            <text:p>18/06/2014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float" office:value="1205.5" table:style-name="ce3">
            <text:p>1.205,5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212246" table:style-name="ce1">
            <text:p>1421224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VNTLL54R17H294H</text:p>
          </table:table-cell>
          <table:table-cell office:value-type="string" table:style-name="ce1">
            <text:p>Giovanardi</text:p>
          </table:table-cell>
          <table:table-cell office:value-type="string" table:style-name="ce1">
            <text:p>Otel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NR - CONSIGLIO NAZIONALE DELLE RICERCH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06-06T00:00:00" table:style-name="ce2">
            <text:p>06/06/2014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Previsto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212288" table:style-name="ce1">
            <text:p>1421228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TTFNC51L14H488T</text:p>
          </table:table-cell>
          <table:table-cell office:value-type="string" table:style-name="ce1">
            <text:p>Mott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NISTERO DELL'AMBIENTE E DELLA TUTELA DEL TERRITORIO <text:s/>E DEL <text:s/>MAR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1-24T00:00:00" table:style-name="ce2">
            <text:p>24/01/2014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Presunto</text:p>
          </table:table-cell>
          <table:table-cell office:value-type="float" office:value="10000" table:style-name="ce3">
            <text:p>10.000,00</text:p>
          </table:table-cell>
          <table:table-cell office:value-type="float" office:value="5164.54" table:style-name="ce3">
            <text:p>5.164,5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212288" table:style-name="ce1">
            <text:p>1421228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TTFNC51L14H488T</text:p>
          </table:table-cell>
          <table:table-cell office:value-type="string" table:style-name="ce1">
            <text:p>Mott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NISTERO DELL'AMBIENTE E DELLA TUTELA DEL TERRITORIO <text:s/>E DEL <text:s/>MAR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1-24T00:00:00" table:style-name="ce2">
            <text:p>24/01/2014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Presunto</text:p>
          </table:table-cell>
          <table:table-cell office:value-type="float" office:value="10000" table:style-name="ce3">
            <text:p>10.000,00</text:p>
          </table:table-cell>
          <table:table-cell office:value-type="float" office:value="5577.7" table:style-name="ce3">
            <text:p>5.577,7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212322" table:style-name="ce1">
            <text:p>1421232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NSVNI70D01C034O</text:p>
          </table:table-cell>
          <table:table-cell office:value-type="string" table:style-name="ce1">
            <text:p>Consalvo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A' DEGLI STUDI GUGLIELMO MARCON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6-16T00:00:00" table:style-name="ce2">
            <text:p>16/06/2014</text:p>
          </table:table-cell>
          <table:table-cell office:value-type="date" office:date-value="2014-12-16T00:00:00" table:style-name="ce2">
            <text:p>16/12/2014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212338" table:style-name="ce1">
            <text:p>1421233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LLVTR62M26H501J</text:p>
          </table:table-cell>
          <table:table-cell office:value-type="string" table:style-name="ce1">
            <text:p>Bellucci</text:p>
          </table:table-cell>
          <table:table-cell office:value-type="string" table:style-name="ce1">
            <text:p>Valte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NISTERO DELLA ISTRUZION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06-18T00:00:00" table:style-name="ce2">
            <text:p>18/06/2014</text:p>
          </table:table-cell>
          <table:table-cell office:value-type="date" office:date-value="2014-12-04T00:00:00" table:style-name="ce2">
            <text:p>04/12/2014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float" office:value="564.1" table:style-name="ce1">
            <text:p>564,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212338" table:style-name="ce1">
            <text:p>1421233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LLVTR62M26H501J</text:p>
          </table:table-cell>
          <table:table-cell office:value-type="string" table:style-name="ce1">
            <text:p>Bellucci</text:p>
          </table:table-cell>
          <table:table-cell office:value-type="string" table:style-name="ce1">
            <text:p>Valte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NISTERO DELLA ISTRUZION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06-18T00:00:00" table:style-name="ce2">
            <text:p>18/06/2014</text:p>
          </table:table-cell>
          <table:table-cell office:value-type="date" office:date-value="2014-12-04T00:00:00" table:style-name="ce2">
            <text:p>04/12/2014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float" office:value="1022.42" table:style-name="ce3">
            <text:p>1.022,4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212368" table:style-name="ce1">
            <text:p>1421236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SSGLR83R43H501W</text:p>
          </table:table-cell>
          <table:table-cell office:value-type="string" table:style-name="ce1">
            <text:p>Russo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INISTERO DELL'AMBIENTE E DELLA TUTELA DEL TERRITORIO <text:s/>E DEL <text:s/>MAR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06-11T00:00:00" table:style-name="ce2">
            <text:p>11/06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272250" table:style-name="ce1">
            <text:p>1427225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GIFNC63B27C773A</text:p>
          </table:table-cell>
          <table:table-cell office:value-type="string" table:style-name="ce1">
            <text:p>Rig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pitale lavor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6-21T00:00:00" table:style-name="ce2">
            <text:p>21/06/2014</text:p>
          </table:table-cell>
          <table:table-cell office:value-type="date" office:date-value="2014-09-30T00:00:00" table:style-name="ce2">
            <text:p>30/09/2014</text:p>
          </table:table-cell>
          <table:table-cell office:value-type="string" table:style-name="ce1">
            <text:p>Previsto</text:p>
          </table:table-cell>
          <table:table-cell office:value-type="float" office:value="2520" table:style-name="ce3">
            <text:p>2.52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272292" table:style-name="ce1">
            <text:p>1427229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NAGNN59E12D643X</text:p>
          </table:table-cell>
          <table:table-cell office:value-type="string" table:style-name="ce1">
            <text:p>Arena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ibunale di rom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09-23T00:00:00" table:style-name="ce2">
            <text:p>23/09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272378" table:style-name="ce1">
            <text:p>1427237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RTMHL65L28C773G</text:p>
          </table:table-cell>
          <table:table-cell office:value-type="string" table:style-name="ce1">
            <text:p>Fratin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cura presso tribunale di tivoli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06-04T00:00:00" table:style-name="ce2">
            <text:p>04/06/2014</text:p>
          </table:table-cell>
          <table:table-cell office:value-type="date" office:date-value="2014-08-23T00:00:00" table:style-name="ce2">
            <text:p>23/08/2014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float" office:value="900" table:style-name="ce1">
            <text:p>9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373749" table:style-name="ce1">
            <text:p>1437374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SNFNC72B48H501J</text:p>
          </table:table-cell>
          <table:table-cell office:value-type="string" table:style-name="ce1">
            <text:p>Assennat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rte d'appello di rom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06-17T00:00:00" table:style-name="ce2">
            <text:p>17/06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373764" table:style-name="ce1">
            <text:p>1437376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SNFNC72B48H501J</text:p>
          </table:table-cell>
          <table:table-cell office:value-type="string" table:style-name="ce1">
            <text:p>Assennat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rte d'appello di rom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373775" table:style-name="ce1">
            <text:p>1437377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LCMRC75L25D488B</text:p>
          </table:table-cell>
          <table:table-cell office:value-type="string" table:style-name="ce1">
            <text:p>Falco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COMAN Srl - Ecological Management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09-01T00:00:00" table:style-name="ce2">
            <text:p>01/09/2014</text:p>
          </table:table-cell>
          <table:table-cell office:value-type="date" office:date-value="2015-03-01T00:00:00" table:style-name="ce2">
            <text:p>01/03/2015</text:p>
          </table:table-cell>
          <table:table-cell office:value-type="string" table:style-name="ce1">
            <text:p>Previsto</text:p>
          </table:table-cell>
          <table:table-cell office:value-type="float" office:value="9900" table:style-name="ce3">
            <text:p>9.9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373781" table:style-name="ce1">
            <text:p>1437378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RMNDR71C01G478U</text:p>
          </table:table-cell>
          <table:table-cell office:value-type="string" table:style-name="ce1">
            <text:p>Taramell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PARTIMENTO DI MECCANICA STRUTTURALE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08-07T00:00:00" table:style-name="ce2">
            <text:p>07/08/2014</text:p>
          </table:table-cell>
          <table:table-cell office:value-type="date" office:date-value="2015-06-30T00:00:00" table:style-name="ce2">
            <text:p>30/06/2015</text:p>
          </table:table-cell>
          <table:table-cell office:value-type="string" table:style-name="ce1">
            <text:p>Previsto</text:p>
          </table:table-cell>
          <table:table-cell office:value-type="float" office:value="8000" table:style-name="ce3">
            <text:p>8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373796" table:style-name="ce1">
            <text:p>1437379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RVCN55A28G881K</text:p>
          </table:table-cell>
          <table:table-cell office:value-type="string" table:style-name="ce1">
            <text:p>Parrini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. &amp; V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7-15T00:00:00" table:style-name="ce2">
            <text:p>15/07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377879" table:style-name="ce1">
            <text:p>1437787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RCVTR54H08E289X</text:p>
          </table:table-cell>
          <table:table-cell office:value-type="string" table:style-name="ce1">
            <text:p>Trocchi</text:p>
          </table:table-cell>
          <table:table-cell office:value-type="string" table:style-name="ce1">
            <text:p>Valte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TUDIO GEC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9-16T00:00:00" table:style-name="ce2">
            <text:p>16/09/2014</text:p>
          </table:table-cell>
          <table:table-cell office:value-type="date" office:date-value="2014-09-16T00:00:00" table:style-name="ce2">
            <text:p>16/09/2014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377886" table:style-name="ce1">
            <text:p>1437788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NAGNN59E12D643X</text:p>
          </table:table-cell>
          <table:table-cell office:value-type="string" table:style-name="ce1">
            <text:p>Arena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ibunale di roma</text:p>
          </table:table-cell>
          <table:table-cell office:value-type="string" table:style-name="ce1">
            <text:p>RILEVAZIONI E INDAGINI STATISTICHE</text:p>
          </table:table-cell>
          <table:table-cell office:value-type="string" table:style-name="ce1">
            <text:p>NO</text:p>
          </table:table-cell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381462" table:style-name="ce1">
            <text:p>1438146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LLPRI80H41D708Y</text:p>
          </table:table-cell>
          <table:table-cell office:value-type="string" table:style-name="ce1">
            <text:p>Pellegrino</text:p>
          </table:table-cell>
          <table:table-cell office:value-type="string" table:style-name="ce1">
            <text:p>Pie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MA UNIVERSITA' DEGLI STUDI LA SAPIENZ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2-03T00:00:00" table:style-name="ce2">
            <text:p>03/02/2014</text:p>
          </table:table-cell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Previsto</text:p>
          </table:table-cell>
          <table:table-cell office:value-type="float" office:value="1800" table:style-name="ce3">
            <text:p>1.800,00</text:p>
          </table:table-cell>
          <table:table-cell office:value-type="float" office:value="1658.99" table:style-name="ce3">
            <text:p>1.658,9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392928" table:style-name="ce1">
            <text:p>1439292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NAGNN59E12D643X</text:p>
          </table:table-cell>
          <table:table-cell office:value-type="string" table:style-name="ce1">
            <text:p>Arena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ibunale di rom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10-13T00:00:00" table:style-name="ce2">
            <text:p>13/10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392941" table:style-name="ce1">
            <text:p>1439294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PRLRA73R46H501M</text:p>
          </table:table-cell>
          <table:table-cell office:value-type="string" table:style-name="ce1">
            <text:p>D'Aprile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OCIETA' FERRARA FIERE CONGRESSI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9-12T00:00:00" table:style-name="ce2">
            <text:p>12/09/2014</text:p>
          </table:table-cell>
          <table:table-cell office:value-type="date" office:date-value="2014-09-13T00:00:00" table:style-name="ce2">
            <text:p>13/09/2014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451305" table:style-name="ce1">
            <text:p>1445130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SNFNC72B48H501J</text:p>
          </table:table-cell>
          <table:table-cell office:value-type="string" table:style-name="ce1">
            <text:p>Assennat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ribunale di rom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03-12T00:00:00" table:style-name="ce2">
            <text:p>12/03/2015</text:p>
          </table:table-cell>
          <table:table-cell office:value-type="date" office:date-value="2015-03-12T00:00:00" table:style-name="ce2">
            <text:p>12/03/2015</text:p>
          </table:table-cell>
          <table:table-cell office:value-type="string" table:style-name="ce1">
            <text:p>Presunto</text:p>
          </table:table-cell>
          <table:table-cell office:value-type="float" office:value="2538" table:style-name="ce3">
            <text:p>2.538,00</text:p>
          </table:table-cell>
          <table:table-cell office:value-type="float" office:value="2100" table:style-name="ce3">
            <text:p>2.100,0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451330" table:style-name="ce1">
            <text:p>1445133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NAGNN59E12D643X</text:p>
          </table:table-cell>
          <table:table-cell office:value-type="string" table:style-name="ce1">
            <text:p>Arena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ibunale di rom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10-02T00:00:00" table:style-name="ce2">
            <text:p>02/10/2014</text:p>
          </table:table-cell>
          <table:table-cell office:value-type="date" office:date-value="2015-03-11T00:00:00" table:style-name="ce2">
            <text:p>11/03/2015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float" office:value="1066.03" table:style-name="ce3">
            <text:p>1.066,0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451340" table:style-name="ce1">
            <text:p>1445134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NAGNN59E12D643X</text:p>
          </table:table-cell>
          <table:table-cell office:value-type="string" table:style-name="ce1">
            <text:p>Arena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ibunale di rom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10-02T00:00:00" table:style-name="ce2">
            <text:p>02/10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451350" table:style-name="ce1">
            <text:p>1445135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SNFNC72B48H501J</text:p>
          </table:table-cell>
          <table:table-cell office:value-type="string" table:style-name="ce1">
            <text:p>Assennat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ribunale di rom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451358" table:style-name="ce1">
            <text:p>1445135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RMNDR71C01G478U</text:p>
          </table:table-cell>
          <table:table-cell office:value-type="string" table:style-name="ce1">
            <text:p>Taramell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PARTIMENTO DI MECCANICA STRUTTURALE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09-30T00:00:00" table:style-name="ce2">
            <text:p>30/09/2014</text:p>
          </table:table-cell>
          <table:table-cell office:value-type="date" office:date-value="2015-09-30T00:00:00" table:style-name="ce2">
            <text:p>30/09/2015</text:p>
          </table:table-cell>
          <table:table-cell office:value-type="string" table:style-name="ce1">
            <text:p>Previsto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451369" table:style-name="ce1">
            <text:p>1445136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LNNLN68C29I293T</text:p>
          </table:table-cell>
          <table:table-cell office:value-type="string" table:style-name="ce1">
            <text:p>Orlando</text:p>
          </table:table-cell>
          <table:table-cell office:value-type="string" table:style-name="ce1">
            <text:p>Angel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RCADIS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10-10T00:00:00" table:style-name="ce2">
            <text:p>10/10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451376" table:style-name="ce1">
            <text:p>1445137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RTDVD78T18E625W</text:p>
          </table:table-cell>
          <table:table-cell office:value-type="string" table:style-name="ce1">
            <text:p>Sartori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ENTRO <text:s/>RICERCHE <text:s/>MARINE Fondazione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10-10T00:00:00" table:style-name="ce2">
            <text:p>10/10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464010" table:style-name="ce1">
            <text:p>1446401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HRTZN72D69E472X</text:p>
          </table:table-cell>
          <table:table-cell office:value-type="string" table:style-name="ce1">
            <text:p>Chieruzzi</text:p>
          </table:table-cell>
          <table:table-cell office:value-type="string" table:style-name="ce1">
            <text:p>Tiz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EGAMBIENTE LOMBARDIA-ONLUS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10-28T00:00:00" table:style-name="ce2">
            <text:p>28/10/2014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464015" table:style-name="ce1">
            <text:p>14464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LLPRI80H41D708Y</text:p>
          </table:table-cell>
          <table:table-cell office:value-type="string" table:style-name="ce1">
            <text:p>Pellegrino</text:p>
          </table:table-cell>
          <table:table-cell office:value-type="string" table:style-name="ce1">
            <text:p>Pie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MA UNIVERSITA' DEGLI STUDI LA SAPIENZ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10-28T00:00:00" table:style-name="ce2">
            <text:p>28/10/2014</text:p>
          </table:table-cell>
          <table:table-cell office:value-type="date" office:date-value="2014-11-26T00:00:00" table:style-name="ce2">
            <text:p>26/11/2014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467745" table:style-name="ce1">
            <text:p>1446774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RRFBA68B02M082T</text:p>
          </table:table-cell>
          <table:table-cell office:value-type="string" table:style-name="ce1">
            <text:p>Ferrant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fartigianato Servizi Viterbo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11-19T00:00:00" table:style-name="ce2">
            <text:p>19/11/2014</text:p>
          </table:table-cell>
          <table:table-cell office:value-type="date" office:date-value="2014-11-29T00:00:00" table:style-name="ce2">
            <text:p>29/11/2014</text:p>
          </table:table-cell>
          <table:table-cell office:value-type="string" table:style-name="ce1">
            <text:p>Previsto</text:p>
          </table:table-cell>
          <table:table-cell office:value-type="float" office:value="720" table:style-name="ce1">
            <text:p>720</text:p>
          </table:table-cell>
          <table:table-cell office:value-type="float" office:value="768" table:style-name="ce1">
            <text:p>76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471391" table:style-name="ce1">
            <text:p>1447139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RTFLV67P06H501L</text:p>
          </table:table-cell>
          <table:table-cell office:value-type="string" table:style-name="ce1">
            <text:p>Onorati</text:p>
          </table:table-cell>
          <table:table-cell office:value-type="string" table:style-name="ce1">
            <text:p>Fulv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HORELINE SOC. COOP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11-01T00:00:00" table:style-name="ce2">
            <text:p>01/11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visto</text:p>
          </table:table-cell>
          <table:table-cell office:value-type="float" office:value="4960" table:style-name="ce3">
            <text:p>4.96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471424" table:style-name="ce1">
            <text:p>1447142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GGMNL54E12H501E</text:p>
          </table:table-cell>
          <table:table-cell office:value-type="string" table:style-name="ce1">
            <text:p>Maggi</text:p>
          </table:table-cell>
          <table:table-cell office:value-type="string" table:style-name="ce1">
            <text:p>Manl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MPOBASSO UNIVERSITA' DEGLI STUDI DEL MOLIS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3-01T00:00:00" table:style-name="ce2">
            <text:p>01/03/2015</text:p>
          </table:table-cell>
          <table:table-cell office:value-type="date" office:date-value="2015-09-30T00:00:00" table:style-name="ce2">
            <text:p>30/09/2015</text:p>
          </table:table-cell>
          <table:table-cell office:value-type="string" table:style-name="ce1">
            <text:p>Previsto</text:p>
          </table:table-cell>
          <table:table-cell office:value-type="float" office:value="690" table:style-name="ce1">
            <text:p>690</text:p>
          </table:table-cell>
          <table:table-cell office:value-type="float" office:value="690" table:style-name="ce1">
            <text:p>69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471437" table:style-name="ce1">
            <text:p>1447143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TCTMS78P18H501U</text:p>
          </table:table-cell>
          <table:table-cell office:value-type="string" table:style-name="ce1">
            <text:p>Petochi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prim itali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11-05T00:00:00" table:style-name="ce2">
            <text:p>05/11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484150" table:style-name="ce1">
            <text:p>1448415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GNPLA71M45H501W</text:p>
          </table:table-cell>
          <table:table-cell office:value-type="string" table:style-name="ce1">
            <text:p>Aragno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REAM ITALI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10-11T00:00:00" table:style-name="ce2">
            <text:p>11/10/2014</text:p>
          </table:table-cell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Previsto</text:p>
          </table:table-cell>
          <table:table-cell office:value-type="float" office:value="1900" table:style-name="ce3">
            <text:p>1.9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495050" table:style-name="ce1">
            <text:p>1449505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MRBRD69A28B519R</text:p>
          </table:table-cell>
          <table:table-cell office:value-type="string" table:style-name="ce1">
            <text:p>De Marco</text:p>
          </table:table-cell>
          <table:table-cell office:value-type="string" table:style-name="ce1">
            <text:p>Berard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UNE DI CAMPOBASSO</text:p>
          </table:table-cell>
          <table:table-cell office:value-type="string" table:style-name="ce1">
            <text:p>DIREZIONE E COORDINAMENTO LAVORI, COLLAUDO E MANUTENZIONE OPERE PUBBLICHE</text:p>
          </table:table-cell>
          <table:table-cell office:value-type="string" table:style-name="ce1">
            <text:p>NO</text:p>
          </table:table-cell>
          <table:table-cell office:value-type="date" office:date-value="2014-11-25T00:00:00" table:style-name="ce2">
            <text:p>25/11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visto</text:p>
          </table:table-cell>
          <table:table-cell office:value-type="float" office:value="3597.02" table:style-name="ce3">
            <text:p>3.597,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495122" table:style-name="ce1">
            <text:p>1449512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LCMRC75L25D488B</text:p>
          </table:table-cell>
          <table:table-cell office:value-type="string" table:style-name="ce1">
            <text:p>Falco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ecnologie e servizi r.e.a. ps0172348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11-24T00:00:00" table:style-name="ce2">
            <text:p>24/11/2014</text:p>
          </table:table-cell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float" office:value="800" table:style-name="ce1">
            <text:p>8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495142" table:style-name="ce1">
            <text:p>1449514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RCSVT57L06F158M</text:p>
          </table:table-cell>
          <table:table-cell office:value-type="string" table:style-name="ce1">
            <text:p>Curcuruto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ibunale di rom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11-20T00:00:00" table:style-name="ce2">
            <text:p>20/11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506769" table:style-name="ce1">
            <text:p>1450676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PNSNO66S58H501L</text:p>
          </table:table-cell>
          <table:table-cell office:value-type="string" table:style-name="ce1">
            <text:p>Poponessi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dominio Genius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1-27T00:00:00" table:style-name="ce2">
            <text:p>27/11/2014</text:p>
          </table:table-cell>
          <table:table-cell office:value-type="date" office:date-value="2015-06-30T00:00:00" table:style-name="ce2">
            <text:p>30/06/2015</text:p>
          </table:table-cell>
          <table:table-cell office:value-type="string" table:style-name="ce1">
            <text:p>Previsto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564804" table:style-name="ce1">
            <text:p>1456480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LSSRFL71M42H501K</text:p>
          </table:table-cell>
          <table:table-cell office:value-type="string" table:style-name="ce1">
            <text:p>Alessi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ISE - AZ. SPECIALE CCIAA FORLI'-CESEN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12-11T00:00:00" table:style-name="ce2">
            <text:p>11/12/2014</text:p>
          </table:table-cell>
          <table:table-cell office:value-type="date" office:date-value="2014-12-12T00:00:00" table:style-name="ce2">
            <text:p>12/12/2014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564847" table:style-name="ce1">
            <text:p>1456484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RLMRZ58S26G273Y</text:p>
          </table:table-cell>
          <table:table-cell office:value-type="string" table:style-name="ce1">
            <text:p>Ferla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ENEZIA AUTORITA' DI BACINO DEI FIUMI DELL' ALTOADRIATICO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12-18T00:00:00" table:style-name="ce2">
            <text:p>18/12/2014</text:p>
          </table:table-cell>
          <table:table-cell office:value-type="date" office:date-value="2015-01-30T00:00:00" table:style-name="ce2">
            <text:p>30/01/2015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number-rows-repeated="2"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564867" table:style-name="ce1">
            <text:p>1456486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CCRRT57L28A944F</text:p>
          </table:table-cell>
          <table:table-cell office:value-type="string" table:style-name="ce1">
            <text:p>Cocch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VINCIA DI FERM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12-18T00:00:00" table:style-name="ce2">
            <text:p>18/12/2014</text:p>
          </table:table-cell>
          <table:table-cell office:value-type="date" office:date-value="2014-12-18T00:00:00" table:style-name="ce2">
            <text:p>18/12/2014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float" office:value="750" table:style-name="ce1">
            <text:p>75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565129" table:style-name="ce1">
            <text:p>1456512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CHMSM75L13H501N</text:p>
          </table:table-cell>
          <table:table-cell office:value-type="string" table:style-name="ce1">
            <text:p>Archina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CAB ITALIA S.P.A.</text:p>
          </table:table-cell>
          <table:table-cell office:value-type="string" table:style-name="ce1">
            <text:p>RILEVAZIONI E INDAGINI STATISTICHE</text:p>
          </table:table-cell>
          <table:table-cell office:value-type="string" table:style-name="ce1">
            <text:p>NO</text:p>
          </table:table-cell>
          <table:table-cell office:value-type="date" office:date-value="2014-11-20T00:00:00" table:style-name="ce2">
            <text:p>20/11/2014</text:p>
          </table:table-cell>
          <table:table-cell office:value-type="date" office:date-value="2015-01-31T00:00:00" table:style-name="ce2">
            <text:p>31/01/2015</text:p>
          </table:table-cell>
          <table:table-cell office:value-type="string" table:style-name="ce1">
            <text:p>Presunto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627456" table:style-name="ce1">
            <text:p>1462745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NSVNI70D01C034O</text:p>
          </table:table-cell>
          <table:table-cell office:value-type="string" table:style-name="ce1">
            <text:p>Consalvo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A' DEGLI STUDI GUGLIELMO MARCON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12-17T00:00:00" table:style-name="ce2">
            <text:p>17/12/2014</text:p>
          </table:table-cell>
          <table:table-cell office:value-type="date" office:date-value="2015-06-16T00:00:00" table:style-name="ce2">
            <text:p>16/06/2015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627460" table:style-name="ce1">
            <text:p>1462746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GIFNC63B27C773A</text:p>
          </table:table-cell>
          <table:table-cell office:value-type="string" table:style-name="ce1">
            <text:p>Rig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mbito territoriale caccia FR2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12-23T00:00:00" table:style-name="ce2">
            <text:p>23/12/2014</text:p>
          </table:table-cell>
          <table:table-cell office:value-type="date" office:date-value="2015-01-31T00:00:00" table:style-name="ce2">
            <text:p>31/01/2015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office:value-type="float" office:value="1000" table:style-name="ce3">
            <text:p>1.000,0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665187" table:style-name="ce1">
            <text:p>1466518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NLNDR77M27H501N</text:p>
          </table:table-cell>
          <table:table-cell office:value-type="string" table:style-name="ce1">
            <text:p>Ranald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MA III UNIVERSITA' DEGLI STUDI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3-06-28T00:00:00" table:style-name="ce2">
            <text:p>28/06/2013</text:p>
          </table:table-cell>
          <table:table-cell office:value-type="date" office:date-value="2015-09-30T00:00:00" table:style-name="ce2">
            <text:p>30/09/2015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3">
            <text:p>1.000,00</text:p>
          </table:table-cell>
          <table:table-cell office:value-type="float" office:value="13004.6" table:style-name="ce3">
            <text:p>13.004,6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665187" table:style-name="ce1">
            <text:p>1466518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NLNDR77M27H501N</text:p>
          </table:table-cell>
          <table:table-cell office:value-type="string" table:style-name="ce1">
            <text:p>Ranald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MA III UNIVERSITA' DEGLI STUDI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3-06-28T00:00:00" table:style-name="ce2">
            <text:p>28/06/2013</text:p>
          </table:table-cell>
          <table:table-cell office:value-type="date" office:date-value="2015-09-30T00:00:00" table:style-name="ce2">
            <text:p>30/09/2015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3">
            <text:p>1.000,00</text:p>
          </table:table-cell>
          <table:table-cell office:value-type="float" office:value="1857.8" table:style-name="ce3">
            <text:p>1.857,8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676734" table:style-name="ce1">
            <text:p>1467673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NDMRM56B41M041V</text:p>
          </table:table-cell>
          <table:table-cell office:value-type="string" table:style-name="ce1">
            <text:p>D'Andrea</text:p>
          </table:table-cell>
          <table:table-cell office:value-type="string" table:style-name="ce1">
            <text:p>Myriam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INISTERO DELL'AMBIENTE E DELLA TUTELA DEL TERRITORIO <text:s/>E DEL <text:s/>MAR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SI</text:p>
          </table:table-cell>
          <table:table-cell office:value-type="date" office:date-value="2014-12-30T00:00:00" table:style-name="ce2">
            <text:p>30/12/2014</text:p>
          </table:table-cell>
          <table:table-cell office:value-type="date" office:date-value="2019-12-29T00:00:00" table:style-name="ce2">
            <text:p>29/12/2019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676762" table:style-name="ce1">
            <text:p>1467676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NCLCN56T23D211U</text:p>
          </table:table-cell>
          <table:table-cell office:value-type="string" table:style-name="ce1">
            <text:p>Bonci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NISTERO DELL'AMBIENTE E DELLA TUTELA DEL TERRITORIO <text:s/>E DEL <text:s/>MAR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SI</text:p>
          </table:table-cell>
          <table:table-cell office:value-type="date" office:date-value="2014-12-30T00:00:00" table:style-name="ce2">
            <text:p>30/12/2014</text:p>
          </table:table-cell>
          <table:table-cell office:value-type="date" office:date-value="2019-12-29T00:00:00" table:style-name="ce2">
            <text:p>29/12/2019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676789" table:style-name="ce1">
            <text:p>1467678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PNFNN55D05I922D</text:p>
          </table:table-cell>
          <table:table-cell office:value-type="string" table:style-name="ce1">
            <text:p>Spina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NISTERO DELL'AMBIENTE E DELLA TUTELA DEL TERRITORIO <text:s/>E DEL <text:s/>MAR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SI</text:p>
          </table:table-cell>
          <table:table-cell office:value-type="date" office:date-value="2014-12-30T00:00:00" table:style-name="ce2">
            <text:p>30/12/2014</text:p>
          </table:table-cell>
          <table:table-cell office:value-type="date" office:date-value="2019-12-29T00:00:00" table:style-name="ce2">
            <text:p>29/12/2019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676796" table:style-name="ce1">
            <text:p>1467679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DRLSN62L07D969A</text:p>
          </table:table-cell>
          <table:table-cell office:value-type="string" table:style-name="ce1">
            <text:p>Andreott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NISTERO DELL'AMBIENTE E DELLA TUTELA DEL TERRITORIO <text:s/>E DEL <text:s/>MAR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SI</text:p>
          </table:table-cell>
          <table:table-cell office:value-type="date" office:date-value="2014-12-30T00:00:00" table:style-name="ce2">
            <text:p>30/12/2014</text:p>
          </table:table-cell>
          <table:table-cell office:value-type="date" office:date-value="2019-12-29T00:00:00" table:style-name="ce2">
            <text:p>29/12/2019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676807" table:style-name="ce1">
            <text:p>1467680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GNLBT67B52H501M</text:p>
          </table:table-cell>
          <table:table-cell office:value-type="string" table:style-name="ce1">
            <text:p>Raganella Pelliccioni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INISTERO DELL'AMBIENTE E DELLA TUTELA DEL TERRITORIO <text:s/>E DEL <text:s/>MAR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SI</text:p>
          </table:table-cell>
          <table:table-cell office:value-type="date" office:date-value="2014-12-30T00:00:00" table:style-name="ce2">
            <text:p>30/12/2014</text:p>
          </table:table-cell>
          <table:table-cell office:value-type="date" office:date-value="2019-12-29T00:00:00" table:style-name="ce2">
            <text:p>29/12/2019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771657" table:style-name="ce1">
            <text:p>1477165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NTSNN66E71H501M</text:p>
          </table:table-cell>
          <table:table-cell office:value-type="string" table:style-name="ce1">
            <text:p>D'Antoni</text:p>
          </table:table-cell>
          <table:table-cell office:value-type="string" table:style-name="ce1">
            <text:p>Sus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INISTERO DELL'AMBIENTE E DELLA TUTELA DEL TERRITORIO <text:s/>E DEL <text:s/>MAR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SI</text:p>
          </table:table-cell>
          <table:table-cell office:value-type="date" office:date-value="2014-12-30T00:00:00" table:style-name="ce2">
            <text:p>30/12/2014</text:p>
          </table:table-cell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848130" table:style-name="ce1">
            <text:p>1484813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RTTMS79L18D325S</text:p>
          </table:table-cell>
          <table:table-cell office:value-type="string" table:style-name="ce1">
            <text:p>Fortibuoni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ircolo 1554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1-01T00:00:00" table:style-name="ce2">
            <text:p>01/11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visto</text:p>
          </table:table-cell>
          <table:table-cell office:value-type="float" office:value="850" table:style-name="ce1">
            <text:p>850</text:p>
          </table:table-cell>
          <table:table-cell office:value-type="float" office:value="1250" table:style-name="ce3">
            <text:p>1.25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863992" table:style-name="ce1">
            <text:p>1486399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RRRLD78D29D643V</text:p>
          </table:table-cell>
          <table:table-cell office:value-type="string" table:style-name="ce1">
            <text:p>Marrazzo</text:p>
          </table:table-cell>
          <table:table-cell office:value-type="string" table:style-name="ce1">
            <text:p>Romual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NISTERO DELL'AMBIENTE E DELLA TUTELA DEL TERRITORIO <text:s/>E DEL <text:s/>MAR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SI</text:p>
          </table:table-cell>
          <table:table-cell office:value-type="date" office:date-value="2014-04-18T00:00:00" table:style-name="ce2">
            <text:p>18/04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3">
            <text:p>1.000,00</text:p>
          </table:table-cell>
          <table:table-cell office:value-type="float" office:value="2763.58" table:style-name="ce3">
            <text:p>2.763,5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number-rows-repeated="10484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 Andreis Luca</meta:initial-creator>
    <dc:creator>luca.deandreis</dc:creator>
    <meta:creation-date>2019-04-15T07:31:02Z</meta:creation-date>
    <dc:date>2019-04-15T07:31:03Z</dc:date>
  </office:meta>
</office:document-meta>
</file>