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/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1">
        <style:list-level-properties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/>
      </text:list-level-style-number>
      <text:list-level-style-number text:level="2" style:num-suffix="." style:num-format="a" style:num-letter-sync="true">
        <style:list-level-properties text:space-before="0.8673in" text:min-label-width="0.25in"/>
      </text:list-level-style-number>
      <text:list-level-style-number text:level="3" style:num-suffix="." style:num-format="i">
        <style:list-level-properties fo:text-align="end" text:space-before="1.4923in" text:min-label-width="0.125in"/>
      </text:list-level-style-number>
      <text:list-level-style-number text:level="4" style:num-suffix="." style:num-format="1">
        <style:list-level-properties text:space-before="1.8673in" text:min-label-width="0.25in"/>
      </text:list-level-style-number>
      <text:list-level-style-number text:level="5" style:num-suffix="." style:num-format="a" style:num-letter-sync="true">
        <style:list-level-properties text:space-before="2.3673in" text:min-label-width="0.25in"/>
      </text:list-level-style-number>
      <text:list-level-style-number text:level="6" style:num-suffix="." style:num-format="i">
        <style:list-level-properties fo:text-align="end" text:space-before="2.9923in" text:min-label-width="0.125in"/>
      </text:list-level-style-number>
      <text:list-level-style-number text:level="7" style:num-suffix="." style:num-format="1">
        <style:list-level-properties text:space-before="3.3673in" text:min-label-width="0.25in"/>
      </text:list-level-style-number>
      <text:list-level-style-number text:level="8" style:num-suffix="." style:num-format="a" style:num-letter-sync="true">
        <style:list-level-properties text:space-before="3.8673in" text:min-label-width="0.25in"/>
      </text:list-level-style-number>
      <text:list-level-style-number text:level="9" style:num-suffix="." style:num-format="i">
        <style:list-level-properties fo:text-align="end" text:space-before="4.4923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/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/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/>
    </style:style>
    <style:style style:name="P10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use-window-font-color="true"/>
    </style:style>
    <style:style style:name="P12" style:parent-style-name="Normale" style:family="paragraph">
      <style:paragraph-properties fo:widows="0" fo:orphans="0" style:text-autospace="none" fo:text-align="center" fo:margin-bottom="0in" fo:line-height="100%" fo:margin-right="-0.0006i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fo:font-weight="bold" style:font-weight-asian="bold"/>
    </style:style>
    <style:style style:name="T21" style:parent-style-name="Car.predefinitoparagrafo" style:family="text">
      <style:text-properties style:font-name="Times New Roman" fo:font-weight="bold" style:font-weight-asian="bold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P23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/>
    </style:style>
    <style:style style:name="T3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weight-complex="bold"/>
    </style:style>
    <style:style style:name="P42" style:parent-style-name="Normale" style:family="paragraph">
      <style:paragraph-properties style:text-autospace="none" fo:text-align="justify" fo:margin-bottom="0in"/>
    </style:style>
    <style:style style:name="T43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51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5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3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60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61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3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Paragrafoelenco" style:family="paragraph">
      <style:text-properties style:font-name="Times New Roman" fo:font-size="12pt" style:font-size-asian="12pt" style:font-size-complex="12pt"/>
    </style:style>
    <style:style style:name="P65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67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68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69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/>
    </style:style>
    <style:style style:name="T7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76" style:parent-style-name="Normale" style:family="paragraph">
      <style:paragraph-properties style:text-autospace="none" fo:text-align="justify" fo:margin-bottom="0in"/>
    </style:style>
    <style:style style:name="T77" style:parent-style-name="Car.predefinitoparagrafo" style:family="text">
      <style:text-properties style:font-name="Times New Roman" fo:font-weight="bold" style:font-weight-asian="bold" style:font-weight-complex="bold"/>
    </style:style>
    <style:style style:name="T78" style:parent-style-name="Car.predefinitoparagrafo" style:family="text">
      <style:text-properties style:font-name="Times New Roman" fo:font-weight="bold" style:font-weight-asian="bold" style:font-weight-complex="bold"/>
    </style:style>
    <style:style style:name="T79" style:parent-style-name="Car.predefinitoparagrafo" style:family="text">
      <style:text-properties style:font-name="Times New Roman" fo:font-weight="bold" style:font-weight-asian="bold" style:font-weight-complex="bold"/>
    </style:style>
    <style:style style:name="T80" style:parent-style-name="Car.predefinitoparagrafo" style:family="text">
      <style:text-properties style:font-name="Times New Roman" fo:font-weight="bold" style:font-weight-asian="bold" style:font-weight-complex="bold"/>
    </style:style>
    <style:style style:name="T81" style:parent-style-name="Car.predefinitoparagrafo" style:family="text">
      <style:text-properties style:font-name="Times New Roman" fo:font-weight="bold" style:font-weight-asian="bold" style:font-weight-complex="bold"/>
    </style:style>
    <style:style style:name="T82" style:parent-style-name="Car.predefinitoparagrafo" style:family="text">
      <style:text-properties style:font-name="Times New Roman" fo:font-weight="bold" style:font-weight-asian="bold" style:font-weight-complex="bold"/>
    </style:style>
    <style:style style:name="T83" style:parent-style-name="Car.predefinitoparagrafo" style:family="text">
      <style:text-properties style:font-name="Times New Roman" fo:font-weight="bold" style:font-weight-asian="bold" style:font-weight-complex="bold"/>
    </style:style>
    <style:style style:name="T84" style:parent-style-name="Car.predefinitoparagrafo" style:family="text">
      <style:text-properties style:font-name="Times New Roman" fo:font-weight="bold" style:font-weight-asian="bold" style:font-weight-complex="bold"/>
    </style:style>
    <style:style style:name="T85" style:parent-style-name="Car.predefinitoparagrafo" style:family="text">
      <style:text-properties style:font-name="Times New Roman" fo:font-weight="bold" style:font-weight-asian="bold" style:font-weight-complex="bold"/>
    </style:style>
    <style:style style:name="T86" style:parent-style-name="Car.predefinitoparagrafo" style:family="text">
      <style:text-properties style:font-name="Times New Roman" fo:font-weight="bold" style:font-weight-asian="bold" style:font-weight-complex="bold"/>
    </style:style>
    <style:style style:name="T87" style:parent-style-name="Car.predefinitoparagrafo" style:family="text">
      <style:text-properties style:font-name="Times New Roman" fo:font-weight="bold" style:font-weight-asian="bold" style:font-weight-complex="bold"/>
    </style:style>
    <style:style style:name="T88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ALLEGATO<text:s/>A</text:p>
      <text:p text:style-name="P6">Spett.<text:s/>ISPRA</text:p>
      <text:p text:style-name="P7"><text:span text:style-name="T8">PEC:<text:s/></text:span><text:span text:style-name="T9">protocollo.ispra@ispra.legalmail.it</text:span></text:p>
      <text:p text:style-name="P10">c.a. ……………..<text:s/>- RUP</text:p>
      <text:p text:style-name="P11"/>
      <text:p text:style-name="P12"><text:span text:style-name="T13">DICHIARAZIONE</text:span><text:span text:style-name="T14"><text:s/>DI INTERESSE</text:span><text:span text:style-name="T15"><text:s/>PER<text:s/></text:span><text:span text:style-name="T16">L</text:span><text:span text:style-name="T17">’</text:span><text:span text:style-name="T18">AFFIDAMENTO D</text:span><text:span text:style-name="T19">EI<text:s/></text:span><text:span text:style-name="T20">LAVORI DI COSTRUZIONE DI TORRETTE DI NIDIFICAZIONE NELL’AMBITO DEL PROGETTO LIFE FALKON -LIFE17 NAT/IT/00586 -</text:span><text:span text:style-name="T21"><text:s/></text:span><text:span text:style-name="T22">Action C1</text:span></text:p>
      <text:p text:style-name="P23"/>
      <text:p text:style-name="P24"/>
      <text:p text:style-name="P25">Ai sensi degli<text:s/>articoli<text:s/>46<text:s/>e 47<text:s/>del D.P.R.<text:s/>n.<text:s/>445/2000</text:p>
      <text:p text:style-name="P26"/>
      <text:p text:style-name="P27">il/la<text:s/>sottoscritto/a………………………………...................................................................................</text:p>
      <text:p text:style-name="P28">nato/a a ................................ il ..../..../...... C.F. …………………………………….…........................</text:p>
      <text:p text:style-name="P29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30">C.F..……………..…………………………. P.I. …………………………………………………….</text:p>
      <text:p text:style-name="P31">con sede legale in ……………………………………………………………………….…………….</text:p>
      <text:p text:style-name="P32">Via …………………………….…………...........................................................................................</text:p>
      <text:p text:style-name="P33">telefono ..............................................................PEC ..........................................................................</text:p>
      <text:p text:style-name="P34">e-mail ………………………………………………………………………………………….…….;</text:p>
      <text:p text:style-name="P35"/>
      <text:p text:style-name="P36">con la presente manifesta interesse a partecipare alla procedura di selezione in oggetto.</text:p>
      <text:p text:style-name="P37"><text:span text:style-name="T38">A tal fine:</text:span></text:p>
      <text:p text:style-name="P39">DICHIARA</text:p>
      <text:p text:style-name="P40"/>
      <text:list text:style-name="LFO27" text:continue-numbering="true">
        <text:list-item>
          <text:p text:style-name="P41">di partecipare alla procedura di cui all’oggetto in forma di:<text:s/></text:p>
        </text:list-item>
      </text:list>
      <text:p text:style-name="P42"><text:span text:style-name="T43">□ I</text:span><text:span text:style-name="T44">MPRESA SINGOLA come sopra generalizzata</text:span><text:span text:style-name="T45"><text:s/></text:span><text:span text:style-name="T46"><text:tab/></text:span><text:span text:style-name="T47">□</text:span><text:span text:style-name="T48"><text:s/>IMPRESA ASSOCIATA<text:s/></text:span><text:span text:style-name="T49">nella seguente forma: __________________________________________________________________</text:span></text:p>
      <text:p text:style-name="P50"/>
      <text:list text:style-name="LFO27" text:continue-numbering="true">
        <text:list-item>
          <text:p text:style-name="P51">che i dati generali dell’impresa/e associate<text:s/>sono i seguenti:</text:p>
        </text:list-item>
      </text:list>
      <text:p text:style-name="P52">denominazione/ragione sociale ………………………………………………………………….</text:p>
      <text:p text:style-name="P53">C.F..……………..………………………….<text:s/>P.I. ………………………………………………<text:s/></text:p>
      <text:p text:style-name="P54">con sede legale<text:s/>in ……………………………………………………………………….………..</text:p>
      <text:p text:style-name="P55">Via<text:s/>…………………………….………….....................................................................................</text:p>
      <text:p text:style-name="P56">telefono<text:s/>..............................................................PEC<text:s/>.....................................................................</text:p>
      <text:p text:style-name="P57">e-mail<text:s/>………………………………………………………………………………………….…;</text:p>
      <text:p text:style-name="P58">(aggiungere ulteriori campi se necessario)<text:tab/></text:p>
      <text:p text:style-name="P59"/>
      <text:list text:style-name="LFO27" text:continue-numbering="true">
        <text:list-item>
          <text:p text:style-name="P60">di<text:s/>esercitare un’attività<text:s/>inerente<text:s/>l’oggetto dell’appalto;</text:p>
        </text:list-item>
      </text:list>
      <text:p text:style-name="P61"/>
      <text:p text:style-name="P62"/>
      <text:soft-page-break/>
      <text:list text:style-name="LFO27" text:continue-numbering="true">
        <text:list-item>
          <text:p text:style-name="P63">di non trovarsi in alcuna delle condizioni ostative di cui all’art. 80 del D. Lgs. n. 50/2016 in materia di impedimenti a stipulare con la Pubblica Amministrazione;</text:p>
        </text:list-item>
      </text:list>
      <text:p text:style-name="P64"/>
      <text:list text:style-name="LFO27" text:continue-numbering="true">
        <text:list-item>
          <text:p text:style-name="P65">di aver provveduto alla registrazione presso la piattaforma telematica di negoziazione in uso all’Istituto;</text:p>
        </text:list-item>
      </text:list>
      <text:p text:style-name="P66"/>
      <text:list text:style-name="LFO27" text:continue-numbering="true">
        <text:list-item>
          <text:p text:style-name="P67">di essere informato che i<text:s/>dati forniti verranno trattati, nel rispetto del<text:s/>D. Lgs.<text:s/>n. 196/2003, esclusivamente per le finalità connesse all’espletamento degli adempimenti conseguenti all’avviso<text:s/>di cui all’oggetto.</text:p>
        </text:list-item>
      </text:list>
      <text:p text:style-name="P68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69"/>
      <text:p text:style-name="P70"><text:span text:style-name="T71">(luogo)</text:span><text:span text:style-name="T72">,<text:s/></text:span><text:span text:style-name="T73">(data)<text:s/></text:span></text:p>
      <text:p text:style-name="P74">(timbro e firma del legale rappresentante)</text:p>
      <text:p text:style-name="P75">ALLEGATI:</text:p>
      <text:p text:style-name="P76"><text:span text:style-name="T77">N.B Alla suddetta dichiarazione deve essere allegata copia fotostatica del documento di identità</text:span><text:span text:style-name="T78"><text:s/></text:span><text:span text:style-name="T79">del soggetto firmatario<text:s/></text:span><text:span text:style-name="T80">in corso di validità</text:span><text:span text:style-name="T81"><text:s/></text:span><text:span text:style-name="T82">(Carta d</text:span><text:span text:style-name="T83">’</text:span><text:span text:style-name="T84">Identità</text:span><text:span text:style-name="T85"><text:s/>o documento equipollente ai sensi dell</text:span><text:span text:style-name="T86">’</text:span><text:span text:style-name="T87">35, comma 2, del DPR n. 445/2000</text:span><text:span text:style-name="T8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line-through-type="non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Verdana" style:font-name-asian="Times New Roman" style:font-name-complex="Aria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/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1">
        <style:list-level-properties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/>
      </text:list-level-style-number>
      <text:list-level-style-number text:level="2" style:num-suffix="." style:num-format="a" style:num-letter-sync="true">
        <style:list-level-properties text:space-before="0.8673in" text:min-label-width="0.25in"/>
      </text:list-level-style-number>
      <text:list-level-style-number text:level="3" style:num-suffix="." style:num-format="i">
        <style:list-level-properties fo:text-align="end" text:space-before="1.4923in" text:min-label-width="0.125in"/>
      </text:list-level-style-number>
      <text:list-level-style-number text:level="4" style:num-suffix="." style:num-format="1">
        <style:list-level-properties text:space-before="1.8673in" text:min-label-width="0.25in"/>
      </text:list-level-style-number>
      <text:list-level-style-number text:level="5" style:num-suffix="." style:num-format="a" style:num-letter-sync="true">
        <style:list-level-properties text:space-before="2.3673in" text:min-label-width="0.25in"/>
      </text:list-level-style-number>
      <text:list-level-style-number text:level="6" style:num-suffix="." style:num-format="i">
        <style:list-level-properties fo:text-align="end" text:space-before="2.9923in" text:min-label-width="0.125in"/>
      </text:list-level-style-number>
      <text:list-level-style-number text:level="7" style:num-suffix="." style:num-format="1">
        <style:list-level-properties text:space-before="3.3673in" text:min-label-width="0.25in"/>
      </text:list-level-style-number>
      <text:list-level-style-number text:level="8" style:num-suffix="." style:num-format="a" style:num-letter-sync="true">
        <style:list-level-properties text:space-before="3.8673in" text:min-label-width="0.25in"/>
      </text:list-level-style-number>
      <text:list-level-style-number text:level="9" style:num-suffix="." style:num-format="i">
        <style:list-level-properties fo:text-align="end" text:space-before="4.4923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/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/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3472in" svg:height="1.13889in" style:rel-width="scale" style:rel-height="scale"><draw:image xlink:href="media/image1.png" xlink:type="simple" xlink:show="embed" xlink:actuate="onLoad"/><svg:desc/></draw:frame></text:span><text:span text:style-name="T3"><text:tab/></text:span><text:span text:style-name="T4"><text:tab/></text:span><text:span text:style-name="T5"><draw:frame draw:style-name="a1" draw:name="Immagine 1" text:anchor-type="as-char" svg:x="0in" svg:y="0in" svg:width="1.46944in" svg:height="0.91319in" style:rel-width="scale" style:rel-height="scale"><draw:image xlink:href="media/image2.jpeg" xlink:type="simple" xlink:show="embed" xlink:actuate="onLoad"/><svg:desc>logo_SNPA_COL.jpg</svg:desc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colo</meta:initial-creator>
    <dc:creator>luca.deandreis</dc:creator>
    <meta:creation-date>2019-05-31T08:03:00Z</meta:creation-date>
    <dc:date>2019-05-31T08:03:00Z</dc:date>
    <meta:print-date>2017-05-15T10:4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0" meta:character-count="3148" meta:row-count="22" meta:non-whitespace-character-count="2684"/>
  </office:meta>
</office:document-meta>
</file>