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8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9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weight="bold" style:font-weight-asian="bold" style:font-weight-complex="bold" fo:font-size="12pt" style:font-size-asian="12pt"/>
    </style:style>
    <style:style style:name="T5" style:parent-style-name="Car.predefinitoparagrafo" style:family="text">
      <style:text-properties fo:font-weight="bold" style:font-weight-asian="bold" style:font-weight-complex="bold" fo:font-size="12pt" style:font-size-asian="12pt" fo:language="it" fo:country="IT"/>
    </style:style>
    <style:style style:name="T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7" style:parent-style-name="Titolo" style:family="paragraph">
      <style:text-properties fo:font-weight="bold" style:font-weight-asian="bold" style:font-weight-complex="bold" fo:font-size="12pt" style:font-size-asian="12pt"/>
    </style:style>
    <style:style style:name="P8" style:parent-style-name="Titolo" style:family="paragraph">
      <style:text-properties style:font-weight-complex="bold" fo:font-size="12pt" style:font-size-asian="12pt"/>
    </style:style>
    <style:style style:name="P9" style:parent-style-name="Titolo" style:family="paragraph">
      <style:paragraph-properties fo:line-height="125%"/>
      <style:text-properties fo:font-size="12pt" style:font-size-asian="12pt"/>
    </style:style>
    <style:style style:name="P10" style:parent-style-name="Normale" style:family="paragraph">
      <style:paragraph-properties fo:text-align="justify" fo:line-height="125%"/>
    </style:style>
    <style:style style:name="P11" style:parent-style-name="Normale" style:family="paragraph">
      <style:paragraph-properties fo:text-align="justify" fo:line-height="125%"/>
    </style:style>
    <style:style style:name="P12" style:parent-style-name="Normale" style:family="paragraph">
      <style:paragraph-properties fo:text-align="center" fo:line-height="125%"/>
      <style:text-properties fo:text-transform="uppercase"/>
    </style:style>
    <style:style style:name="P13" style:parent-style-name="Normale" style:family="paragraph">
      <style:paragraph-properties fo:text-align="justify" fo:line-height="125%"/>
    </style:style>
    <style:style style:name="P14" style:parent-style-name="Normale" style:family="paragraph">
      <style:paragraph-properties fo:text-align="justify" fo:line-height="125%" fo:margin-left="0.0986in" fo:text-indent="-0.0986in">
        <style:tab-stops/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Titolo" style:family="paragraph">
      <style:paragraph-properties fo:text-align="justify" fo:line-height="125%" fo:margin-left="0.0986in" fo:text-indent="-0.0986in">
        <style:tab-stops/>
      </style:paragraph-properties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 fo:language="it" fo:country="I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 fo:language="it" fo:country="I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P25" style:parent-style-name="Titolo" style:family="paragraph">
      <style:paragraph-properties fo:text-align="justify" fo:line-height="125%" fo:margin-left="0.0986in" fo:text-indent="-0.0986in">
        <style:tab-stops/>
      </style:paragraph-properties>
      <style:text-properties fo:font-size="12pt" style:font-size-asian="12pt" fo:language="it" fo:country="IT"/>
    </style:style>
    <style:style style:name="P26" style:parent-style-name="Titolo" style:family="paragraph">
      <style:paragraph-properties fo:text-align="justify" fo:line-height="125%" fo:margin-left="0.0986in" fo:text-indent="-0.0986in">
        <style:tab-stops/>
      </style:paragraph-properties>
      <style:text-properties fo:font-size="12pt" style:font-size-asian="12pt" fo:language="it" fo:country="IT"/>
    </style:style>
    <style:style style:name="P27" style:parent-style-name="Normale" style:family="paragraph">
      <style:paragraph-properties fo:text-align="center" fo:line-height="125%"/>
      <style:text-properties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 fo:line-height="125%"/>
      <style:text-properties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 fo:line-height="125%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 fo:line-height="125%"/>
      <style:text-properties fo:font-weight="bold" style:font-weight-asian="bold"/>
    </style:style>
    <style:style style:name="P32" style:parent-style-name="Normale" style:family="paragraph">
      <style:paragraph-properties fo:text-align="center" fo:line-height="125%"/>
      <style:text-properties fo:font-weight="bold" style:font-weight-asian="bold"/>
    </style:style>
    <style:style style:name="P33" style:parent-style-name="Titolo2" style:family="paragraph">
      <style:paragraph-properties fo:text-align="center"/>
      <style:text-properties style:text-underline-type="none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" style:parent-style-name="Normale" style:family="paragraph">
      <style:paragraph-properties fo:text-align="justify" fo:line-height="125%"/>
    </style:style>
    <style:style style:name="P39" style:parent-style-name="Normale" style:family="paragraph">
      <style:paragraph-properties fo:text-align="justify" fo:line-height="125%"/>
    </style:style>
    <style:style style:name="P40" style:parent-style-name="Normale" style:family="paragraph">
      <style:paragraph-properties fo:text-align="justify" fo:line-height="125%"/>
    </style:style>
    <style:style style:name="P41" style:parent-style-name="Normale" style:family="paragraph">
      <style:paragraph-properties fo:text-align="center"/>
      <style:text-properties fo:font-weight="bold" style:font-weight-asian="bold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Normale" style:family="paragraph">
      <style:paragraph-properties fo:text-align="justify" fo:margin-left="0.5909in">
        <style:tab-stops/>
      </style:paragraph-properties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 fo:line-height="125%">
        <style:tab-stops>
          <style:tab-stop style:type="left" style:position="0.4923in"/>
        </style:tab-stops>
      </style:paragraph-properties>
    </style:style>
    <style:style style:name="P48" style:parent-style-name="Normale" style:family="paragraph">
      <style:paragraph-properties fo:text-align="justify" fo:line-height="125%">
        <style:tab-stops>
          <style:tab-stop style:type="left" style:position="0.4923in"/>
        </style:tab-stops>
      </style:paragraph-properties>
    </style:style>
    <style:style style:name="P49" style:parent-style-name="Normale" style:family="paragraph">
      <style:paragraph-properties fo:text-align="justify" fo:line-height="125%">
        <style:tab-stops>
          <style:tab-stop style:type="left" style:position="-0.0076in"/>
        </style:tab-stops>
      </style:paragraph-properties>
    </style:style>
    <style:style style:name="P50" style:parent-style-name="Normale" style:family="paragraph">
      <style:paragraph-properties fo:text-align="justify" fo:line-height="125%">
        <style:tab-stops>
          <style:tab-stop style:type="left" style:position="-0.0076in"/>
        </style:tab-stops>
      </style:paragraph-properties>
    </style:style>
    <style:style style:name="P51" style:parent-style-name="Normale" style:family="paragraph">
      <style:paragraph-properties fo:text-align="justify" fo:line-height="125%">
        <style:tab-stops>
          <style:tab-stop style:type="left" style:position="-0.0076in"/>
        </style:tab-stops>
      </style:paragraph-properties>
    </style:style>
    <style:style style:name="P52" style:parent-style-name="Normale" style:family="paragraph">
      <style:paragraph-properties fo:text-align="justify" fo:line-height="125%">
        <style:tab-stops>
          <style:tab-stop style:type="left" style:position="-0.0076in"/>
        </style:tab-stops>
      </style:paragraph-properties>
    </style:style>
    <style:style style:name="P53" style:parent-style-name="Normale" style:family="paragraph">
      <style:paragraph-properties fo:text-align="justify" fo:line-height="125%">
        <style:tab-stops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 fo:line-height="125%">
        <style:tab-stops>
          <style:tab-stop style:type="left" style:position="0.4923in"/>
        </style:tab-stops>
      </style:paragraph-properties>
    </style:style>
    <style:style style:name="P55" style:parent-style-name="Normale" style:family="paragraph">
      <style:paragraph-properties fo:text-align="center" fo:line-height="125%"/>
      <style:text-properties fo:font-weight="bold" style:font-weight-asian="bold"/>
    </style:style>
    <style:style style:name="P56" style:parent-style-name="Normale" style:family="paragraph">
      <style:paragraph-properties fo:text-align="center" fo:line-height="125%"/>
      <style:text-properties fo:font-weight="bold" style:font-weight-asian="bold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P58" style:parent-style-name="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59" style:parent-style-name="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 fo:line-height="125%">
        <style:tab-stops>
          <style:tab-stop style:type="left" style:position="0.4923in"/>
        </style:tab-stops>
      </style:paragraph-properties>
    </style:style>
    <style:style style:name="P61" style:parent-style-name="Normale" style:family="paragraph">
      <style:paragraph-properties fo:text-align="justify" fo:line-height="125%">
        <style:tab-stops>
          <style:tab-stop style:type="left" style:position="0.4923in"/>
        </style:tab-stops>
      </style:paragraph-properties>
    </style:style>
    <style:style style:name="P62" style:parent-style-name="Normale" style:family="paragraph">
      <style:paragraph-properties fo:text-align="justify" fo:line-height="125%">
        <style:tab-stops>
          <style:tab-stop style:type="left" style:position="0.4923in"/>
        </style:tab-stops>
      </style:paragraph-properties>
    </style:style>
    <style:style style:name="P63" style:parent-style-name="Normale" style:family="paragraph">
      <style:paragraph-properties fo:text-align="justify" fo:line-height="125%">
        <style:tab-stops>
          <style:tab-stop style:type="left" style:position="-0.0076in"/>
        </style:tab-stops>
      </style:paragraph-properties>
    </style:style>
    <style:style style:name="P64" style:parent-style-name="Normale" style:family="paragraph">
      <style:paragraph-properties fo:text-align="justify" fo:line-height="125%">
        <style:tab-stops>
          <style:tab-stop style:type="left" style:position="-0.0076in"/>
        </style:tab-stops>
      </style:paragraph-properties>
    </style:style>
    <style:style style:name="P65" style:parent-style-name="Normale" style:family="paragraph">
      <style:paragraph-properties fo:text-align="justify" fo:line-height="125%">
        <style:tab-stops>
          <style:tab-stop style:type="left" style:position="-0.0076in"/>
        </style:tab-stops>
      </style:paragraph-properties>
    </style:style>
    <style:style style:name="P66" style:parent-style-name="Normale" style:family="paragraph">
      <style:paragraph-properties fo:text-align="justify" fo:line-height="125%">
        <style:tab-stops>
          <style:tab-stop style:type="left" style:position="0.4923in"/>
        </style:tab-stops>
      </style:paragraph-properties>
    </style:style>
    <style:style style:name="P67" style:parent-style-name="Normale" style:family="paragraph">
      <style:paragraph-properties fo:text-align="justify" fo:line-height="125%">
        <style:tab-stops>
          <style:tab-stop style:type="left" style:position="0.4923in"/>
        </style:tab-stops>
      </style:paragraph-properties>
    </style:style>
    <style:style style:name="P68" style:parent-style-name="Normale" style:family="paragraph">
      <style:paragraph-properties fo:text-align="justify" fo:line-height="125%">
        <style:tab-stops>
          <style:tab-stop style:type="left" style:position="0.4923in"/>
        </style:tab-stops>
      </style:paragraph-properties>
    </style:style>
    <style:style style:name="P69" style:parent-style-name="Normale" style:family="paragraph">
      <style:paragraph-properties fo:text-align="justify" fo:line-height="125%">
        <style:tab-stops>
          <style:tab-stop style:type="left" style:position="0.4923in"/>
        </style:tab-stops>
      </style:paragraph-properties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P71" style:parent-style-name="Normale" style:family="paragraph">
      <style:paragraph-properties fo:text-align="center"/>
      <style:text-properties fo:font-weight="bold" style:font-weight-asian="bold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P7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4" style:parent-style-name="Normale" style:family="paragraph">
      <style:paragraph-properties fo:text-align="justify" fo:line-height="125%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P80" style:parent-style-name="Normale" style:family="paragraph">
      <style:paragraph-properties fo:text-align="justify" fo:line-height="125%"/>
    </style:style>
    <style:style style:name="P81" style:parent-style-name="Normale" style:family="paragraph">
      <style:paragraph-properties fo:text-align="justify" fo:line-height="125%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P83" style:parent-style-name="Normale" style:family="paragraph">
      <style:paragraph-properties fo:text-align="center"/>
      <style:text-properties fo:font-weight="bold" style:font-weight-asian="bold"/>
    </style:style>
    <style:style style:name="P8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5" style:parent-style-name="Normale" style:family="paragraph">
      <style:paragraph-properties fo:text-align="justify" fo:line-height="125%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line-height="125%"/>
    </style:style>
    <style:style style:name="P90" style:parent-style-name="Normale" style:family="paragraph">
      <style:paragraph-properties fo:line-height="125%"/>
    </style:style>
    <style:style style:name="P91" style:parent-style-name="Normale" style:family="paragraph">
      <style:paragraph-properties fo:line-height="125%"/>
    </style:style>
    <style:style style:name="P92" style:parent-style-name="Normale" style:family="paragraph">
      <style:paragraph-properties fo:line-height="125%"/>
    </style:style>
    <style:style style:name="P93" style:parent-style-name="Normale" style:family="paragraph">
      <style:paragraph-properties fo:line-height="125%"/>
    </style:style>
    <style:style style:name="P94" style:parent-style-name="Normale" style:family="paragraph">
      <style:paragraph-properties fo:line-height="125%"/>
    </style:style>
    <style:style style:name="P95" style:parent-style-name="Normale" style:family="paragraph">
      <style:paragraph-properties fo:line-height="125%"/>
    </style:style>
    <style:style style:name="P96" style:parent-style-name="Normale" style:family="paragraph">
      <style:paragraph-properties fo:line-height="125%"/>
    </style:style>
    <style:style style:name="P97" style:parent-style-name="Normale" style:family="paragraph">
      <style:paragraph-properties fo:line-height="125%"/>
    </style:style>
    <style:style style:name="P98" style:parent-style-name="Normale" style:family="paragraph">
      <style:paragraph-properties fo:line-height="125%"/>
    </style:style>
    <style:style style:name="P99" style:parent-style-name="Normale" style:family="paragraph">
      <style:paragraph-properties fo:line-height="125%" fo:margin-left="2.95in" fo:text-indent="0.4916in">
        <style:tab-stops/>
      </style:paragraph-properties>
    </style:style>
  </office:automatic-styles>
  <office:body>
    <office:text text:use-soft-page-breaks="true">
      <text:p text:style-name="P1">ACCORDO</text:p>
      <text:p text:style-name="Titolo"><text:span text:style-name="T5">SUI<text:s/></text:span><text:span text:style-name="T6">CRITERI PER L’ATTRIBUZIONE DELLE INDENNITA’ CORRELATE ALLO SVOLGIMENTO DI ATTIVITA’ COMPORTANTI SPECIFICHE RESPONSABILITA</text:span></text:p>
      <text:p text:style-name="P7">LIVELLI I - III</text:p>
      <text:p text:style-name="P8"/>
      <text:p text:style-name="P9"/>
      <text:p text:style-name="P10">Il giorno<text:s/>21 dicembre 2020<text:s/>in Roma presso la sede<text:s/>ISPRA<text:s/>di via Brancati<text:s/>48, si sono riuniti, per ISPRA<text:s/>l’Amministrazione il Presidente<text:s/>dott. Stefano Laporta<text:s/>e il Direttore Generale<text:s/>dott. Alessandro Bratti<text:s/>e per le OO.SS. i rispettivi rappresentanti come risultanti dalle firme apposte in calce, per sottoscrivere<text:s/>il<text:s/>presente<text:s/>accordo.</text:p>
      <text:p text:style-name="P11"/>
      <text:p text:style-name="P12">Premesso<text:s/>CHE</text:p>
      <text:p text:style-name="P13"/>
      <text:p text:style-name="P14">-<text:s/>il presente accordo viene stipulato in ottemperanza a quanto previsto dall’articolo 68, comma 4 lettera g) del CCNL del Comparto istruzione e ricerca triennio 2016 – 2018 il quale definisce quale oggetto di contrattazione integrativa nazionale<text:s/><text:span text:style-name="T15">i criteri per l’attribuzione delle indennità correlate all’effettivo svolgimento di attività comportanti l’assunzione di specifiche responsabilità</text:span>;</text:p>
      <text:p text:style-name="P16"><text:span text:style-name="T17">-<text:s/></text:span><text:span text:style-name="T18">il contratto integrativo</text:span><text:span text:style-name="T19"><text:s/>per la distribuzione del trattamento economico accessorio del personale dei livelli I – III parte ec</text:span><text:span text:style-name="T20">onomica e normativa 2016 – 2017</text:span><text:span text:style-name="T21"><text:s/>stipulato il 21 gennaio 2019,<text:s/></text:span><text:span text:style-name="T22">nonché il medesimo contratto integrativo relativo all’annualità 2018 stipulato in data 6 marzo 2020<text:s/></text:span><text:span text:style-name="T23">demandano</text:span><text:span text:style-name="T24"><text:s/>espressamente ad uno specifico accordo l’applicazione dei succitati criteri;</text:span></text:p>
      <text:p text:style-name="P25">-<text:s/>si prende atto di<text:s/>quanto evidenziato dai Ministeri vigilanti<text:s/>(vedi nota<text:s/>Dipartimento<text:s/>Funzione<text:s/>Pubblica<text:s/>prot. n. 61944 del 29/09/2020<text:s/>e nota<text:s/>Ministero dell’Economia e delle Finanze-IGOP<text:s/>prot. n. 197007 del 28/09/2020 e successive nota<text:s/>Dipartimento Funzione Pubblica<text:s/>prot. n. 71073 del 06/11/2020 e nota<text:s/>Ministero dell’Economia e delle Finanze-IGOP prot. n. 214600 del 06/11/2020<text:s/>ed infine con nota<text:s/>Dipartimento Funzione Pubblica<text:s/>prot. n.<text:s/>79822 del 14/12/2020);</text:p>
      <text:p text:style-name="P26">- risulta adempiuto a quanto previsto dall’articolo 40-bis, comma 2,<text:s/>del D.lgs. 165/2001 e s.m.i.;</text:p>
      <text:p text:style-name="P27"/>
      <text:p text:style-name="P28"/>
      <text:p text:style-name="P29"><text:span text:style-name="T30">CIÒ PREMESSO LE PARTI CONCORDANO QUANTO SEGUE</text:span></text:p>
      <text:p text:style-name="P31"/>
      <text:p text:style-name="P32"/>
      <text:h text:style-name="P33" text:outline-level="2">Articolo 1</text:h>
      <text:p text:style-name="P34"><text:span text:style-name="T35">Destinatari<text:s/></text:span><text:span text:style-name="T36">e decorrenza<text:s/></text:span></text:p>
      <text:p text:style-name="P37"/>
      <text:p text:style-name="P38">Sono destinatari del presente accordo i dipendenti ISPRA a tempo indeterminato<text:s/>appartenenti ai livelli I<text:s/>–<text:s/>III<text:s/>del CCNL Comparto Istruzione e ricerca.<text:s/>Al personale assunto a tempo determinato si applica il trattamento economico e normativo previsto per il personale a tempo indeterminato compatibilmente con la natura del contratto a termine.<text:s/>Il presente accordo decorre dalla data di sottoscrizione<text:s/>del medesimo.</text:p>
      <text:p text:style-name="P39"/>
      <text:p text:style-name="P40"/>
      <text:p text:style-name="P41">Art. 2</text:p>
      <text:p text:style-name="P42"><text:span text:style-name="T43">Indennità</text:span><text:span text:style-name="T44"><text:s/>di direzione di struttura</text:span><text:span text:style-name="T45"><text:s/>di particolare rilievo</text:span></text:p>
      <text:p text:style-name="P46"/>
      <text:p text:style-name="P47">L’indennità di direzione di struttura di particolare rilievo<text:s/>di cui all’articolo 9 del CCNL 5 marzo 1998 (II biennio), confermata nei limiti e nelle modalità dall’articolo 9, comma 1 lettera b) del CCNL del 21.2.2002,<text:s/>è attribuita ai ricercatori e ai tecnologi cui è affidata la direzione di strutture tecniche e scientifiche, particolarmente rilevanti, previste<text:s/>negli ordinamenti di servizio dell’Istituto.<text:s/></text:p>
      <text:p text:style-name="P48">Tale indennità<text:s/>viene<text:s/>attribuita,<text:s/>nei limiti delle risorse economiche del fondo e<text:s/>con<text:s/>disposizione del Direttore Generale, secondo i<text:s/>seguenti<text:s/>criteri:</text:p>
      <text:list text:style-name="LFO47" text:continue-numbering="true">
        <text:list-item>
          <text:p text:style-name="P49">rilevanza della struttura nell’ambito dell’organizzazione dell’Istituto;</text:p>
        </text:list-item>
        <text:list-item>
          <text:p text:style-name="P50">entità delle risorse economiche assegnate;</text:p>
        </text:list-item>
        <text:list-item>
          <text:p text:style-name="P51">risorse umane assegnate per il raggiungimento degli obiettivi previsti;</text:p>
        </text:list-item>
        <text:list-item>
          <text:p text:style-name="P52">oggettive priorità riferibili a disposizioni normative.</text:p>
        </text:list-item>
      </text:list>
      <text:p text:style-name="P53"/>
      <text:p text:style-name="P54">L’indennità<text:s/>cessa di essere corrisposta alla cessazione della responsabilità.</text:p>
      <text:p text:style-name="P55"/>
      <text:p text:style-name="P56"/>
      <text:p text:style-name="P57">Art. 3</text:p>
      <text:p text:style-name="P58">Indennità di responsabilità professionale</text:p>
      <text:p text:style-name="P59"/>
      <text:p text:style-name="P60">L’indennità di responsabilità professionale di cui all’articolo<text:s/>10 del CCNL 5 marzo 1998 (II biennio), confermata nei limiti e nelle modalità dall’articolo 9, comma 1 lettera c) del CCNL del 21.2.2002, si applica al personale ricercatore e tecnologo che esercita per conto dell’Istituto funzioni per le quali è richiesta iscrizione ad albi professionali, secondo i criteri stabiliti dalla circolare n. 53 emanata dall’Istituto in data 17 dicembre 2010<text:s/>ai sensi di quanto previsto dall’articolo 9, comma 1 lettera d), del CCNL 21.2.2002 biennio economico 2000-2001.<text:s/>Tale indennità<text:s/>viene<text:s/>corrisposta ai ricercatori e tecnologi ai quali sono attribuite funzioni continuative, pertanto non occasionali ed estemporanee, per le quali è richiesta l'iscrizione ad albi professionali.</text:p>
      <text:p text:style-name="P61">Sono pertanto requisiti necessari per il personale interessato:</text:p>
      <text:p text:style-name="P62"/>
      <text:list text:style-name="LFO48" text:continue-numbering="true">
        <text:list-item>
          <text:p text:style-name="P63">profilo di ricercatore e tecnologo;</text:p>
        </text:list-item>
        <text:list-item>
          <text:p text:style-name="P64">iscrizione all’albo professionale;</text:p>
        </text:list-item>
        <text:list-item>
          <text:p text:style-name="P65">affidamento, con apposito provvedimento da parte dell'Amministrazione, di funzioni per le quali sia necessaria l'iscrizione all’albo professionale.</text:p>
        </text:list-item>
      </text:list>
      <text:p text:style-name="P66"/>
      <text:p text:style-name="P67">L’indennità di responsabilità professionale risulta quantificata, con Disposizione del Direttore Generale,<text:s/>nella misura<text:s/>del 5% dello stipendio tabellare iniziale del livello professionale di appartenenza e corrisposta mensilmente per tutta la durata dell’affidamento delle funzioni.</text:p>
      <text:p text:style-name="P68">Detta indennità non è cumulabile con quelle previste per la direzione di strutture tecniche e scientifiche e di progetti di ricerca di cui al successivo articolo 4.</text:p>
      <text:p text:style-name="P69">L’indennità cessa di essere corrisposta alla cessazione della responsabilità.<text:s/></text:p>
      <text:p text:style-name="P70"/>
      <text:p text:style-name="P71">Art. 4</text:p>
      <text:p text:style-name="P72">Indennità per incarichi di direzione di strutture tecniche e scientifiche e di progetti di ricerca</text:p>
      <text:p text:style-name="P73"/>
      <text:p text:style-name="P74">Al personale continua ad essere attribuita, con Disposizione del Direttore Generale,<text:s/>l’indennità<text:s/>di cui all’articolo 22 del DPR 171/91<text:s/>per incarichi di direzione di strutture tecniche e scientifiche<text:s/>previste<text:s/><text:span text:style-name="T75">con riferimento alle diverse strutture</text:span><text:span text:style-name="T76"><text:s/>organizzativ</text:span><text:span text:style-name="T77">e</text:span><text:span text:style-name="T78"><text:s/></text:span><text:span text:style-name="T79">dell’Istituto</text:span><text:s/>e<text:s/>in<text:s/>base alle disposizioni vigenti mentre, con riferimento ai progetti di studio e di ricerca pluriennali di rilevanza nazionale, l’indennità viene attribuita, con Disposizione del Direttore Generale, secondo i criteri della complessità organizzativa e tecnologica del progetto e dell’entità delle risorse economiche ed umane assegnate per il raggiungimento degli obiettivi previsti.<text:s/>Alle suesposte indennità si applicherà il tetto complessivo del 15% dello stipendio tabellare iniziale del livello professionale di appartenenza<text:s/>previsto dal succitato<text:s/>articolo 22 del DPR 171/91.</text:p>
      <text:p text:style-name="P80"/>
      <text:p text:style-name="P81"/>
      <text:p text:style-name="P82">Art. 5</text:p>
      <text:p text:style-name="P83">Disposizioni finali</text:p>
      <text:p text:style-name="P84"/>
      <text:p text:style-name="P85">Con riferimento alle indennità oggetto del presente accordo si stabilisce che per il personale assunto o cessato nell’anno di riferimento, nonché per i dipendenti fruitori di aspettative per le quali è prevista l’interruzione della retribuzione e la sospensione della decorrenza dell’anzianità per disposizioni di legge o contrattuali, l’erogazione degli importi delle relative indennità saranno riparametrati in base ai periodi lavorativi di effettivo servizio.</text:p>
      <text:p text:style-name="P86"/>
      <text:p text:style-name="P87"/>
      <text:p text:style-name="P88"/>
      <text:p text:style-name="P89">ISPRA<text:tab/><text:tab/><text:tab/><text:tab/><text:tab/><text:tab/><text:tab/>OO.SS.</text:p>
      <text:p text:style-name="P90"/>
      <text:p text:style-name="P91">Il PRESIDENTE<text:tab/><text:tab/><text:tab/><text:tab/><text:tab/>FLC CGIL……………………......………….…</text:p>
      <text:p text:style-name="P92"/>
      <text:p text:style-name="P93">…………………………………….<text:tab/><text:tab/><text:tab/>CISL SCUOLA…………................….………..</text:p>
      <text:p text:style-name="P94"/>
      <text:p text:style-name="P95">Il DIRETTORE GENERALE<text:tab/><text:tab/><text:tab/>FED. UIL SCUOLA RUA……...………….......</text:p>
      <text:p text:style-name="P96"/>
      <text:p text:style-name="P97">…………………………………….<text:tab/><text:tab/><text:tab/>SNALS CONFSAL………………...…………..</text:p>
      <text:p text:style-name="P98"/>
      <text:p text:style-name="P99">FED. GILDA UNAMS………...……...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14pt" style:font-size-asian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MacchinadascrivereHTML" style:display-name="Macchina da scrivere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TitoloCarattere" style:display-name="Titolo Carattere" style:family="text">
      <style:text-properties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8LVL3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30LVL3" style:family="text">
      <style:text-properties style:font-name="Times New Roman"/>
    </style:style>
    <style:style style:name="WW_CharLFO33LVL3" style:family="text">
      <style:text-properties style:font-name="Times New Roman"/>
    </style:style>
    <style:style style:name="WW_CharLFO36LVL1" style:family="text">
      <style:text-properties style:font-name="Times New Roman" style:font-name-complex="Times New Roman" fo:font-weight="normal" style:font-weight-asian="normal" style:font-weight-complex="normal" style:text-scale="103%" fo:font-size="11.5pt" style:font-size-asian="11.5pt" style:font-size-complex="11.5pt"/>
    </style:style>
    <style:style style:name="WW_CharLFO3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9LVL1" style:family="text">
      <style:text-properties style:text-underline-type="single" style:text-underline-style="solid" style:text-underline-width="auto" style:text-underline-mode="continuous"/>
    </style:style>
    <style:style style:name="WW_CharLFO40LVL1" style:family="text">
      <style:text-properties style:text-underline-type="single" style:text-underline-style="solid" style:text-underline-width="auto" style:text-underline-mode="continuous"/>
    </style:style>
    <style:style style:name="WW_CharLFO41LVL1" style:family="text">
      <style:text-properties style:text-underline-type="single" style:text-underline-style="solid" style:text-underline-width="auto" style:text-underline-mode="continuous"/>
    </style:style>
    <style:style style:name="WW_CharLFO42LVL1" style:family="text">
      <style:text-properties style:text-underline-type="single" style:text-underline-style="solid" style:text-underline-width="auto" style:text-underline-mode="continuous"/>
    </style:style>
    <style:style style:name="WW_CharLFO44LVL1" style:family="text">
      <style:text-properties fo:font-weight="bold" style:font-weight-asian="bold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 style:font-name-asian="Times New Roman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8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9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30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P4" style:parent-style-name="Pièdipagina" style:family="paragraph">
      <style:paragraph-properties fo:margin-right="0.25in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POTESI  DI ACCORDO SUL TRATTAMENTO ACCESSORIO</dc:title>
    <dc:subject/>
    <meta:initial-creator>v</meta:initial-creator>
    <dc:creator>Luca De Andreis</dc:creator>
    <meta:creation-date>2020-12-30T06:10:00Z</meta:creation-date>
    <dc:date>2020-12-30T06:10:00Z</dc:date>
    <meta:print-date>2019-01-21T08:4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92" meta:character-count="6639" meta:row-count="47" meta:non-whitespace-character-count="5660"/>
  </office:meta>
</office:document-meta>
</file>