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25%" style:page-number="1"/>
      <style:text-properties fo:font-weight="bold" style:font-weight-asian="bold"/>
    </style:style>
    <style:style style:name="P5" style:parent-style-name="Normale" style:family="paragraph">
      <style:paragraph-properties fo:text-align="center" fo:line-height="125%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3pt" style:font-size-asian="3pt"/>
    </style:style>
    <style:style style:name="P9" style:parent-style-name="Normale" style:family="paragraph">
      <style:paragraph-properties fo:text-align="center"/>
      <style:text-properties fo:font-weight="bold" style:font-weight-asian="bold" fo:font-size="3pt" style:font-size-asian="3pt"/>
    </style:style>
    <style:style style:name="P10" style:parent-style-name="Normale" style:family="paragraph">
      <style:paragraph-properties fo:text-align="center"/>
      <style:text-properties fo:font-weight="bold" style:font-weight-asian="bold" fo:font-size="3pt" style:font-size-asian="3pt"/>
    </style:style>
    <style:style style:name="TableColumn12" style:family="table-column">
      <style:table-column-properties style:column-width="1.2569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4.784in"/>
    </style:style>
    <style:style style:name="Table11" style:family="table">
      <style:table-properties style:width="7.3881in" fo:margin-left="0in" table:align="center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text-properties fo:font-size="11pt" style:font-size-asian="11pt" style:font-size-complex="11pt"/>
    </style:style>
    <style:style style:name="TableRow20" style:family="table-row">
      <style:table-row-properties style:min-row-height="0.434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416in" fo:margin-bottom="0.0416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TableRow25" style:family="table-row">
      <style:table-row-properties style:min-row-height="0.44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size="3pt" style:font-size-asian="3pt" style:font-size-complex="11pt"/>
    </style:style>
    <style:style style:name="P30" style:parent-style-name="Normale" style:family="paragraph"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3pt" style:font-size-asian="3pt" style:font-size-complex="11pt"/>
    </style:style>
    <style:style style:name="P34" style:parent-style-name="Normale" style:family="paragraph">
      <style:text-properties fo:font-size="3pt" style:font-size-asian="3pt" style:font-size-complex="11pt"/>
    </style:style>
    <style:style style:name="P35" style:parent-style-name="Normale" style:family="paragraph"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3pt" style:font-size-asian="3pt" style:font-size-complex="11pt"/>
    </style:style>
    <style:style style:name="P42" style:parent-style-name="Normale" style:family="paragraph"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P46" style:parent-style-name="Normale" style:family="paragraph">
      <style:text-properties fo:font-size="4pt" style:font-size-asian="4pt" style:font-size-complex="11pt"/>
    </style:style>
    <style:style style:name="P47" style:parent-style-name="Normale" style:family="paragraph">
      <style:text-properties fo:font-size="3pt" style:font-size-asian="3pt" style:font-size-complex="11pt"/>
    </style:style>
    <style:style style:name="TableRow48" style:family="table-row">
      <style:table-row-properties style:min-row-height="0.6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8" style:family="table-row">
      <style:table-row-properties style:min-row-height="1.4715in" fo:keep-together="always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weight="bold" style:font-weight-asian="bold" fo:font-size="11pt" style:font-size-asian="11pt" style:font-size-complex="11pt"/>
    </style:style>
    <style:style style:name="P6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277in" fo:margin-bottom="0.0277in"/>
      <style:text-properties fo:font-size="11pt" style:font-size-asian="11pt" style:font-size-complex="11pt"/>
    </style:style>
    <style:style style:name="TableRow69" style:family="table-row">
      <style:table-row-properties style:min-row-height="0.4166in" fo:keep-together="always"/>
    </style:style>
    <style:style style:name="P7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1pt" style:font-size-asian="11pt" style:font-size-complex="11pt"/>
    </style:style>
    <style:style style:name="TableRow75" style:family="table-row">
      <style:table-row-properties style:min-row-height="0.6208in" fo:keep-together="always"/>
    </style:style>
    <style:style style:name="P76" style:parent-style-name="Normale" style:family="paragraph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80" style:family="table-row">
      <style:table-row-properties style:min-row-height="0.3923in" fo:keep-together="always"/>
    </style:style>
    <style:style style:name="P81" style:parent-style-name="Normale" style:family="paragraph"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85" style:family="table-row">
      <style:table-row-properties style:min-row-height="0.2826in" fo:keep-together="always"/>
    </style:style>
    <style:style style:name="P86" style:parent-style-name="Normale" style:family="paragraph"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0.36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94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95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96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97" style:parent-style-name="Normale" style:family="paragraph">
      <style:paragraph-properties fo:text-align="center" fo:line-height="115%"/>
      <style:text-properties fo:font-weight="bold" style:font-weight-asian="bold" fo:font-style="italic" style:font-style-asian="italic" style:font-size-complex="12pt"/>
    </style:style>
    <style:style style:name="P98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99" style:parent-style-name="Normale" style:family="paragraph">
      <style:paragraph-properties fo:text-align="justify" fo:line-height="125%" fo:text-indent="0.3152in"/>
    </style:style>
    <style:style style:name="T100" style:parent-style-name="Car.predefinitoparagrafo" style:family="text">
      <style:text-properties style:font-size-complex="12pt"/>
    </style:style>
    <style:style style:name="T101" style:parent-style-name="Car.predefinitoparagrafo" style:family="text">
      <style:text-properties style:font-size-complex="12pt"/>
    </style:style>
    <style:style style:name="T102" style:parent-style-name="Car.predefinitoparagrafo" style:family="text">
      <style:text-properties style:font-size-complex="12pt"/>
    </style:style>
    <style:style style:name="T103" style:parent-style-name="Car.predefinitoparagrafo" style:family="text">
      <style:text-properties style:font-size-complex="12pt"/>
    </style:style>
    <style:style style:name="T104" style:parent-style-name="Car.predefinitoparagrafo" style:family="text">
      <style:text-properties style:font-size-complex="12pt"/>
    </style:style>
    <style:style style:name="T105" style:parent-style-name="Car.predefinitoparagrafo" style:family="text">
      <style:text-properties style:font-size-complex="12pt"/>
    </style:style>
    <style:style style:name="T106" style:parent-style-name="Car.predefinitoparagrafo" style:family="text">
      <style:text-properties style:font-size-complex="12pt"/>
    </style:style>
    <style:style style:name="T107" style:parent-style-name="Car.predefinitoparagrafo" style:family="text">
      <style:text-properties style:font-size-complex="12pt"/>
    </style:style>
    <style:style style:name="T108" style:parent-style-name="Car.predefinitoparagrafo" style:family="text">
      <style:text-properties style:font-size-complex="12pt"/>
    </style:style>
    <style:style style:name="T109" style:parent-style-name="Car.predefinitoparagrafo" style:family="text">
      <style:text-properties style:font-size-complex="12pt"/>
    </style:style>
    <style:style style:name="T110" style:parent-style-name="Car.predefinitoparagrafo" style:family="text">
      <style:text-properties style:font-size-complex="12pt"/>
    </style:style>
    <style:style style:name="T111" style:parent-style-name="Car.predefinitoparagrafo" style:family="text">
      <style:text-properties style:font-size-complex="12pt"/>
    </style:style>
    <style:style style:name="T112" style:parent-style-name="Car.predefinitoparagrafo" style:family="text">
      <style:text-properties style:font-size-complex="12pt"/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size-complex="12pt"/>
    </style:style>
    <style:style style:name="T116" style:parent-style-name="Car.predefinitoparagrafo" style:family="text">
      <style:text-properties style:font-size-complex="12pt"/>
    </style:style>
    <style:style style:name="T117" style:parent-style-name="Car.predefinitoparagrafo" style:family="text">
      <style:text-properties style:font-size-complex="12pt"/>
    </style:style>
    <style:style style:name="P118" style:parent-style-name="Titolo" style:family="paragraph">
      <style:paragraph-properties fo:text-align="justify" fo:line-height="125%" fo:text-indent="0.3152in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2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3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4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45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46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47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48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149" style:parent-style-name="Normale" style:family="paragraph">
      <style:paragraph-properties fo:text-align="justify" fo:text-indent="0.3152in"/>
      <style:text-properties style:font-size-complex="12pt"/>
    </style:style>
  </office:automatic-styles>
  <office:body>
    <office:text text:use-soft-page-breaks="true">
      <text:p text:style-name="P1"/>
      <text:p text:style-name="P5">RELAZIONE ILLUSTRATIVA</text:p>
      <text:p text:style-name="P6">Illustrazione degli aspetti procedurali,<text:s/>sintesi del contenuto del contratto<text:s/>ed autodichiarazione relative agli adempimenti della legge</text:p>
      <text:p text:style-name="P7">Modulo 1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ata di sottoscrizione</text:p>
          </table:table-cell>
          <table:covered-table-cell/>
          <table:table-cell table:style-name="TableCell18">
            <text:p text:style-name="P19">21<text:s/>dicembre<text:s/>2020</text:p>
          </table:table-cell>
        </table:table-row>
        <table:table-row table:style-name="TableRow20">
          <table:table-cell table:style-name="TableCell21" table:number-columns-spanned="2">
            <text:p text:style-name="P22">Periodo temporale di vigenza</text:p>
          </table:table-cell>
          <table:covered-table-cell/>
          <table:table-cell table:style-name="TableCell23">
            <text:p text:style-name="P24">Dalla data di sottoscrizione<text:s/>fino ad<text:s/>eventuale<text:s/>modifica<text:s/>normativa e/o contrattuale ovvero a<text:s/>richiesta dalle parti</text:p>
          </table:table-cell>
        </table:table-row>
        <table:table-row table:style-name="TableRow25">
          <table:table-cell table:style-name="TableCell26" table:number-columns-spanned="2">
            <text:p text:style-name="P27">Composizione<text:line-break/>della delegazione trattante</text:p>
          </table:table-cell>
          <table:covered-table-cell/>
          <table:table-cell table:style-name="TableCell28">
            <text:p text:style-name="P29"/>
            <text:p text:style-name="P30">Parte Pubblica:</text:p>
            <text:p text:style-name="P31">Dott. Stefano Laporta – Presidente</text:p>
            <text:p text:style-name="P32">Dott. Alessandro Bratti - Direttore Generale</text:p>
            <text:p text:style-name="P33"/>
            <text:p text:style-name="P34"/>
            <text:p text:style-name="P35">OO.SS. ammesse alla contrattazione:</text:p>
            <text:p text:style-name="P36">FLC CGIL</text:p>
            <text:p text:style-name="P37">CISL SCUOLA</text:p>
            <text:p text:style-name="P38">FEDERAZIONE UIL SCUOLA RUA</text:p>
            <text:p text:style-name="P39">SNALS CONFSAL</text:p>
            <text:p text:style-name="P40">FEDERAZIONE GILDA UNAMS</text:p>
            <text:p text:style-name="P41"/>
            <text:p text:style-name="P42">Organizzazioni sindacali firmatarie:</text:p>
            <text:p text:style-name="P43">FLC CGIL</text:p>
            <text:p text:style-name="P44">FEDERAZIONE UIL SCUOLA RUA</text:p>
            <text:p text:style-name="P45">FEDERAZIONE GILDA UNAMS</text:p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Soggetti destinatari</text:p>
          </table:table-cell>
          <table:covered-table-cell/>
          <table:table-cell table:style-name="TableCell51">
            <text:p text:style-name="P52">Sono destinatari del presente accordo i dipendenti ISPRA a tempo indeterminato appartenenti ai livelli I<text:s/>–<text:s/>III del CCNL Comparto Istruzione e ricerca.</text:p>
          </table:table-cell>
        </table:table-row>
        <table:table-row table:style-name="TableRow53">
          <table:table-cell table:style-name="TableCell54" table:number-columns-spanned="2">
            <text:p text:style-name="P55">Materie trattate dal contratto integrativo (descrizione sintetica)</text:p>
          </table:table-cell>
          <table:covered-table-cell/>
          <table:table-cell table:style-name="TableCell56">
            <text:p text:style-name="P57">Definizione dei criteri<text:s/>per la corresponsione<text:s/>delle indennità correlate all’effettivo svolgimento di attività comportanti l’assunzione di specifiche responsabilità<text:s/>in ottemperanza<text:s/>a quanto previsto dall’articolo 68, comma 4 lett.<text:s/>g) del CCNL del Comparto istruzione e ricerca triennio 2016 – 2018.</text:p>
          </table:table-cell>
        </table:table-row>
        <table:table-row table:style-name="TableRow58">
          <table:table-cell table:style-name="TableCell59" table:number-rows-spanned="5">
            <text:p text:style-name="P60">Rispetto dell’iter<text:s/></text:p>
            <text:p text:style-name="P61">adempimenti procedurale<text:s/></text:p>
            <text:p text:style-name="P62"><text:s/>degli atti propedeutici e successivi</text:p>
            <text:p text:style-name="P63">alla contrattazione</text:p>
          </table:table-cell>
          <table:table-cell table:style-name="TableCell64">
            <text:p text:style-name="P65">Intervento dell’Organo di controllo interno.<text:s/></text:p>
            <text:p text:style-name="P66">Allegazione della Certificazione dell’Organo di controllo interno alla Relazione illustrativa</text:p>
          </table:table-cell>
          <table:table-cell table:style-name="TableCell67">
            <text:p text:style-name="P68">In data<text:s/>12<text:s/>agosto<text:s/>2020 il Collegio dei revisori dei conti<text:s/>ha rilasciato positiva certificazione sui profili di compatibilità economico-finanziaria e normativa ai sensi di quanto previsto dall’articolo 40 bis, comma 1, del D.lgs. 165/2001.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4">
            <text:p text:style-name="P72">Attestazione del rispetto degli obblighi di legge che in caso di inadempimento comportano la sanzione del divieto di erogazione della retribuzione <text:s/>accessoria<text:s/></text:p>
          </table:table-cell>
          <table:table-cell table:style-name="TableCell73">
            <text:p text:style-name="P74">Con<text:s/>Delibera 60/CA del 27 gennaio 2020<text:s/>è stato adottato il Piano della performance 2020-2022<text:s/>previsto dall’art.10 del d.lgs. 150/2009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Con<text:s/>Delibera 61/CA del 27/01/2020<text:s/>è stato approvato il Piano Triennale di Prevenzione della Corruzione e della Trasparenza<text:s/>2020-2022<text:s/>previsto dall’art. 11, comma 2 del d.lgs. 150/2009.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È stato assolto l’obbligo di pubblicazione di cui ai commi 6 e 8 dell’art. 11 del d.lgs. 150/2009.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La Relazione della Performance è stata validata dall’OIV ai sensi dell’articolo 14, comma 6, del d.lgs. n. 150/2009.</text:p>
          </table:table-cell>
        </table:table-row>
        <table:table-row table:style-name="TableRow90">
          <table:table-cell table:style-name="TableCell91" table:number-columns-spanned="3">
            <text:p text:style-name="P92">Eventuali osservazioni:</text:p>
          </table:table-cell>
          <table:covered-table-cell/>
          <table:covered-table-cell/>
        </table:table-row>
      </table:table>
      <text:p text:style-name="P93"/>
      <text:p text:style-name="P94"/>
      <text:p text:style-name="P95"/>
      <text:soft-page-break/>
      <text:p text:style-name="P96">Modulo 2</text:p>
      <text:p text:style-name="P97">Illustrazione dell’articolato del contratto</text:p>
      <text:p text:style-name="P98"/>
      <text:p text:style-name="P99"><text:span text:style-name="T100">L’</text:span><text:span text:style-name="T101">accordo<text:s/></text:span><text:span text:style-name="T102">in oggetto</text:span><text:span text:style-name="T103"><text:s/></text:span><text:span text:style-name="T104">è stata sottos</text:span><text:span text:style-name="T105">critt</text:span><text:span text:style-name="T106">o</text:span><text:span text:style-name="T107"><text:s/></text:span><text:span text:style-name="T108">al fine di definire</text:span><text:span text:style-name="T109">, così come<text:s/></text:span>previsto dall’articolo 68, comma 4<text:s/>lettera g),<text:s/>del CCNL del<text:s/>Comparto istruzione e ricerca triennio 2016-2018<text:s/>con riferimento alle materie oggetto di contrattazione integrativa,<text:s/>i criteri<text:s/>per la corresponsione<text:s/>al personale dipendente a tempo indeterminato appartenente ai livelli I-III<text:s/>dei<text:s/>profili ricercatore e tecnologo, così come definito<text:s/>all’articolo 1,<text:s/>delle indennità correlate all’effettivo svolgimento di attività comportanti l’assunzione di specifiche responsabilità.<text:s/><text:span text:style-name="T110">Si rappresenta</text:span><text:span text:style-name="T111"><text:s/>che<text:s/></text:span><text:span text:style-name="T112">l’Accordo per la distribuzione del trattamento economico accessorio del personale dei livelli I – III parte economica e nor</text:span><text:span text:style-name="T113">mativa 2016 – 2017, stipulato in data</text:span><text:span text:style-name="T114"><text:s/>21 gennaio 2019, demanda</text:span><text:span text:style-name="T115">va<text:s/></text:span><text:span text:style-name="T116">espressamente ad uno specifico accordo l’applicazione dei succitati criteri</text:span><text:span text:style-name="T117">.</text:span></text:p>
      <text:p text:style-name="P118"><text:span text:style-name="T119">Nella stesura del testo dell’Accordo in oggetto si è preso atto e recepito quanto disposto dagli Organi vigilanti (</text:span><text:span text:style-name="T120">nota<text:s/></text:span><text:span text:style-name="T121">D</text:span><text:span text:style-name="T122">ipartimento Funzione Pubblica</text:span><text:span text:style-name="T123"><text:s/>prot. n. 61944 del 29/09/2020</text:span><text:span text:style-name="T124"><text:s/>e nota<text:s/></text:span><text:span text:style-name="T125">M</text:span><text:span text:style-name="T126">inistero dell’Economia e delle Finanze</text:span><text:span text:style-name="T127">-IGOP<text:s/></text:span><text:span text:style-name="T128">prot. n. 197007 del 28/09/2020 e successive nota<text:s/></text:span><text:span text:style-name="T129">D</text:span><text:span text:style-name="T130">ipartimento Funzione Pubblica prot. n. 71073 del 06/11/2020 e nota<text:s/></text:span><text:span text:style-name="T131">M</text:span><text:span text:style-name="T132">inistero dell’Economia e delle Finanze</text:span><text:span text:style-name="T133">-</text:span><text:span text:style-name="T134">IGOP prot. n. 214600 del 06/11/2020 ed infine con nota<text:s/></text:span><text:span text:style-name="T135">D</text:span><text:span text:style-name="T136">ipartimento Funzione Pubblica</text:span><text:span text:style-name="T137"><text:s/>prot. n.</text:span><text:span text:style-name="T138"><text:s/>79822 del 14/12/2020) e risulta</text:span><text:span text:style-name="T139"><text:s/>quindi</text:span><text:span text:style-name="T140"><text:s/>adempiuto a quanto previsto dall’articolo 40-bis, comma 2, del D.lgs. 165/2001.</text:span></text:p>
      <text:p text:style-name="P141">L’articolo 2 stabilisce che l’indennità di direzione di struttura di particolare rilievo di cui all’articolo 9 del CCNL 5 marzo 1998 (II biennio), confermata nei limiti e nelle modalità dall’articolo 9, comma 1 lettera b) del CCNL del 21.2.2002,<text:s/>verrà<text:s/>attribuita ai ricercatori e ai tecnologi, nei limiti delle risorse economiche del fondo,<text:s/>cui è affidata la direzione di strutture tecniche e scientifiche particolarmente rilevanti<text:s/>previste negli ordinamenti di servizio dell’Istituto con disposizione del Direttore Generale<text:s/>tenuto conto dell’entità delle risorse economiche ed umane assegnate per il raggiungimento degli obiettivi previsti e delle oggettive priorità riferibili a disposizioni normative.</text:p>
      <text:p text:style-name="P142">L’articolo 3 definisce che l’indennità di responsabilità professionale di cui all’articolo 10 del CCNL 5 marzo 1998 (II biennio), confermata nei limiti e nelle modalità dall’articolo 9, comma 1 lettera c) del CCNL del 21.2.2002, si applica al personale ricercatore e tecnologo che esercita per conto dell’Istituto funzioni per le quali è richiesta iscrizione ad albi professionali, secondo i criteri stabiliti dalla circolare n. 53 emanata dall’Istituto in data 17 dicembre 2010.</text:p>
      <text:p text:style-name="P143">L’articolo 4 ribadisce che<text:s/>continua ad essere attribuita, con disposizioni<text:s/>del Direttore Generale,<text:s/>l’indennità di cui all’art.<text:s/>22 del DPR 171/91 per incarichi di direzione di strutture tecniche e scientifiche previste con riferimento alle diverse strutture organizzative dell’Istituto e in base alle disposizioni vigenti mentre,<text:s/>mentre<text:s/>con riferimento ai progetti di studio e di ricerca pluriennali di rilevanza nazionale, l’indennità verrà<text:s/>attribuita<text:s/>secondo i criteri della complessità organizzativa e tecnologica del progetto e dell’entità delle risorse economiche ed umane assegnate per il raggiungimento degli obiettivi previsti.</text:p>
      <text:p text:style-name="P144"/>
      <text:p text:style-name="P145">Dipartimento del Personale<text:s/></text:p>
      <text:p text:style-name="P146">e degli Affari Generali<text:s/></text:p>
      <text:p text:style-name="P147">Il Direttore</text:p>
      <text:p text:style-name="P148"><text:s text:c="5"/>Dott. Marco La Commare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scrizione" style:display-name="Descrizione" style:family="paragraph" style:parent-style-name="Normale" style:next-style-name="Normale">
      <style:paragraph-properties fo:margin-bottom="0.1666in"/>
      <style:text-properties style:font-name="Calibri" fo:font-style="italic" style:font-style-asian="italic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2pt" fo:hyphenate="false"/>
    </style:style>
    <style:style style:name="TitoloCarattere" style:display-name="Titolo Carattere" style:family="text">
      <style:text-properties fo:font-size="14pt" style:font-size-asian="14pt" style:font-size-complex="12pt"/>
    </style:style>
    <style:style style:name="PièdipaginaCarattere" style:display-name="Piè di pagina Carattere" style:family="text">
      <style:text-properties fo:font-size="12pt" style:font-size-asian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size-complex="12pt"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MacchinadascrivereHTML" style:display-name="Macchina da scrivere HTML" style:family="text">
      <style:text-properties style:font-name="Courier New" style:font-name-complex="Courier New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indent="-0.1972in"/>
      <style:text-properties fo:font-size="2pt" style:font-size-asian="2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</dc:title>
    <dc:subject/>
    <meta:initial-creator>q</meta:initial-creator>
    <dc:creator>Luca De Andreis</dc:creator>
    <meta:creation-date>2020-12-30T06:19:00Z</meta:creation-date>
    <dc:date>2020-12-30T06:19:00Z</dc:date>
    <meta:print-date>2020-08-14T08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8" meta:character-count="5873" meta:row-count="41" meta:non-whitespace-character-count="5006"/>
  </office:meta>
</office:document-meta>
</file>