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end" fo:margin-bottom="0.3333in" fo:margin-right="-0.0006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border="0.0069in solid #000000" fo:padding-top="0.0138in" fo:padding-left="0.25in" fo:padding-bottom="0.0138in" fo:padding-right="0.25in" style:shadow="none" fo:text-align="center" fo:margin-top="0.0048in" fo:margin-left="-0.0986in" fo:background-color="#DDD9C3">
        <style:tab-stops/>
      </style:paragraph-properties>
      <style:text-properties style:font-name="Times New Roman" fo:font-weight="bold" style:font-weight-asian="bold"/>
    </style:style>
    <style:style style:name="P4" style:parent-style-name="Normale" style:family="paragraph">
      <style:paragraph-properties fo:border="0.0069in solid #000000" fo:padding-top="0.0138in" fo:padding-left="0.25in" fo:padding-bottom="0.0138in" fo:padding-right="0.25in" style:shadow="none" fo:text-align="center" fo:margin-top="0.0048in" fo:margin-left="-0.0986in" fo:background-color="#DDD9C3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/>
    </style:style>
    <style:style style:name="P6" style:parent-style-name="Normale" style:family="paragraph">
      <style:paragraph-properties fo:border="0.0069in solid #000000" fo:padding-top="0.0138in" fo:padding-left="0.25in" fo:padding-bottom="0.0138in" fo:padding-right="0.25in" style:shadow="none" fo:text-align="justify" fo:margin-top="0.0048in" fo:margin-left="-0.0986in" fo:background-color="#DDD9C3">
        <style:tab-stops/>
      </style:paragraph-properties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 fo:font-weight="bold" style:font-weight-asian="bold" style:text-position="sub 66.6%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 style:text-position="sub 66.6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P15" style:parent-style-name="Normale" style:family="paragraph">
      <style:paragraph-properties fo:border="0.0069in solid #000000" fo:padding-top="0.0138in" fo:padding-left="0.25in" fo:padding-bottom="0.0138in" fo:padding-right="0.25in" style:shadow="none" fo:text-align="justify" fo:margin-top="0.0048in" fo:margin-left="-0.0986in" fo:background-color="#DDD9C3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left="-0.1972in">
        <style:tab-stops/>
      </style:paragraph-properties>
      <style:text-properties style:font-name="Times New Roman" style:font-name-asian="Arial" fo:letter-spacing="-0.0006in"/>
    </style:style>
    <style:style style:name="P18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="Times New Roman" style:font-name-asian="Arial"/>
    </style:style>
    <style:style style:name="P19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="Times New Roman" style:font-name-asian="Arial"/>
    </style:style>
    <style:style style:name="P20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="Times New Roman" style:font-name-asian="Arial"/>
    </style:style>
    <style:style style:name="P21" style:parent-style-name="Normale" style:family="paragraph">
      <style:paragraph-properties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22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23" style:parent-style-name="Normale" style:family="paragraph">
      <style:paragraph-properties fo:widows="0" fo:orphans="0" fo:text-align="justify" fo:line-height="150%" fo:margin-left="-0.1972in" fo:margin-right="-0.0006in">
        <style:tab-stops/>
      </style:paragraph-properties>
      <style:text-properties style:font-name="Times New Roman" style:font-name-asian="Arial"/>
    </style:style>
    <style:style style:name="P24" style:parent-style-name="Normale" style:list-style-name="LFO20" style:family="paragraph">
      <style:paragraph-properties fo:widows="0" fo:orphans="0" fo:text-align="justify" fo:line-height="150%" fo:margin-left="0in" fo:margin-right="-0.0006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P32" style:parent-style-name="Normale" style:list-style-name="LFO20" style:family="paragraph">
      <style:paragraph-properties fo:text-align="justify" fo:line-height="150%" fo:margin-left="0in" fo:margin-right="-0.0006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style:font-weight-complex="bold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weight-complex="bold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P41" style:parent-style-name="Normale" style:family="paragraph">
      <style:paragraph-properties fo:text-align="justify" fo:line-height="150%" fo:margin-left="-0.1972in" fo:margin-right="-0.0006in">
        <style:tab-stops/>
      </style:paragraph-properties>
      <style:text-properties style:font-name="Times New Roman"/>
    </style:style>
    <style:style style:name="P42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3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" style:parent-style-name="Normale" style:list-style-name="LFO21" style:family="paragraph">
      <style:paragraph-properties fo:text-align="justify" fo:line-height="150%" fo:margin-right="-0.0006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5" style:parent-style-name="Normale" style:family="paragraph">
      <style:paragraph-properties fo:text-align="justify" fo:line-height="150%" fo:margin-left="0.0527in" fo:margin-right="-0.0006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6" style:parent-style-name="Normale" style:family="paragraph">
      <style:paragraph-properties fo:text-align="justify" fo:line-height="150%" fo:margin-right="-0.0006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47" style:parent-style-name="Normale" style:family="paragraph">
      <style:paragraph-properties fo:text-align="justify" fo:line-height="150%" fo:margin-left="-0.1972in" fo:margin-right="-0.0006in">
        <style:tab-stops/>
      </style:paragraph-properties>
      <style:text-properties style:font-name="Times New Roman"/>
    </style:style>
    <style:style style:name="P48" style:parent-style-name="Normale" style:family="paragraph">
      <style:paragraph-properties fo:text-align="justify" fo:line-height="150%" fo:margin-right="-0.0006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49" style:parent-style-name="Normale" style:family="paragraph">
      <style:paragraph-properties fo:text-align="justify" fo:line-height="150%" fo:margin-left="-0.1972in" fo:margin-right="-0.0006in">
        <style:tab-stops/>
      </style:paragraph-properties>
      <style:text-properties style:font-name="Times New Roman"/>
    </style:style>
    <style:style style:name="P50" style:parent-style-name="Normale" style:family="paragraph">
      <style:paragraph-properties fo:text-align="justify" fo:line-height="150%" fo:margin-right="-0.0006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51" style:parent-style-name="Normale" style:family="paragraph">
      <style:paragraph-properties fo:text-align="justify" fo:line-height="150%" fo:margin-left="-0.1972in" fo:margin-right="-0.0006in">
        <style:tab-stops/>
      </style:paragraph-properties>
      <style:text-properties style:font-name="Times New Roman"/>
    </style:style>
    <style:style style:name="P52" style:parent-style-name="Normale" style:family="paragraph">
      <style:paragraph-properties fo:text-align="justify" fo:line-height="150%" fo:text-indent="-0.1972in"/>
      <style:text-properties style:font-name="Times New Roman"/>
    </style:style>
    <style:style style:name="P53" style:parent-style-name="Normale" style:family="paragraph">
      <style:paragraph-properties fo:text-align="justify" fo:line-height="150%" fo:margin-left="-0.1972in" fo:margin-right="-0.0006in">
        <style:tab-stops/>
      </style:paragraph-properties>
      <style:text-properties style:font-name="Times New Roman"/>
    </style:style>
    <style:style style:name="P54" style:parent-style-name="Normale" style:family="paragraph">
      <style:paragraph-properties fo:text-align="justify" fo:line-height="150%" fo:margin-right="-0.0006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Normale" style:family="paragraph">
      <style:paragraph-properties fo:text-align="justify" fo:line-height="150%" fo:margin-left="-0.1972in" fo:margin-right="-0.0006in">
        <style:tab-stops/>
      </style:paragraph-properties>
      <style:text-properties style:font-name="Times New Roman"/>
    </style:style>
    <style:style style:name="P56" style:parent-style-name="Normale" style:family="paragraph">
      <style:paragraph-properties fo:line-height="150%" fo:margin-left="-0.1972in" fo:margin-right="-0.2965in">
        <style:tab-stops/>
      </style:paragraph-properties>
      <style:text-properties style:font-name="Times New Roman" style:font-name-asian="Arial"/>
    </style:style>
    <style:style style:name="P57" style:parent-style-name="Normale" style:family="paragraph">
      <style:paragraph-properties fo:line-height="150%" fo:margin-left="-0.1972in" fo:margin-right="-0.2965in">
        <style:tab-stops/>
      </style:paragraph-properties>
      <style:text-properties style:font-name="Times New Roman" style:font-name-asian="Arial"/>
    </style:style>
    <style:style style:name="P58" style:parent-style-name="Normale" style:family="paragraph">
      <style:paragraph-properties fo:line-height="150%" fo:margin-left="0.0986in" fo:margin-right="-0.2965in">
        <style:tab-stops>
          <style:tab-stop style:type="left" style:position="3.8388in"/>
        </style:tab-stops>
      </style:paragraph-properties>
      <style:text-properties style:font-name="Times New Roman" style:font-name-asian="Arial"/>
    </style:style>
    <style:style style:name="P59" style:parent-style-name="Normale" style:family="paragraph">
      <style:paragraph-properties fo:line-height="150%" fo:margin-left="-0.1972in" fo:margin-right="-0.2965in">
        <style:tab-stops>
          <style:tab-stop style:type="left" style:position="4.1347in"/>
        </style:tab-stops>
      </style:paragraph-properties>
      <style:text-properties style:font-name="Times New Roman" style:font-name-asian="Arial"/>
    </style:style>
    <style:style style:name="P60" style:parent-style-name="Normale" style:family="paragraph">
      <style:paragraph-properties fo:line-height="150%" fo:margin-left="-0.1972in" fo:margin-right="-0.2965in">
        <style:tab-stops>
          <style:tab-stop style:type="left" style:position="4.0368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Arial"/>
    </style:style>
    <style:style style:name="T62" style:parent-style-name="Car.predefinitoparagrafo" style:family="text">
      <style:text-properties style:font-name="Times New Roman" style:font-name-asian="Arial"/>
    </style:style>
  </office:automatic-styles>
  <office:body>
    <office:text text:use-soft-page-breaks="true">
      <text:p text:style-name="P1"><text:span text:style-name="T2">ALLEGATO N. ….</text:span></text:p>
      <text:p text:style-name="P3">DICHIARAZIONE ONERI DELLA SICUREZZA E</text:p>
      <text:p text:style-name="P4"><text:span text:style-name="T5">COSTO COMPLESSIVO DELLA MANODOPERA</text:span></text:p>
      <text:p text:style-name="P6"><text:span text:style-name="T7">Affidamento del</text:span><text:span text:style-name="T8">la<text:s/></text:span><text:span text:style-name="T9">fornitura e installazione di strumenti nuovi per il monitoraggio della qualità dell’aria: un analizzatore di BTEX, un analizzatore NO-NO</text:span><text:span text:style-name="T10">2</text:span><text:span text:style-name="T11">-NO</text:span><text:span text:style-name="T12">X</text:span><text:span text:style-name="T13">, un analizzatore primario di ozono e un sistema di diluizione portatile</text:span><text:span text:style-name="T14">.</text:span></text:p>
      <text:p text:style-name="P15"/>
      <text:p text:style-name="P16"/>
      <text:p text:style-name="P17"/>
      <text:p text:style-name="P18">Il/la sottoscritto/a …………………………………..………….......……………………………………</text:p>
      <text:p text:style-name="P19">C.F. ………………………………… nato/a a ………………………………… il ...…………….. residente a …………………..…………………… in<text:s/>Via<text:s/>……………………….…......……………,<text:s/>in qualità di ………………………………………………… (titolare, legale rappresentante, procuratore) dell’impresa<text:s/>……………………………………………………………………………. con sede legale in ………….....………………..<text:s/>Via …………………………………………………..,</text:p>
      <text:p text:style-name="P20">partita IVA<text:s/>…………………………….. C.F. …………………………………………………………</text:p>
      <text:p text:style-name="P21"/>
      <text:p text:style-name="P22">DICHIARA<text:s/>CHE</text:p>
      <text:p text:style-name="P23"/>
      <text:list text:style-name="LFO20" text:continue-numbering="true">
        <text:list-item>
          <text:p text:style-name="P24"><text:span text:style-name="T25">Gli oneri della sicurezza aziendali ex art. 95, c. 10, D.Lgs. n. 50/2016 da imputare all’appalto e<text:s/></text:span><text:span text:style-name="T26">compresi nell’importo offerto</text:span><text:span text:style-name="T27">, sono pari a €</text:span><text:span text:style-name="T28"><text:s/></text:span><text:span text:style-name="T29">....</text:span><text:span text:style-name="T30">…………… (dicesi euro ……………………………………………./………)</text:span><text:span text:style-name="T31">.</text:span></text:p>
        </text:list-item>
        <text:list-item>
          <text:p text:style-name="P32"><text:span text:style-name="T33">Il costo complessivo della manodopera<text:s/></text:span><text:span text:style-name="T34">ex art. 95, c. 10, D.Lgs. n. 50/2016</text:span><text:span text:style-name="T35"><text:s/>da impiegare nell’esecuzione dell’appalto</text:span><text:span text:style-name="T36">,<text:s/></text:span><text:span text:style-name="T37">compreso nell’importo offerto</text:span><text:span text:style-name="T38">,<text:s/></text:span><text:span text:style-name="T39">è pari a €…………………. (dicesi euro ………………………………./………)</text:span><text:span text:style-name="T40">.</text:span></text:p>
        </text:list-item>
      </text:list>
      <text:p text:style-name="P41"/>
      <text:p text:style-name="P42">********************</text:p>
      <text:p text:style-name="P43">Al fine di consentire la verifica del rispetto di quanto previsto dagli articoli 95, comma 10, e 97, comma 5, lettera d) del D.Lgs. n. 50/2016, vale a dire del rispetto dei minimi salariali retributivi indicati nelle apposite tabelle adottate dal Ministero del lavoro e delle politiche sociali, da effettuarsi prima dell'aggiudicazione, si forniscono le seguenti informazioni:</text:p>
      <text:list text:style-name="LFO21" text:continue-numbering="true">
        <text:list-item>
          <text:p text:style-name="P44">l’eventuale tabella ministeriale di riferimento, recante i costi medi del lavoro …………………………………………………………………………………………………..........</text:p>
        </text:list-item>
      </text:list>
      <text:p text:style-name="P45">………………………………………………………………………………………………..............</text:p>
      <text:soft-page-break/>
      <text:p text:style-name="P46">b)<text:tab/>il CCNL applicato o di riferimento con ogni utile indicazione per l’agevole individuazione (data di stipula, sigla sindacale di riferimento ecc):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">c)<text:tab/>il numero delle risorse umane (distinte per qualifica e livelli contrattuali) per l’esecuzione della prestazione richiesta:</text:p>
      <text:p text:style-name="P49">…………………………………………………………………………………….........………………………………………………………………………………………......……………………………………………………………………………………………………………</text:p>
      <text:p text:style-name="P50">d)<text:tab/>il numero di ore stimato per l’esecuzione del servizio richiesto distinto per ciascuna qualifica e livello professionale:</text:p>
      <text:p text:style-name="P51">……………………………………………………………………………………....................……………………………………………………………………………………………………………………………………………………………………………………………………</text:p>
      <text:p text:style-name="P52">e)<text:tab/>il costo orario di ciascuna risorsa al lordo degli oneri previdenziali ed assicurativi, del trattamento di fine rapporto, dell’IRAP<text:s/>se dovuta, e di ogni altra voce prevista dal CCNL o dalla tabella ministeriale di riferimento:</text:p>
      <text:p text:style-name="P53"><text:bookmark-start text:name="_GoBack"/><text:bookmark-end text:name="_GoBack"/>………………………………………………………………………………………...................................................................................................................................................……………………………………………………………………………………………………………</text:p>
      <text:p text:style-name="P54">f)<text:tab/>ogni ulteriore elemento utile per la corretta determinazione del costo del personale:</text:p>
      <text:p text:style-name="P55">……………………………………………………………………………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</text:p>
      <text:p text:style-name="P56"/>
      <text:p text:style-name="P57"/>
      <text:p text:style-name="P58">Luogo e data<text:tab/>Firmato digitalmente</text:p>
      <text:p text:style-name="P59"/>
      <text:p text:style-name="P60"><text:span text:style-name="T61">____________________</text:span><text:span text:style-name="T62"><text:tab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4-09T07:17:00Z</meta:creation-date>
    <dc:date>2021-04-09T07:17:00Z</dc:date>
    <meta:template xlink:href="Normal.dotm" xlink:type="simple"/>
    <meta:editing-cycles>1</meta:editing-cycles>
    <meta:editing-duration>PT0S</meta:editing-duration>
    <meta:document-statistic meta:page-count="2" meta:paragraph-count="6" meta:word-count="497" meta:character-count="3330" meta:row-count="23" meta:non-whitespace-character-count="2839"/>
  </office:meta>
</office:document-meta>
</file>