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48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fo:font-weight="bold" style:font-weight-asian="bold" style:font-weight-complex="bold" fo:font-size="12.5pt" style:font-size-asian="12.5pt" style:font-size-complex="12.5pt"/>
    </style:style>
    <style:style style:name="P5" style:parent-style-name="Titolo" style:family="paragraph">
      <style:text-properties fo:font-weight="bold" style:font-weight-asian="bold" style:font-weight-complex="bold" fo:font-size="12.5pt" style:font-size-asian="12.5pt" style:font-size-complex="12.5pt"/>
    </style:style>
    <style:style style:name="P6" style:parent-style-name="Titolo" style:family="paragraph">
      <style:text-properties fo:font-weight="bold" style:font-weight-asian="bold" style:font-weight-complex="bold" fo:font-size="12.5pt" style:font-size-asian="12.5pt" style:font-size-complex="12.5pt"/>
    </style:style>
    <style:style style:name="P7" style:parent-style-name="Titolo" style:family="paragraph">
      <style:paragraph-properties fo:line-height="125%"/>
      <style:text-properties fo:font-size="12pt" style:font-size-asian="12pt"/>
    </style:style>
    <style:style style:name="P8" style:parent-style-name="Titolo" style:family="paragraph">
      <style:paragraph-properties fo:line-height="125%"/>
      <style:text-properties fo:font-size="12pt" style:font-size-asian="12pt"/>
    </style:style>
    <style:style style:name="P9" style:parent-style-name="Normale" style:family="paragraph">
      <style:paragraph-properties fo:text-align="justify" fo:line-height="125%"/>
    </style:style>
    <style:style style:name="P10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line-height="125%"/>
      <style:text-properties fo:text-transform="uppercase"/>
    </style:style>
    <style:style style:name="P12" style:parent-style-name="Normale" style:family="paragraph">
      <style:paragraph-properties fo:text-align="center" fo:line-height="12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line-height="125%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Normale" style:family="paragraph">
      <style:paragraph-properties fo:text-align="justify" fo:line-height="125%"/>
    </style:style>
    <style:style style:name="P17" style:parent-style-name="Normale" style:family="paragraph">
      <style:paragraph-properties fo:text-align="justify" fo:line-height="125%"/>
    </style:style>
    <style:style style:name="P18" style:parent-style-name="Normale" style:family="paragraph">
      <style:paragraph-properties fo:text-align="justify" fo:line-height="125%"/>
    </style:style>
    <style:style style:name="P19" style:parent-style-name="Normale" style:family="paragraph">
      <style:paragraph-properties fo:text-align="justify" fo:line-height="125%"/>
    </style:style>
    <style:style style:name="P20" style:parent-style-name="Normale" style:family="paragraph">
      <style:paragraph-properties fo:text-align="justify" fo:line-height="125%"/>
    </style:style>
    <style:style style:name="P21" style:parent-style-name="Normale" style:family="paragraph">
      <style:paragraph-properties fo:text-align="justify" fo:line-height="125%" fo:margin-left="0.0986in" fo:text-indent="-0.0986in">
        <style:tab-stops/>
      </style:paragraph-properties>
    </style:style>
    <style:style style:name="P22" style:parent-style-name="Normale" style:family="paragraph">
      <style:paragraph-properties fo:text-align="justify" fo:line-height="125%"/>
    </style:style>
    <style:style style:name="P23" style:parent-style-name="Normale" style:family="paragraph">
      <style:paragraph-properties fo:text-align="center" fo:line-height="125%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 fo:line-height="125%"/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line-height="125%"/>
      <style:text-properties fo:font-weight="bold" style:font-weight-asian="bold" fo:font-size="10pt" style:font-size-asian="10pt" style:font-size-complex="10pt"/>
    </style:style>
    <style:style style:name="P27" style:parent-style-name="Titolo2" style:family="paragraph">
      <style:paragraph-properties fo:text-align="center"/>
      <style:text-properties style:text-underline-type="none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center" fo:line-height="125%"/>
      <style:text-properties fo:font-weight="bold" style:font-weight-asian="bold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text-align="justify" fo:line-height="125%"/>
    </style:style>
    <style:style style:name="P31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center" fo:line-height="125%"/>
      <style:text-properties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line-height="125%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 fo:line-height="125%"/>
    </style:style>
    <style:style style:name="P42" style:parent-style-name="Normale" style:family="paragraph">
      <style:paragraph-properties fo:text-align="justify" fo:line-height="125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 fo:line-height="125%" fo:margin-left="0.2958in" fo:text-indent="-0.2958in">
        <style:tab-stops/>
      </style:paragraph-properties>
    </style:style>
    <style:style style:name="P44" style:parent-style-name="Paragrafoelenco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45" style:parent-style-name="Paragrafoelenco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46" style:parent-style-name="Paragrafoelenco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47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 fo:line-height="125%"/>
    </style:style>
    <style:style style:name="P51" style:parent-style-name="Normale" style:family="paragraph">
      <style:paragraph-properties fo:text-align="justify" fo:line-height="125%"/>
    </style:style>
    <style:style style:name="P52" style:parent-style-name="Normale" style:family="paragraph">
      <style:paragraph-properties fo:text-align="justify" fo:line-height="125%"/>
    </style:style>
    <style:style style:name="P53" style:parent-style-name="Normale" style:family="paragraph">
      <style:paragraph-properties fo:line-height="125%"/>
    </style:style>
    <style:style style:name="P54" style:parent-style-name="Normale" style:family="paragraph">
      <style:paragraph-properties fo:line-height="125%"/>
    </style:style>
    <style:style style:name="P55" style:parent-style-name="Normale" style:family="paragraph">
      <style:paragraph-properties fo:line-height="125%"/>
    </style:style>
    <style:style style:name="P56" style:parent-style-name="Normale" style:family="paragraph">
      <style:paragraph-properties fo:line-height="125%"/>
    </style:style>
    <style:style style:name="P57" style:parent-style-name="Normale" style:family="paragraph">
      <style:paragraph-properties fo:line-height="125%"/>
    </style:style>
    <style:style style:name="P58" style:parent-style-name="Normale" style:family="paragraph">
      <style:paragraph-properties fo:line-height="125%"/>
    </style:style>
    <style:style style:name="P59" style:parent-style-name="Normale" style:family="paragraph">
      <style:paragraph-properties fo:line-height="125%"/>
    </style:style>
    <style:style style:name="P60" style:parent-style-name="Normale" style:family="paragraph">
      <style:paragraph-properties fo:line-height="125%"/>
    </style:style>
    <style:style style:name="P61" style:parent-style-name="Normale" style:family="paragraph">
      <style:paragraph-properties fo:line-height="125%"/>
    </style:style>
    <style:style style:name="P62" style:parent-style-name="Normale" style:family="paragraph">
      <style:paragraph-properties fo:line-height="125%"/>
    </style:style>
    <style:style style:name="P63" style:parent-style-name="Normale" style:family="paragraph">
      <style:paragraph-properties fo:line-height="125%"/>
    </style:style>
  </office:automatic-styles>
  <office:body>
    <office:text text:use-soft-page-breaks="true">
      <text:p text:style-name="P1">ACCORDO</text:p>
      <text:p text:style-name="P5">DISTRIBUZIONE<text:s/>PRODUTTIVITA’ INDIVIDUALE</text:p>
      <text:p text:style-name="P6">DEL PERSONALE DEI<text:s/>LIVELLI<text:s/>IV<text:s/>–<text:s/>VIII<text:s/>–<text:s/>ANNO<text:s/>2018</text:p>
      <text:p text:style-name="P7"/>
      <text:p text:style-name="P8"/>
      <text:p text:style-name="P9">Il giorno<text:s/>29 ottobre 2021 in<text:s/>Roma presso la sede<text:s/>ISPRA<text:s/>di via Brancati<text:s/>48, si sono riuniti, per ISPRA<text:s/>l’Amministrazione il Presidente<text:s/>dott. Stefano Laporta<text:s/>e il Direttore Generale<text:s/>dott. Alessandro Bratti<text:s/>e per le OO.SS. i rispettivi rappresentanti come risultanti dalle firme apposte in calce, per sottoscrivere<text:s/>il<text:s/>presente<text:s/>accordo.</text:p>
      <text:p text:style-name="P10"/>
      <text:p text:style-name="P11">Premesso<text:s/>CHE</text:p>
      <text:p text:style-name="P12"/>
      <text:p text:style-name="P13">-<text:s/>l’Accordo per la distribuzione del trattamento economico accessorio del personale dei livelli IV-VIII parte economica e normativa 2018 stipulato in data 19 ottobre 2020 all’articolo 2 lettera E. stabiliva che<text:s/>la produttività individuale (per un importo pari a € 29.359,47) veniva<text:s/>destinata a finanziare, in un’ottica premiale, la maggiorazione del trattamento accessorio del personale risultato particolarmente meritevole secondo i criteri e le modalità<text:s/>da definirsi<text:s/>in una separata ipotesi di accordo di contrattazione integrativa, da redigere secondo quanto previsto dall’articolo 68, comma 4 lettera c)<text:s/><text:span text:style-name="T14">criteri per l'attribuzione dei premi correlati alla performance</text:span><text:s/>del CCNL relativo al personale del Comparto istruzione e ricerca 2016-2018 nonché in ottemperanza a quanto previsto dall’articolo 20<text:s/><text:span text:style-name="T15">Differenziazione premi individuali</text:span><text:s/>del medesimo CCNL;</text:p>
      <text:p text:style-name="P16">- il Dipartimento della Funzione Pubblica, con nota DFP 63663 del 6 ottobre 2020, si dichiarava in attesa di ricevere la predetta<text:s/>ipotesi precisando,<text:s/>inoltre,<text:s/>che i premi per la produttività individuale devono essere riconosciuti a tutto il personale e che non possono coincidere con le sole maggiorazioni di cui all’articolo 20 del CCNL 2016-2018 previste, viceversa, ad una limitata quota massima di personale valutato;</text:p>
      <text:p text:style-name="P17">- l’ARAN con nota prot. n. 15723 del 19/09/2018 precisava che, con riguardo alla decorrenza delle clausole contrattuali, così come previsto dall’articolo 2, comma 2, il CCNL<text:s/>del 19/4/2018 esplica i propri effetti dal giorno successivo alla sottoscrizione;</text:p>
      <text:p text:style-name="P18">- l’Amministrazione ha inviato al Dipartimento della Funzione Pubblica e al MEF – IGOP, con nota prot. n. 36557 del 7 luglio 2021, l’ipotesi di accordo stipulata tra le parti in data 21 aprile 2021 e positivamente certificata dal Collegio dei revisori con verbale n. 24 del 18 maggio 2021;</text:p>
      <text:p text:style-name="P19">- il Dipartimento della Funzione Pubblica, con nota DFP<text:s/>prot. n.<text:s/>52840 del 06/08/2021, avanzava una richiesta di chiarimenti rispetto all’ipotesi di accordo trasmessa;</text:p>
      <text:p text:style-name="P20">-<text:s/>il Dipartimento della Funzione Pubblica, con nota DFP prot. n. 64211 del 29/09/2021 prende atto dei chiarimenti forniti dall’ISPRA e ritiene quindi che l’Accordo in oggetto possa avere ulteriore corso;</text:p>
      <text:p text:style-name="P21">-<text:s/>- risulta<text:s/>quindi<text:s/>adempiuto<text:s/>a<text:s/>quanto previsto dall’articolo 40-bis, comma 2, del D.lgs. 165/2001;</text:p>
      <text:p text:style-name="P22"/>
      <text:p text:style-name="P23"><text:span text:style-name="T24">CIÒ PREMESSO LE PARTI CONCORDANO QUANTO SEGUE</text:span></text:p>
      <text:p text:style-name="P25"/>
      <text:p text:style-name="P26"/>
      <text:h text:style-name="P27" text:outline-level="2">Articolo 1</text:h>
      <text:p text:style-name="P28">Destinatari delle risorse del trattamento economico accessorio</text:p>
      <text:p text:style-name="P29"/>
      <text:p text:style-name="P30">Sono destinatari del presente accordo i dipendenti ISPRA a tempo indeterminato appartenenti ai livelli IV<text:s/>–<text:s/>VIII<text:s/>del CCNL Comparto istruzione e ricerca.<text:s/>Al personale a tempo determinato in servizio presso ISPRA verrà<text:s/>ugualmente<text:s/>attribuito il medesimo trattamento economico accessorio<text:s/>del personale a tempo indeterminato.</text:p>
      <text:p text:style-name="P31"/>
      <text:p text:style-name="P32"/>
      <text:p text:style-name="P33"/>
      <text:p text:style-name="P34">Articolo 2</text:p>
      <text:p text:style-name="P35">Distribuzione della produttività individuale</text:p>
      <text:p text:style-name="P36"/>
      <text:p text:style-name="P37">Le risorse<text:s/>economiche,<text:s/>già<text:s/>determinate<text:s/>nell’Accordo per la distribuzione del trattamento economico accessorio parte economica e normativa 2018 per un importo pari a € 29.359,47<text:s/>e<text:s/>destinate al finanziamento della produttività individuale,<text:s/>sono così di seguito distribuite in accordo a quanto previsto<text:s/>dall’articolo 68, comma 4 lettera c)<text:s/><text:span text:style-name="T38">criteri per l'attribuzione dei premi correlati alla performance</text:span><text:s/>del CCNL relativo al personale del Comparto istruzione e ricerca 2016-2018 nonché dall’articolo 20<text:s/><text:span text:style-name="T39">Differenziazione premi individuali</text:span><text:s/>del medesimo CCNL.</text:p>
      <text:p text:style-name="P40"/>
      <text:list text:style-name="LFO49" text:continue-numbering="true">
        <text:list-item>
          <text:p text:style-name="P41">Per l’anno 2018 la produttività individuale,<text:s/>in adesione a quanto previsto dal Sistema di Misurazione e Valutazione della Performance in vigore nell’anno di riferimento,<text:s/>viene<text:s/>distribuita<text:s/>al<text:s/>solo<text:s/>personale<text:s/>dei livelli IV-VIII che avrà<text:s/>conseguito una valutazione della prestazione individuale pari o superiore all’indicatore “in linea con le aspettative”. Al personale che avrà conseguito una valutazione individuale<text:s/>“sotto le aspettative” non verrà erogata alcuna produttività individuale.<text:s/>L’attribuzione della<text:s/>produttività individuale<text:s/>prevede un numero minimo di giornate di partecipazione effettiva all’attività pari ad<text:s/>almeno 40<text:s/>giorni nell’anno di riferimento<text:s/>al di sotto dei quali non viene corrisposta alcuna incentivazione.</text:p>
        </text:list-item>
      </text:list>
      <text:p text:style-name="P42"/>
      <text:list text:style-name="LFO49" text:continue-numbering="true">
        <text:list-item>
          <text:p text:style-name="P43">In<text:s/>ottemperanza a quanto previsto dall’articolo 20 del CCNL relativo al personale del Comparto<text:s/>istruzione e ricerca 2016-2018 e tenuto conto del carattere sperimentale della presente disciplina entrata in vigore nel corso dell’annualità 2018, viene<text:s/>attribuita,<text:s/>con riferimento al secondo semestre dell’anno 2018,<text:s/>una maggiorazione<text:s/>della<text:s/>produttività individuale, riparametrata su base semestrale,<text:s/>che si aggiunge alla quota di<text:s/>produttività<text:s/>distribuita<text:s/>sulla base di quanto stabilito al punto<text:s/>1 del presente articolo.<text:s/>Detta maggiorazione viene attribuita ai dipendenti, non già destinatari di indennità di responsabilità di struttura,<text:s/>che<text:s/>abbiano<text:s/>conseguito<text:s/>una valutazione<text:s/>pari o superiore all’indicatore “in linea con le aspettative”<text:s/>del SMVP in vigore nell’anno di riferimento.<text:s/>La misura di detta<text:s/>maggiorazione sarà pari<text:s/>al 30% del valore medio pro-capite<text:s/>della produttività individuale attribuita al personale valutato.<text:s/>Tale maggiorazione verrà attribuita<text:s/>ad opera del<text:s/>Responsabile<text:s/>del<text:s/>CRA<text:s/>ad una quota massima del 30% del personale<text:s/>valutato<text:s/>positivamente.</text:p>
        </text:list-item>
      </text:list>
      <text:p text:style-name="P44"/>
      <text:p text:style-name="P45"/>
      <text:p text:style-name="P46"/>
      <text:p text:style-name="P47">Art. 3</text:p>
      <text:p text:style-name="P48">Disposizioni finali</text:p>
      <text:p text:style-name="P49"/>
      <text:p text:style-name="P50">Con riferimento alle indennità oggetto del presente accordo si stabilisce che per il personale assunto o cessato nell’anno di riferimento, nonché per i dipendenti fruitori di aspettative per le quali è prevista l’interruzione della retribuzione e la sospensione della decorrenza dell’anzianità per disposizioni di legge o contrattuali, l’erogazione della produttività individuale e della relativa maggiorazione, quest’ultima riferita al secondo semestre 2018,<text:s/>sarà<text:s/>riparametrata<text:s/>in base ai periodi lavorativi di effettivo servizio.</text:p>
      <text:p text:style-name="P51"/>
      <text:p text:style-name="P52"/>
      <text:p text:style-name="P53">ISPRA<text:tab/><text:tab/><text:tab/><text:tab/><text:tab/><text:tab/><text:tab/>OO.SS.</text:p>
      <text:p text:style-name="P54"/>
      <text:p text:style-name="P55">Il<text:s/>PRESIDENTE<text:tab/><text:tab/><text:tab/><text:tab/><text:tab/>FLC CGIL……………………...…………….…</text:p>
      <text:p text:style-name="P56"/>
      <text:p text:style-name="P57">…………………………………….<text:tab/><text:tab/><text:tab/>CISL SCUOLA………….............….…………..</text:p>
      <text:p text:style-name="P58"/>
      <text:p text:style-name="P59">Il<text:s/>DIRETTORE GENERALE<text:tab/><text:tab/><text:tab/>FED. UIL SCUOLA RUA………………….......</text:p>
      <text:p text:style-name="P60"/>
      <text:p text:style-name="P61">…………………………………….<text:tab/><text:tab/><text:tab/>SNALS CONFSAL………………...…..……….</text:p>
      <text:p text:style-name="P62"/>
      <text:p text:style-name="P63"><text:tab/><text:tab/><text:tab/><text:tab/><text:tab/><text:tab/><text:tab/>FED. GILDA UNAMS……………...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MacchinadascrivereHTML" style:display-name="Macchina da scrivere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itoloCarattere" style:display-name="Titolo Carattere" style:family="text">
      <style:text-properties fo:font-size="14pt" style:font-size-asian="14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8LVL3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30LVL3" style:family="text">
      <style:text-properties style:font-name="Times New Roman"/>
    </style:style>
    <style:style style:name="WW_CharLFO33LVL3" style:family="text">
      <style:text-properties style:font-name="Times New Roman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style:text-scale="103%" fo:font-size="11.5pt" style:font-size-asian="11.5pt" style:font-size-complex="11.5pt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1LVL1" style:family="text">
      <style:text-properties style:text-underline-type="single" style:text-underline-style="solid" style:text-underline-width="auto" style:text-underline-mode="continuous"/>
    </style:style>
    <style:style style:name="WW_CharLFO42LVL1" style:family="text">
      <style:text-properties style:text-underline-type="single" style:text-underline-style="solid" style:text-underline-width="auto" style:text-underline-mode="continuous"/>
    </style:style>
    <style:style style:name="WW_CharLFO44LVL1" style:family="text">
      <style:text-properties fo:font-weight="bold" style:font-weight-asian="bold" fo:font-variant="small-caps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 fo:font-size="12pt" style:font-size-asian="12pt" style:font-size-complex="12pt"/>
    </style:style>
    <style:style style:name="WW_CharLFO5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48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6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P4" style:parent-style-name="Pièdipagina" style:family="paragraph">
      <style:paragraph-properties fo:margin-right="0.25in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POTESI  DI ACCORDO SUL TRATTAMENTO ACCESSORIO</dc:title>
    <dc:subject/>
    <meta:initial-creator>v</meta:initial-creator>
    <dc:creator>Luca De Andreis</dc:creator>
    <meta:creation-date>2021-11-18T13:45:00Z</meta:creation-date>
    <dc:date>2021-11-18T13:45:00Z</dc:date>
    <meta:print-date>2021-09-21T08:41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9" meta:character-count="6416" meta:row-count="45" meta:non-whitespace-character-count="5469"/>
  </office:meta>
</office:document-meta>
</file>