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2083in" style:page-number="1"/>
      <style:text-properties fo:font-weight="bold" style:font-weight-asian="bold" fo:font-size="13pt" style:font-size-asian="13pt" style:font-size-complex="13pt"/>
    </style:style>
    <style:style style:name="P5" style:parent-style-name="Normale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Normale" style:family="paragraph">
      <style:paragraph-properties>
        <style:tab-stops>
          <style:tab-stop style:type="left" style:position="4.7187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4.718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4.7187in"/>
        </style:tab-stops>
      </style:paragraph-properties>
      <style:text-properties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 fo:line-height="125%"/>
      <style:text-properties fo:font-weight="bold" style:font-weight-asian="bold" fo:font-style="italic" style:font-style-asian="italic" style:font-size-complex="12pt"/>
    </style:style>
    <style:style style:name="P13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5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6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7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8" style:parent-style-name="Normale" style:family="paragraph">
      <style:paragraph-properties fo:text-align="justify"/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left="0.1972in" fo:text-indent="-0.1972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2" style:parent-style-name="Car.predefinitoparagrafo" style:family="text">
      <style:text-properties fo:font-style="italic" style:font-style-asian="italic" style:font-size-complex="12pt"/>
    </style:style>
    <style:style style:name="T23" style:parent-style-name="Car.predefinitoparagrafo" style:family="text">
      <style:text-properties fo:font-style="italic" style:font-style-asian="italic" style:font-size-complex="12pt"/>
    </style:style>
    <style:style style:name="P24" style:parent-style-name="Normale" style:family="paragraph">
      <style:text-properties fo:font-style="italic" style:font-style-asian="italic" fo:font-size="10pt" style:font-size-asian="10pt"/>
    </style:style>
    <style:style style:name="P25" style:parent-style-name="Normale" style:family="paragraph">
      <style:paragraph-properties fo:text-align="justify" fo:line-height="125%" fo:text-indent="0.3152in"/>
      <style:text-properties fo:font-style="italic" style:font-style-asian="italic" style:font-size-complex="12pt"/>
    </style:style>
    <style:style style:name="P26" style:parent-style-name="Normale" style:family="paragraph">
      <style:paragraph-properties fo:text-align="justify"/>
      <style:text-properties fo:font-style="italic" style:font-style-asian="italic" fo:font-size="10pt" style:font-size-asian="10pt"/>
    </style:style>
    <style:style style:name="P27" style:parent-style-name="Normale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30" style:parent-style-name="Car.predefinitoparagrafo" style:family="text">
      <style:text-properties fo:font-style="italic" style:font-style-asian="italic" style:font-size-complex="12pt"/>
    </style:style>
    <style:style style:name="T31" style:parent-style-name="Car.predefinitoparagrafo" style:family="text">
      <style:text-properties fo:font-style="italic" style:font-style-asian="italic" style:font-size-complex="12pt"/>
    </style:style>
    <style:style style:name="P32" style:parent-style-name="Normale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fo:font-size="10pt" style:font-size-asian="10pt"/>
    </style:style>
    <style:style style:name="P33" style:parent-style-name="Normale" style:family="paragraph">
      <style:paragraph-properties fo:text-align="justify" fo:line-height="125%" fo:text-indent="0.3152in"/>
      <style:text-properties fo:font-style="italic" style:font-style-asian="italic" style:font-size-complex="12pt"/>
    </style:style>
    <style:style style:name="P34" style:parent-style-name="Normale" style:family="paragraph">
      <style:paragraph-properties fo:text-align="justify" fo:margin-left="0.2958in" fo:text-indent="-0.0986in">
        <style:tab-stops>
          <style:tab-stop style:type="left" style:position="6.2041in"/>
        </style:tab-stops>
      </style:paragraph-properties>
      <style:text-properties fo:font-size="10pt" style:font-size-asian="10pt"/>
    </style:style>
    <style:style style:name="P35" style:parent-style-name="Normale" style:family="paragraph">
      <style:paragraph-properties fo:text-align="justify" fo:margin-left="0.2958in" fo:text-indent="-0.0986in">
        <style:tab-stops>
          <style:tab-stop style:type="left" style:position="6.2041in"/>
        </style:tab-stops>
      </style:paragraph-properties>
      <style:text-properties fo:font-size="10pt" style:font-size-asian="10pt"/>
    </style:style>
    <style:style style:name="P36" style:parent-style-name="Normale" style:family="paragraph">
      <style:paragraph-properties fo:text-align="justify" fo:margin-left="0.2958in" fo:text-indent="-0.0986in">
        <style:tab-stops>
          <style:tab-stop style:type="left" style:position="6.2041in"/>
        </style:tab-stops>
      </style:paragraph-properties>
      <style:text-properties fo:font-size="10pt" style:font-size-asian="10pt"/>
    </style:style>
    <style:style style:name="P37" style:parent-style-name="Normale" style:family="paragraph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style:font-style-complex="italic" fo:font-size="10pt" style:font-size-asian="10pt"/>
    </style:style>
    <style:style style:name="P39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40" style:parent-style-name="Normale" style:family="paragraph">
      <style:text-properties fo:font-size="10pt" style:font-size-asian="10pt"/>
    </style:style>
    <style:style style:name="P4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42" style:parent-style-name="Normale" style:family="paragraph">
      <style:paragraph-properties fo:text-align="justify" fo:line-height="125%" fo:text-indent="0.2958in"/>
    </style:style>
    <style:style style:name="T43" style:parent-style-name="Car.predefinitoparagrafo" style:family="text">
      <style:text-properties style:font-size-complex="12pt"/>
    </style:style>
    <style:style style:name="P44" style:parent-style-name="Normale" style:family="paragraph">
      <style:paragraph-properties fo:text-align="justify" fo:line-height="125%" fo:text-indent="0.2958in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P56" style:parent-style-name="Normale" style:family="paragraph">
      <style:paragraph-properties fo:text-align="justify" fo:line-height="125%">
        <style:tab-stops>
          <style:tab-stop style:type="left" style:position="0.2958in"/>
        </style:tab-stops>
      </style:paragraph-properties>
      <style:text-properties style:font-size-complex="12pt"/>
    </style:style>
    <style:style style:name="P57" style:parent-style-name="Normale" style:family="paragraph">
      <style:paragraph-properties fo:text-align="justify" fo:line-height="125%">
        <style:tab-stops>
          <style:tab-stop style:type="left" style:position="0.2958in"/>
        </style:tab-stops>
      </style:paragraph-properties>
      <style:text-properties style:font-size-complex="12pt"/>
    </style:style>
    <style:style style:name="T58" style:parent-style-name="Car.predefinitoparagrafo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indent="0.4916in"/>
      <style:text-properties style:font-size-complex="12pt"/>
    </style:style>
    <style:style style:name="P60" style:parent-style-name="Normale" style:family="paragraph">
      <style:paragraph-properties fo:text-align="justify" fo:line-height="125%" fo:text-indent="0.3152in"/>
      <style:text-properties fo:font-style="italic" style:font-style-asian="italic" style:font-size-complex="12pt"/>
    </style:style>
    <style:style style:name="P61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62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63" style:parent-style-name="Normale" style:family="paragraph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text-properties fo:font-size="10pt" style:font-size-asian="10pt"/>
    </style:style>
    <style:style style:name="P65" style:parent-style-name="Normale" style:family="paragraph">
      <style:paragraph-properties fo:text-align="justify" fo:line-height="125%" fo:text-indent="0.3937in"/>
      <style:text-properties fo:font-style="italic" style:font-style-asian="italic" style:font-size-complex="12pt"/>
    </style:style>
    <style:style style:name="P66" style:parent-style-name="Normale" style:family="paragraph">
      <style:text-properties fo:font-size="10pt" style:font-size-asian="10pt"/>
    </style:style>
    <style:style style:name="P67" style:parent-style-name="Normale" style:family="paragraph">
      <style:text-properties fo:font-size="10pt" style:font-size-asian="10pt"/>
    </style:style>
    <style:style style:name="P68" style:parent-style-name="Normale" style:family="paragraph">
      <style:text-properties fo:font-size="10pt" style:font-size-asian="10pt"/>
    </style:style>
    <style:style style:name="P69" style:parent-style-name="Normale" style:family="paragraph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fo:font-style="italic" style:font-style-asian="italic" style:font-style-complex="italic" style:font-size-complex="12pt"/>
    </style:style>
    <style:style style:name="T75" style:parent-style-name="Car.predefinitoparagrafo" style:family="text">
      <style:text-properties style:font-size-complex="12pt"/>
    </style:style>
    <style:style style:name="P76" style:parent-style-name="Normale" style:family="paragraph">
      <style:paragraph-properties fo:text-align="justify" fo:line-height="125%" fo:text-indent="0.3152in"/>
      <style:text-properties fo:font-size="8pt" style:font-size-asian="8pt" style:font-size-complex="8pt"/>
    </style:style>
    <style:style style:name="P77" style:parent-style-name="Normale" style:family="paragraph">
      <style:paragraph-properties fo:text-align="justify" fo:line-height="125%"/>
      <style:text-properties style:font-size-complex="12pt"/>
    </style:style>
    <style:style style:name="P78" style:parent-style-name="Normale" style:family="paragraph">
      <style:paragraph-properties fo:margin-left="0.8861in" fo:text-indent="-0.8861in">
        <style:tab-stops/>
      </style:paragraph-properties>
      <style:text-properties fo:font-weight="bold" style:font-weight-asian="bold" style:font-size-complex="12pt"/>
    </style:style>
    <style:style style:name="P79" style:parent-style-name="Normale" style:family="paragraph">
      <style:paragraph-properties fo:margin-left="0.8861in" fo:text-indent="-0.8861in">
        <style:tab-stops/>
      </style:paragraph-properties>
      <style:text-properties fo:font-weight="bold" style:font-weight-asian="bold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style:font-size-complex="12pt"/>
    </style:style>
    <style:style style:name="T82" style:parent-style-name="Car.predefinitoparagrafo" style:family="text">
      <style:text-properties fo:font-weight="bold" style:font-weight-asian="bold" style:font-weight-complex="bold"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fo:font-style="italic" style:font-style-asian="italic" style:font-style-complex="italic" style:font-size-complex="12pt"/>
    </style:style>
    <style:style style:name="T85" style:parent-style-name="Car.predefinitoparagrafo" style:family="text">
      <style:text-properties fo:font-style="italic" style:font-style-asian="italic" style:font-style-complex="italic" style:font-size-complex="12pt"/>
    </style:style>
    <style:style style:name="P86" style:parent-style-name="Normale" style:family="paragraph">
      <style:paragraph-properties fo:text-align="justify"/>
      <style:text-properties fo:font-size="10pt" style:font-size-asian="10pt"/>
    </style:style>
    <style:style style:name="P87" style:parent-style-name="Normale" style:family="paragraph">
      <style:paragraph-properties fo:text-align="justify" fo:line-height="125%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style:font-size-complex="12pt"/>
    </style:style>
    <style:style style:name="T99" style:parent-style-name="Car.predefinitoparagrafo" style:family="text">
      <style:text-properties style:font-size-complex="12pt"/>
    </style:style>
    <style:style style:name="T100" style:parent-style-name="Car.predefinitoparagrafo" style:family="text">
      <style:text-properties style:font-size-complex="12pt"/>
    </style:style>
    <style:style style:name="P101" style:parent-style-name="Normale" style:family="paragraph">
      <style:paragraph-properties fo:text-align="justify"/>
      <style:text-properties fo:font-size="10pt" style:font-size-asian="10pt"/>
    </style:style>
    <style:style style:name="P102" style:parent-style-name="Normale" style:family="paragraph">
      <style:paragraph-properties fo:text-align="justify"/>
      <style:text-properties fo:font-size="10pt" style:font-size-asian="10pt"/>
    </style:style>
    <style:style style:name="P103" style:parent-style-name="Normale" style:family="paragraph">
      <style:paragraph-properties fo:text-align="justify"/>
      <style:text-properties fo:font-size="10pt" style:font-size-asian="10pt"/>
    </style:style>
    <style:style style:name="P104" style:parent-style-name="Normale" style:family="paragraph">
      <style:paragraph-properties fo:text-align="justify"/>
      <style:text-properties fo:font-size="10pt" style:font-size-asian="10pt"/>
    </style:style>
    <style:style style:name="P105" style:parent-style-name="Normale" style:family="paragraph">
      <style:paragraph-properties fo:text-align="justify"/>
      <style:text-properties fo:font-size="10pt" style:font-size-asian="10pt"/>
    </style:style>
    <style:style style:name="P106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107" style:parent-style-name="Normale" style:family="paragraph">
      <style:paragraph-properties fo:text-align="justify" fo:line-height="125%"/>
      <style:text-properties fo:font-size="10pt" style:font-size-asian="10pt"/>
    </style:style>
    <style:style style:name="P108" style:parent-style-name="Normale" style:family="paragraph">
      <style:paragraph-properties fo:text-align="justify" fo:line-height="125%"/>
      <style:text-properties style:font-size-complex="12pt"/>
    </style:style>
    <style:style style:name="P109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10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11" style:parent-style-name="Normale" style:family="paragraph">
      <style:paragraph-properties fo:text-align="justify" fo:line-height="125%" fo:text-indent="0.3152in"/>
      <style:text-properties fo:font-style="italic" style:font-style-asian="italic" style:font-size-complex="12pt"/>
    </style:style>
    <style:style style:name="P112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13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14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15" style:parent-style-name="Normale" style:family="paragraph">
      <style:paragraph-properties fo:text-align="center" fo:margin-left="2.8548in">
        <style:tab-stops/>
      </style:paragraph-properties>
      <style:text-properties style:font-weight-complex="bold" style:font-size-complex="12pt"/>
    </style:style>
    <style:style style:name="P116" style:parent-style-name="Normale" style:family="paragraph">
      <style:paragraph-properties fo:text-align="justify" fo:line-height="125%"/>
      <style:text-properties style:font-size-complex="12pt"/>
    </style:style>
  </office:automatic-styles>
  <office:body>
    <office:text text:use-soft-page-breaks="true">
      <text:p text:style-name="P1">RELAZIONE TECNICO – FINANZIARIA</text:p>
      <text:p text:style-name="P5">Accordo<text:s/>distribuzione<text:s/>produttività individuale<text:s/>del<text:s/>personale</text:p>
      <text:p text:style-name="P6"><text:span text:style-name="T7">dei livelli IV – VIII</text:span><text:span text:style-name="T8"><text:s/>per l’annualità 2018</text:span></text:p>
      <text:p text:style-name="P9"/>
      <text:p text:style-name="P10"/>
      <text:p text:style-name="P11">Modulo II</text:p>
      <text:p text:style-name="P12">Definizione delle poste di destinazione per la contrattazione integrativa</text:p>
      <text:p text:style-name="P13"/>
      <text:p text:style-name="P14"/>
      <text:p text:style-name="P15">La presente relazione tecnico finanziaria assume come base<text:s/>fondante<text:s/>l’Accordo per la distribuzione del trattamento economico accessorio del personale dei livelli IV–VIII parte economica e normativa 2018, stipulato in data 19 ottobre 2020,<text:s/>il quale<text:s/>ha destinato parte del fondo per la produttività collettiva e individuale<text:s/>(per un importo pari a € 29.359,47) a finanziare, in un’ottica premiale, la maggiorazione del trattamento accessorio del personale risultato particolarmente meritevole secondo i criteri e le modalità da definirsi in una separata ipotesi di accordo di contrattazione integrativa, da redigere secondo quanto previsto dall’articolo 68, comma 4 lettera c) criteri per l'attribuzione dei premi correlati alla performance del CCNL relativo al personale del Comparto istruzione e ricerca 2016-2018 nonché in ottemperanza a quanto previsto dall’articolo 20 Differenziazione premi individuali del medesimo CCNL.</text:p>
      <text:p text:style-name="P16"/>
      <text:p text:style-name="P17"/>
      <text:p text:style-name="P18">Sezione I - Destinazioni non disponibili alla contrattazione integrativa o comunque non regolate specificamente dal Contratto<text:s/>Integrativo sottoposto a certificazione</text:p>
      <text:p text:style-name="P19"/>
      <text:p text:style-name="P20"><text:span text:style-name="T21">a.</text:span><text:span text:style-name="T22"><text:s/>gli istituti del Fondo la cui quantità è regolata in modo non modificabile dal Contra</text:span><text:span text:style-name="T23">tto collettivo di primo livello.</text:span></text:p>
      <text:p text:style-name="P24"/>
      <text:p text:style-name="P25">Parte non pertinente allo specifico accordo illustrato</text:p>
      <text:p text:style-name="P26"/>
      <text:p text:style-name="P27"/>
      <text:p text:style-name="P28"><text:span text:style-name="T29">b.</text:span><text:span text:style-name="T30"><text:s/>gli istituti del Fondo la cui quantificazione, pur demandata alla negoziazione integrativa, è regolata da contratti pregressi su cui il contratto integrativo sottoposto<text:s/></text:span><text:span text:style-name="T31">a certificazione non interviene.</text:span></text:p>
      <text:p text:style-name="P32"/>
      <text:p text:style-name="P33">Parte non pertinente allo specifico accordo illustrato</text:p>
      <text:p text:style-name="P34"/>
      <text:p text:style-name="P35"/>
      <text:p text:style-name="P36"/>
      <text:p text:style-name="P37">Sezione II - Destinazioni specificamente regolate dal Contratto Integrativo</text:p>
      <text:p text:style-name="P38"/>
      <text:p text:style-name="P39">In questa sezione vengono rappresentati<text:s/>gli istituti del trattamento economico accessorio regolati<text:s/>dall’attività negoziale come formalizzati<text:s/>nell’accordo in oggetto.<text:s/></text:p>
      <text:p text:style-name="P40"/>
      <text:p text:style-name="P41">Le<text:s/>risorse<text:s/>economiche<text:s/>risultano<text:s/>già determinate nell’Accordo per la distribuzione del trattamento economico accessorio parte economica e normativa 2018 per<text:s/>un importo pari a € 29.359,47 destinato<text:s/>al finanziamento della produttività individuale.</text:p>
      <text:soft-page-break/>
      <text:p text:style-name="P42"><text:span text:style-name="T43">L</text:span>a produttività individuale<text:s/>verrà<text:s/>distribuita<text:s/>in adesione a quanto previsto dal Sistema di Misurazione e Valutazione della Performance in vigore nell’anno di riferimento<text:s/>a tutti i dipendenti valutati positivamente. A tale quota verrà<text:s/>aggiunta<text:s/>una maggiorazione della produttività individuale riparametrata su base semestrale,<text:s/>che<text:s/>incrementerà<text:s/>la quota di<text:s/>detta produttività<text:s/>attribuita del personale<text:s/>valutato positivamente in<text:s/>ottemperanza a quanto previsto dall’articolo 20 del CCNL relativo al personale del Comparto<text:s/>istruzione e ricerca 2016-2018.<text:s/></text:p>
      <text:p text:style-name="P44"><text:span text:style-name="T45">Si<text:s/></text:span><text:span text:style-name="T46">rappresenta<text:s/></text:span><text:span text:style-name="T47">che la somma degli importi della quota di produttività individuale e degli importi della maggiorazione previsti dal presente accordo saranno</text:span><text:span text:style-name="T48"><text:s/>entrambi</text:span><text:span text:style-name="T49"><text:s/>distribuiti nell’ambito del tetto massimo dell’importo pari a<text:s/></text:span><text:span text:style-name="T50">€ 29.359,47<text:s/></text:span><text:span text:style-name="T51">destinato</text:span><text:span text:style-name="T52"><text:s/>al finanziamento della produttività individuale</text:span><text:span text:style-name="T53"><text:s/>così come concordato nell</text:span><text:span text:style-name="T54">’Accordo per la distribuzione del trattamento economico accessorio del personale dei livelli IV-VIII 2018</text:span><text:span text:style-name="T55">.</text:span></text:p>
      <text:p text:style-name="P56"/>
      <text:p text:style-name="P57"/>
      <text:p text:style-name="Normale"><text:span text:style-name="T58">Sezione III - (eventuali) Destinazioni ancora da regolare</text:span></text:p>
      <text:p text:style-name="P59"/>
      <text:p text:style-name="P60">Parte non pertinente allo specifico accordo illustrato</text:p>
      <text:p text:style-name="P61"/>
      <text:p text:style-name="P62"/>
      <text:p text:style-name="P63">Sezione V - Destinazioni temporaneamente allocate all’esterno del Fondo</text:p>
      <text:p text:style-name="P64"/>
      <text:p text:style-name="P65">Parte non pertinente allo specifico accordo illustrato</text:p>
      <text:p text:style-name="P66"/>
      <text:p text:style-name="P67"/>
      <text:p text:style-name="P68"/>
      <text:p text:style-name="P69">Sezione VI - Attestazione motivata, dal punto di vista tecnico-finanziario, del rispetto di vincoli di carattere generale.</text:p>
      <text:p text:style-name="P70"/>
      <text:p text:style-name="P71"><text:span text:style-name="T72">a.</text:span><text:span text:style-name="T73"><text:s/></text:span><text:span text:style-name="T74">Attestazione motivata del rispetto di copertura delle destinazioni di utilizzo del Fondo aventi natura certa e continuativa con risorse del Fondo fisse aventi carattere di certezza e stabilità</text:span><text:span text:style-name="T75">.</text:span></text:p>
      <text:p text:style-name="P76"/>
      <text:p text:style-name="P77">Per quanto sopra esposto si attesta il rispetto della copertura delle destinazioni delle risorse<text:s/>già<text:s/>esposte in sede di<text:s/>Accordo per la distribuzione del trattamento economico accessorio 2018<text:s/>che rivestono carattere di impegno fisso avente carattere di certezza e stabilità da parte dell’Amministrazione.</text:p>
      <text:p text:style-name="P78"/>
      <text:p text:style-name="P79"/>
      <text:p text:style-name="P80"><text:span text:style-name="T81">b</text:span><text:span text:style-name="T82">.</text:span><text:span text:style-name="T83"><text:s/></text:span><text:span text:style-name="T84">Attestazione motivata del rispetto del principio di attribuzione selettiva di incentivi econ</text:span><text:span text:style-name="T85">omici.</text:span></text:p>
      <text:p text:style-name="P86"/>
      <text:p text:style-name="P87"><text:span text:style-name="T88">L’art. 18 comma 1 del D. lgs. 150/2009 dispone che “</text:span><text:span text:style-name="T89">l</text:span><text:span text:style-name="T90">e amministrazioni pubbliche promuovono il merito e il miglioramento della performance organizzativa e individuale, anche attraverso l'utilizzo di sistemi premianti selettivi, secondo logiche meritocratiche, nonché valorizzano i dipendenti che conseguono le migliori performance attraverso l'attribuzione selettiva di incentivi sia economici sia di carriera</text:span><text:span text:style-name="T91">”</text:span><text:span text:style-name="T92">.</text:span><text:span text:style-name="T93"><text:s/>Ne deriva che la<text:s/></text:span><text:span text:style-name="T94">presente<text:s/></text:span><text:span text:style-name="T95">contrattazione integrativa deve esplicitamente rispondere a tali principi<text:s/></text:span><text:span text:style-name="T96">che vengono rispettati secondo quanto<text:s/></text:span><text:span text:style-name="T97">riportato nell’artic</text:span><text:span text:style-name="T98">olato</text:span><text:span text:style-name="T99"><text:s/>dell’</text:span><text:span text:style-name="T100">accordo in oggetto.</text:span></text:p>
      <text:p text:style-name="P101"/>
      <text:p text:style-name="P102"/>
      <text:p text:style-name="P103"/>
      <text:p text:style-name="P104"/>
      <text:p text:style-name="P105"/>
      <text:p text:style-name="P106">Compatibilità economico-finanziaria e modalità di copertura degli oneri del Fondo con riferimento agli strumenti annuali e pluriennali di bilancio</text:p>
      <text:p text:style-name="P107"/>
      <text:p text:style-name="P108">Ai fini della puntuale verifica dei mezzi di copertura con riferimento alla struttura del bilancio dell’Istituto, si rappresenta che<text:s/>le risorse interessate dalle varie voci di destinazione dei fondi per l’anno 2018<text:s/>afferiscono e trovano<text:s/>integrale copertura nel<text:s/>capitolo<text:s/>1150 del bilancio (Somme per il finanziamento del trattamento accessorio personale a tempo indeterminato)<text:s/>e nel<text:s/>capitolo 1170 (Somme per il finanziamento del trattamento accessorio personale a tempo determinato).</text:p>
      <text:p text:style-name="P109"/>
      <text:p text:style-name="P110"/>
      <text:p text:style-name="P111"/>
      <text:p text:style-name="P112"><text:tab/>Dipartimento del Personale</text:p>
      <text:p text:style-name="P113">e degli Affari Generali</text:p>
      <text:p text:style-name="P114">Il Direttore</text:p>
      <text:p text:style-name="P115"><text:s text:c="2"/>Dott. Marco La Commare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scrizione" style:display-name="Descrizione" style:family="paragraph" style:parent-style-name="Normale" style:next-style-name="Normale">
      <style:paragraph-properties fo:margin-bottom="0.1666in"/>
      <style:text-properties style:font-name="Calibri" fo:font-style="italic" style:font-style-asian="italic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style:style style:name="PièdipaginaCarattere" style:display-name="Piè di pagina Carattere" style:family="text">
      <style:text-properties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size-complex="12pt"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MacchinadascrivereHTML" style:display-name="Macchina da scrivere HTML" style:family="text">
      <style:text-properties style:font-name="Courier New" style:font-name-complex="Courier New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italic" style:font-style-asian="italic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513in"/>
      </style:footer-style>
    </style:page-layout>
    <style:style style:name="P2" style:parent-style-name="Intestazione" style:family="paragraph">
      <style:paragraph-properties fo:text-indent="-0.1972in"/>
      <style:text-properties fo:font-size="2pt" style:font-size-asian="2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ma,</dc:title>
    <dc:subject/>
    <meta:initial-creator>q</meta:initial-creator>
    <dc:creator>Luca De Andreis</dc:creator>
    <meta:creation-date>2021-11-18T13:47:00Z</meta:creation-date>
    <dc:date>2021-11-18T13:47:00Z</dc:date>
    <meta:print-date>2018-10-24T13:0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7" meta:character-count="5530" meta:row-count="39" meta:non-whitespace-character-count="4714"/>
  </office:meta>
</office:document-meta>
</file>