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15%" style:page-number="1"/>
      <style:text-properties fo:font-weight="bold" style:font-weight-asian="bold" fo:font-size="13pt" style:font-size-asian="13pt" style:font-size-complex="13pt"/>
    </style:style>
    <style:style style:name="P5" style:parent-style-name="Normale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6" style:parent-style-name="Normale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Normale" style:family="paragraph">
      <style:paragraph-properties fo:text-align="center" fo:line-height="115%"/>
    </style:style>
    <style:style style:name="T8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9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Normale" style:family="paragraph">
      <style:paragraph-properties fo:text-align="center" fo:line-height="115%"/>
      <style:text-properties fo:font-size="8pt" style:font-size-asian="8pt" style:font-size-complex="8pt"/>
    </style:style>
    <style:style style:name="P12" style:parent-style-name="Normale" style:family="paragraph">
      <style:paragraph-properties fo:text-align="center" fo:line-height="115%"/>
      <style:text-properties fo:font-size="8pt" style:font-size-asian="8pt" style:font-size-complex="8pt"/>
    </style:style>
    <style:style style:name="P13" style:parent-style-name="Normale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4" style:parent-style-name="Normale" style:family="paragraph">
      <style:paragraph-properties fo:text-align="center" fo:line-height="115%"/>
      <style:text-properties fo:font-weight="bold" style:font-weight-asian="bold" fo:font-style="italic" style:font-style-asian="italic"/>
    </style:style>
    <style:style style:name="P15" style:parent-style-name="Normale" style:family="paragraph">
      <style:paragraph-properties fo:text-align="center" fo:line-height="115%"/>
      <style:text-properties fo:font-weight="bold" style:font-weight-asian="bold" fo:font-style="italic" style:font-style-asian="italic" fo:font-size="8pt" style:font-size-asian="8pt" style:font-size-complex="8pt"/>
    </style:style>
    <style:style style:name="TableColumn17" style:family="table-column">
      <style:table-column-properties style:column-width="0.8763in"/>
    </style:style>
    <style:style style:name="TableColumn18" style:family="table-column">
      <style:table-column-properties style:column-width="1.6013in"/>
    </style:style>
    <style:style style:name="TableColumn19" style:family="table-column">
      <style:table-column-properties style:column-width="4.559in"/>
    </style:style>
    <style:style style:name="Table16" style:family="table">
      <style:table-properties style:width="7.0368in" fo:margin-left="0in" table:align="center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text-properties fo:font-size="11pt" style:font-size-asian="11pt" style:font-size-complex="11pt"/>
    </style:style>
    <style:style style:name="TableRow25" style:family="table-row">
      <style:table-row-properties style:min-row-height="0.275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top="0.0416in" fo:margin-bottom="0.0416in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top="0.0416in" fo:margin-bottom="0.0416in" fo:margin-left="0.8812in" fo:text-indent="-0.8812in">
        <style:tab-stops/>
      </style:paragraph-properties>
      <style:text-properties fo:font-size="11pt" style:font-size-asian="11pt" style:font-size-complex="11pt"/>
    </style:style>
    <style:style style:name="TableRow30" style:family="table-row">
      <style:table-row-properties style:min-row-height="0.44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size="3pt" style:font-size-asian="3pt" style:font-size-complex="11pt"/>
    </style:style>
    <style:style style:name="P35" style:parent-style-name="Normale" style:family="paragraph"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3pt" style:font-size-asian="3pt" style:font-size-complex="11pt"/>
    </style:style>
    <style:style style:name="P39" style:parent-style-name="Normale" style:family="paragraph">
      <style:text-properties fo:font-size="3pt" style:font-size-asian="3pt" style:font-size-complex="11pt"/>
    </style:style>
    <style:style style:name="P40" style:parent-style-name="Normale" style:family="paragraph">
      <style:text-properties fo:font-weight="bold" style:font-weight-asian="bold"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  <style:style style:name="P42" style:parent-style-name="Normale" style:family="paragraph">
      <style:text-properties fo:font-size="11pt" style:font-size-asian="11pt" style:font-size-complex="11pt"/>
    </style:style>
    <style:style style:name="P43" style:parent-style-name="Normale" style:family="paragraph">
      <style:text-properties fo:font-size="11pt" style:font-size-asian="11pt" style:font-size-complex="11pt"/>
    </style:style>
    <style:style style:name="P44" style:parent-style-name="Normale" style:family="paragraph">
      <style:text-properties fo:font-size="11pt" style:font-size-asian="11pt" style:font-size-complex="11pt"/>
    </style:style>
    <style:style style:name="P45" style:parent-style-name="Normale" style:family="paragraph">
      <style:text-properties fo:font-size="11pt" style:font-size-asian="11pt" style:font-size-complex="11pt"/>
    </style:style>
    <style:style style:name="P46" style:parent-style-name="Normale" style:family="paragraph">
      <style:text-properties fo:font-size="3pt" style:font-size-asian="3pt" style:font-size-complex="11pt"/>
    </style:style>
    <style:style style:name="P47" style:parent-style-name="Normale" style:family="paragraph">
      <style:text-properties fo:font-weight="bold" style:font-weight-asian="bold" fo:font-size="11pt" style:font-size-asian="11pt" style:font-size-complex="11pt"/>
    </style:style>
    <style:style style:name="P48" style:parent-style-name="Normale" style:family="paragraph">
      <style:text-properties fo:font-size="11pt" style:font-size-asian="11pt" style:font-size-complex="11pt"/>
    </style:style>
    <style:style style:name="P49" style:parent-style-name="Normale" style:family="paragraph">
      <style:text-properties fo:font-size="3pt" style:font-size-asian="3pt" style:font-size-complex="11pt"/>
    </style:style>
    <style:style style:name="TableRow50" style:family="table-row">
      <style:table-row-properties style:min-row-height="0.6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1pt" style:font-size-asian="11pt" style:font-size-complex="11pt"/>
    </style:style>
    <style:style style:name="TableRow55" style:family="table-row">
      <style:table-row-properties style:min-row-height="0.50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1.4527in" fo:keep-together="always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min-row-height="0.4166in" fo:keep-together="always"/>
    </style:style>
    <style:style style:name="P7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1pt" style:font-size-asian="11pt" style:font-size-complex="11pt"/>
    </style:style>
    <style:style style:name="TableRow76" style:family="table-row">
      <style:table-row-properties style:min-row-height="0.6291in" fo:keep-together="always"/>
    </style:style>
    <style:style style:name="P77" style:parent-style-name="Normale" style:family="paragraph">
      <style:text-properties fo:font-weight="bold" style:font-weight-asian="bold" fo:font-size="11pt" style:font-size-asian="11pt" style:font-size-complex="11pt"/>
    </style:style>
    <style:style style:name="P7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1pt" style:font-size-asian="11pt" style:font-size-complex="11pt"/>
    </style:style>
    <style:style style:name="TableRow81" style:family="table-row">
      <style:table-row-properties style:min-row-height="0.3826in" fo:keep-together="always"/>
    </style:style>
    <style:style style:name="P82" style:parent-style-name="Normale" style:family="paragraph">
      <style:text-properties fo:font-weight="bold" style:font-weight-asian="bold" fo:font-size="11pt" style:font-size-asian="11pt" style:font-size-complex="11pt"/>
    </style:style>
    <style:style style:name="P8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1pt" style:font-size-asian="11pt" style:font-size-complex="11pt"/>
    </style:style>
    <style:style style:name="TableRow86" style:family="table-row">
      <style:table-row-properties style:min-row-height="0.4236in" fo:keep-together="always"/>
    </style:style>
    <style:style style:name="P87" style:parent-style-name="Normale" style:family="paragraph">
      <style:text-properties fo:font-weight="bold" style:font-weight-asian="bold" fo:font-size="11pt" style:font-size-asian="11pt" style:font-size-complex="11pt"/>
    </style:style>
    <style:style style:name="P8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1pt" style:font-size-asian="11pt" style:font-size-complex="11pt"/>
    </style:style>
    <style:style style:name="TableRow91" style:family="table-row">
      <style:table-row-properties style:min-row-height="0.318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9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9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97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98" style:parent-style-name="Normale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99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00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01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02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03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04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05" style:parent-style-name="Normale" style:family="paragraph">
      <style:paragraph-properties fo:text-align="justify" fo:line-height="125%" fo:text-indent="0.3152in"/>
    </style:style>
    <style:style style:name="T106" style:parent-style-name="Car.predefinitoparagrafo" style:family="text">
      <style:text-properties style:font-size-complex="12pt"/>
    </style:style>
    <style:style style:name="P107" style:parent-style-name="Normale" style:family="paragraph">
      <style:paragraph-properties fo:text-align="justify" fo:line-height="125%" fo:text-indent="0.3152in"/>
    </style:style>
    <style:style style:name="P108" style:parent-style-name="Normale" style:family="paragraph">
      <style:paragraph-properties fo:text-align="justify" fo:line-height="125%" fo:text-indent="0.3152in"/>
    </style:style>
    <style:style style:name="P109" style:parent-style-name="Normale" style:family="paragraph">
      <style:paragraph-properties fo:text-align="justify" fo:line-height="125%" fo:text-indent="0.3152in"/>
    </style:style>
    <style:style style:name="T110" style:parent-style-name="Car.predefinitoparagrafo" style:family="text">
      <style:text-properties fo:font-style="italic" style:font-style-asian="italic"/>
    </style:style>
    <style:style style:name="P111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12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13" style:parent-style-name="Normale" style:family="paragraph">
      <style:paragraph-properties fo:text-align="justify" fo:line-height="115%" fo:text-indent="0.3152in"/>
    </style:style>
    <style:style style:name="T114" style:parent-style-name="Car.predefinitoparagrafo" style:family="text">
      <style:text-properties style:font-size-complex="12pt"/>
    </style:style>
    <style:style style:name="T115" style:parent-style-name="Car.predefinitoparagrafo" style:family="text">
      <style:text-properties style:font-weight-complex="bold" style:font-size-complex="12pt"/>
    </style:style>
    <style:style style:name="T116" style:parent-style-name="Car.predefinitoparagrafo" style:family="text">
      <style:text-properties style:font-size-complex="12pt"/>
    </style:style>
    <style:style style:name="T117" style:parent-style-name="Car.predefinitoparagrafo" style:family="text">
      <style:text-properties style:font-size-complex="12pt"/>
    </style:style>
    <style:style style:name="T118" style:parent-style-name="Car.predefinitoparagrafo" style:family="text">
      <style:text-properties style:font-size-complex="12pt"/>
    </style:style>
    <style:style style:name="T119" style:parent-style-name="Car.predefinitoparagrafo" style:family="text">
      <style:text-properties style:font-size-complex="12pt"/>
    </style:style>
    <style:style style:name="T120" style:parent-style-name="Car.predefinitoparagrafo" style:family="text">
      <style:text-properties style:font-size-complex="12pt"/>
    </style:style>
    <style:style style:name="P121" style:parent-style-name="Normale" style:family="paragraph">
      <style:paragraph-properties fo:text-align="justify" fo:line-height="115%" fo:text-indent="0.3152in"/>
      <style:text-properties style:font-size-complex="12pt"/>
    </style:style>
    <style:style style:name="P122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23" style:parent-style-name="Normale" style:family="paragraph">
      <style:paragraph-properties fo:text-align="justify" fo:line-height="125%" fo:text-indent="0.3152in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style:font-size-complex="12pt"/>
    </style:style>
    <style:style style:name="P127" style:parent-style-name="Normale" style:family="paragraph">
      <style:paragraph-properties fo:text-align="justify" fo:line-height="125%" fo:text-indent="0.3152in"/>
    </style:style>
    <style:style style:name="T128" style:parent-style-name="Car.predefinitoparagrafo" style:family="text">
      <style:text-properties style:font-size-complex="12pt"/>
    </style:style>
    <style:style style:name="T129" style:parent-style-name="Car.predefinitoparagrafo" style:family="text">
      <style:text-properties style:font-size-complex="12pt"/>
    </style:style>
    <style:style style:name="P130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31" style:parent-style-name="Normale" style:family="paragraph">
      <style:paragraph-properties fo:text-align="justify" fo:line-height="125%" fo:text-indent="0.3152in"/>
    </style:style>
    <style:style style:name="P132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33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34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35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36" style:parent-style-name="Normale" style:family="paragraph">
      <style:paragraph-properties fo:text-align="justify" fo:line-height="125%" fo:text-indent="0.3152in"/>
      <style:text-properties fo:font-size="10pt" style:font-size-asian="10pt"/>
    </style:style>
    <style:style style:name="P137" style:parent-style-name="Normale" style:family="paragraph">
      <style:paragraph-properties fo:text-align="justify" fo:line-height="125%" fo:margin-left="0.4923in" fo:text-indent="-0.2951in">
        <style:tab-stops/>
      </style:paragraph-properties>
      <style:text-properties style:font-size-complex="12pt"/>
    </style:style>
    <style:style style:name="P138" style:parent-style-name="Normale" style:family="paragraph">
      <style:paragraph-properties fo:text-align="justify" fo:line-height="125%" fo:margin-left="0.4923in" fo:text-indent="-0.2951in">
        <style:tab-stops/>
      </style:paragraph-properties>
      <style:text-properties style:font-size-complex="12pt"/>
    </style:style>
    <style:style style:name="P139" style:parent-style-name="Normale" style:family="paragraph">
      <style:paragraph-properties fo:text-align="justify" fo:line-height="125%" fo:margin-left="0.4923in" fo:text-indent="-0.2951in">
        <style:tab-stops/>
      </style:paragraph-properties>
      <style:text-properties style:font-size-complex="12pt"/>
    </style:style>
    <style:style style:name="P140" style:parent-style-name="Normale" style:family="paragraph">
      <style:paragraph-properties fo:text-align="justify" fo:line-height="125%" fo:margin-left="0.4923in" fo:text-indent="-0.2951in">
        <style:tab-stops/>
      </style:paragraph-properties>
    </style:style>
    <style:style style:name="T141" style:parent-style-name="Car.predefinitoparagrafo" style:family="text">
      <style:text-properties style:font-style-complex="italic" style:font-size-complex="12pt"/>
    </style:style>
    <style:style style:name="P142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43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44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45" style:parent-style-name="Normale" style:family="paragraph">
      <style:paragraph-properties fo:text-align="justify" fo:line-height="125%" fo:text-indent="0.3152in"/>
      <style:text-properties fo:font-size="10pt" style:font-size-asian="10pt"/>
    </style:style>
    <style:style style:name="P146" style:parent-style-name="Normale" style:family="paragraph">
      <style:paragraph-properties fo:text-align="justify" fo:line-height="125%" fo:text-indent="0.3152in"/>
      <style:text-properties fo:font-size="10pt" style:font-size-asian="10pt"/>
    </style:style>
    <style:style style:name="P147" style:parent-style-name="Normale" style:family="paragraph">
      <style:paragraph-properties fo:text-align="justify" fo:line-height="125%" fo:text-indent="0.3152in"/>
      <style:text-properties fo:font-size="10pt" style:font-size-asian="10pt"/>
    </style:style>
    <style:style style:name="P148" style:parent-style-name="Normale" style:family="paragraph">
      <style:paragraph-properties fo:text-align="justify" fo:line-height="125%" fo:text-indent="0.3152in"/>
      <style:text-properties fo:font-size="10pt" style:font-size-asian="10pt"/>
    </style:style>
    <style:style style:name="P149" style:parent-style-name="Normale" style:family="paragraph">
      <style:paragraph-properties fo:text-align="center" fo:margin-left="2.8548in" fo:text-indent="0.2951in">
        <style:tab-stops/>
      </style:paragraph-properties>
      <style:text-properties style:font-size-complex="12pt"/>
    </style:style>
    <style:style style:name="P150" style:parent-style-name="Normale" style:family="paragraph">
      <style:paragraph-properties fo:text-align="center" fo:margin-left="2.8548in" fo:text-indent="0.2951in">
        <style:tab-stops/>
      </style:paragraph-properties>
      <style:text-properties style:font-size-complex="12pt"/>
    </style:style>
    <style:style style:name="P151" style:parent-style-name="Normale" style:family="paragraph">
      <style:paragraph-properties fo:text-align="center" fo:margin-left="2.8548in" fo:text-indent="0.2951in">
        <style:tab-stops/>
      </style:paragraph-properties>
      <style:text-properties style:font-size-complex="12pt"/>
    </style:style>
    <style:style style:name="P152" style:parent-style-name="Normale" style:family="paragraph">
      <style:paragraph-properties fo:text-align="center" fo:margin-left="2.8548in" fo:text-indent="0.2951in">
        <style:tab-stops/>
      </style:paragraph-properties>
    </style:style>
    <style:style style:name="T153" style:parent-style-name="Car.predefinitoparagrafo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5">RELAZIONE ILLUSTRATIVA</text:p>
      <text:p text:style-name="P6">Accordo<text:s/>distribuzione<text:s/>produttività individuale<text:s/>del<text:s/>personale</text:p>
      <text:p text:style-name="P7"><text:span text:style-name="T8">dei livelli IV – VIII</text:span><text:span text:style-name="T9"><text:s/>per<text:s/></text:span><text:span text:style-name="T10">l’annualità 2018</text:span></text:p>
      <text:p text:style-name="P11"/>
      <text:p text:style-name="P12"/>
      <text:p text:style-name="P13">Modulo 1</text:p>
      <text:p text:style-name="P14">Illustrazione degli aspetti procedurali,<text:s/>sintesi del contenuto del contratto<text:s/>ed autodichiarazione relative agli adempimenti di legge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Data di sottoscrizione</text:p>
          </table:table-cell>
          <table:covered-table-cell/>
          <table:table-cell table:style-name="TableCell23">
            <text:p text:style-name="P24">21 aprile 2021</text:p>
          </table:table-cell>
        </table:table-row>
        <table:table-row table:style-name="TableRow25">
          <table:table-cell table:style-name="TableCell26" table:number-columns-spanned="2">
            <text:p text:style-name="P27">Periodo temporale di vigenza</text:p>
          </table:table-cell>
          <table:covered-table-cell/>
          <table:table-cell table:style-name="TableCell28">
            <text:p text:style-name="P29">1 gennaio 2018<text:s/>– 31 dicembre 2018</text:p>
          </table:table-cell>
        </table:table-row>
        <table:table-row table:style-name="TableRow30">
          <table:table-cell table:style-name="TableCell31" table:number-columns-spanned="2">
            <text:p text:style-name="P32">Composizione<text:line-break/>della delegazione trattante</text:p>
          </table:table-cell>
          <table:covered-table-cell/>
          <table:table-cell table:style-name="TableCell33">
            <text:p text:style-name="P34"/>
            <text:p text:style-name="P35">Parte Pubblica:</text:p>
            <text:p text:style-name="P36">Dott. Stefano Laporta – Presidente</text:p>
            <text:p text:style-name="P37">Dott. Alessandro Bratti<text:s/>- Direttore Generale</text:p>
            <text:p text:style-name="P38"/>
            <text:p text:style-name="P39"/>
            <text:p text:style-name="P40">OO.SS. ammesse alla contrattazione:</text:p>
            <text:p text:style-name="P41">FLC CGIL</text:p>
            <text:p text:style-name="P42">CISL SCUOLA</text:p>
            <text:p text:style-name="P43">FEDERAZIONE UIL SCUOLA RUA</text:p>
            <text:p text:style-name="P44">SNALS CONFSAL</text:p>
            <text:p text:style-name="P45">FEDERAZIONE GILDA UNAMS</text:p>
            <text:p text:style-name="P46"/>
            <text:p text:style-name="P47">Organizzazioni sindacali firmatarie:</text:p>
            <text:p text:style-name="P48">SNALS CONFSAL</text:p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Soggetti destinatari</text:p>
          </table:table-cell>
          <table:covered-table-cell/>
          <table:table-cell table:style-name="TableCell53">
            <text:p text:style-name="P54">Dipendenti ISPRA a tempo indeterminato appartenenti ai livelli IV-VIII<text:s/>del CCNL Comparto istruzione e ricerca<text:s/>nonché i dipendenti<text:s/>dei medesimi livelli con contratto a tempo determinato.</text:p>
          </table:table-cell>
        </table:table-row>
        <table:table-row table:style-name="TableRow55">
          <table:table-cell table:style-name="TableCell56" table:number-columns-spanned="2">
            <text:p text:style-name="P57">Materie trattate dal contratto integrativo (descrizione sintetica)</text:p>
          </table:table-cell>
          <table:covered-table-cell/>
          <table:table-cell table:style-name="TableCell58">
            <text:p text:style-name="P59">Distribuzione della produttività individuale<text:s/>del personale dei livelli IV – VIII per<text:s/>l’annualità 2018</text:p>
          </table:table-cell>
        </table:table-row>
        <table:table-row table:style-name="TableRow60">
          <table:table-cell table:style-name="TableCell61" table:number-rows-spanned="5">
            <text:p text:style-name="P62">Rispetto dell’iter<text:s/></text:p>
            <text:p text:style-name="P63">adempimenti procedurale<text:s/></text:p>
            <text:p text:style-name="P64"><text:s/>degli atti propedeutici e successivi</text:p>
            <text:p text:style-name="P65">alla contrattazione</text:p>
          </table:table-cell>
          <table:table-cell table:style-name="TableCell66">
            <text:p text:style-name="P67">Intervento dell’Organo di controllo interno. Allegazione della Certificazione dell’Organo di controllo interno alla Relazione illustrativa</text:p>
          </table:table-cell>
          <table:table-cell table:style-name="TableCell68">
            <text:p text:style-name="P69">Il<text:s/>Collegio dei revisori dei conti, con verbale n. 24 del 18 maggio<text:s/>2021,<text:s/>ha rilasciato<text:s/>positiva certificazione circa i profili di compatibilità economico-finanziaria e normativa ai sensi di quanto previsto dall’articolo 40 bis, comma 1, del D. lgs. 165/2001.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4">
            <text:p text:style-name="P73">Attestazione del rispetto degli obblighi di legge che in caso di inadempimento comportano la sanzione del divieto di erogazione della<text:s/>retribuzione<text:s/>accessoria<text:s/></text:p>
          </table:table-cell>
          <table:table-cell table:style-name="TableCell74">
            <text:p text:style-name="P75">Con Delibera<text:s/>74/CA del 29 gennaio 2021<text:s/>è stato adottato<text:s/>il Piano della performance 2021-2023<text:s/>previsto dall’art.10 del d.lgs. 150/2009.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Con Delibera<text:s/>76/CA del 29/01/2021<text:s/>è stato approvato il Piano Triennale di Prevenzione della Corruzione e della Trasparenza 2021-2023<text:s/>previsto dall’art. 11, comma 2 del d.lgs. 150/2009.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È stato assolto l’obbligo di pubblicazione di cui ai commi 6 e 8 dell’art. 11 del d.lgs. 150/2009.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La Relazione della Performance è stata validata dall’OIV ai sensi dell’articolo 14, comma 6, del d.lgs. n. 150/2009.</text:p>
          </table:table-cell>
        </table:table-row>
        <table:table-row table:style-name="TableRow91">
          <table:table-cell table:style-name="TableCell92" table:number-columns-spanned="3">
            <text:p text:style-name="P93">Eventuali osservazioni:</text:p>
          </table:table-cell>
          <table:covered-table-cell/>
          <table:covered-table-cell/>
        </table:table-row>
      </table:table>
      <text:p text:style-name="P94"/>
      <text:p text:style-name="P95"/>
      <text:p text:style-name="P96"/>
      <text:soft-page-break/>
      <text:p text:style-name="P97">Modulo 2</text:p>
      <text:p text:style-name="P98">Illustrazione dell’articolato dell’Accordo</text:p>
      <text:p text:style-name="P99"/>
      <text:p text:style-name="P100">La presente relazione<text:s/>illustrativa<text:s/>espone<text:s/>gli aspetti procedurali riguardanti la distribuzione, nel rispetto dei vincoli di bilancio risultanti dagli strumenti di programmazione annuale e pluriennale, della produttività individuale del<text:s/>personale<text:s/>appartenente ai<text:s/>livelli IV-VIII del CCNL per l’anno 2018 e attestano inoltre<text:s/>la compatibilità dell’accordo con i vincoli derivanti da norme di legge e di contrattazione nazionale.</text:p>
      <text:p text:style-name="P101">Preliminarmente si rappresenta che il Collegio dei revisori dei conti con verbale n.<text:s/>7<text:s/>del<text:s/>19 luglio<text:s/>2019, ha positivamente certificato la correttezza della definizione delle risorse per il trattamento economico accessorio dei livelli<text:s/>IV-VIII per l’anno 2018 e quindi l’Amministrazione ha determinato con Disposizione n. 1672/DG del<text:s/>11 settembre<text:s/>2019 le risorse da destinare alla contrattazione integrativa<text:s/>per un importo pari a € 6.425.822,63.</text:p>
      <text:p text:style-name="P102">Successivamente è stato sottoscritto tra le parti<text:s/>l’Accordo per la distribuzione del trattamento economico accessorio del personale dei livelli IV-VIII parte economica e normativa 2018,<text:s/>stipulato in data 19 ottobre 2020, il quale<text:s/>all’articolo 2 lettera E<text:s/>stabiliva che la produttività individuale (per un importo pari a € 29.359,47) veniva destinata a finanziare, in un’ottica premiale, la maggiorazione del trattamento accessorio del personale risultato particolarmente meritevole secondo i criteri e le modalità da definirsi in una separata ipotesi di accordo di contrattazione integrativa, da redigere secondo quanto previsto dall’articolo 68, comma 4 lettera c) criteri per l'attribuzione dei premi correlati alla performance del CCNL relativo al personale del Comparto istruzione e ricerca 2016-2018 nonché in ottemperanza a quanto previsto dall’articolo 20 Differenziazione premi individuali del medesimo CCNL.</text:p>
      <text:p text:style-name="P103">Il<text:s/>presente<text:s/>accordo si riferisce quindi a tale<text:s/>modalità di distribuzione della parte economica residuale<text:s/>della produttività individuale relativa<text:s/>all’Accordo per la distribuzione del trattamento economico accessorio dei livelli IV-VIII 2018<text:s/>per un importo pari a € 29.359,47.</text:p>
      <text:p text:style-name="P104">Si consideri<text:s/>che<text:s/>il Dipartimento della Funzione Pubblica, con nota DFP 63663 del 6 ottobre 2020, si dichiarava in attesa di ricevere<text:s/>l’Accordo in oggetto<text:s/>sottolineando<text:s/>che i premi per la produttività individuale dovevano<text:s/>essere riconosciuti a tutto il personale e che non potevano coincidere con le sole maggiorazioni di cui all’articolo 20 del CCNL 2016-2018 previste, viceversa, ad una limitata quota massima di personale valutato.</text:p>
      <text:p text:style-name="P105"><text:span text:style-name="T106">Prendendo atto inoltre che</text:span><text:s/>l’ARAN, con nota prot. n. 15723 del 19/09/2018, precisava che, con riguardo alla decorrenza delle clausole contrattuali, così come previsto dall’articolo 2, comma 2, il CCNL del 19/4/2018 esplica i propri effetti dal giorno successivo alla sottoscrizione, l’Istituto ha inviato al Dipartimento della Funzione Pubblica e al MEF – IGOP, con nota prot. n. 36557 del 7 luglio 2021, l’ipotesi di accordo stipulata tra le parti in data 21 aprile 2021 e positivamente certificata dal Collegio dei revisori con verbale n. 24 del 18 maggio 2021.</text:p>
      <text:p text:style-name="P107">In seguito<text:s/>il Dipartimento della Funzione Pubblica, con nota DFP prot. n. 52840 del 06/08/2021, avanzava una richiesta di chiarimenti rispetto all’ipotesi di accordo trasmessa e,<text:s/>successivamente alla risposta fornita dall’Istituto,<text:s/>lo stesso<text:s/>Dipartimento della Funzione Pubblica, con nota DFP prot. n. 64211 del 29/09/2021,<text:s/>prendeva<text:s/>atto dei chiarimenti forniti dall’ISPRA e riteneva<text:s/>quindi che l’Accordo in oggetto potesse avere ulteriore corso.</text:p>
      <text:p text:style-name="P108"/>
      <text:soft-page-break/>
      <text:p text:style-name="P109">Infine, considerato quindi<text:s/>adempiuto<text:s/>a<text:s/>quanto previsto dall’articolo 40-bis, comma 2, del D.lgs. 165/2001, si procedeva alla stipula dell’<text:span text:style-name="T110">Accordo sulla distribuzione della produttività individuale del personale dei livelli IV – VIII per l’annualità 2018</text:span>.</text:p>
      <text:p text:style-name="P111"/>
      <text:p text:style-name="P112">Con riferimento agli articoli oggetto del<text:s/>presente accordo si rappresenta che lo<text:s/>stesso<text:s/>risulta articolato<text:s/>come segue.</text:p>
      <text:p text:style-name="P113"><text:span text:style-name="T114">L’articolo 1<text:s/></text:span><text:span text:style-name="T115">i</text:span><text:span text:style-name="T116">ndividua i destinatari dell’accordo nei<text:s/></text:span><text:span text:style-name="T117">dipendenti ISPRA a tempo indeterminato appartenenti ai livelli IV-VIII<text:s/></text:span><text:span text:style-name="T118">del CCNL Comparto i</text:span><text:span text:style-name="T119">struzione e ricerca specificando che al personale a tempo determinato in servizio presso ISPRA verrà ugualmente attribuito il medesimo trattamento economico accessorio</text:span><text:span text:style-name="T120">.</text:span></text:p>
      <text:p text:style-name="P121"/>
      <text:p text:style-name="P122">L’articolo 2 definisce<text:s/>nel dettaglio<text:s/>la distribuzione delle risorse<text:s/>economiche, già determinate nell’Accordo per la distribuzione del trattamento economico accessorio parte economica e normativa 2018,<text:s/>per un importo pari a € 29.359,47 e destinate al finanziamento della produttività individuale<text:s/>in accordo a quanto previsto dall’articolo 68, comma 4 lettera c) criteri per l'attribuzione dei premi correlati alla performance del CCNL relativo al personale del Comparto istruzione e ricerca 2016-2018 nonché dall’articolo 20 Differenziazione premi individuali del medesimo CCNL.</text:p>
      <text:p text:style-name="P123"><text:span text:style-name="T124">Nel dettaglio a</text:span><text:span text:style-name="T125">l punto 1 dell’articolo 2<text:s/></text:span><text:span text:style-name="T126">l’Accordo stabilisce che<text:s/></text:span>la produttività individuale viene distribuita,<text:s/>in adesione a quanto previsto dal Sistema di Misurazione e Valutazione della Performance in vigore nell’anno di<text:s/>riferimento,<text:s/>al solo personale dei livelli IV-VIII che avrà conseguito una valutazione della prestazione individuale pari o superiore all’indicatore<text:s/>“in linea con le aspettative” mentre al personale che avrà conseguito una valutazione individuale “sotto le aspettative” non verrà erogata alcuna produttività individuale.</text:p>
      <text:p text:style-name="P127"><text:span text:style-name="T128">A</text:span><text:span text:style-name="T129">l punto 2 dell’articolo 2<text:s/></text:span>viene<text:s/>attribuita,<text:s/>con riferimento al secondo semestre dell’anno 2018<text:s/>così come indicato nella succitata nota ARAN,<text:s/>una maggiorazione della produttività individuale<text:s/>riparametrata su base semestrale,<text:s/>che si aggiunge alla quota di<text:s/>detta produttività<text:s/>attribuita al personale<text:s/>valutato positivamente in<text:s/>ottemperanza a quanto previsto dall’articolo 20 del CCNL relativo al personale del Comparto<text:s/>istruzione e ricerca 2016-2018.<text:s/>La misura di tale maggiorazione viene stabilita per una percentuale del 30% del valore medio pro-capite attribuito al personale valutato. Tale maggiorazione verrà attribuita ad opera del Responsabile del CRA ad una quota massima del 30% del personale valutato positivamente.</text:p>
      <text:p text:style-name="P130">Si evidenzia che la somma degli importi della quota di produttività individuale e degli importi della maggiorazione previsti<text:s/>dal presente accordo saranno distribuiti nell’ambito del tetto massimo dell’importo pari a<text:s/>€ 29.359,47<text:s/>destinato<text:s/>al finanziamento della produttività individuale<text:s/>così come concordato nell’Accordo per la distribuzione del trattamento economico accessorio del personale dei livelli IV-VIII 2018.</text:p>
      <text:p text:style-name="P131"/>
      <text:p text:style-name="P132">Infine l’articolo<text:s/>3<text:s/>precisa<text:s/>che, con riferimento alle indennità oggetto dell’accordo,<text:s/>il personale assunto o cessato nell’anno di riferimento, nonché per i dipendenti fruitori di aspettative per le quali è prevista l’interruzione della retribuzione e la sospensione della decorrenza dell’anzianità per disposizioni di legge o contrattuali, l’erogazione degli importi delle relative indennità saranno riparametrati in base ai periodi lavorativi di effettivo servizio.</text:p>
      <text:p text:style-name="P133"/>
      <text:p text:style-name="P134"/>
      <text:p text:style-name="P135">Si dichiara<text:s/>che<text:s/>l’’Accordo sulla distribuzione della produttività individuale del personale dei livelli IV – VIII per l’annualità 2018<text:s/>è stato<text:s/>elaborato<text:s/>nel rispetto dei vincoli derivanti dalle seguenti norme di legge, di contrattazione nazionale e integrativa nonché di<text:s/>circolari e note applicative:</text:p>
      <text:p text:style-name="P136"/>
      <text:list text:style-name="LFO16" text:continue-numbering="true">
        <text:list-item>
          <text:p text:style-name="P137">articolo 4 (Risorse per il trattamento accessorio) del CCNL del 21.02.2002 quadriennio e biennio economico 2000-2001 e s.m.i.;</text:p>
        </text:list-item>
        <text:list-item>
          <text:p text:style-name="P138">circolare MEF Dipartimento della RGS, n. 25, del 19 luglio 2012<text:s/>e relativi moduli applicativi;</text:p>
        </text:list-item>
        <text:list-item>
          <text:p text:style-name="P139">articolo 23 (Salario accessorio e sperimentazione), comma 2, del decreto legislativo 25 maggio 2017, n. 75, recante modifiche e integrazioni al decreto legislativo n.165/2001.</text:p>
        </text:list-item>
        <text:list-item>
          <text:p text:style-name="P140"><text:span text:style-name="T141">Contratto Collettivo Nazionale di Lavoro relativo al personale del Comparto Istruzione e ricerca triennio 2016-2018;</text:span></text:p>
        </text:list-item>
      </text:list>
      <text:p text:style-name="P142"/>
      <text:p text:style-name="P143"/>
      <text:p text:style-name="P144">Ai fini della puntuale verifica dei mezzi di copertura con riferimento alla struttura del bilancio dell’Istituto, si rappresenta che<text:s/>le risorse interessate dalle varie voci di destinazione dei fondi per l’anno 2018<text:s/>afferiscono e trovano<text:s/>integrale copertura nel<text:s/>capitolo<text:s/>1150 del bilancio (Somme per il finanziamento del trattamento accessorio personale a tempo indeterminato)<text:s/>e nel<text:s/>capitolo 1170 (Somme per il finanziamento del trattamento accessorio personale a tempo determinato).</text:p>
      <text:p text:style-name="P145"/>
      <text:p text:style-name="P146"/>
      <text:p text:style-name="P147"/>
      <text:p text:style-name="P148"/>
      <text:p text:style-name="P149"><text:tab/>Dipartimento del Personale</text:p>
      <text:p text:style-name="P150"><text:s text:c="6"/>e degli Affari Generali</text:p>
      <text:p text:style-name="P151"><text:s text:c="4"/>Il Direttore</text:p>
      <text:p text:style-name="P152"><text:span text:style-name="T153"><text:s text:c="7"/>Dott. Marco La Comma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text-autospace="none"/>
      <style:text-properties style:font-name="Arial" style:font-name-complex="Arial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scrizione" style:display-name="Descrizione" style:family="paragraph" style:parent-style-name="Normale" style:next-style-name="Normale">
      <style:paragraph-properties fo:margin-bottom="0.1666in"/>
      <style:text-properties style:font-name="Calibri" fo:font-style="italic" style:font-style-asian="italic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bottom="0.1666in"/>
      <style:text-properties style:font-size-complex="12pt" fo:hyphenate="false"/>
    </style:style>
    <style:style style:name="Titolo1Carattere" style:display-name="Titolo 1 Carattere" style:family="text">
      <style:text-properties style:font-name="Arial" style:font-name-complex="Arial"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style:font-size-complex="12pt" fo:hyphenate="false"/>
    </style:style>
    <style:style style:name="TitoloCarattere" style:display-name="Titolo Carattere" style:family="text">
      <style:text-properties fo:font-size="14pt" style:font-size-asian="14pt" style:font-size-complex="12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PuntoElencoLettere" style:display-name="PuntoElencoLettere" style:family="paragraph" style:parent-style-name="Normale" style:list-style-name="LFO14">
      <style:paragraph-properties fo:text-align="justify" fo:margin-bottom="0.0833in">
        <style:tab-stops>
          <style:tab-stop style:type="left" style:position="0.1437in"/>
        </style:tab-stops>
      </style:paragraph-properties>
      <style:text-properties style:font-name="Calibri" fo:font-size="11pt" style:font-size-asian="11pt" style:font-size-complex="12pt"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 fo:font-style="italic" style:font-style-asian="italic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756in"/>
      </style:footer-style>
    </style:page-layout>
    <style:style style:name="P2" style:parent-style-name="Intestazione" style:family="paragraph">
      <style:paragraph-properties fo:text-indent="-0.1972in"/>
      <style:text-properties fo:font-size="2pt" style:font-size-asian="2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ma,</dc:title>
    <dc:subject/>
    <meta:initial-creator>q</meta:initial-creator>
    <dc:creator>Luca De Andreis</dc:creator>
    <meta:creation-date>2021-11-18T13:50:00Z</meta:creation-date>
    <dc:date>2021-11-18T13:50:00Z</dc:date>
    <meta:print-date>2021-05-10T07:24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597" meta:character-count="10683" meta:row-count="75" meta:non-whitespace-character-count="9107"/>
  </office:meta>
</office:document-meta>
</file>