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style:cell-protect="none"/>
      <style:text-properties fo:color="#000000" style:font-name="Garamond" style:font-name-asian="Garamond" style:font-name-complex="Garamond" style:font-family-generic="roman"/>
    </style:style>
    <style:style style:name="ce71" style:family="table-cell" style:parent-style-name="Default" style:data-style-name="N0">
      <style:table-cell-properties fo:border="thin solid #000000" style:vertical-align="middle" fo:wrap-option="wrap" style:cell-protect="none"/>
      <style:text-properties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8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106.5pt" style:use-optimal-row-height="false" fo:break-before="auto"/>
    </style:style>
    <style:style style:name="ro16" style:family="table-row">
      <style:table-row-properties style:row-height="270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100.5pt" style:use-optimal-row-height="false" fo:break-before="auto"/>
    </style:style>
    <style:style style:name="ro20" style:family="table-row">
      <style:table-row-properties style:row-height="94.5pt" style:use-optimal-row-height="false" fo:break-before="auto"/>
    </style:style>
    <style:style style:name="ro21" style:family="table-row">
      <style:table-row-properties style:row-height="115.5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39pt" style:use-optimal-row-height="true" fo:break-before="auto"/>
    </style:style>
    <style:style style:name="ro24" style:family="table-row">
      <style:table-row-properties style:row-height="58.5pt" style:use-optimal-row-height="true" fo:break-before="auto"/>
    </style:style>
    <style:style style:name="ro25" style:family="table-row">
      <style:table-row-properties style:row-height="69.6pt" style:use-optimal-row-height="false" fo:break-before="auto"/>
    </style:style>
    <style:style style:name="ro26" style:family="table-row">
      <style:table-row-properties style:row-height="97.9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48.95pt" style:use-optimal-row-height="false" fo:break-before="auto"/>
    </style:style>
    <style:style style:name="ro31" style:family="table-row">
      <style:table-row-properties style:row-height="32.25pt" style:use-optimal-row-height="true" fo:break-before="auto"/>
    </style:style>
    <style:style style:name="ro32" style:family="table-row">
      <style:table-row-properties style:row-height="99pt" style:use-optimal-row-height="true" fo:break-before="auto"/>
    </style:style>
    <style:style style:name="ro3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10125211002" table:style-name="ce69">
            <text:p>10125211002</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69">
            <text:p>ISPRA</text:p>
          </table:table-cell>
          <table:table-cell table:number-columns-repeated="16382"/>
        </table:table-row>
        <table:table-row table:style-name="ro2">
          <table:table-cell office:value-type="string" table:style-name="ce53">
            <text:p>Nome RPCT</text:p>
          </table:table-cell>
          <table:table-cell office:value-type="string" table:style-name="ce69">
            <text:p>LUCIANO</text:p>
          </table:table-cell>
          <table:table-cell table:number-columns-repeated="16382"/>
        </table:table-row>
        <table:table-row table:style-name="ro2">
          <table:table-cell office:value-type="string" table:style-name="ce53">
            <text:p>Cognome RPCT</text:p>
          </table:table-cell>
          <table:table-cell office:value-type="string" table:style-name="ce69">
            <text:p>BONCI</text:p>
          </table:table-cell>
          <table:table-cell table:number-columns-repeated="16382"/>
        </table:table-row>
        <table:table-row table:style-name="ro2">
          <table:table-cell office:value-type="string" table:style-name="ce53">
            <text:p>Data di nascita RPCT</text:p>
          </table:table-cell>
          <table:table-cell office:value-type="date" office:date-value="1956-12-23T00:00:00" table:style-name="ce35">
            <text:p>23/12/1956</text:p>
          </table:table-cell>
          <table:table-cell table:number-columns-repeated="16382"/>
        </table:table-row>
        <table:table-row table:style-name="ro2">
          <table:table-cell office:value-type="string" table:style-name="ce53">
            <office:annotation draw:style-name="a0" svg:x="3.65625in" svg:y="0.802083333333333in" svg:width="3.78125in" svg:height="4.32291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Dirigente di I fascia</text:p>
          </table:table-cell>
          <table:table-cell table:number-columns-repeated="16382"/>
        </table:table-row>
        <table:table-row table:style-name="ro2">
          <table:table-cell office:value-type="string" table:style-name="ce53">
            <office:annotation draw:style-name="a1" svg:x="3.65625in" svg:y="0.947916666666667in" svg:width="6.98958333333333in" svg:height="2.8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4">
            <text:p>Direttore del Dipartimento per il monitoraggio e la tutela dell’ambiente e per la conservazione della biodiversità</text:p>
          </table:table-cell>
          <table:table-cell table:number-columns-repeated="16382" table:style-name="ce2"/>
        </table:table-row>
        <table:table-row table:style-name="ro2">
          <table:table-cell office:value-type="string" table:style-name="ce53">
            <text:p>Data inizio incarico di RPCT</text:p>
          </table:table-cell>
          <table:table-cell office:value-type="date" office:date-value="2021-02-01T00:00:00" table:style-name="ce35">
            <text:p>01/02/2021</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4">
            <text:p>Cognome Presidente Organo d'indirizzo (solo se RPCT è vacante)</text:p>
          </table:table-cell>
          <table:table-cell table:style-name="ce36"/>
          <table:table-cell table:number-columns-repeated="16382"/>
        </table:table-row>
        <table:table-row table:style-name="ro2">
          <table:table-cell office:value-type="string" table:style-name="ce54">
            <text:p>Data di nascita Presidente Organo d'indirizzo (solo se RPCT è vacante)</text:p>
          </table:table-cell>
          <table:table-cell table:style-name="ce36"/>
          <table:table-cell table:number-columns-repeated="16382"/>
        </table:table-row>
        <table:table-row table:style-name="ro2">
          <table:table-cell office:value-type="string" table:style-name="ce54">
            <text:p>Motivazione dell'assenza, anche temporanea, del RPCT</text:p>
          </table:table-cell>
          <table:table-cell table:style-name="ce36"/>
          <table:table-cell table:number-columns-repeated="16382"/>
        </table:table-row>
        <table:table-row table:style-name="ro2">
          <table:table-cell office:value-type="string" table:style-name="ce54">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5">
          <table:table-cell office:value-type="string" table:style-name="ce22">
            <text:p>1.A</text:p>
          </table:table-cell>
          <table:table-cell office:value-type="string" table:style-name="ce11">
            <text:p><text:span text:style-name="T10">Stato di attuazione del PTPCT<text:s/></text:span><text:s/>- Valutazione sintetica del livello effettivo di attuazione del PTPCT, indicando i fattori che hanno favorito il buon funzionamento del sistema</text:p>
          </table:table-cell>
          <table:table-cell office:value-type="string" table:style-name="ce70">
            <text:p>Il livello di attuazione del PTPC 2021 è da considerarsi soddisfacente. Le misure obbligatorie <text:s/>previste nel PTPTC 2021-2023 sono state <text:s/>adempiute e si è rilevata una maggiore attenzione sia nella tempistica che nella qualità degli adempimenti. Non si sono riscontrati casi di denunce nei confronti di dipendenti relative a azioni di<text:s/><text:span text:style-name="T14">mala administration.<text:s/></text:span></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8">Aspetti critici dell’attuazione del PTPCT</text:span><text:s/>- Qualora il PTPCT sia stato attuato parzialmente, indicare le principali motivazioni dello scostamento tra le misure attuate e le misure previste dal PTPCT</text:p>
          </table:table-cell>
          <table:table-cell table:style-name="ce56"/>
          <table:table-cell table:number-columns-repeated="16381"/>
        </table:table-row>
        <table:table-row table:style-name="ro5">
          <table:table-cell office:value-type="string" table:style-name="ce22">
            <text:p>1.C</text:p>
          </table:table-cell>
          <table:table-cell office:value-type="string" table:style-name="ce14">
            <text:p><text:span text:style-name="T8">Ruolo del RPCT</text:span><text:s/>- Valutazione sintetica del ruolo di impulso e coordinamento del RPCT rispetto all’attuazione del PTPCT, individuando i fattori che ne hanno supportato l’azione</text:p>
          </table:table-cell>
          <table:table-cell office:value-type="string" table:style-name="ce71">
            <text:p>Pur riscontrando un maggior livello di adempimento da parte dei soggetti onerati, va detto che l'azione di stimolo, effettuata dal RPCT, attraverso il Settore Anticorruzione che ha posto in essere attività di affiancamento relativamente agli obblighi previsti nel Piano, <text:s/>è stata determinante nel favorire questi risultati.</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8">Aspetti critici del ruolo del RPCT</text:span><text:s/>- Illustrare i fattori che hanno ostacolato l’azione di impulso e coordinamento del RPCT rispetto all’attuazione del PTPCT</text:p>
          </table:table-cell>
          <table:table-cell office:value-type="string" table:style-name="ce71">
            <text:p><text:s/>Si deve dare atto che, nonostante il permanere del fenomeno pandemico e la consguente modalità di svolgimento del lavoro in smart working <text:s/>abbiano reso più complicato il perseguimento di alcune attività, purtuttavia il programma previsto nel PTPCT 2021-2023 è stato portato a termine.</text:p>
          </table:table-cell>
          <table:table-cell table:number-columns-repeated="16381"/>
        </table:table-row>
        <table:table-row table:number-rows-repeated="5" table:style-name="ro3">
          <table:table-cell table:number-columns-repeated="16384"/>
        </table:table-row>
        <table:table-row table:style-name="ro3">
          <table:table-cell table:style-name="ce1"/>
          <table:table-cell office:value-type="string" table:style-name="ce2">
            <text:p><text:s/></text:p>
          </table:table-cell>
          <table:table-cell table:number-columns-repeated="16382" table:style-name="ce1"/>
        </table:table-row>
        <table:table-row table:number-rows-repeated="1048564"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8">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8">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2">domanda facoltativa)</text:span></text:p>
          </table:table-cell>
          <table:table-cell office:value-type="string" table:content-validation-name="val3" table:style-name="ce40">
            <text:p>Sì</text:p>
          </table:table-cell>
          <table:table-cell office:value-type="string" table:style-name="ce10">
            <text:p>è stato effettuato al 31/12/2021. Il monitoraggio non ha rilevato particolari criticità: le misure previste nel Piano sono state realizzate</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3"/>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3"/>
          <table:table-cell table:style-name="ce12"/>
          <table:table-cell table:number-columns-repeated="16380" table:style-name="ce2"/>
        </table:table-row>
        <table:table-row table:style-name="ro11">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X</text:p>
          </table:table-cell>
          <table:table-cell table:style-name="ce10"/>
          <table:table-cell table:number-columns-repeated="16380" table:style-name="ce1"/>
        </table:table-row>
        <table:table-row table:style-name="ro9">
          <table:table-cell office:value-type="string" table:style-name="ce38">
            <text:p>2.C</text:p>
          </table:table-cell>
          <table:table-cell office:value-type="string" table:style-name="ce58">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ì</text:p>
          </table:table-cell>
          <table:table-cell table:style-name="ce12"/>
          <table:table-cell table:number-columns-repeated="16380" table:style-name="ce2"/>
        </table:table-row>
        <table:table-row table:style-name="ro14">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0"/>
          <table:table-cell table:number-columns-repeated="16380" table:style-name="ce2"/>
        </table:table-row>
        <table:table-row table:style-name="ro11">
          <table:table-cell office:value-type="string" table:style-name="ce64">
            <text:p>2.F.1</text:p>
          </table:table-cell>
          <table:table-cell office:value-type="string" table:style-name="ce26">
            <text:p>Contratti pubblici<text:s/></text:p>
          </table:table-cell>
          <table:table-cell office:value-type="string" table:content-validation-name="val6" table:style-name="ce15">
            <text:p>sì</text:p>
          </table:table-cell>
          <table:table-cell table:style-name="ce40"/>
          <table:table-cell table:number-columns-repeated="16380" table:style-name="ce2"/>
        </table:table-row>
        <table:table-row table:style-name="ro11">
          <table:table-cell office:value-type="string" table:style-name="ce64">
            <text:p>2.F.2</text:p>
          </table:table-cell>
          <table:table-cell office:value-type="string" table:style-name="ce26">
            <text:p>Incarichi e nomine</text:p>
          </table:table-cell>
          <table:table-cell office:value-type="string" table:content-validation-name="val6" table:style-name="ce15">
            <text:p>sì</text:p>
          </table:table-cell>
          <table:table-cell table:style-name="ce40"/>
          <table:table-cell table:number-columns-repeated="16380" table:style-name="ce2"/>
        </table:table-row>
        <table:table-row table:style-name="ro12">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15">
            <text:p>sì</text:p>
          </table:table-cell>
          <table:table-cell table:style-name="ce40"/>
          <table:table-cell table:number-columns-repeated="16380" table:style-name="ce2"/>
        </table:table-row>
        <table:table-row table:style-name="ro12">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15">
            <text:p>sì</text:p>
          </table:table-cell>
          <table:table-cell table:style-name="ce40"/>
          <table:table-cell table:number-columns-repeated="16380" table:style-name="ce2"/>
        </table:table-row>
        <table:table-row table:style-name="ro11">
          <table:table-cell office:value-type="string" table:style-name="ce64">
            <text:p>2.F.5</text:p>
          </table:table-cell>
          <table:table-cell office:value-type="string" table:style-name="ce26">
            <text:p>Acquisizione e gestione del personale<text:s/></text:p>
          </table:table-cell>
          <table:table-cell office:value-type="string" table:content-validation-name="val6" table:style-name="ce15">
            <text:p>sì</text:p>
          </table:table-cell>
          <table:table-cell table:style-name="ce40"/>
          <table:table-cell table:number-columns-repeated="16380" table:style-name="ce2"/>
        </table:table-row>
        <table:table-row table:style-name="ro9">
          <table:table-cell office:value-type="string" table:style-name="ce38">
            <text:p>2.G</text:p>
          </table:table-cell>
          <table:table-cell office:value-type="string" table:style-name="ce60">
            <text:p>Indicare se il PTPCT è stato elaborato in collaborazione con altre amministrazioni (<text:span text:style-name="T13">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15">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9" table:style-name="ce10">
            <text:p>sì</text:p>
          </table:table-cell>
          <table:table-cell table:style-name="ce3"/>
          <table:table-cell table:number-columns-repeated="16380"/>
        </table:table-row>
        <table:table-row table:style-name="ro16">
          <table:table-cell office:value-type="string" table:style-name="ce22">
            <text:p>3.B.</text:p>
          </table:table-cell>
          <table:table-cell office:value-type="string" table:style-name="ce60">
            <text:p>Indicare quali sono le tre principali <text:s/>misure specifiche attuate <text:s text:c="5"/>(<text:span text:style-name="T13">domanda facoltativa</text:span>)</text:p>
          </table:table-cell>
          <table:table-cell office:value-type="string" table:style-name="ce10">
            <text:p>• Formazione interna (svolta da dirigente o su delegato qualificato) su tematiche attinenti la prevenzione della corruzione rilevanti nel contesto operativo di competenza e trasmissione al RPCT di una nota descrittiva degli incontri svolti, dei temi trattati e delle eventuali problematiche rilevate.<text:s text:c="3"/></text:p>
            <text:p>• <text:s/>Corso base e avanzato SNA “La funzione dei responsabili e dei referenti dell’anticorruzione” o altro corso proposto da RPCT.<text:s/></text:p>
            <text:p>• Osservatorio dei provvedimenti disciplinari e Report online dei provvedimenti disciplinari</text:p>
            <text:p>• Report su problematiche in tema di gare e appalti</text:p>
            <text:p/>
          </table:table-cell>
          <table:table-cell table:style-name="ce73"/>
          <table:table-cell table:number-columns-repeated="16380"/>
        </table:table-row>
        <table:table-row table:style-name="ro4">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table-row>
        <table:table-row table:style-name="ro17">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Parzialmente<text:s/></text:p>
          </table:table-cell>
          <table:table-cell office:value-type="string" table:style-name="ce10">
            <text:p>la procedura non è completamente informatizzata ma soltanto una prima parte che riguarda l'inoltro dei dati per la pubblicazione</text:p>
          </table:table-cell>
          <table:table-cell table:number-columns-repeated="16380"/>
        </table:table-row>
        <table:table-row table:style-name="ro17">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3">
            <text:p>no</text:p>
          </table:table-cell>
          <table:table-cell table:style-name="ce10"/>
          <table:table-cell table:number-columns-repeated="16380" table:style-name="ce2"/>
        </table:table-row>
        <table:table-row table:style-name="ro18">
          <table:table-cell office:value-type="string" table:style-name="ce22">
            <text:p>4.C</text:p>
          </table:table-cell>
          <table:table-cell office:value-type="string" table:style-name="ce57">
            <text:p>Indicare se sono pervenute richieste di accesso civico "semplice"</text:p>
          </table:table-cell>
          <table:table-cell office:value-type="string" table:content-validation-name="val12" table:style-name="ce72">
            <text:p>si</text:p>
          </table:table-cell>
          <table:table-cell table:style-name="ce10"/>
          <table:table-cell table:number-columns-repeated="16380"/>
        </table:table-row>
        <table:table-row table:style-name="ro18">
          <table:table-cell office:value-type="string" table:style-name="ce22">
            <text:p>4.D</text:p>
          </table:table-cell>
          <table:table-cell office:value-type="string" table:style-name="ce54">
            <text:p>Indicare se sono pervenute richieste di accesso civico "generalizzato"</text:p>
          </table:table-cell>
          <table:table-cell office:value-type="string" table:content-validation-name="val13" table:style-name="ce43">
            <text:p>si</text:p>
          </table:table-cell>
          <table:table-cell table:style-name="ce10"/>
          <table:table-cell table:number-columns-repeated="16380" table:style-name="ce2"/>
        </table:table-row>
        <table:table-row table:style-name="ro18">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3">
            <text:p>sì</text:p>
          </table:table-cell>
          <table:table-cell table:style-name="ce10"/>
          <table:table-cell table:number-columns-repeated="16380" table:style-name="ce2"/>
        </table:table-row>
        <table:table-row table:style-name="ro9">
          <table:table-cell office:value-type="string" table:style-name="ce22">
            <text:p>4.F</text:p>
          </table:table-cell>
          <table:table-cell office:value-type="string" table:style-name="ce58">
            <text:p>E' rispettata l'indicazione che prevede di riportare nel registro l'esito delle istanze (<text:span text:style-name="T13">domanda facoltativa</text:span>)</text:p>
          </table:table-cell>
          <table:table-cell office:value-type="string" table:content-validation-name="val6" table:style-name="ce43">
            <text:p>Sì<text:s/></text:p>
          </table:table-cell>
          <table:table-cell table:style-name="ce12"/>
          <table:table-cell table:number-columns-repeated="16380" table:style-name="ce2"/>
        </table:table-row>
        <table:table-row table:style-name="ro19">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5" table:style-name="ce10">
            <text:p>Sì<text:s/></text:p>
          </table:table-cell>
          <table:table-cell office:value-type="string" table:style-name="ce10">
            <text:p>I monitoraggi vengono svolti con cadenza mensile su sottosezioni predefinite, consentendo in tal modo di effettuare, nel corso dell'anno, il monitoraggio su tutti i dati di cui alla Sezione Amministrazione Trasparente e di itervenire sulle situazioni non conformi</text:p>
          </table:table-cell>
          <table:table-cell table:number-columns-repeated="16380"/>
        </table:table-row>
        <table:table-row table:style-name="ro20">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74">
            <text:p><text:span text:style-name="T15">Soddisfacente</text:span><text:span text:style-name="T7"><text:s/></text:span></text:p>
          </table:table-cell>
          <table:table-cell office:value-type="string" table:style-name="ce15">
            <text:p>La verifica, al 31/12/2021, sull'attuazione degli obblighi previsti nel PTPCT 2021-2023 ha dato esiti positivi in ordine all'adempimento di tutte le misure.</text:p>
          </table:table-cell>
          <table:table-cell table:number-columns-repeated="16380"/>
        </table:table-row>
        <table:table-row table:style-name="ro4">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9">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7">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7">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2">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8">
            <text:p>5.E.1</text:p>
          </table:table-cell>
          <table:table-cell office:value-type="string" table:style-name="ce67">
            <text:p>Etica ed integrità<text:s/></text:p>
          </table:table-cell>
          <table:table-cell office:value-type="string" table:content-validation-name="val6" table:style-name="ce43">
            <text:p>X</text:p>
          </table:table-cell>
          <table:table-cell table:style-name="ce12"/>
          <table:table-cell table:number-columns-repeated="16380" table:style-name="ce2"/>
        </table:table-row>
        <table:table-row table:style-name="ro11">
          <table:table-cell office:value-type="string" table:style-name="ce68">
            <text:p>5.E.2</text:p>
          </table:table-cell>
          <table:table-cell office:value-type="string" table:style-name="ce67">
            <text:p>I contenuti dei codici di comportamento</text:p>
          </table:table-cell>
          <table:table-cell office:value-type="string" table:content-validation-name="val6" table:style-name="ce43">
            <text:p>X</text:p>
          </table:table-cell>
          <table:table-cell table:style-name="ce12"/>
          <table:table-cell table:number-columns-repeated="16380" table:style-name="ce2"/>
        </table:table-row>
        <table:table-row table:style-name="ro11">
          <table:table-cell office:value-type="string" table:style-name="ce68">
            <text:p>5.E.3</text:p>
          </table:table-cell>
          <table:table-cell office:value-type="string" table:style-name="ce67">
            <text:p>I contenuti del PTPCT<text:s/></text:p>
          </table:table-cell>
          <table:table-cell office:value-type="string" table:content-validation-name="val6" table:style-name="ce43">
            <text:p>X</text:p>
          </table:table-cell>
          <table:table-cell table:style-name="ce12"/>
          <table:table-cell table:number-columns-repeated="16380" table:style-name="ce2"/>
        </table:table-row>
        <table:table-row table:style-name="ro11">
          <table:table-cell office:value-type="string" table:style-name="ce68">
            <text:p>5.E.4</text:p>
          </table:table-cell>
          <table:table-cell office:value-type="string" table:style-name="ce67">
            <text:p>Processo di gestione del rischio</text:p>
          </table:table-cell>
          <table:table-cell office:value-type="string" table:content-validation-name="val6" table:style-name="ce43">
            <text:p>X</text:p>
          </table:table-cell>
          <table:table-cell table:style-name="ce12"/>
          <table:table-cell table:number-columns-repeated="16380" table:style-name="ce2"/>
        </table:table-row>
        <table:table-row table:style-name="ro17">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office:value-type="string" table:content-validation-name="val6" table:style-name="ce43">
            <text:p>X</text:p>
          </table:table-cell>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content-validation-name="val6" table:style-name="ce43"/>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table:content-validation-name="val6" table:style-name="ce43"/>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X</text:p>
          </table:table-cell>
          <table:table-cell table:style-name="ce12"/>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office:value-type="string" table:content-validation-name="val6" table:style-name="ce43">
            <text:p>X</text:p>
          </table:table-cell>
          <table:table-cell office:value-type="string" table:style-name="ce10">
            <text:p>i dirigenti verso i propri collaboratori</text:p>
          </table:table-cell>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43"/>
          <table:table-cell table:style-name="ce12"/>
          <table:table-cell table:number-columns-repeated="16380"/>
        </table:table-row>
        <table:table-row table:style-name="ro21">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Soddisfacente<text:s/></text:p>
          </table:table-cell>
          <table:table-cell office:value-type="string" table:style-name="ce12">
            <text:p>la formazione erogata è risultata in gran parte congruente con le aspettative e le competenze dei discenti, che sono peraltro selezionati in funzione dei ruoli, proponendo qundi una formazioe specifica mirata.<text:s/></text:p>
          </table:table-cell>
          <table:table-cell table:number-columns-repeated="16380"/>
        </table:table-row>
        <table:table-row table:style-name="ro4">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9">
          <table:table-cell office:value-type="string" table:style-name="ce22">
            <text:p>6.A</text:p>
          </table:table-cell>
          <table:table-cell office:value-type="string" table:style-name="ce57">
            <text:p>Indicare il numero di unità di personale dipendente di cui è composta l’amministrazione:</text:p>
          </table:table-cell>
          <table:table-cell office:value-type="string" table:style-name="ce18">
            <text:p>1134 (comprensive di n. 95 unità di personale a TD)</text:p>
          </table:table-cell>
          <table:table-cell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84" table:content-validation-name="val1" table:style-name="ce10">
            <text:p>84</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1017" table:content-validation-name="val1" table:style-name="ce10">
            <text:p>1017</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0">
            <text:p>Indicare se nell'anno 2021 è stata effettuata la rotazione dei dirigenti<text:span text:style-name="T11"><text:s/></text:span>come misura di prevenzione del rischio</text:p>
          </table:table-cell>
          <table:table-cell office:value-type="string" table:content-validation-name="val17" table:style-name="ce10">
            <text:p>sì</text:p>
          </table:table-cell>
          <table:table-cell office:value-type="string" table:style-name="ce10">
            <text:p>2 posizioni di dirigente prima fascia, a seguito di pensionamento.<text:s/></text:p>
          </table:table-cell>
          <table:table-cell table:number-columns-repeated="16380"/>
        </table:table-row>
        <table:table-row table:style-name="ro22">
          <table:table-cell office:value-type="string" table:style-name="ce38">
            <text:p>6.C</text:p>
          </table:table-cell>
          <table:table-cell office:value-type="string" table:style-name="ce13">
            <text:p>I<text:span text:style-name="T10">ndicare se l'ente, nel corso del 2021, è stato interessato da un processo di riorganizzazione (anche se avviato in anni precedenti e concluso o in corso nel 2021 <text:s text:c="38"/>(</text:span><text:span text:style-name="T13">domanda facoltativa</text:span><text:span text:style-name="T10">)</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3">
          <table:table-cell office:value-type="float" office:value="7" table:style-name="ce39">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22">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sì</text:p>
          </table:table-cell>
          <table:table-cell table:style-name="ce10"/>
          <table:table-cell table:number-columns-repeated="16380"/>
        </table:table-row>
        <table:table-row table:style-name="ro22">
          <table:table-cell office:value-type="string" table:style-name="ce22">
            <text:p>7.B</text:p>
          </table:table-cell>
          <table:table-cell office:value-type="string" table:style-name="ce65">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4">
          <table:table-cell office:value-type="float" office:value="8" table:style-name="ce39">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25">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sì</text:p>
          </table:table-cell>
          <table:table-cell table:style-name="ce10"/>
          <table:table-cell table:number-columns-repeated="16380"/>
        </table:table-row>
        <table:table-row table:style-name="ro23">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17">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3">
          <table:table-cell office:value-type="float" office:value="10" table:style-name="ce39">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26">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7">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17">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table-row>
        <table:table-row table:style-name="ro9">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7">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office:value-type="string" table:style-name="ce40">
            <text:p>più che soddisfacente</text:p>
          </table:table-cell>
          <table:table-cell office:value-type="string" table:style-name="ce15">
            <text:p>il sistema, realizzato a chiavi criptate, non consente di acquisire informazioni sull'identità del segnalante neanche da parte <text:s/>dei membri del Comitato cui arriva la segnalazione se non nei casi espressamente e tasstivamente previsti dalla norma.</text:p>
          </table:table-cell>
          <table:table-cell table:number-columns-repeated="16380"/>
        </table:table-row>
        <table:table-row table:style-name="ro4">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17">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8">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43">
            <text:p>sì</text:p>
          </table:table-cell>
          <table:table-cell table:style-name="ce10"/>
          <table:table-cell table:number-columns-repeated="16380"/>
        </table:table-row>
        <table:table-row table:style-name="ro29">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30">
          <table:table-cell office:value-type="string" table:style-name="ce22">
            <text:p>12.B</text:p>
          </table:table-cell>
          <table:table-cell office:value-type="string" table:style-name="ce66">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1">
          <table:table-cell office:value-type="string" table:style-name="ce22">
            <text:p>12.D</text:p>
          </table:table-cell>
          <table:table-cell office:value-type="string" table:style-name="ce66">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1">
          <table:table-cell office:value-type="string" table:style-name="ce22">
            <text:p>12.D.9</text:p>
          </table:table-cell>
          <table:table-cell office:value-type="string" table:style-name="ce11">
            <text:p>Traffico di influenze illecite -art. 346-<text:span text:style-name="T9">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32">
          <table:table-cell office:value-type="string" table:style-name="ce38">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20"/>
          <table:table-cell table:number-columns-repeated="16380"/>
        </table:table-row>
        <table:table-row table:style-name="ro13">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3">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3">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2">
          <table:table-cell office:value-type="string" table:style-name="ce38">
            <text:p>12.F</text:p>
          </table:table-cell>
          <table:table-cell office:value-type="string" table:style-name="ce60">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4">
            <text:p>sì<text:s/></text:p>
          </table:table-cell>
          <table:table-cell office:value-type="string" table:style-name="ce21">
            <text:p>uno per inosservanza orario di lavoro</text:p>
          </table:table-cell>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32">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2">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21">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18">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18">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5">
            <text:p>sì</text:p>
          </table:table-cell>
          <table:table-cell office:value-type="string" table:style-name="ce10">
            <text:p>inserimento clausola negli atti di quiscenza del rapporto di lavor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3">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33">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3">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Adami Paola</meta:initial-creator>
    <dc:creator>De Andreis Luca</dc:creator>
    <meta:creation-date>2015-11-06T14:19:42Z</meta:creation-date>
    <dc:date>2022-05-25T05:12:56Z</dc:date>
    <meta:print-date>2019-11-15T11:32:27Z</meta:print-date>
    <meta:user-defined meta:name="ContentTypeId">0x010100EF3E4C7D9B32CB48A1155CEF57466293</meta:user-defined>
  </office:meta>
</office:document-meta>
</file>