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12.5147916666667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8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60.5pt" style:use-optimal-row-height="fals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67.9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123pt" style:use-optimal-row-height="false" fo:break-before="auto"/>
    </style:style>
    <style:style style:name="ro25" style:family="table-row">
      <style:table-row-properties style:row-height="100.5pt" style:use-optimal-row-height="fals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83.2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ENERAL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7"/>
        <table:table-column table:style-name="co5" table:default-cell-style-name="ce16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40">
            <text:p>PTPCT 2023-2025 <text:s text:c="13"/>Scheda adempimenti misure obbligatorie 2023</text:p>
            <text:p>All.1 <text:s text:c="2"/>PIAO 2023-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9">
            <text:p>N.</text:p>
          </table:table-cell>
          <table:table-cell office:value-type="string" table:style-name="ce9">
            <text:p>MISURA/OBIETTIVO</text:p>
          </table:table-cell>
          <table:table-cell office:value-type="string" table:style-name="ce9">
            <text:p>TERMINE DI ADOZIONE MISURA/OBIETTIVO</text:p>
          </table:table-cell>
          <table:table-cell office:value-type="string" table:style-name="ce9">
            <text:p>RESPONSABILE DELLA MISURA/OBIETTIVO</text:p>
          </table:table-cell>
          <table:table-cell office:value-type="string" table:style-name="ce9">
            <text:p>ADEMPIMENTO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19">
            <text:p>Codice di comportamento</text:p>
          </table:table-cell>
          <table:table-cell office:value-type="string" table:number-columns-spanned="1" table:number-rows-spanned="2" table:style-name="ce25">
            <text:p>Permanente</text:p>
          </table:table-cell>
          <table:table-cell office:value-type="string" table:number-columns-spanned="1" table:number-rows-spanned="2" table:style-name="ce23">
            <text:p>Dirigenti<text:s/></text:p>
          </table:table-cell>
          <table:table-cell office:value-type="string" table:style-name="ce6">
            <text:p>Vigilanza sul rispetto del codice di comportamento:<text:s/></text:p>
            <text:p/>
            <text:p/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Segnalazione di eventuali ipotesi di violazione rilevate e/o sanzionate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number-columns-spanned="1" table:number-rows-spanned="4" table:style-name="ce24">
            <text:p>2</text:p>
          </table:table-cell>
          <table:table-cell office:value-type="string" table:number-columns-spanned="1" table:number-rows-spanned="4" table:style-name="ce19">
            <text:p>Rotazione degli incarichi</text:p>
          </table:table-cell>
          <table:table-cell office:value-type="string" table:number-columns-spanned="1" table:number-rows-spanned="4" table:style-name="ce25">
            <text:p>Permanente</text:p>
          </table:table-cell>
          <table:table-cell office:value-type="string" table:style-name="ce6">
            <text:p>Dirigente Dipartimento del Personale e degli Affari Generali</text:p>
          </table:table-cell>
          <table:table-cell office:value-type="string" table:style-name="ce6">
            <text:p>Aggiornamento periodico e trasmissione, al RPCT, entro il <text:s/>31/12 di ogni anno del Registro degli incarichi conferiti ai dirigenti ed al restante personale cui sono affidati incarichi di coordinamento di uffici e altre strutture</text:p>
            <text:p/>
            <text:p/>
          </table:table-cell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Dirigente del Servizio per la Pianificazione e la Gestione giuridica del Personale</text:p>
          </table:table-cell>
          <table:table-cell office:value-type="string" table:style-name="ce6">
            <text:p>Aggiornamento periodico e trasmissione, al RPCT, entro il <text:s/>31/12 di ogni anno del Registro degli incarichi conferiti ai dirigenti ed al restante personale cui sono affidati incarichi di coordinamento di uffici e altre strutture</text:p>
            <text:p/>
            <text:p/>
          </table:table-cell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Direttore Generale</text:p>
          </table:table-cell>
          <table:table-cell office:value-type="string" table:style-name="ce6">
            <text:p>Rotazione nel conferimento/rinnovo degli incarichi di responsabilità</text:p>
            <text:p/>
            <text:p/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Dirigenti</text:p>
          </table:table-cell>
          <table:table-cell office:value-type="string" table:style-name="ce6">
            <text:p>Rotazione nel conferimento/rinnovo degli incarichi di responsabilità</text:p>
            <text:p/>
            <text:p/>
          </table:table-cell>
          <table:table-cell table:number-columns-repeated="16379" table:style-name="ce1"/>
        </table:table-row>
        <table:table-row table:style-name="ro9">
          <table:table-cell office:value-type="float" office:value="3" table:number-columns-spanned="1" table:number-rows-spanned="3" table:style-name="ce24">
            <text:p>3</text:p>
          </table:table-cell>
          <table:table-cell office:value-type="string" table:number-columns-spanned="1" table:number-rows-spanned="3" table:style-name="ce19">
            <text:p>Obbligo di astensione <text:s/>in caso di conflitto di interesse</text:p>
          </table:table-cell>
          <table:table-cell office:value-type="string" table:number-columns-spanned="1" table:number-rows-spanned="3" table:style-name="ce25">
            <text:p>Immediato e Permanente</text:p>
          </table:table-cell>
          <table:table-cell office:value-type="string" table:number-columns-spanned="1" table:number-rows-spanned="3" table:style-name="ce23">
            <text:p>Dirigenti</text:p>
          </table:table-cell>
          <table:table-cell office:value-type="string" table:style-name="ce17">
            <text:p>Segnalazioni dell'eventuale conflitto di interesse,<text:s/><text:span text:style-name="T3">anche potenziale</text:span>,<text:s text:c="12"/><text:span text:style-name="T2">in qualità di</text:span><text:s/></text:p>
            <text:p>responsabile del procedimento e/o titolare dell'ufficio competente ad adottare pareri, valutazioni tecniche, atti endoprocedimentali e provvedimento finale si sono verificate situazioni di conflitto di interesse, anche potenziale</text:p>
            <text:p/>
            <text:p/>
            <text:p/>
            <text:p/>
            <text:p/>
            <text:p/>
          </table:table-cell>
          <table:table-cell table:number-columns-repeated="1637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Vigilanza e gestione delle Segnalazioni di <text:s/>conflitto di interesse,<text:s/><text:span text:style-name="T3">anche potenziale</text:span>, <text:s text:c="98"/>da parte di <text:s/>Responsabile del procedimento e/o <text:s/>Titolare dell’ufficio competente ad adottare pareri, valutazioni tecniche, atti endoprocedimentali e provvedimento finale, afferenti alla propria U.O.</text:p>
          </table:table-cell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">
            <text:p>Informazione ai propri collaboratori ull'obbligo di segnalazione di potenziale conflitto di interesse</text:p>
            <text:p/>
          </table:table-cell>
          <table:table-cell table:number-columns-repeated="16379" table:style-name="ce1"/>
        </table:table-row>
        <table:table-row table:style-name="ro12">
          <table:table-cell office:value-type="float" office:value="4" table:number-columns-spanned="1" table:number-rows-spanned="4" table:style-name="ce39">
            <text:p>4</text:p>
          </table:table-cell>
          <table:table-cell office:value-type="string" table:number-columns-spanned="1" table:number-rows-spanned="4" table:style-name="ce19">
            <text:p>Attività e incarichi extraistituzionali</text:p>
          </table:table-cell>
          <table:table-cell office:value-type="string" table:number-columns-spanned="1" table:number-rows-spanned="4" table:style-name="ce25">
            <text:p>Immediato e Permanente</text:p>
          </table:table-cell>
          <table:table-cell office:value-type="string" table:number-columns-spanned="1" table:number-rows-spanned="2" table:style-name="ce23">
            <text:p>Direttore del Dipartimento del Personale e degli affari generali</text:p>
          </table:table-cell>
          <table:table-cell office:value-type="string" table:style-name="ce6">
            <text:p>Vigilanza<text:s/>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">
            <text:p>Informativa al personale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Dirigente del Servizio per la Pianificazione e la Gestione giuridica del Personale</text:p>
          </table:table-cell>
          <table:table-cell office:value-type="string" table:style-name="ce6">
            <text:p>Vigilanza<text:s/>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">
            <text:p>Informativa al personale</text:p>
          </table:table-cell>
          <table:table-cell table:number-columns-repeated="16379" table:style-name="ce1"/>
        </table:table-row>
        <table:table-row table:style-name="ro13">
          <table:table-cell office:value-type="float" office:value="5" table:number-columns-spanned="1" table:number-rows-spanned="4" table:style-name="ce26">
            <text:p>5</text:p>
          </table:table-cell>
          <table:table-cell office:value-type="string" table:number-columns-spanned="1" table:number-rows-spanned="4" table:style-name="ce19">
            <text:p>Incompatibilità e inconferibilità</text:p>
          </table:table-cell>
          <table:table-cell office:value-type="string" table:number-columns-spanned="1" table:number-rows-spanned="4" table:style-name="ce25">
            <text:p>Permanente</text:p>
          </table:table-cell>
          <table:table-cell office:value-type="string" table:number-columns-spanned="1" table:number-rows-spanned="4" table:style-name="ce23">
            <text:p>Dirigente del Servizio per la Pianificazione e la Gestione giuridica del Personale</text:p>
          </table:table-cell>
          <table:table-cell office:value-type="string" table:style-name="ce6">
            <text:p>Acquisizione dichiarazione ai sensi del DPR n. 445/2000 e s.m.i. di assenza di cause di<text:s/><text:span text:style-name="T2">Inconferibilità</text:span><text:s/>ex Dlgs n. 39/2013 e s.m.i.</text:p>
          </table:table-cell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">
            <text:p>Acquisizione dichiarazione ai sensi del DPR n. 445/2000 e s.m.i. di assenza di cause di<text:s/><text:span text:style-name="T2">Incompatibilità</text:span><text:s/>ex Dlgs n. 39/2013 e s.m.i.</text:p>
          </table:table-cell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">
            <text:p>Pubblicazione dichiarazioni sul sito istituzionale</text:p>
          </table:table-cell>
          <table:table-cell table:number-columns-repeated="16379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Verifica a campione presso il casellario giudiziario ed eventuale segnalazione al RPCT<text:s/></text:p>
            <text:p><text:s text:c="23"/></text:p>
            <text:p/>
          </table:table-cell>
          <table:table-cell table:number-columns-repeated="16379" table:style-name="ce1"/>
        </table:table-row>
        <table:table-row table:style-name="ro16">
          <table:table-cell office:value-type="float" office:value="6" table:number-columns-spanned="1" table:number-rows-spanned="3" table:style-name="ce26">
            <text:p>6</text:p>
          </table:table-cell>
          <table:table-cell office:value-type="string" table:number-columns-spanned="1" table:number-rows-spanned="3" table:style-name="ce19">
            <text:p>Attività successiva alla cessazione del rapporto di lavoro (pantouflage - revolving doors)</text:p>
          </table:table-cell>
          <table:table-cell office:value-type="string" table:number-columns-spanned="1" table:number-rows-spanned="3" table:style-name="ce25">
            <text:p>Permanente</text:p>
          </table:table-cell>
          <table:table-cell office:value-type="string" table:style-name="ce6">
            <text:p>Dirigente del Servizio per la Pianificazione e la Gestione giuridica del Personale</text:p>
          </table:table-cell>
          <table:table-cell office:value-type="string" table:style-name="ce6">
            <text:p>Vigilanza sull’inserimento clausole nei contratti di assunzione del personale, nelle disposizioni direttoriali di cessazione dal servizio, nei bandi di gara o negli atti prodromici agli affidamentii</text:p>
          </table:table-cell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6">
            <text:p>Dirigente del Servizio Appalti e Contratti Pubblici</text:p>
          </table:table-cell>
          <table:table-cell office:value-type="string" table:style-name="ce6">
            <text:p>Vigilanza sull’inserimento clausole nei contratti di assunzione del personale, nelle disposizioni direttoriali di cessazione dal servizio, nei bandi di gara o negli atti prodromici agli affidamentii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6">
            <text:p>Dirigente del Servizio Gestione Economica Personale</text:p>
          </table:table-cell>
          <table:table-cell office:value-type="string" table:style-name="ce6">
            <text:p>Vigilanza sull’inserimento clausole nei contratti di assunzione del personale, nelle disposizioni direttoriali di cessazione dal servizio, nei bandi di gara o negli atti prodromici agli affidamentii</text:p>
          </table:table-cell>
          <table:table-cell table:number-columns-repeated="16379" table:style-name="ce2"/>
        </table:table-row>
        <table:table-row table:style-name="ro19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19">
            <text:p>Formazione di Commissioni, assegnazione agli uffici e conferimento di incarichi in caso di condanna penale per delitti contro la Pubblica Amministrazione</text:p>
          </table:table-cell>
          <table:table-cell office:value-type="string" table:number-columns-spanned="1" table:number-rows-spanned="3" table:style-name="ce25">
            <text:p>Immediato e Permanente</text:p>
          </table:table-cell>
          <table:table-cell office:value-type="string" table:number-columns-spanned="1" table:number-rows-spanned="3" table:style-name="ce23">
            <text:p>Dirigenti<text:s/></text:p>
          </table:table-cell>
          <table:table-cell office:value-type="string" table:style-name="ce6">
            <text:p>Acquisizione della dichiarazione sostitutiva di certificazione resa dall'interessato nei termini e alle condizioni dell'art. 46 DPR 445 del 2000 in merito alla insussistenza della condizione ostativa prevista dalla norma</text:p>
          </table:table-cell>
          <table:table-cell table:number-columns-repeated="16379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6">
            <text:p>Vigilanza sull’inserimento della clausola di nullità dell'incarico/assegnazione/designazione e dell'applicazione delle sanzioni previste dall'art. 18 D. Lgs. 39/2013 e s.m.i., in caso di violazione delle prescrizioni normative</text:p>
          </table:table-cell>
          <table:table-cell table:number-columns-repeated="16379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6">
            <text:p>Verifiche a campione sulla veridicità delle dichiarazioni rese ed eventuale segnalazione al RPCT<text:s text:c="134"/></text:p>
            <text:p/>
            <text:p/>
          </table:table-cell>
          <table:table-cell table:number-columns-repeated="16379" table:style-name="ce1"/>
        </table:table-row>
        <table:table-row table:style-name="ro22">
          <table:table-cell office:value-type="float" office:value="8" table:style-name="ce12">
            <text:p>8</text:p>
          </table:table-cell>
          <table:table-cell office:value-type="string" table:style-name="ce13">
            <text:p>Patti di integrità negli affidamenti</text:p>
          </table:table-cell>
          <table:table-cell office:value-type="string" table:style-name="ce10">
            <text:p>Permanente</text:p>
          </table:table-cell>
          <table:table-cell office:value-type="string" table:style-name="ce6">
            <text:p>Dirigente del Servizio Appalti e Contratti Pubblici</text:p>
          </table:table-cell>
          <table:table-cell office:value-type="string" table:style-name="ce6">
            <text:p>Vigilanza sull’inserimento delle clausole di salvaguardia</text:p>
          </table:table-cell>
          <table:table-cell table:number-columns-repeated="16379" table:style-name="ce1"/>
        </table:table-row>
        <table:table-row table:style-name="ro23">
          <table:table-cell office:value-type="float" office:value="9" table:number-columns-spanned="1" table:number-rows-spanned="2" table:style-name="ce18">
            <text:p>9</text:p>
          </table:table-cell>
          <table:table-cell office:value-type="string" table:number-columns-spanned="1" table:number-rows-spanned="2" table:style-name="ce19">
            <text:p>Segnalazione di illeciti e tutela del dipendente che effettua segnalazioni di illecito - Whistleblowing</text:p>
          </table:table-cell>
          <table:table-cell office:value-type="string" table:number-columns-spanned="1" table:number-rows-spanned="2" table:style-name="ce25">
            <text:p>Permanente</text:p>
          </table:table-cell>
          <table:table-cell office:value-type="string" table:number-columns-spanned="1" table:number-rows-spanned="2" table:style-name="ce23">
            <text:p>Dirigenti</text:p>
          </table:table-cell>
          <table:table-cell office:value-type="string" table:style-name="ce6">
            <text:p>Tutela della riservatezza in caso di <text:s/>segnalazioni di illecito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Vigilanza sulla tutela da misure ritorsive nei confronti del segnalante</text:p>
          </table:table-cell>
          <table:table-cell table:number-columns-repeated="16379"/>
        </table:table-row>
        <table:table-row table:style-name="ro24">
          <table:table-cell office:value-type="float" office:value="10" table:number-columns-spanned="1" table:number-rows-spanned="5" table:style-name="ce18">
            <text:p>10</text:p>
          </table:table-cell>
          <table:table-cell office:value-type="string" table:number-columns-spanned="1" table:number-rows-spanned="5" table:style-name="ce19">
            <text:p>Formazione - Informazione</text:p>
          </table:table-cell>
          <table:table-cell office:value-type="string" table:number-columns-spanned="1" table:number-rows-spanned="5" table:style-name="ce20">
            <text:p>entro dicembre 2023</text:p>
          </table:table-cell>
          <table:table-cell office:value-type="string" table:number-columns-spanned="1" table:number-rows-spanned="2" table:style-name="ce41">
            <text:p>Dirigente Servizio per la Pianificazione e la Gestione giuridica del Personale</text:p>
          </table:table-cell>
          <table:table-cell office:value-type="string" table:style-name="ce6">
            <text:p>Definizione Piano di Formazione 2023</text:p>
          </table:table-cell>
          <table:table-cell table:number-columns-repeated="16379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6">
            <text:p>Attuazione del Piano di Formazione anticorruzione per il 2023, considerando la SNA quale soggetto formatore privilegiato</text:p>
          </table:table-cell>
          <table:table-cell table:number-columns-repeated="16379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3" table:style-name="ce23">
            <text:p/>
            <text:p>Dirigenti<text:s/></text:p>
          </table:table-cell>
          <table:table-cell office:value-type="string" table:style-name="ce6">
            <text:p>Contributo al Piano di formazione 2023-2025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6">
            <text:p>Formazione interna (svolta da dirigente o su delegato qualificato) su tematiche attinenti la prevenzione della corruzione rilevanti nel contesto operativo di competenza)</text:p>
          </table:table-cell>
          <table:table-cell table:number-columns-repeated="16379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6">
            <text:p>Corso base e avanzato SNA ”La funzione dei responsabili e dei referenti dell’anticorruzione”</text:p>
          </table:table-cell>
          <table:table-cell table:number-columns-repeated="16379"/>
        </table:table-row>
        <table:table-row table:style-name="ro28">
          <table:table-cell office:value-type="float" office:value="11" table:style-name="ce8">
            <text:p>11</text:p>
          </table:table-cell>
          <table:table-cell office:value-type="string" table:style-name="ce13">
            <text:p>Osservatorio dei provvedimenti disciplinari</text:p>
          </table:table-cell>
          <table:table-cell office:value-type="string" table:style-name="ce11">
            <text:p>Aggiornamento costante</text:p>
          </table:table-cell>
          <table:table-cell office:value-type="string" table:style-name="ce6">
            <text:p>Responsabile UPD</text:p>
          </table:table-cell>
          <table:table-cell office:value-type="string" table:style-name="ce6">
            <text:p>Report online dei provvedimenti disciplinari</text:p>
          </table:table-cell>
          <table:table-cell table:number-columns-repeated="16379"/>
        </table:table-row>
        <table:table-row table:style-name="ro29">
          <table:table-cell office:value-type="float" office:value="12" table:style-name="ce8">
            <text:p>12</text:p>
          </table:table-cell>
          <table:table-cell office:value-type="string" table:style-name="ce13">
            <text:p><text:s/>Report su problematiche in tema di gare e appalti</text:p>
          </table:table-cell>
          <table:table-cell office:value-type="string" table:style-name="ce10">
            <text:p>Permanente con cadenza annuale – dicembre 2023</text:p>
          </table:table-cell>
          <table:table-cell office:value-type="string" table:style-name="ce5">
            <text:p>Dirigente Servizio Gare e Appalti</text:p>
          </table:table-cell>
          <table:table-cell office:value-type="string" table:style-name="ce6">
            <text:p>Report su problematiche in tema di gare e appalti</text:p>
          </table:table-cell>
          <table:table-cell table:number-columns-repeated="16379"/>
        </table:table-row>
        <table:table-row table:style-name="ro30">
          <table:table-cell table:number-columns-repeated="3" table:style-name="ce14"/>
          <table:table-cell table:style-name="ce7"/>
          <table:table-cell table:style-name="ce15"/>
          <table:table-cell table:number-columns-repeated="16379"/>
        </table:table-row>
        <table:table-row table:number-rows-repeated="1048540" table:style-name="ro30">
          <table:table-cell table:number-columns-repeated="16384"/>
        </table:table-row>
        <table:named-expressions>
          <table:named-range table:name="Print_Area" table:cell-range-address="SCHEDA_GENERALE.$B$1:SCHEDA_GENERALE.$E$35" table:base-cell-address="SCHEDA_GENERALE.$A$1"/>
          <table:named-range table:name="Print_Titles" table:cell-range-address="SCHEDA_GENERALE.$A$2:SCHEDA_GENERALE.$XFD$2" table:base-cell-address="SCHEDA_GENE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43307086614173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433070866141732in" fo:margin-right="0.15748031496063in" fo:margin-bottom="0in"/>
      </style:header-style>
      <style:footer-style>
        <style:header-footer-properties fo:min-height="0in" fo:margin-left="0.43307086614173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ilvia.lorenzini</meta:initial-creator>
    <dc:creator>De Andreis Luca</dc:creator>
    <meta:creation-date>2022-12-06T14:18:58Z</meta:creation-date>
    <dc:date>2023-06-23T05:44:07Z</dc:date>
  </office:meta>
</office:document-meta>
</file>