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2DCDB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2DCDB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2DCDB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T2" style:family="text" style:parent-style-name="Default">
      <style:text-properties fo:color="#FF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4.92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141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ro10" style:family="table-row">
      <style:table-row-properties style:row-height="129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286.5pt" style:use-optimal-row-height="false" fo:break-before="auto"/>
    </style:style>
    <style:style style:name="ro13" style:family="table-row">
      <style:table-row-properties style:row-height="150.75pt" style:use-optimal-row-height="false" fo:break-before="page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246.75pt" style:use-optimal-row-height="false" fo:break-before="page"/>
    </style:style>
    <style:style style:name="ro21" style:family="table-row">
      <style:table-row-properties style:row-height="91.5pt" style:use-optimal-row-height="false" fo:break-before="auto"/>
    </style:style>
    <style:style style:name="ro22" style:family="table-row">
      <style:table-row-properties style:row-height="347.25pt" style:use-optimal-row-height="false" fo:break-before="auto"/>
    </style:style>
    <style:style style:name="ro23" style:family="table-row">
      <style:table-row-properties style:row-height="100.5pt" style:use-optimal-row-height="false" fo:break-before="auto"/>
    </style:style>
    <style:style style:name="ro24" style:family="table-row">
      <style:table-row-properties style:row-height="81pt" style:use-optimal-row-height="false" fo:break-before="page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MP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6"/>
        <table:table-column table:style-name="co9" table:default-cell-style-name="ce6"/>
        <table:table-column table:style-name="co10" table:default-cell-style-name="ce9"/>
        <table:table-column table:style-name="co11" table:default-cell-style-name="ce33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46">
            <text:p>ALLEGATO <text:s/>1</text:p>
            <text:p>Tabella degli obblighi di pubblicazione della sezione Amministrazione Trasparente - sottosezione livello 1 - Bandi di gara e contratti (All.2 e All. 9) PNA 2022</text:p>
          </table:table-cell>
          <table:covered-table-cell table:number-columns-repeated="10"/>
          <table:table-cell table:style-name="ce30"/>
          <table:table-cell table:number-columns-repeated="16372" table:style-name="ce3"/>
        </table:table-row>
        <table:table-row table:style-name="ro2">
          <table:table-cell office:value-type="string" table:style-name="ce4">
            <text:p>Denominazione sottosezione livello 1</text:p>
          </table:table-cell>
          <table:table-cell office:value-type="string" table:style-name="ce4">
            <text:p>Denominazione sottosezione livello 2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rasmissione aggiornamento</text:p>
          </table:table-cell>
          <table:table-cell office:value-type="string" table:style-name="ce4">
            <text:p>Dirigente ufficio responsabile elaborazione <text:s/>dei dati</text:p>
          </table:table-cell>
          <table:table-cell office:value-type="string" table:style-name="ce4">
            <text:p>Dirigente ufficio responsabile trasmissione dei dati</text:p>
          </table:table-cell>
          <table:table-cell office:value-type="string" table:style-name="ce4">
            <text:p>Dirigente ufficio responsabile della pubblicazione dei dati</text:p>
          </table:table-cell>
          <table:table-cell office:value-type="string" table:style-name="ce4">
            <text:p>Termine di scadenza per la pubblicazione<text:s/></text:p>
          </table:table-cell>
          <table:table-cell office:value-type="string" table:style-name="ce4">
            <text:p>Monitoraggio - Tempistiche e individuazione del soggetto responsabile</text:p>
          </table:table-cell>
          <table:table-cell table:style-name="ce31"/>
          <table:table-cell table:number-columns-repeated="16372" table:style-name="ce5"/>
        </table:table-row>
        <table:table-row table:style-name="ro3">
          <table:table-cell office:value-type="string" table:number-columns-spanned="1" table:number-rows-spanned="6" table:style-name="ce42">
            <text:p>Bandi di gara e contratti</text:p>
          </table:table-cell>
          <table:table-cell office:value-type="string" table:number-columns-spanned="1" table:number-rows-spanned="2" table:style-name="ce57">
            <text:p>Informazioni sulle singole procedure in formato tabellare</text:p>
          </table:table-cell>
          <table:table-cell office:value-type="string" table:style-name="ce10">
            <text:p>Art. 1, c. 32, l. n. 190/2012 Art. 37, c. 1, lett. a) d.lgs. n. 33/2013; <text:s/>Art. 4 delib. Anac n. 39/2016</text:p>
            <text:p/>
          </table:table-cell>
          <table:table-cell office:value-type="string" table:number-columns-spanned="1" table:number-rows-spanned="2" table:style-name="ce58">
            <text:p><text:span text:style-name="T2"/></text:p>
            <text:p><text:span text:style-name="T3">Dati previsti dall'articolo 1, comma 32, della legge 6 novembre 2012, n. 190. Informazioni sulle singole procedure</text:span><text:span text:style-name="T4"/></text:p>
            <text:p><text:span text:style-name="T3"/></text:p>
            <text:p><text:span text:style-name="T3"/></text:p>
            <text:p><text:span text:style-name="T3">(da pubblicare secondo le "Specifiche tecniche per la pubblicazione dei dati ai sensi dell'art. 1, comma 32, della Legge n. 190/2012", adottate secondo quanto indicato nella delib. Anac 39/2016)</text:span></text:p>
          </table:table-cell>
          <table:table-cell office:value-type="string" table:style-name="ce10">
            <text:p>Codice Identificativo Gara (CIG)/SmartCIG, struttura proponente, oggetto del bando, procedura di scelta del contraente, elenco degli operatori invitati a presentare offerte/<text:span text:style-name="T5">numero di offerenti c</text:span><text:span text:style-name="T3">he hanno partecipato al procedimento, aggiudicatario, importo di aggiudicazione, tempi di completamento dell'opera servizio o fornitura, importo delle somme liquidate<text:s/></text:span>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text:s/></text:p>
            <text:p>oppure il dirigente della U.O. di appartanenza dello stesso</text:p>
          </table:table-cell>
          <table:table-cell office:value-type="string" table:style-name="ce11">
            <text:p>RUP<text:s/>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11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4">
          <table:covered-table-cell/>
          <table:covered-table-cell/>
          <table:table-cell office:value-type="string" table:style-name="ce10">
            <text:p>Art. 1, c. 32, l. n. 190/2012 Art. 37, c. 1, lett. a) d.lgs. n. 33/2013;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<text:s/></text:p>
            <text:p>(nello specifico: Codice Identificativo Gara (CIG)/smartCIG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3">
            <text:p/>
            <text:p>Annuale<text:s/></text:p>
            <text:p>(art. 1, c. 32, l. n. 190/2012)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34">
            <text:p>Annuale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5">
          <table:covered-table-cell/>
          <table:table-cell office:value-type="string" table:style-name="ce25">
            <text:p>Atti delle amministrazioni aggiudicatrici e degli enti aggiudicatori distintamente per ogni procedura<text:s/></text:p>
          </table:table-cell>
          <table:table-cell office:value-type="string" table:style-name="ce14">
            <text:p>Art. 37, c. 1, lett. b) d.lgs. n. 33/2013; Artt. 21, c. 7, e 29, c. 1, d.lgs. n. 50/2016<text:span text:style-name="T6"/></text:p>
            <text:p>D.M. MIT 14/2018, art. 5, commi 8 e 10 e art. 7, commi 4 e 10<text:s/></text:p>
          </table:table-cell>
          <table:table-cell office:value-type="string" table:style-name="ce15">
            <text:p>Atti relativi alla programmazione di lavori, opere, servizi e forniture</text:p>
          </table:table-cell>
          <table:table-cell office:value-type="string" table:style-name="ce16">
            <text:p/>
            <text:p>Programma biennale degli acquisti di beni e servizi, programma triennale dei lavori pubblici e relativi aggiornamenti annuali</text:p>
            <text:p/>
            <text:p>Comunicazione della mancata redazione del programma triennale dei lavori pubblici per assenza di lavori e comunicazione della mancata redazione del programma biennale degli acquisti di beni e servizi per assenza di acquisti (D.M. MIT 14/2018, art. 5, co. 8 e art. 7, co. 4)</text:p>
            <text:p/>
            <text:p>Modifiche al programma triennale dei lavori pubblici <text:s/>e al programma biennale degli acquisti di beni e servizi (D.M. MIT 14/2018, art. 5, co. 10 e art. 7, co. 10)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11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6">
          <table:covered-table-cell/>
          <table:table-cell office:value-type="string" table:number-columns-spanned="1" table:number-rows-spanned="3" table:style-name="ce48">
            <text:p>Atti relativi alle procedure per l’affidamento di appalti pubblici di servizi, forniture, lavori e opere, di concorsi pubblici di progettazione, di concorsi di idee e di concessioni,<text:s/></text:p>
            <text:p>compresi quelli tra enti nell'ambito del settore pubblico di cui all'art. 5 del dlgs n. 50/2016</text:p>
            <text:p>I dati si devono riferire a ciascuna procedura contrattuale in modo da avere una rappresentazione sequenziale di ognuna di esse, dai primi atti alla fase di esecuzione</text:p>
          </table:table-cell>
          <table:table-cell office:value-type="string" table:style-name="ce14">
            <text:p>Art. 37, c. 1, lett. b) d.lgs. n. 33/2013 e<text:s/><text:span text:style-name="T7">art. 29, c. 1, d.lgs. n. 50/2016</text:span>;<text:s text:c="2"/><text:span text:style-name="T7"/></text:p>
            <text:p><text:span text:style-name="T7">DPCM n. 76/2018</text:span></text:p>
          </table:table-cell>
          <table:table-cell office:value-type="string" table:style-name="ce17">
            <text:p>Trasparenza nella partecipazione di portatori di interessi e dibattito pubblico</text:p>
          </table:table-cell>
          <table:table-cell office:value-type="string" table:style-name="ce18">
            <text:p/>
            <text:p><text:span text:style-name="T5">Progetti <text:s/>di fattibilità relativi alle <text:s/>grandi opere infrastrutturali e di architettura di rilevanza sociale, aventi impatto sull'ambiente, sulle città e sull'assetto del territorio, nonché gli <text:s/>esiti della consultazione pubblica, comprensivi dei resoconti degli incontri e dei dibattiti con i portatori di interesse. I contributi e i resoconti sono pubblicati, con pari evidenza, unitamente ai documenti predisposti dall'amministrazione e relativi agli stessi lavori (art. 22, c. 1)</text:span></text:p>
            <text:p><text:span text:style-name="T5"/></text:p>
            <text:p><text:span text:style-name="T5">Informazioni previste dal <text:s/>D.P.C.M. n. 76/2018<text:s/></text:span><text:span text:style-name="T8">"Regolamento recante modalità di svolgimento, tipologie e soglie dimensionali delle opere sottoposte a dibattito pubblico"<text:s/></text:span>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7">
          <table:covered-table-cell/>
          <table:covered-table-cell/>
          <table:table-cell office:value-type="string" table:style-name="ce10">
            <text:p>Art. 37, c. 1, lett. b) d.lgs. n. 33/2013 e art. 29, c. 1, d.lgs. n. 50/2016</text:p>
          </table:table-cell>
          <table:table-cell office:value-type="string" table:style-name="ce17">
            <text:p>Avvisi di preinformazione<text:s/></text:p>
          </table:table-cell>
          <table:table-cell office:value-type="string" table:style-name="ce20">
            <text:p><text:span text:style-name="T7"/></text:p>
            <text:p><text:span text:style-name="T7">SETTORI ORDINARI</text:span></text:p>
            <text:p>Avvisi di preinformazione per i settori ordinari di cui all’art. 70, co. 1, d.lgs. 50/2016</text:p>
            <text:p/>
            <text:p><text:span text:style-name="T7">SETTORI SPECIALI</text:span></text:p>
            <text:p>Avvisi periodici indicativi per i settori speciali di cui all’art. 127, co. 2, d.lgs. 50/2016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11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40"/>
          <table:table-cell table:number-columns-repeated="12" table:style-name="ce8"/>
          <table:table-cell table:number-columns-repeated="16360" table:style-name="ce12"/>
        </table:table-row>
        <table:table-row table:style-name="ro8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5">
            <text:p>Delibera a contrarre</text:p>
          </table:table-cell>
          <table:table-cell office:value-type="string" table:style-name="ce19">
            <text:p>Delibera a contrarre o atto equivalente<text:s/>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11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41"/>
          <table:table-cell table:number-columns-repeated="12" table:style-name="ce8"/>
          <table:table-cell table:number-columns-repeated="16360" table:style-name="ce12"/>
        </table:table-row>
        <table:table-row table:style-name="ro9">
          <table:table-cell office:value-type="string" table:number-columns-spanned="1" table:number-rows-spanned="4" table:style-name="ce42">
            <text:p>Bandi di gara e contratti</text:p>
          </table:table-cell>
          <table:table-cell office:value-type="string" table:number-columns-spanned="1" table:number-rows-spanned="4" table:style-name="ce48">
            <text:p>Atti relativi alle procedure per l’affidamento di appalti pubblici di servizi, forniture, lavori e opere, di concorsi pubblici di progettazione, di concorsi di idee e di concessioni,<text:s/></text:p>
            <text:p>compresi quelli tra enti nell'ambito del settore pubblico di cui all'art. 5 del dlgs n. 50/2016</text:p>
            <text:p>I dati si devono riferire a ciascuna procedura contrattuale in modo da avere una rappresentazione sequenziale di ognuna di esse, dai primi atti alla fase di esecuzione</text:p>
          </table:table-cell>
          <table:table-cell office:value-type="string" table:style-name="ce14">
            <text:p>Art. 37, c. 1, lett. b) d.lgs. n. 33/2013 e art. 29, c. 1, d.lgs. n. 50/2016, d.m. MIT 2.12.2016</text:p>
          </table:table-cell>
          <table:table-cell office:value-type="string" table:style-name="ce15">
            <text:p>Avvisi e bandi</text:p>
          </table:table-cell>
          <table:table-cell office:value-type="string" table:style-name="ce26">
            <text:p><text:span text:style-name="T7">SETTORI ORDINARI-SOTTOSOGLIA</text:span></text:p>
            <text:p>Avviso di indagini di mercato (art. 36, c. 7 <text:s/>e Linee guida ANAC n.4)</text:p>
            <text:p>Bandi ed avvisi (art. 36, c. 9)</text:p>
            <text:p>Avviso di costituzione elenco operatori economici e pubblicazione elenco (art. 36, c. 7 e Linee guida ANAC)</text:p>
            <text:p>Determina a contrarre ex art. 32, c. 2, con riferimento alle ipotesi ex art. 36, c. 2, lettere a) e b)<text:span text:style-name="T7"/></text:p>
            <text:p><text:span text:style-name="T7">SETTORI ORDINARI- SOPRASOGLIA</text:span></text:p>
            <text:p>Avviso di preinformazione per l'indizione di una gara per procedure ristrette e procedure competitive con negoziazione (amministrazioni subcentrali)</text:p>
            <text:p>(art. 70, c. 2 e 3)</text:p>
            <text:p>Bandi ed avvisi <text:s/>(art. 73, c. 1 e 4)</text:p>
            <text:p>Bandi di gara o avvisi di preinformazione per appalti di servizi di cui all'allegato IX (art. 142, c. 1)</text:p>
            <text:p>Bandi di concorso per concorsi di progettazione (art. 153)</text:p>
            <text:p>Bando per il concorso di idee (art. 156)</text:p>
            <text:p><text:span text:style-name="T7">SETTORI SPECIALI<text:s/></text:span></text:p>
            <text:p>Bandi e avvisi (art. 127, c. 1)</text:p>
            <text:p>Per procedure ristrette e negoziate- Avviso periodico indicativo (art. 127, c. 3)</text:p>
            <text:p>Avviso sull'esistenza di un sistema di qualificazione (art. 128, c. 1)</text:p>
            <text:p>Bandi di gara e avvisi (art. 129, c. 1 )</text:p>
            <text:p>Per i servizi sociali e altri servizi specifici- Avviso di gara, avviso periodico indicativo, avviso sull'esistenza di un sistema di qualificazione (art. 140, c. 1)<text:s/></text:p>
            <text:p>Per i concorsi di progettazione e di idee - Bando (art. 141, c. 3)<text:s/></text:p>
            <text:p><text:span text:style-name="T7">SPONSORIZZAZIONI</text:span></text:p>
            <text:p>Avviso con cui si rende nota la ricerca di sponsor o l'avvenuto ricevimento di una proposta di sponsorizzazione indicando sinteticamente il contenuto del contratto proposto <text:s/>(art. 19, c. 1)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11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40"/>
          <table:table-cell table:number-columns-repeated="12" table:style-name="ce8"/>
          <table:table-cell table:number-columns-repeated="16360" table:style-name="ce12"/>
        </table:table-row>
        <table:table-row table:style-name="ro10">
          <table:covered-table-cell/>
          <table:covered-table-cell/>
          <table:table-cell office:value-type="string" table:style-name="ce10">
            <text:p>Art. 48, c. 3, d.l. 77/2021</text:p>
          </table:table-cell>
          <table:table-cell office:value-type="string" table:style-name="ce27">
            <text:p>Procedure negoziate <text:s/>afferenti agli investimenti pubblici finanziati, in tutto o in parte, con le risorse previste dal PNRR e dal PNC e dai programmi cofinanziati dai fondi strutturali dell'Unione europea</text:p>
          </table:table-cell>
          <table:table-cell office:value-type="string" table:style-name="ce19">
            <text:p>Evidenza dell'avvio delle procedure negoziate <text:s/>(art. 63 <text:s/>e art.125) ove le S.A. vi ricorrono <text:s/>quando, per ragioni di estrema urgenza derivanti da circostanze imprevedibili, non imputabili alla stazione appaltante, l'applicazione dei termini, anche abbreviati, previsti dalle procedure ordinarie può compromettere la realizzazione degli obiettivi o il rispetto dei tempi di attuazione di cui al PNRR nonché al PNC e ai programmi cofinanziati dai fondi strutturali dell'Unione Europea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11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11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23">
            <text:p>Commissione giudicatrice</text:p>
          </table:table-cell>
          <table:table-cell office:value-type="string" table:style-name="ce20">
            <text:p>Composizione della commissione giudicatrice, curricula dei suoi componenti.<text:span text:style-name="T2"><text:s/></text:span>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11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12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27">
            <text:p>Avvisi relativi all'esito della procedura</text:p>
          </table:table-cell>
          <table:table-cell office:value-type="string" table:style-name="ce16">
            <text:p/>
            <text:p><text:span text:style-name="T7">SETTORI ORDINARI- SOTTOSOGLIA<text:s/></text:span></text:p>
            <text:p>Avviso sui risultati della procedura di affidamento con l'indicazione dei soggetti invitati (art. 36, c. 2, lett. b), c), c-bis). Per le ipotesi di cui all'art. 36, c. 2, lett. b) tranne nei casi in cui si procede ad affidamento diretto tramite determina a contrarre ex articolo 32, c. 2</text:p>
            <text:p>Pubblicazione facoltativa dell'avviso di aggiudicazione di cui all'art. 36, co. 2, lett. a) tranne nei casi in cui si procede ai sensi dell'art. 32, co. 2</text:p>
            <text:p><text:span text:style-name="T9"/></text:p>
            <text:p><text:span text:style-name="T7">SETTORI ORDINARI-SOPRASOGLIA</text:span></text:p>
            <text:p>Avviso di appalto aggiudicato (art. 98)</text:p>
            <text:p>Avviso di aggiudicazione degli appalti di servizi di cui all'allegato IX eventualmente raggruppati su base trimestrale (art. 142, c. 3)</text:p>
            <text:p>Avviso sui risultati del concorso di progettazione (art. 153, c. 2)</text:p>
            <text:p><text:s/></text:p>
            <text:p><text:span text:style-name="T7">SETTORI SPECIALI</text:span></text:p>
            <text:p>Avviso relativo agli appalti aggiudicati (art. 129, c. 2 e art. 130)<text:s/></text:p>
            <text:p>Avviso di aggiudicazione degli appalti di servizi sociali e di altri servizi specifici eventualmente raggruppati su base trimestrale (art. 140, c. 3)</text:p>
            <text:p>Avviso sui risultati del concorso di progettazione (art. 141, c. 2)</text:p>
            <text:p><text:span text:style-name="T2"/></text:p>
            <text:p/>
            <text:p/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11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13">
          <table:table-cell office:value-type="string" table:number-columns-spanned="1" table:number-rows-spanned="8" table:style-name="ce42">
            <text:p>Bandi di gara e contratti</text:p>
          </table:table-cell>
          <table:table-cell office:value-type="string" table:number-columns-spanned="1" table:number-rows-spanned="8" table:style-name="ce56">
            <text:p>Atti relativi alle procedure per l’affidamento di appalti pubblici di servizi, forniture, lavori e opere, di concorsi pubblici di progettazione, di concorsi di idee e di concessioni,<text:s/></text:p>
            <text:p>compresi quelli tra enti nell'ambito del settore pubblico di cui all'art. 5 del dlgs n. 50/2016</text:p>
            <text:p>I dati si devono riferire a ciascuna procedura contrattuale in modo da avere una rappresentazione sequenziale di ognuna di esse, dai primi atti alla fase di esecuzione</text:p>
          </table:table-cell>
          <table:table-cell office:value-type="string" table:style-name="ce10">
            <text:p>d.l. 76, art. 1, co. 2, lett. a) (applicabile temporaneamente)</text:p>
          </table:table-cell>
          <table:table-cell office:value-type="string" table:style-name="ce27">
            <text:p>Avviso sui risultati della procedura di affidamento diretto (ove la determina a contrarre o atto equivalente sia adottato entro il <text:s/>30.6.2023)</text:p>
          </table:table-cell>
          <table:table-cell office:value-type="string" table:style-name="ce10">
            <text:p>Per gli affidamenti <text:s/>diretti per lavori di importo inferiore a 150.000 euro e per servizi e forniture, ivi compresi i servizi di ingegneria e architettura e l'attività di progettazione, di importo inferiore a 139.000 euro: pubblicazione dell'avviso sui risultati della procedura di affidamento con l'indicazione dei soggetti invitati (non <text:s/>obbligatoria per affidamenti inferiori ad euro 40.000)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11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10">
          <table:covered-table-cell/>
          <table:covered-table-cell/>
          <table:table-cell office:value-type="string" table:style-name="ce10">
            <text:p>d.l. 76, art. 1, co. 1, lett. b) (applicabile temporaneamente)</text:p>
          </table:table-cell>
          <table:table-cell office:value-type="string" table:style-name="ce27">
            <text:p>Avviso di avvio della procedura e avviso sui risultati della aggiudicazione di <text:s/>procedure negoziate senza bando<text:s/></text:p>
            <text:p>(ove la determina a contrarre o atto equivalente sia adottato entro il <text:s/>30.6.2023)</text:p>
          </table:table-cell>
          <table:table-cell office:value-type="string" table:style-name="ce10">
            <text:p>Per l'affidamento di servizi e forniture, ivi compresi i servizi di ingegneria e architettura e l'attivita' di progettazione, di importo pari o superiore a 139.000 euro e fino alle soglie comunitarie e di lavori di importo pari o superiore a 150.000 euro e inferiore a un milione di euro: pubblicazione di un avviso che evidenzia l'avvio della procedura negoziata e di un avviso sui risultati della procedura di affidamento con l'indicazione dei soggetti invitati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11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14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27">
            <text:p>Verbali delle<text:s/></text:p>
            <text:p>commissioni di gara</text:p>
          </table:table-cell>
          <table:table-cell office:value-type="string" table:style-name="ce20">
            <text:p/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  <text:p/>
          </table:table-cell>
          <table:table-cell office:value-type="string" table:style-name="ce21">
            <text:p>Successivamente alla pubblicazione degli avvisi relativi agli esiti delle procedure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21">
            <text:p>Successivamente alla pubblicazione degli avvisi relativi agli esiti delle procedure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15">
          <table:covered-table-cell/>
          <table:covered-table-cell/>
          <table:table-cell office:value-type="string" table:style-name="ce10">
            <text:p>Art. 47, c.2, 3, <text:s/>9, d.l. 77/2021 e art. 29, co. 1, d.lgs. 50/2016</text:p>
          </table:table-cell>
          <table:table-cell office:value-type="string" table:style-name="ce29">
            <text:p>Pari opportunità e inclusione lavorativa nei contratti pubblici, nel PNRR e nel PNC</text:p>
          </table:table-cell>
          <table:table-cell office:value-type="string" table:style-name="ce19">
            <text:p>Copia dell'ultimo rapporto sulla situazione del personale maschile e femminile prodotto al momento della presentazione della domanda di partecipazione o dell'offerta da parte degli operatori economici tenuti, ai sensi dell'art. 46, del d.lgs. n. 198/2006, alla sua redazione <text:s/>(operatori che occupano oltre 50 dipendenti)(art. 47, c. 2, d.l. 77/2021)</text:p>
          </table:table-cell>
          <table:table-cell office:value-type="string" table:style-name="ce21">
            <text:p>Successivamente alla pubblicazione degli avvisi relativi agli esiti delle procedure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21">
            <text:p>Successivamente alla pubblicazione degli avvisi relativi agli esiti delle procedure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16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26">
            <text:p>Contratti</text:p>
          </table:table-cell>
          <table:table-cell office:value-type="string" table:style-name="ce20">
            <text:p>Solo per gli affidamenti sopra soglia e per quelli finanziati con risorse PNRR e fondi strutturali, testo dei contratti <text:s/>e dei successivi accordi modificativi e/o interpretativi degli stessi (fatte salve le esigenze di riservatezza ai sensi dell'art. 53, ovvero dei documenti secretati ai sensi dell'art. 162 e nel rispetto dei limiti previsti in via generale dal d.lgs. n. 196/2003 e ss.mm.ii. in materia di dati personali).<text:s/>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34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17">
          <table:covered-table-cell/>
          <table:covered-table-cell/>
          <table:table-cell office:value-type="string" table:style-name="ce23">
            <text:p>D.l. 76/2020, art. 6</text:p>
            <text:p>Art. 29, co. 1, d.lgs. 50/2016</text:p>
          </table:table-cell>
          <table:table-cell office:value-type="string" table:style-name="ce26">
            <text:p>Collegi consultivi tecnici</text:p>
          </table:table-cell>
          <table:table-cell office:value-type="string" table:style-name="ce26">
            <text:p>Composizione del CCT, curricula e compenso dei componenti.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34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18">
          <table:covered-table-cell/>
          <table:covered-table-cell/>
          <table:table-cell office:value-type="string" table:style-name="ce10">
            <text:p>Art. 47, c.2, 3, <text:s/>9, d.l. 77/2021 e art. 29, co. 1, d.lgs. 50/2016</text:p>
          </table:table-cell>
          <table:table-cell office:value-type="string" table:style-name="ce22">
            <text:p>Pari opportunità e inclusione lavorativa nei contratti pubblici, nel PNRR e nel PNC</text:p>
          </table:table-cell>
          <table:table-cell office:value-type="string" table:style-name="ce19">
            <text:p>Relazione di genere sulla situazione del personale maschile e femminile consegnata, entro sei <text:s/>mesi <text:s/>dalla <text:s/>conclusione <text:s/>del <text:s/>contratto, alla S.A. dagli operatori economici che occupano un numero pari o superiore a quindici dipendenti (art. 47, c. 3, d.l. 77/2021)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34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19">
          <table:covered-table-cell/>
          <table:covered-table-cell/>
          <table:table-cell office:value-type="string" table:style-name="ce10">
            <text:p>Art. 47, co. 3-bis e co. 9, d.l. 77/2021 e art. 29, co. 1, d.lgs. 50/2016</text:p>
          </table:table-cell>
          <table:table-cell office:value-type="string" table:style-name="ce10">
            <text:p>Pari opportunità e inclusione lavorativa nei contratti pubblici, nel PNRR e nel PNC</text:p>
          </table:table-cell>
          <table:table-cell office:value-type="string" table:style-name="ce19">
            <text:p>Pubblicazione da parte della S.A. della certificazione di cui all'articolo 17 della legge 12 marzo 1999, n. 68 e della relazione relativa all'assolvimento degli obblighi di cui alla medesima legge e alle eventuali sanzioni e provvedimenti disposti a carico dell'operatore economico nel triennio antecedente la data di scadenza di presentazione delle offerte e consegnati alla S.A. entro sei mesi dalla conclusione del contratto (per gli operatori economici che occupano un numero pari o superiore a quindici dipendenti)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34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20">
          <table:table-cell office:value-type="string" table:number-columns-spanned="1" table:number-rows-spanned="7" table:style-name="ce42">
            <text:p>Bandi di gara e contratti</text:p>
          </table:table-cell>
          <table:table-cell office:value-type="string" table:number-columns-spanned="1" table:number-rows-spanned="4" table:style-name="ce48">
            <text:p>Atti relativi alle procedure per l’affidamento di appalti pubblici di servizi, forniture, lavori e opere, di concorsi pubblici di progettazione, di concorsi di idee e di concessioni,<text:s/></text:p>
            <text:p>compresi quelli tra enti nell'ambito del settore pubblico di cui all'art. 5 del dlgs n. 50/2016</text:p>
            <text:p>I dati si devono riferire a ciascuna procedura contrattuale in modo da avere una rappresentazione sequenziale di ognuna di esse, dai primi atti alla fase di esecuzione</text:p>
          </table:table-cell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5">
            <text:p>Fase esecutiva<text:s text:c="183"/></text:p>
          </table:table-cell>
          <table:table-cell office:value-type="string" table:style-name="ce26">
            <text:p>Fatte salve le esigenze di riservatezza ai sensi dell'art. 53, ovvero dei documenti secretati ai sensi dell'art. 162 del d.lgs. 50/2016, i provvedimenti di approvazione ed autorizzazione relativi a:</text:p>
            <text:p>- <text:s/>modifiche soggettive</text:p>
            <text:p>- <text:s/>varianti</text:p>
            <text:p>- <text:s/>proroghe</text:p>
            <text:p>- <text:s/>rinnovi<text:s/></text:p>
            <text:p>- quinto d’obbligo<text:s/></text:p>
            <text:p>- subappalti (in caso di assenza del provvedimento di autorizzazione, pubblicazione del nominativo del subappaltatore, dell’importo e dell’oggetto del contratto di subappalto).<text:s/></text:p>
            <text:p>Certificato di collaudo o regolare esecuzione</text:p>
            <text:p>Certificato di verifica conformità</text:p>
            <text:p>Accordi bonari e transazioni</text:p>
            <text:p>Atti di nomina del: direttore dei lavori/direttore dell'esecuzione/componenti delle commissione di collaudo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34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21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5">
            <text:p>Resoconti della gestione finanziaria dei contratti al termine della loro esecuzione</text:p>
          </table:table-cell>
          <table:table-cell office:value-type="string" table:style-name="ce20">
            <text:p>Resoconti della gestione finanziaria dei contratti al termine della loro esecuzione.<text:s/></text:p>
            <text:p>Il resoconto deve contenere, per ogni singolo contratto, almeno i seguenti dati: <text:s/>data di inizio e conclusione dell'esecuzione, importo del contratto, importo complessivo liquidato, importo complessivo dello scostamento, ove si sia verificato (scostamento positivo o negativo).</text:p>
          </table:table-cell>
          <table:table-cell office:value-type="string" table:style-name="ce21">
            <text:p><text:s/>Annuale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37">
            <text:p>Entro il 31 gennaio con riferimento agli affidamenti dell'anno precedente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22">
          <table:covered-table-cell/>
          <table:covered-table-cell/>
          <table:table-cell office:value-type="string" table:style-name="ce14">
            <text:p>Art. 37, c. 1, lett. b) d.lgs. n. 33/2013 e art. 29, c. 1, d.lgs. n. 50/2016;<text:s/></text:p>
          </table:table-cell>
          <table:table-cell office:value-type="string" table:style-name="ce21">
            <text:p>Concessioni e partenariato pubblico privato</text:p>
          </table:table-cell>
          <table:table-cell office:value-type="string" table:style-name="ce20">
            <text:p>Tutti gli obblighi di pubblicazione elencati nel presente allegato sono applicabili anche ai contratti di concessione e di partenariato pubblico privato,<text:s/><text:span text:style-name="T7">i</text:span><text:span text:style-name="T9">n quanto compatibili,</text:span><text:s/>ai sensi degli artt. 29, 164, 179 del d.lgs. 50/2016.</text:p>
            <text:p>Con riferimento agli avvisi e ai bandi si richiamano inoltre:<text:span text:style-name="T7"/></text:p>
            <text:p><text:span text:style-name="T7"><text:s/></text:span></text:p>
            <text:p>Bando di concessione, invito a presentare offert<text:span text:style-name="T7">e<text:s/></text:span>(art. 164, c. 2, che rinvia alle disposizioni contenute nella parte I e II del d.lgs. 50/2016 anche relativamente <text:s/>alle modalità di pubblicazione e redazione dei bandi e degli avvisi )</text:p>
            <text:p/>
            <text:p>Nuovo invito a presentare offerte a seguito della modifica dell’ordine di importanza dei criteri di aggiudicazione (art. 173, c. 3)</text:p>
            <text:p/>
            <text:p>Nuovo bando di concessione a seguito della modifica dell’ordine di importanza dei criteri di aggiudicazione (art. 173, c. 3)</text:p>
            <text:p/>
            <text:p>Bando di gara relativo alla finanza di progetto <text:s/>(art. 183, c. 2)<text:s/></text:p>
            <text:p/>
            <text:p>Bando di gara relativo alla locazione finanziaria di opere pubbliche o di pubblica utilità (art. 187)</text:p>
            <text:p/>
            <text:p>Bando di gara relativo al contratto di disponibilità (art. 188, c. 3)</text:p>
          </table:table-cell>
          <table:table-cell office:value-type="string" table:style-name="ce2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35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8"/>
          <table:table-cell table:number-columns-repeated="12" table:style-name="ce39"/>
          <table:table-cell table:number-columns-repeated="16360" table:style-name="ce24"/>
        </table:table-row>
        <table:table-row table:style-name="ro23">
          <table:covered-table-cell/>
          <table:covered-table-cell/>
          <table:table-cell office:value-type="string" table:style-name="ce10">
            <text:p>Art. 37, c. 1, lett. b) d.lgs. n. 33<text:span text:style-name="T3">/2013 e art. 29, c. 1, d.lgs. n. 50/2016<text:s text:c="2"/></text:span></text:p>
          </table:table-cell>
          <table:table-cell office:value-type="string" table:style-name="ce15">
            <text:p>Affidamenti diretti di lavori, servizi e forniture di somma urgenza e di protezione civile</text:p>
          </table:table-cell>
          <table:table-cell office:value-type="string" table:style-name="ce19">
            <text:p/>
            <text:p>Gli atti relativi agli affidamenti diretti di lavori, servizi e forniture di somma urgenza e di protezione civile, con specifica dell’affidatario, delle modalità della scelta e delle motivazioni che non hanno consentito il ricorso alle procedure ordinarie (art. 163, c. 10)<text:s/></text:p>
            <text:p/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34">
            <text:p>Tempestivo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24">
          <table:covered-table-cell/>
          <table:table-cell office:value-type="string" table:number-columns-spanned="1" table:number-rows-spanned="3" table:style-name="ce48">
            <text:p>Atti relativi alle procedure per l’affidamento di appalti pubblici di servizi, forniture, lavori e opere, di concorsi pubblici di progettazione, di concorsi di idee e di concessioni,<text:s/></text:p>
            <text:p>compresi quelli tra enti nell'ambito del settore pubblico di cui all'art. 5 del dlgs n. 50/2016</text:p>
            <text:p>I dati si devono riferire a ciascuna procedura contrattuale in modo da avere una rappresentazione sequenziale di ognuna di esse, dai primi atti alla fase di esecuzione</text:p>
          </table:table-cell>
          <table:table-cell office:value-type="string" table:style-name="ce10">
            <text:p>Art. 37, c. 1, lett. b) d.lgs. n. 33/2013 e art. 29, c. 1, d.lgs. n. 50/2016<text:span text:style-name="T2">;<text:s/></text:span></text:p>
          </table:table-cell>
          <table:table-cell office:value-type="string" table:style-name="ce15">
            <text:p>Affidamenti in house</text:p>
          </table:table-cell>
          <table:table-cell office:value-type="string" table:style-name="ce23">
            <text:p/>
            <text:p><text:span text:style-name="T5">Tutti gli atti connessi agli affidamenti in house in formato open data di appalti pubblici e contratti di concessione tra enti nell'ambito del settore pubblico <text:s/>(art. 192, c. 1 e 3)</text:span>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2">
          <table:covered-table-cell/>
          <table:covered-table-cell/>
          <table:table-cell office:value-type="string" table:style-name="ce10">
            <text:p>Art. 90, c. 10, dlgs n. 50/2016</text:p>
          </table:table-cell>
          <table:table-cell office:value-type="string" table:style-name="ce15">
            <text:p>Elenchi ufficiali di operatori economici riconosciuti e certificazioni</text:p>
          </table:table-cell>
          <table:table-cell office:value-type="string" table:style-name="ce28">
            <text:p><text:span text:style-name="T10">Obbligo previsto per i soli enti che gestiscono gli elenchi e per gli organismi di certificazione</text:span></text:p>
            <text:p><text:s text:c="2"/></text:p>
            <text:p>Elenco <text:s/>degli operatori economici iscritti in un elenco <text:s/>ufficiale <text:s/>(art. 90, c. 10, dlgs n. 50/2016)<text:s/></text:p>
            <text:p>Elenco degli operatori economici in possesso del certificato rilasciato dal competente organismo di certificazione <text:s/>(art. 90, c. 10, dlgs n. 50/2016)<text:s/>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style-name="ro16">
          <table:covered-table-cell/>
          <table:covered-table-cell/>
          <table:table-cell office:value-type="string" table:style-name="ce14">
            <text:p>Art. 11, co. 2-quater, l. n. 3/2003, introdotto dall’art. 41, co. 1, d.l. n. 76/2020.</text:p>
          </table:table-cell>
          <table:table-cell office:value-type="string" table:style-name="ce17">
            <text:p>Progetti di investimento pubblico</text:p>
          </table:table-cell>
          <table:table-cell office:value-type="string" table:style-name="ce20">
            <text:p><text:span text:style-name="T11">Obbligo previsto per i soggetti titolari di progetti di investimento pubblico<text:s/></text:span></text:p>
            <text:p/>
            <text:p>Elenco dei progetti finanziati, con indicazione del CUP, importo totale del finanziamento, le fonti finanziarie, la data di avvio del progetto e lo stato di attuazione finanziario e procedurale</text:p>
          </table:table-cell>
          <table:table-cell office:value-type="string" table:style-name="ce21">
            <text:p>Annuale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11">
            <text:p>RUP</text:p>
            <text:p>oppure il dirigente della U.O. di appartanenza dello stesso</text:p>
          </table:table-cell>
          <table:table-cell office:value-type="string" table:style-name="ce34">
            <text:p>REDAZIONE WEB</text:p>
          </table:table-cell>
          <table:table-cell office:value-type="string" table:style-name="ce34">
            <text:p>Annuale</text:p>
          </table:table-cell>
          <table:table-cell office:value-type="string" table:style-name="ce36">
            <text:p>RPCT</text:p>
            <text:p>TRIMESTRALE</text:p>
            <text:p>31-mar</text:p>
            <text:p>30-giu</text:p>
            <text:p>30-set</text:p>
            <text:p>15-dic</text:p>
          </table:table-cell>
          <table:table-cell table:style-name="ce32"/>
          <table:table-cell table:number-columns-repeated="12" table:style-name="ce8"/>
          <table:table-cell table:number-columns-repeated="16360" table:style-name="ce12"/>
        </table:table-row>
        <table:table-row table:number-rows-repeated="1048549" table:style-name="ro25">
          <table:table-cell table:number-columns-repeated="16384"/>
        </table:table-row>
        <table:named-expressions>
          <table:named-range table:name="Print_Area" table:cell-range-address="RIEMPITA.$A$1:RIEMPITA.$K$27" table:base-cell-address="RIEMPITA.$A$1"/>
          <table:named-range table:name="Print_Titles" table:cell-range-address="RIEMPITA.$A$2:RIEMPITA.$XFD$2" table:base-cell-address="RIEMPITA.$A$1"/>
        </table:named-expressions>
      </table:table>
      <table:database-ranges>
        <table:database-range table:target-range-address="RIEMPITA.A2:RIEMPITA.K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/>
    <dc:creator/>
    <meta:creation-date>2006-09-25T09:17:32Z</meta:creation-date>
    <dc:date>2023-06-27T05:19:33Z</dc:date>
  </office:meta>
</office:document-meta>
</file>