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.1666in"/>
      <style:text-properties style:font-name="Calibri" style:font-name-complex="Calibri" fo:font-weight="bold" style:font-weight-asian="bold"/>
    </style:style>
    <style:style style:name="P10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use-window-font-color="true"/>
    </style:style>
    <style:style style:name="P11" style:parent-style-name="Default" style:family="paragraph">
      <style:paragraph-properties fo:text-align="center" fo:margin-bottom="0.25in" fo:line-height="115%"/>
    </style:style>
    <style:style style:name="T12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7" style:parent-style-name="Normale" style:family="paragraph">
      <style:paragraph-properties style:text-autospace="none" fo:text-align="justify" fo:margin-top="0.1666in" fo:margin-left="3.4416in" fo:text-indent="0.4923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2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T39" style:parent-style-name="Car.predefinitoparagrafo" style:family="text">
      <style:text-properties style:font-name="Calibri" style:font-name-complex="Calibri" style:font-weight-complex="bold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 style:font-weight-complex="bold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/>
    </style:style>
    <style:style style:name="T46" style:parent-style-name="Car.predefinitoparagrafo" style:family="text">
      <style:text-properties style:font-name="Calibri" style:font-name-complex="Calibri" style:font-weight-complex="bold"/>
    </style:style>
    <style:style style:name="P47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48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55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56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8" style:parent-style-name="Paragrafoelenco" style:list-style-name="LFO36" style:family="paragraph">
      <style:paragraph-properties style:text-autospace="none" fo:text-align="justify" fo:margin-bottom="0.0833in"/>
      <style:text-properties style:font-name="Calibri" style:font-name-complex="Calibri" fo:font-size="12pt" style:font-size-asian="12pt" style:font-size-complex="12pt"/>
    </style:style>
    <style:style style:name="TableColumn60" style:family="table-column">
      <style:table-column-properties style:column-width="0.9472in"/>
    </style:style>
    <style:style style:name="TableColumn61" style:family="table-column">
      <style:table-column-properties style:column-width="2.1097in"/>
    </style:style>
    <style:style style:name="TableColumn62" style:family="table-column">
      <style:table-column-properties style:column-width="1.4715in"/>
    </style:style>
    <style:style style:name="TableColumn63" style:family="table-column">
      <style:table-column-properties style:column-width="2.1527in"/>
    </style:style>
    <style:style style:name="Table59" style:family="table">
      <style:table-properties style:width="6.681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69" style:family="table-row">
      <style:table-row-properties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4" style:family="table-row">
      <style:table-row-properties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7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79" style:family="table-row">
      <style:table-row-properties/>
    </style:style>
    <style:style style:name="TableCell8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Row84" style:family="table-row">
      <style:table-row-properties/>
    </style:style>
    <style:style style:name="TableCell8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TableCell8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9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90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2" style:parent-style-name="Normale" style:family="paragraph">
      <style:paragraph-properties style:text-autospace="none" fo:text-align="justify" fo:margin-bottom="0.0833in" fo:line-height="115%"/>
    </style:style>
    <style:style style:name="T93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4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language-asian="en" style:country-asian="US"/>
    </style:style>
    <style:style style:name="P97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P10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15" style:parent-style-name="Default" style:list-style-name="LFO5" style:family="paragraph">
      <style:paragraph-properties fo:text-align="justify" fo:line-height="115%" fo:margin-left="0.4923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style:font-style-complex="italic"/>
    </style:style>
    <style:style style:name="P118" style:parent-style-name="Default" style:family="paragraph">
      <style:paragraph-properties fo:text-align="justify" fo:line-height="115%" fo:margin-left="0.4923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 style:font-style-complex="italic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P12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2" style:parent-style-name="Default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23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24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/>
    </style:style>
    <style:style style:name="P125" style:parent-style-name="Default" style:family="paragraph">
      <style:paragraph-properties fo:text-align="justify" fo:margin-bottom="0.0833in" fo:line-height="115%" fo:margin-left="0.3937in">
        <style:tab-stops/>
      </style:paragraph-properties>
      <style:text-properties style:font-name="Calibri" style:font-name-complex="Calibri" fo:font-style="italic" style:font-style-asian="italic"/>
    </style:style>
    <style:style style:name="P12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2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2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3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32" style:parent-style-name="Default" style:family="paragraph">
      <style:paragraph-properties fo:text-align="justify" fo:line-height="115%" fo:margin-left="0.2951in">
        <style:tab-stops/>
      </style:paragraph-properties>
      <style:text-properties style:font-name="Calibri" style:font-name-complex="Calibri" style:font-style-complex="italic"/>
    </style:style>
    <style:style style:name="P133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/>
    </style:style>
    <style:style style:name="P1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35" style:parent-style-name="Default" style:list-style-name="LFO29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36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37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38" style:parent-style-name="Default" style:list-style-name="LFO4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style:use-window-font-color="true"/>
    </style:style>
    <style:style style:name="T140" style:parent-style-name="Car.predefinitoparagrafo" style:family="text">
      <style:text-properties style:font-name="Calibri" style:font-name-complex="Calibri" style:use-window-font-color="true"/>
    </style:style>
    <style:style style:name="P141" style:parent-style-name="Default" style:list-style-name="LFO4" style:family="paragraph">
      <style:paragraph-properties fo:text-align="justify" fo:line-height="115%" fo:margin-left="0.2951in" fo:text-indent="-0.2951in">
        <style:tab-stops/>
      </style:paragraph-properties>
    </style:style>
    <style:style style:name="T142" style:parent-style-name="Car.predefinitoparagrafo" style:family="text">
      <style:text-properties style:font-name="Calibri" style:font-name-complex="Calibri" style:use-window-font-color="true"/>
    </style:style>
    <style:style style:name="T143" style:parent-style-name="Car.predefinitoparagrafo" style:family="text">
      <style:text-properties style:font-name="Calibri" style:font-name-complex="Calibri" style:use-window-font-color="true"/>
    </style:style>
    <style:style style:name="P14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47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 style:use-window-font-color="true"/>
    </style:style>
    <style:style style:name="P148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4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52" style:parent-style-name="Car.predefinitoparagrafo" style:family="text">
      <style:text-properties style:font-name="Calibri" style:font-name-complex="Calibri"/>
    </style:style>
    <style:style style:name="P153" style:parent-style-name="Default" style:family="paragraph">
      <style:paragraph-properties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154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55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9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style:font-weight-complex="bold"/>
    </style:style>
    <style:style style:name="T171" style:parent-style-name="Car.predefinitoparagrafo" style:family="text">
      <style:text-properties style:font-name="Calibri" style:font-name-complex="Calibri" style:font-weight-complex="bold"/>
    </style:style>
    <style:style style:name="P172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3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7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79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8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182" style:parent-style-name="Default" style:list-style-name="LFO4" style:family="paragraph">
      <style:paragraph-properties fo:text-align="justify" fo:margin-bottom="0.0833in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83" style:parent-style-name="Paragrafoelenco" style:list-style-name="LFO4" style:family="paragraph">
      <style:paragraph-properties style:text-autospace="none" style:contextual-spacing="false" fo:text-align="justify" fo:margin-bottom="0.0833in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84" style:parent-style-name="Paragrafoelenco" style:family="paragraph">
      <style:paragraph-properties style:text-autospace="none" style:contextual-spacing="false" fo:text-align="justify" fo:margin-bottom="0in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fo:font-size="12pt" style:font-size-asian="12pt" style:font-size-complex="12pt"/>
    </style:style>
    <style:style style:name="P185" style:parent-style-name="Paragrafoelenco" style:family="paragraph">
      <style:paragraph-properties style:text-autospace="none" style:contextual-spacing="false" fo:text-align="justify" fo:margin-bottom="0.0833in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86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8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89" style:parent-style-name="Default" style:list-style-name="LFO6" style:family="paragraph">
      <style:paragraph-properties fo:text-align="justify" fo:line-height="115%"/>
    </style:style>
    <style:style style:name="T190" style:parent-style-name="Car.predefinitoparagrafo" style:family="text">
      <style:text-properties style:font-name="Calibri" style:font-name-complex="Calibri" style:use-window-font-color="true"/>
    </style:style>
    <style:style style:name="T191" style:parent-style-name="Car.predefinitoparagrafo" style:family="text">
      <style:text-properties style:font-name="Calibri" style:font-name-complex="Calibri" style:use-window-font-color="true"/>
    </style:style>
    <style:style style:name="T192" style:parent-style-name="Car.predefinitoparagrafo" style:family="text">
      <style:text-properties style:font-name="Calibri" style:font-name-complex="Calibri" style:use-window-font-color="true"/>
    </style:style>
    <style:style style:name="T193" style:parent-style-name="Car.predefinitoparagrafo" style:family="text">
      <style:text-properties style:font-name="Calibri" style:font-name-complex="Calibri" style:use-window-font-color="true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 fo:font-style="italic" style:font-style-asian="italic"/>
    </style:style>
    <style:style style:name="T198" style:parent-style-name="Car.predefinitoparagrafo" style:family="text">
      <style:text-properties style:font-name="Calibri" style:font-name-complex="Calibri" fo:font-style="italic" style:font-style-asian="italic"/>
    </style:style>
    <style:style style:name="T199" style:parent-style-name="Car.predefinitoparagrafo" style:family="text">
      <style:text-properties style:font-name="Calibri" style:font-name-complex="Calibri" fo:font-style="italic" style:font-style-asian="italic"/>
    </style:style>
    <style:style style:name="T200" style:parent-style-name="Car.predefinitoparagrafo" style:family="text">
      <style:text-properties style:font-name="Calibri" style:font-name-complex="Calibri" style:font-style-complex="italic"/>
    </style:style>
    <style:style style:name="T201" style:parent-style-name="Car.predefinitoparagrafo" style:family="text">
      <style:text-properties style:font-name="Calibri" style:font-name-complex="Calibri" fo:font-style="italic" style:font-style-asian="italic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P205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206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207" style:parent-style-name="Car.predefinitoparagrafo" style:family="text">
      <style:text-properties style:font-name="Calibri" style:font-name-complex="Calibri" style:use-window-font-color="true"/>
    </style:style>
    <style:style style:name="T208" style:parent-style-name="Car.predefinitoparagrafo" style:family="text">
      <style:text-properties style:font-name="Calibri" style:font-name-complex="Calibri" style:use-window-font-color="true"/>
    </style:style>
    <style:style style:name="T209" style:parent-style-name="Car.predefinitoparagrafo" style:family="text">
      <style:text-properties style:font-name="Calibri" style:font-name-complex="Calibri" style:use-window-font-color="true"/>
    </style:style>
    <style:style style:name="T210" style:parent-style-name="Car.predefinitoparagrafo" style:family="text">
      <style:text-properties style:font-name="Calibri" style:font-name-complex="Calibri" style:use-window-font-color="true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P214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216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Normale" style:list-style-name="LFO35" style:family="paragraph">
      <style:paragraph-properties style:text-autospace="none" fo:text-align="justify" fo:line-height="115%" fo:margin-left="0.3937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10">TRASMISSIONE PREVENTIVO E DICHIARAZIONE<text:s/></text:p>
      <text:p text:style-name="P11"><text:span text:style-name="T12">PER<text:s/></text:span><text:span text:style-name="T13">L’AFFIDAMENTO<text:s/></text:span><text:span text:style-name="T14">D</text:span><text:span text:style-name="T15">EL</text:span><text:span text:style-name="T16"><text:s/>SERVIZIO PER L’ORGANIZZAZIONE DI DUE EVENTI PER LA REALIZZAZIONE DI UN CICLO DI INCONTRI DI APPROFONDIMENTO SULLE SINERGIE OPERATIVE TRA ISTITUZIONI E GLI ENTI COINVOLTI IN ATTIVITÀ DI PREPARAZIONE E RISPOSTA A EVENTI ACCIDENTALI A TUTELA DELL’AMBIENTE MARINO E DELLE ZONE COSTIERE</text:span></text:p>
      <text:p text:style-name="P17">A ISPRA</text:p>
      <text:p text:style-name="P18">Centro Nazionale per le crisi, le emergenze e il danno ambientale <text:s text:c="2"/></text:p>
      <text:p text:style-name="P19"><text:span text:style-name="T20">c.a. dott. Luigi<text:s/></text:span><text:span text:style-name="T21">Nicola<text:s/></text:span><text:span text:style-name="T22">Alcaro</text:span></text:p>
      <text:p text:style-name="P23">Ai sensi degli articoli 46 e 47 del D.P.R. n. 445/2000</text:p>
      <text:p text:style-name="P24">il/la sottoscritto/a<text:s/>……………………………..................................................................................................</text:p>
      <text:p text:style-name="P25">nato/a a ................................ il ..../..../...... C.F. ………………………………………............................................</text:p>
      <text:p text:style-name="P26">residente a ............................. CAP ...............<text:s/>Via<text:s/>…………………………..…………………………………………………</text:p>
      <text:p text:style-name="P27">DICHIARA</text:p>
      <text:list text:style-name="LFO4" text:continue-numbering="true">
        <text:list-item>
          <text:p text:style-name="P28">di essere legale rappresentante/procuratore<text:s/>della Società<text:s/>……………………………………………………….</text:p>
        </text:list-item>
      </text:list>
      <text:p text:style-name="P29">C.F.<text:s/>…………………………………………. e<text:s/>P.Iva ………………...…………………………………………………………………</text:p>
      <text:p text:style-name="P30">con sede legale in ……………………………………………………………………….………………………- CAP<text:s/>……………</text:p>
      <text:p text:style-name="P31">Via …………………………….…………........................................................................................................</text:p>
      <text:p text:style-name="P32">telefono.............................................................<text:s/>PEC .....................................................................</text:p>
      <text:p text:style-name="P33">e-mail ………………………………………………………………………………………….…………………………………………..</text:p>
      <text:p text:style-name="P34">oggetto sociale pertinente all’oggetto dell’affidamento …………………………………….……………………<text:s/>…………………………………………………….……………………………………………………………………………….…</text:p>
      <text:p text:style-name="P35"><text:span text:style-name="T36">abilitazione bando Mepa</text:span><text:span text:style-name="T37">:</text:span><text:span text:style-name="T38"><text:s/></text:span><text:span text:style-name="T39">S</text:span><text:span text:style-name="T40">ervizi, categoria merceologica</text:span><text:span text:style-name="T41">:</text:span><text:span text:style-name="T42"><text:s/></text:span><text:span text:style-name="T43">Gestione eventi</text:span><text:span text:style-name="T44">,<text:s/></text:span><text:span text:style-name="T45">sottocategoria merceologica: Servizio di organizzazione e gestione integrata eventi</text:span><text:span text:style-name="T46">;</text:span></text:p>
      <text:p text:style-name="P47"/>
      <text:list text:style-name="LFO4" text:continue-numbering="true">
        <text:list-item>
          <text:p text:style-name="P48"><text:span text:style-name="T49">Di essere micro/piccola/media impresa <text:s text:c="6"/></text:span><text:span text:style-name="T50">☐</text:span><text:span text:style-name="T51"><text:s/>Sì <text:s text:c="7"/></text:span><text:span text:style-name="T52">☐</text:span><text:span text:style-name="T53"><text:s text:c="2"/>No</text:span></text:p>
        </text:list-item>
      </text:list>
      <text:p text:style-name="P54">In caso affermativo indicare:</text:p>
      <text:list text:style-name="LFO36" text:continue-numbering="true">
        <text:list-item>
          <text:p text:style-name="P55">dipendenti in organico alla data della presente: n…………………..;</text:p>
        </text:list-item>
        <text:list-item>
          <text:p text:style-name="P56">fatturato di euro …………………………………………………….nell’anno precedente;<text:s/></text:p>
        </text:list-item>
      </text:list>
      <text:p text:style-name="P57">(oppure in luogo del fatturato)</text:p>
      <text:list text:style-name="LFO36" text:continue-numbering="true">
        <text:list-item>
          <text:p text:style-name="P58">totale bilancio di euro ……………………………………………… nell’anno precedente.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estonotadichiusura"/>
          </table:table-cell>
          <table:table-cell table:style-name="TableCell66">
            <text:p text:style-name="Testonotadichiusura">micro impresa</text:p>
          </table:table-cell>
          <table:table-cell table:style-name="TableCell67">
            <text:p text:style-name="Testonotadichiusura">piccola impresa</text:p>
          </table:table-cell>
          <table:table-cell table:style-name="TableCell68">
            <text:p text:style-name="Testonotadichiusura">media impresa</text:p>
          </table:table-cell>
        </table:table-row>
        <table:table-row table:style-name="TableRow69">
          <table:table-cell table:style-name="TableCell70">
            <text:p text:style-name="Testonotadichiusura">a) dipendenti</text:p>
          </table:table-cell>
          <table:table-cell table:style-name="TableCell71">
            <text:p text:style-name="Testonotadichiusura">meno di 10</text:p>
          </table:table-cell>
          <table:table-cell table:style-name="TableCell72">
            <text:p text:style-name="Testonotadichiusura">meno di 50</text:p>
          </table:table-cell>
          <table:table-cell table:style-name="TableCell73">
            <text:p text:style-name="Testonotadichiusura">meno di 250</text:p>
          </table:table-cell>
        </table:table-row>
        <table:table-row table:style-name="TableRow74">
          <table:table-cell table:style-name="TableCell75">
            <text:p text:style-name="Testonotadichiusura">b)<text:s/>fatturato</text:p>
          </table:table-cell>
          <table:table-cell table:style-name="TableCell76">
            <text:p text:style-name="Testonotadichiusura">non superiore a € 2 milioni</text:p>
          </table:table-cell>
          <table:table-cell table:style-name="TableCell77">
            <text:p text:style-name="Testonotadichiusura">non superiore a € 10 milioni</text:p>
          </table:table-cell>
          <table:table-cell table:style-name="TableCell78">
            <text:p text:style-name="Testonotadichiusura">non superiore a € 50 milioni</text:p>
          </table:table-cell>
        </table:table-row>
        <table:table-row table:style-name="TableRow79">
          <table:table-cell table:style-name="TableCell80">
            <text:p text:style-name="Testonotadichiusura"/>
          </table:table-cell>
          <table:table-cell table:style-name="TableCell81">
            <text:p text:style-name="Testonotadichiusura">oppure</text:p>
          </table:table-cell>
          <table:table-cell table:style-name="TableCell82">
            <text:p text:style-name="Testonotadichiusura">oppure</text:p>
          </table:table-cell>
          <table:table-cell table:style-name="TableCell83">
            <text:p text:style-name="Testonotadichiusura">oppure</text:p>
          </table:table-cell>
        </table:table-row>
        <table:table-row table:style-name="TableRow84">
          <table:table-cell table:style-name="TableCell85">
            <text:p text:style-name="Testonotadichiusura">c) totale di bilancio</text:p>
          </table:table-cell>
          <table:table-cell table:style-name="TableCell86">
            <text:p text:style-name="Testonotadichiusura">non superiore a € 2 milioni</text:p>
          </table:table-cell>
          <table:table-cell table:style-name="TableCell87">
            <text:p text:style-name="Testonotadichiusura">non superiore a € 10 milioni</text:p>
          </table:table-cell>
          <table:table-cell table:style-name="TableCell88">
            <text:p text:style-name="Testonotadichiusura">non superiore a € 43 milioni</text:p>
          </table:table-cell>
        </table:table-row>
      </table:table>
      <text:p text:style-name="P89"/>
      <text:list text:style-name="LFO4" text:continue-numbering="true">
        <text:list-item>
          <text:p text:style-name="P90">di partecipare alla procedura in forma di:</text:p>
        </text:list-item>
      </text:list>
      <text:p text:style-name="P91">□ IMPRESA SINGOLA come sopra generalizzata<text:s/><text:tab/>□ IMPRESA ASSOCIATA nella seguente forma: ________________________________________________________________________________</text:p>
      <text:p text:style-name="P92"><text:span text:style-name="T93"><text:tab/></text:span><text:span text:style-name="T94"><text:tab/></text:span><text:span text:style-name="T95"><text:tab/></text:span><text:span text:style-name="T96">(indicare la forma dell’associazione e i dati dell’impresa associata)</text:span></text:p>
      <text:list text:style-name="LFO4" text:continue-numbering="true">
        <text:list-item>
          <text:p text:style-name="P97"><text:span text:style-name="T98">di</text:span><text:span text:style-name="T99"><text:s/>essere in possesso dei seguenti requisiti speci</text:span><text:span text:style-name="T100">ali</text:span><text:span text:style-name="T101">:</text:span></text:p>
        </text:list-item>
      </text:list>
      <text:list text:style-name="LFO16">
        <text:list-item>
          <text:p text:style-name="P102"><text:span text:style-name="T103">di idoneità professionale:<text:s/></text:span><text:span text:style-name="T10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105"><text:s/>oppure<text:s/></text:span><text:span text:style-name="T106">presso il seguente</text:span><text:span text:style-name="T107"><text:s/>ordine professionale…………………………</text:span><text:span text:style-name="T108"><text:s/></text:span><text:span text:style-name="T109">(nel caso di organismo non tenuto all’obbligo di iscrizione in CCIAA, dovrà essere allegata dichiarazione del legale rappresentante resa in forma di autocertificazione ai sensi del<text:s/></text:span><text:span text:style-name="T110">d.P.R.</text:span><text:span text:style-name="T111"><text:s/>445/2000, con la quale si dichiara l’insussistenza del suddetto obbligo di iscrizione alla CCIAA e</text:span><text:span text:style-name="T112">d eventuale</text:span><text:span text:style-name="T113"><text:s/>copia dell’atto costituivo e dello statuto</text:span><text:span text:style-name="T114">); ovvero presso ………………… (registri, elenchi, e analoghi, riconosciuti dall’ordinamento giuridico);</text:span></text:p>
        </text:list-item>
      </text:list>
      <text:list text:style-name="LFO16" text:continue-numbering="true">
        <text:list-item>
          <text:p text:style-name="P115"><text:span text:style-name="T116">di essere in possesso<text:s/></text:span><text:span text:style-name="T117">di pregresse esperienze analoghe a quelle oggetto di affidamento, di seguito elencate:</text:span></text:p>
        </text:list-item>
      </text:list>
      <text:p text:style-name="P118"><text:span text:style-name="T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0">…………</text:span></text:p>
      <text:list text:style-name="LFO4" text:continue-numbering="true">
        <text:list-item>
          <text:p text:style-name="P121">che il<text:s/>Titolare e il<text:s/>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22">•<text:tab/><text:bookmark-start text:name="_Hlk138406895"/><text:bookmark-start text:name="_Hlk138406402"/>Sig.<text:s/>………………………………………………………………………………………………………………………………………..</text:p>
      <text:soft-page-break/>
      <text:p text:style-name="P123">nato a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</text:p>
      <text:p text:style-name="P124">C.F.<text:s/>…………………………………………………………………………………………………………………………………………</text:p>
      <text:p text:style-name="P125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26"><text:bookmark-end text:name="_Hlk153885567"/>che la società è controllata al 100% dal seguente soggetto giuridico:<text:s/></text:p>
        </text:list-item>
      </text:list>
      <text:p text:style-name="P127">Denominazione o ragione sociale<text:s/>……………………………………..………………………................................</text:p>
      <text:p text:style-name="P128">C.F.<text:s/>…………………………………….. e<text:s/>P.Iva<text:s/>………………………………………………………………..………………………<text:s/></text:p>
      <text:p text:style-name="P129">con sede legale in ……………………………………………………………………….…………………………………………….</text:p>
      <text:p text:style-name="P130">Via …………………………….…………........................................................................................................</text:p>
      <text:p text:style-name="P131">telefono.............................................................<text:s/>PEC .....................................................................</text:p>
      <text:p text:style-name="P132">e-mail ………………………………………………………………………………………….….</text:p>
      <text:p text:style-name="P133">(aggiungere ulteriori campi laddove necessario)</text:p>
      <text:list text:style-name="LFO4" text:continue-numbering="true">
        <text:list-item>
          <text:p text:style-name="P134">che gli<text:s/>Amministratori della sopra indicata sono:</text:p>
        </text:list-item>
      </text:list>
      <text:list text:style-name="LFO29" text:continue-numbering="true">
        <text:list-item>
          <text:p text:style-name="P135">Sig. ……………………………………………………………………………………………………………………………………….<text:s/>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36">C.F. 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37">che a carico dei soggetti<text:s/>di cui sopra<text:s/>non sussistono condanne con sentenza definitive o decreti penale di condanna divenuti irrevocabile<text:s/>per i<text:s/>reati elencati negli<text:s/>artt. 94, c. 1,<text:s/>e 98, c. 3 lett. h)<text:s/>del<text:s/>Codice;<text:s/></text:p>
        </text:list-item>
        <text:list-item>
          <text:p text:style-name="P138"><text:span text:style-name="T139">di non trovarsi in alcuna delle condizioni</text:span><text:span text:style-name="T140"><text:s/>che comportano l’esclusione automatica ai sensi dell’art. 94 del Codice;</text:span></text:p>
        </text:list-item>
        <text:list-item>
          <text:p text:style-name="P141"><text:span text:style-name="T142">di non trovarsi in alcuna delle condizioni che rilevano ai fini dell’esclusione non automatica ai sensi dell’art. 95 e 98 del Codice</text:span><text:span text:style-name="T143">;</text:span></text:p>
        </text:list-item>
      </text:list>
      <text:p text:style-name="P144">oppure</text:p>
      <text:p text:style-name="P145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6">……………………………………………………………………………………………………………………………………………….</text:p>
      <text:p text:style-name="P147">e<text:s/>fornisce i seguenti elementi informativi utili ai fini della valutazione dei fatti e delle circostanze sopra dichiarati:<text:s/>………….………………………..…………………………………………………………………………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48">di<text:s/>non<text:s/>essere a conoscenza di<text:s/>situazioni di<text:s/>conflitto di interessi legato alla partecipazione alla procedura di appalto (artt. 16 e 95 del Codice): <text:s text:c="2"/> Sì <text:s text:c="9"/> No</text:p>
        </text:list-item>
      </text:list>
      <text:p text:style-name="P149"><text:span text:style-name="T150">i</text:span><text:span text:style-name="T151">n caso affermativo</text:span><text:span text:style-name="T152">,<text:s/></text:span></text:p>
      <text:soft-page-break/>
      <text:p text:style-name="P153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54">di non avvalersi di attività lavorativa o professionale di soggetti che,<text:s/>negli ultimi tre anni di servizio, hanno esercitato poteri autoritativi o negoziali per conto delle pubbliche amministrazioni di cui all’art.<text:s/>1, c.<text:s/>2 di cui al D.lgs. n.<text:s/>165/2001 e che sono cessati dal rapporto di pubblico impiego da meno di tre anni ai sensi dell’art. 53, c. 16-ter, primo periodo;</text:p>
        </text:list-item>
        <text:list-item>
          <text:p text:style-name="P155"><text:span text:style-name="T156">c</text:span><text:span text:style-name="T157">he il preventivo allegato alla presente è da riferirsi al contratto base</text:span><text:span text:style-name="T158"><text:s/>-</text:span><text:span text:style-name="T159"><text:s/>con esclusione di qualsiasi ipotesi di opzione</text:span><text:span text:style-name="T160">, rinnovo<text:s/></text:span><text:span text:style-name="T161">o modific</text:span><text:span text:style-name="T162">a</text:span><text:span text:style-name="T163"><text:s/>contrattual</text:span><text:span text:style-name="T164">e<text:s/></text:span><text:span text:style-name="T165">inclusi nel valore stimato dell’appalto -</text:span><text:span text:style-name="T166"><text:s/>ed è<text:s/></text:span><text:span text:style-name="T167">valido per 180 giorni</text:span><text:span text:style-name="T168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69"><text:span text:style-name="T170">c</text:span><text:span text:style-name="T171">he non intende affidare in subappalto l’esecuzione di alcuna attività oggetto delle prestazioni,<text:s/></text:span></text:p>
        </text:list-item>
      </text:list>
      <text:p text:style-name="P172">oppure</text:p>
      <text:p text:style-name="P173">limitatamente alle prestazioni diverse da quelle eventualmente riservate all’affidatario,</text:p>
      <text:p text:style-name="P174"><text:span text:style-name="T175">individuare le prestazioni o lavorazioni che si intende subappaltare e la relativa quota espressa in percentuale sull’importo contrattuale</text:span><text:span text:style-name="T176"><text:note text:note-class="footnote" text:id="_ftn0"><text:note-citation>1</text:note-citation><text:note-body><text:p text:style-name="Testonotaapièdipagina"><text:span text:style-name="T177"><text:s/>Ad esclusione di prestazioni eventualmente riservate all’affidatario, come previsto dal Capitolato Speciale</text:span></text:p></text:note-body></text:note></text:span><text:span text:style-name="T178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9"><text:span text:style-name="T180">(</text:span><text:span text:style-name="T181">Per le eventuali condizioni e limiti alle prestazioni subappaltabili verificare le prescrizioni indicate nel Capitolato Speciale)</text:span></text:p>
      <text:list text:style-name="LFO4" text:continue-numbering="true">
        <text:list-item>
          <text:p text:style-name="P182">di impegnarsi a rispettare i criteri di sostenibilità energetica e ambientale previsti nel<text:s/>Capitolato speciale;</text:p>
        </text:list-item>
        <text:list-item>
          <text:p text:style-name="P183">di essere consapevole che per<text:s/>il<text:s/>servizio in oggetto è previsto l’obbligo di garantire l’applicazione del contratto collettivo indicato nel Capitolato Speciale,<text:s/></text:p>
        </text:list-item>
      </text:list>
      <text:p text:style-name="P184">oppure<text:s/></text:p>
      <text:p text:style-name="P185">di applicare il seguente contratto collettivo nazionale che garantisce le medesime tutele:</text:p>
      <text:p text:style-name="P186">……………………………………………………………………………………………………………………………………………;<text:s/></text:p>
      <text:p text:style-name="P187"/>
      <text:p text:style-name="P188">Ai fini della verifica dei requisiti,<text:s/>si forniscono le seguenti informazioni:</text:p>
      <text:list text:style-name="LFO17">
        <text:list-item>
          <text:p text:style-name="P189"><text:span text:style-name="T190">Il<text:s/></text:span><text:span text:style-name="T191">certificato ottemperanza<text:s/></text:span><text:span text:style-name="T192">a</text:span><text:span text:style-name="T193">gli</text:span><text:span text:style-name="T194"><text:s/>obblighi di cui alla<text:s/></text:span><text:span text:style-name="T195">L</text:span><text:span text:style-name="T196">egge n. 68/99 in materia di collocamento obbligatorio<text:s/></text:span><text:span text:style-name="T197">(non necessario nel caso di società aventi meno di 15 dipendenti oppure di società aventi da 15 a 35 dipendenti che non abbiano effettuato una nuova assunzione dopo<text:s/></text:span><text:soft-page-break/><text:span text:style-name="T198">il 18 gennaio 2000)</text:span><text:span text:style-name="T199"><text:s/></text:span><text:span text:style-name="T200">potrà essere richiesto al</text:span><text:span text:style-name="T201"><text:s/></text:span><text:span text:style-name="T202">Centro per l’Impiego di …………. via …………………………..fax………..</text:span><text:span text:style-name="T203">PEC</text:span><text:span text:style-name="T204">…………………….;</text:span></text:p>
        </text:list-item>
      </text:list>
      <text:p text:style-name="P205">o in alternativa</text:p>
      <text:p text:style-name="P206"><text:span text:style-name="T207">-</text:span><text:span text:style-name="T208"><text:tab/>l’Impresa dichiara di avere meno di 15 dipendenti, ovvero di avere alle proprie dipendenze n. ……</text:span><text:span text:style-name="T209"><text:s/></text:span><text:span text:style-name="T210">soggetti,</text:span><text:span text:style-name="T211"><text:s/>pertanto di non essere soggetta agli obblighi di cui alla<text:s/></text:span><text:span text:style-name="T212">L</text:span><text:span text:style-name="T213">egge n. 68/99 in materia di collocamento obbligatorio;</text:span></text:p>
      <text:list text:style-name="LFO17" text:continue-numbering="true">
        <text:list-item>
          <text:p text:style-name="P214">Il<text:s/>certificato attestante il rispetto degli obblighi relativi al pagamento delle imposte e tasse: Agenzia delle Entrate, ufficio ……………………….<text:s/>via……………………<text:s/>PEC<text:s/>…..…………..;</text:p>
        </text:list-item>
      </text:list>
      <text:p text:style-name="P215">(luogo)<text:s/></text:p>
      <text:p text:style-name="P216">(firmato digitalmente)</text:p>
      <text:p text:style-name="P217">ALLEGATI:</text:p>
      <text:p text:style-name="P218">Alla suddetta dichiarazione devono essere allegati:</text:p>
      <text:list text:style-name="LFO35" text:continue-numbering="true">
        <text:list-item>
          <text:p text:style-name="P219">Preventivo su carta intestata;</text:p>
        </text:list-item>
        <text:list-item>
          <text:p text:style-name="P220">Informativa trattamento dati personali<text:s/>firmata digitalmente per presa visione;</text:p>
        </text:list-item>
        <text:list-item>
          <text:p text:style-name="P221"><text:span text:style-name="T222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666666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fo:color="#FF0000" fo:font-size="11pt" style:font-size-asian="11pt" style:font-size-complex="11pt"/>
    </style:style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8LVL1" style:family="text">
      <style:text-properties fo:color="#FF0000" fo:font-size="11pt" style:font-size-asian="11pt" style:font-size-complex="11pt"/>
    </style:style>
    <style:style style:name="WW_CharLFO19LVL2" style:family="text">
      <style:text-properties fo:font-style="italic" style:font-style-asian="italic" style:font-style-complex="italic" fo:font-size="10pt" style:font-size-asian="10pt" style:font-size-complex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106322791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ICH_PREVENTIVO_</text:span><text:span text:style-name="T4">Agg</text:span><text:span text:style-name="T5">.</text:span><text:span text:style-name="T6">1</text:span><text:span text:style-name="T7">9</text:span><text:span text:style-name="T8">_02_2024</text:span><text:span text:style-name="T9"><draw:frame draw:z-index="251658752" draw:style-name="a1" draw:name="Immagine 895447402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Schiavano</meta:initial-creator>
    <dc:creator>Luca De Andreis</dc:creator>
    <meta:creation-date>2024-03-01T10:09:00Z</meta:creation-date>
    <dc:date>2024-03-01T10:09:00Z</dc:date>
    <meta:template xlink:href="Normal.dotm" xlink:type="simple"/>
    <meta:editing-cycles>2</meta:editing-cycles>
    <meta:editing-duration>PT0S</meta:editing-duration>
    <meta:document-statistic meta:page-count="5" meta:paragraph-count="19" meta:word-count="1492" meta:character-count="9978" meta:row-count="70" meta:non-whitespace-character-count="8505"/>
  </office:meta>
</office:document-meta>
</file>