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.1666in" fo:margin-bottom="0.25in"/>
      <style:text-properties style:font-name="Calibri" style:font-name-complex="Calibri" fo:font-weight="bold" style:font-weight-asian="bold"/>
    </style:style>
    <style:style style:name="P11" style:parent-style-name="Default" style:family="paragraph">
      <style:paragraph-properties fo:text-align="justify" fo:margin-bottom="0.0833in" fo:line-height="115%"/>
    </style:style>
    <style:style style:name="T12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 fo:margin-left="3.9375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color="#000000"/>
    </style:style>
    <style:style style:name="P28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Calibri" style:font-name-complex="Calibri" fo:color="#000000"/>
    </style:style>
    <style:style style:name="P29" style:parent-style-name="Normale" style:family="paragraph">
      <style:paragraph-properties style:text-autospace="none" fo:text-align="justify" fo:margin-left="3.9375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T31" style:parent-style-name="Car.predefinitoparagrafo" style:family="text">
      <style:text-properties style:font-name="Calibri" style:font-name-complex="Calibri" fo:color="#000000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P34" style:parent-style-name="Normale" style:family="paragraph">
      <style:paragraph-properties style:text-autospace="none" fo:text-align="justify" fo:margin-top="0.1666in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center" fo:margin-top="0.1666in"/>
      <style:text-properties style:font-name="Calibri" style:font-name-complex="Calibri" fo:font-weight="bold" style:font-weight-asian="bold" style:font-weight-complex="bold"/>
    </style:style>
    <style:style style:name="P40" style:parent-style-name="Default" style:list-style-name="LFO4" style:family="paragraph">
      <style:paragraph-properties fo:text-align="justify" fo:margin-left="0.2958in" fo:text-indent="-0.2951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4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7" style:parent-style-name="Normale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color="#000000"/>
    </style:style>
    <style:style style:name="T49" style:parent-style-name="Car.predefinitoparagrafo" style:family="text">
      <style:text-properties style:font-name="Calibri" style:font-name-complex="Calibri" fo:color="#FF0000"/>
    </style:style>
    <style:style style:name="T50" style:parent-style-name="Car.predefinitoparagrafo" style:family="text">
      <style:text-properties style:font-name="Calibri" style:font-name-complex="Times New Roman" fo:color="#000000"/>
    </style:style>
    <style:style style:name="P51" style:parent-style-name="Paragrafoelenco" style:list-style-name="LFO4" style:family="paragraph">
      <style:paragraph-properties style:text-autospace="none" fo:text-align="justify" fo:margin-bottom="0.0833in" fo:margin-left="0.2958in">
        <style:tab-stops/>
      </style:paragraph-properties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58" style:parent-style-name="Paragrafoelenco" style:list-style-name="LFO37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59" style:parent-style-name="Paragrafoelenco" style:list-style-name="LFO37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1" style:parent-style-name="Paragrafoelenco" style:list-style-name="LFO37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63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65" style:family="table-column">
      <style:table-column-properties style:column-width="0.9472in"/>
    </style:style>
    <style:style style:name="TableColumn66" style:family="table-column">
      <style:table-column-properties style:column-width="2.1097in"/>
    </style:style>
    <style:style style:name="TableColumn67" style:family="table-column">
      <style:table-column-properties style:column-width="1.4715in"/>
    </style:style>
    <style:style style:name="TableColumn68" style:family="table-column">
      <style:table-column-properties style:column-width="2.1527in"/>
    </style:style>
    <style:style style:name="Table64" style:family="table">
      <style:table-properties style:width="6.681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1" style:parent-style-name="Testonotadichiusura" style:family="paragraph">
      <style:text-properties style:font-name-complex="Calibri"/>
    </style:style>
    <style:style style:name="TableCell7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3" style:parent-style-name="Testonotadichiusura" style:family="paragraph">
      <style:text-properties style:font-name-complex="Calibri"/>
    </style:style>
    <style:style style:name="TableCell7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5" style:parent-style-name="Testonotadichiusura" style:family="paragraph">
      <style:text-properties style:font-name-complex="Calibri"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7" style:parent-style-name="Testonotadichiusura" style:family="paragraph"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0" style:parent-style-name="Testonotadichiusura" style:family="paragraph">
      <style:text-properties style:font-name-complex="Calibri"/>
    </style:style>
    <style:style style:name="TableCell8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2" style:parent-style-name="Testonotadichiusura" style:family="paragraph">
      <style:text-properties style:font-name-complex="Calibri"/>
    </style:style>
    <style:style style:name="TableCell8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4" style:parent-style-name="Testonotadichiusura" style:family="paragraph">
      <style:text-properties style:font-name-complex="Calibri"/>
    </style:style>
    <style:style style:name="TableCell8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6" style:parent-style-name="Testonotadichiusura" style:family="paragraph"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9" style:parent-style-name="Testonotadichiusura" style:family="paragraph">
      <style:text-properties style:font-name-complex="Calibri"/>
    </style:style>
    <style:style style:name="TableCell9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91" style:parent-style-name="Testonotadichiusura" style:family="paragraph">
      <style:text-properties style:font-name-complex="Calibri"/>
    </style:style>
    <style:style style:name="TableCell9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93" style:parent-style-name="Testonotadichiusura" style:family="paragraph">
      <style:text-properties style:font-name-complex="Calibri"/>
    </style:style>
    <style:style style:name="TableCell9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95" style:parent-style-name="Testonotadichiusura" style:family="paragraph">
      <style:text-properties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98" style:parent-style-name="Testonotadichiusura" style:family="paragraph">
      <style:text-properties style:font-name-complex="Calibri"/>
    </style:style>
    <style:style style:name="TableCell9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00" style:parent-style-name="Testonotadichiusura" style:family="paragraph">
      <style:text-properties style:font-name-complex="Calibri"/>
    </style:style>
    <style:style style:name="TableCell10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02" style:parent-style-name="Testonotadichiusura" style:family="paragraph">
      <style:text-properties style:font-name-complex="Calibri"/>
    </style:style>
    <style:style style:name="TableCell10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04" style:parent-style-name="Testonotadichiusura" style:family="paragraph">
      <style:text-properties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07" style:parent-style-name="Testonotadichiusura" style:family="paragraph">
      <style:text-properties style:font-name-complex="Calibri"/>
    </style:style>
    <style:style style:name="TableCell10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09" style:parent-style-name="Testonotadichiusura" style:family="paragraph">
      <style:text-properties style:font-name-complex="Calibri"/>
    </style:style>
    <style:style style:name="TableCell11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11" style:parent-style-name="Testonotadichiusura" style:family="paragraph">
      <style:text-properties style:font-name-complex="Calibri"/>
    </style:style>
    <style:style style:name="TableCell11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113" style:parent-style-name="Testonotadichiusura" style:family="paragraph">
      <style:text-properties style:font-name-complex="Calibri"/>
    </style:style>
    <style:style style:name="P114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115" style:parent-style-name="Paragrafoelenco" style:list-style-name="LFO4" style:family="paragraph">
      <style:paragraph-properties style:text-autospace="none" fo:text-align="justify" fo:margin-top="0.1666in" fo:margin-left="0.2958in" fo:text-indent="-0.2506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117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118" style:parent-style-name="Normale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119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8pt" style:font-size-asian="8pt" style:font-size-complex="8pt" style:language-asian="en" style:country-asian="US"/>
    </style:style>
    <style:style style:name="T124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25" style:parent-style-name="Default" style:list-style-name="LFO4" style:family="paragraph">
      <style:paragraph-properties fo:text-align="justify" fo:margin-left="0.2958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P133" style:parent-style-name="Paragrafoelenco" style:list-style-name="LFO5" style:family="paragraph">
      <style:paragraph-properties style:text-autospace="none" fo:text-align="justify" fo:margin-top="0.0833in" fo:margin-bottom="0in" fo:line-height="100%" fo:margin-left="0.4923in" fo:text-indent="-0.1965in">
        <style:tab-stops/>
      </style:paragraph-properties>
    </style:style>
    <style:style style:name="T13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135" style:parent-style-name="Paragrafoelenco" style:list-style-name="LFO5" style:family="paragraph">
      <style:paragraph-properties style:text-autospace="none" fo:text-align="justify" fo:margin-top="0.0833in" fo:margin-bottom="0in" fo:line-height="100%" fo:margin-left="0.4923in" fo:text-indent="-0.196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36" style:parent-style-name="Paragrafoelenco" style:list-style-name="LFO5" style:family="paragraph">
      <style:paragraph-properties style:text-autospace="none" fo:text-align="justify" fo:margin-top="0.0833in" fo:margin-bottom="0in" fo:line-height="100%" fo:margin-left="0.4923in" fo:text-indent="-0.1965in">
        <style:tab-stops/>
      </style:paragraph-properties>
    </style:style>
    <style:style style:name="T13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3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139" style:parent-style-name="Default" style:list-style-name="LFO5" style:family="paragraph">
      <style:paragraph-properties fo:text-align="justify" fo:margin-top="0.0833in" fo:margin-left="0.4923in" fo:text-indent="-0.1965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 style:font-style-complex="italic"/>
    </style:style>
    <style:style style:name="P142" style:parent-style-name="Default" style:family="paragraph">
      <style:paragraph-properties fo:text-align="justify" fo:margin-top="0.0833in" fo:margin-left="0.4923in">
        <style:tab-stops/>
      </style:paragraph-properties>
      <style:text-properties style:font-name="Calibri" style:font-name-complex="Calibri"/>
    </style:style>
    <style:style style:name="P143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Default" style:list-style-name="LFO4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45" style:parent-style-name="Default" style:family="paragraph">
      <style:paragraph-properties fo:text-align="justify" fo:margin-left="0.5909in" fo:text-indent="-0.1965in">
        <style:tab-stops/>
      </style:paragraph-properties>
      <style:text-properties style:font-name="Calibri" style:font-name-complex="Calibri"/>
    </style:style>
    <style:style style:name="P146" style:parent-style-name="Default" style:family="paragraph">
      <style:paragraph-properties fo:text-align="justify" fo:margin-bottom="0.0833in" fo:margin-left="0.5909in">
        <style:tab-stops/>
      </style:paragraph-properties>
      <style:text-properties style:font-name="Calibri" style:font-name-complex="Calibri" fo:font-style="italic" style:font-style-asian="italic"/>
    </style:style>
    <style:style style:name="P147" style:parent-style-name="Default" style:list-style-name="LFO4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48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49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50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51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52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53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54" style:parent-style-name="Default" style:list-style-name="LFO4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55" style:parent-style-name="Default" style:list-style-name="LFO29" style:family="paragraph">
      <style:paragraph-properties fo:text-align="justify"/>
      <style:text-properties style:font-name="Calibri" style:font-name-complex="Calibri"/>
    </style:style>
    <style:style style:name="P156" style:parent-style-name="Default" style:list-style-name="LFO4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57" style:parent-style-name="Default" style:list-style-name="LFO4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58" style:parent-style-name="Car.predefinitoparagrafo" style:family="text">
      <style:text-properties style:font-name="Calibri" style:font-name-complex="Calibri" style:use-window-font-color="true"/>
    </style:style>
    <style:style style:name="T159" style:parent-style-name="Car.predefinitoparagrafo" style:family="text">
      <style:text-properties style:font-name="Calibri" style:font-name-complex="Calibri" style:use-window-font-color="true"/>
    </style:style>
    <style:style style:name="P160" style:parent-style-name="Default" style:list-style-name="LFO4" style:family="paragraph">
      <style:paragraph-properties fo:text-align="justify" fo:margin-left="0.2958in" fo:text-indent="-0.2951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style:use-window-font-color="true"/>
    </style:style>
    <style:style style:name="T162" style:parent-style-name="Car.predefinitoparagrafo" style:family="text">
      <style:text-properties style:font-name="Calibri" style:font-name-complex="Calibri" style:use-window-font-color="true"/>
    </style:style>
    <style:style style:name="P163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64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use-window-font-color="true"/>
    </style:style>
    <style:style style:name="P165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use-window-font-color="true"/>
    </style:style>
    <style:style style:name="P166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use-window-font-color="true"/>
    </style:style>
    <style:style style:name="P167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 style:use-window-font-color="true"/>
    </style:style>
    <style:style style:name="P168" style:parent-style-name="Default" style:list-style-name="LFO4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69" style:parent-style-name="Default" style:family="paragraph">
      <style:paragraph-properties fo:text-align="justify" fo:margin-left="0.2958in">
        <style:tab-stops/>
      </style:paragraph-properties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3" style:parent-style-name="Car.predefinitoparagrafo" style:family="text">
      <style:text-properties style:font-name="Calibri" style:font-name-complex="Calibri"/>
    </style:style>
    <style:style style:name="P174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75" style:parent-style-name="Default" style:list-style-name="LFO4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76" style:parent-style-name="Default" style:list-style-name="LFO4" style:family="paragraph">
      <style:paragraph-properties fo:text-align="justify" fo:margin-bottom="0.0833in" fo:margin-left="0.2951in" fo:text-indent="-0.2479in">
        <style:tab-stops/>
      </style:paragraph-properties>
    </style:style>
    <style:style style:name="T17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90" style:parent-style-name="Default" style:list-style-name="LFO4" style:family="paragraph">
      <style:paragraph-properties fo:text-align="justify" fo:margin-bottom="0.0833in" fo:margin-left="0.2951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style:font-weight-complex="bold"/>
    </style:style>
    <style:style style:name="T192" style:parent-style-name="Car.predefinitoparagrafo" style:family="text">
      <style:text-properties style:font-name="Calibri" style:font-name-complex="Calibri" style:font-weight-complex="bold"/>
    </style:style>
    <style:style style:name="P193" style:parent-style-name="Paragrafoelenco" style:family="paragraph">
      <style:paragraph-properties style:contextual-spacing="false" fo:text-align="justify" fo:margin-bottom="0.0833in" fo:line-height="100%" fo:margin-left="0.2951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94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00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/>
      </style:paragraph-properties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P203" style:parent-style-name="Paragrafoelenco" style:list-style-name="LFO4" style:family="paragraph">
      <style:paragraph-properties style:text-autospace="none" style:contextual-spacing="false" fo:text-align="justify" fo:margin-bottom="0.0833in" fo:line-height="100%" fo:margin-left="0.2951in" fo:text-indent="-0.2958in">
        <style:tab-stops/>
      </style:paragraph-properties>
    </style:style>
    <style:style style:name="T204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209" style:parent-style-name="Car.predefinitoparagrafo" style:family="text"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asian="Calibri" style:font-name-complex="Calibri" style:font-weight-complex="bold" fo:color="#000000"/>
    </style:style>
    <style:style style:name="P211" style:parent-style-name="Default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12" style:parent-style-name="Default" style:list-style-name="LFO6" style:family="paragraph">
      <style:paragraph-properties fo:text-align="justify"/>
    </style:style>
    <style:style style:name="T213" style:parent-style-name="Car.predefinitoparagrafo" style:family="text">
      <style:text-properties style:font-name="Calibri" style:font-name-complex="Calibri" style:use-window-font-color="true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 fo:font-style="italic" style:font-style-asian="italic"/>
    </style:style>
    <style:style style:name="T218" style:parent-style-name="Car.predefinitoparagrafo" style:family="text">
      <style:text-properties style:font-name="Calibri" style:font-name-complex="Calibri" style:font-style-complex="italic"/>
    </style:style>
    <style:style style:name="T219" style:parent-style-name="Car.predefinitoparagrafo" style:family="text">
      <style:text-properties style:font-name="Calibri" style:font-name-complex="Calibri" fo:font-style="italic" style:font-style-asian="italic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P22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style:use-window-font-color="true"/>
    </style:style>
    <style:style style:name="P226" style:parent-style-name="Default" style:family="paragraph">
      <style:paragraph-properties fo:text-align="justify" fo:margin-left="0.4916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style:use-window-font-color="true"/>
    </style:style>
    <style:style style:name="T228" style:parent-style-name="Car.predefinitoparagrafo" style:family="text">
      <style:text-properties style:font-name="Calibri" style:font-name-complex="Calibri" style:use-window-font-color="true"/>
    </style:style>
    <style:style style:name="T229" style:parent-style-name="Car.predefinitoparagrafo" style:family="text">
      <style:text-properties style:font-name="Calibri" style:font-name-complex="Calibri" style:use-window-font-color="true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/>
    </style:style>
    <style:style style:name="P233" style:parent-style-name="Default" style:list-style-name="LFO6" style:family="paragraph">
      <style:paragraph-properties fo:text-align="justify"/>
      <style:text-properties style:font-name="Calibri" style:font-name-complex="Calibri"/>
    </style:style>
    <style:style style:name="P234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235" style:parent-style-name="Normale" style:family="paragraph">
      <style:paragraph-properties style:text-autospace="none" fo:text-align="justify" fo:margin-top="0.0833in" fo:margin-left="3.9333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6" style:parent-style-name="Normale" style:family="paragraph">
      <style:paragraph-properties style:text-autospace="none" fo:text-align="justify" fo:margin-top="0.0833in"/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Normale" style:family="paragraph">
      <style:paragraph-properties style:text-autospace="none" fo:text-align="justify" fo:margin-top="0.0833in"/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e" style:family="paragraph">
      <style:paragraph-properties style:text-autospace="none" fo:text-align="justify" fo:margin-top="0.0833in"/>
      <style:text-properties style:font-name="Calibri" style:font-name-complex="Calibri" style:font-weight-complex="bold" fo:font-size="10pt" style:font-size-asian="10pt" style:font-size-complex="10pt"/>
    </style:style>
    <style:style style:name="P239" style:parent-style-name="Normale" style:list-style-name="LFO35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0" style:parent-style-name="Normale" style:list-style-name="LFO35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" style:parent-style-name="Normale" style:list-style-name="LFO35" style:family="paragraph">
      <style:paragraph-properties style:text-autospace="none" fo:text-align="justify" fo:margin-left="0.3937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11"><text:span text:style-name="T12">TRASMISSIONE PREVENTIVO E DICHIARAZIONE PER<text:s/></text:span><text:span text:style-name="T13">L’AFFIDAMENTO DI<text:s/></text:span><text:span text:style-name="T14">Servizio</text:span><text:span text:style-name="T15"><text:s/></text:span><text:span text:style-name="T16">somministrazione corso di formazione “</text:span><text:span text:style-name="T17">Basic Offshore Safety Induction and Emergency Training”</text:span><text:span text:style-name="T18">,</text:span><text:span text:style-name="T19"><text:s/></text:span><text:span text:style-name="T20">con rilascio del certificato Basic Offshore Safety Induction &amp; Emergency Training including HUET and EBS (BOSIET) approvato OPITO</text:span><text:span text:style-name="T21"><text:s/>-<text:s/></text:span><text:span text:style-name="T22">Finanziato dall’Unione</text:span><text:span text:style-name="T23"><text:s/>europea – NextGenerationEU</text:span><text:span text:style-name="T24">.</text:span></text:p>
      <text:p text:style-name="P25"><text:span text:style-name="T26">A<text:s/></text:span><text:span text:style-name="T27">ISPRA</text:span></text:p>
      <text:p text:style-name="P28">Dipartimento<text:s/>BIO-DIR</text:p>
      <text:p text:style-name="P29"><text:span text:style-name="T30">c.a.</text:span><text:span text:style-name="T31"><text:s/>d</text:span><text:span text:style-name="T32">ott</text:span><text:span text:style-name="T33">.ssa Michela Angiolillo</text:span></text:p>
      <text:p text:style-name="P34">Ai sensi degli articoli 46 e 47 del D.P.R. n. 445/2000</text:p>
      <text:p text:style-name="P35"/>
      <text:p text:style-name="P36">il/la sottoscritto/a……………………………….................................................................................................</text:p>
      <text:p text:style-name="P37">nato/a a ................................ il ..../..../...... C.F. ………………………………………............................................</text:p>
      <text:p text:style-name="P38">residente a ............................. CAP ...............via…………………………..…………………………………………………..</text:p>
      <text:p text:style-name="P39">DICHIARA</text:p>
      <text:list text:style-name="LFO4" text:continue-numbering="true">
        <text:list-item>
          <text:p text:style-name="P40">di essere legale rappresentante/procuratore<text:s/>della Società<text:s/>……………………………………………………….</text:p>
        </text:list-item>
      </text:list>
      <text:p text:style-name="P41">C.F./ P.I. <text:s/>………………………………………………………………..…………………………………………………………………<text:s/></text:p>
      <text:p text:style-name="P42">con sede legale in ……………………………………………………………………….……………………………………………</text:p>
      <text:p text:style-name="P43">Via …………………………….…………........................................................................................................</text:p>
      <text:p text:style-name="P44">Telefono<text:s/>.............................................................PEC .....................................................................</text:p>
      <text:p text:style-name="P45">e-mail ………………………………………………………………………………………….….</text:p>
      <text:p text:style-name="P46">oggetto<text:s/>sociale pertinente all’oggetto dell’affidamento …………………………………………………………………………………………………………………………………………………</text:p>
      <text:p text:style-name="P47"><text:span text:style-name="T48">abilitazione</text:span><text:span text:style-name="T49"><text:s/></text:span><text:span text:style-name="T50">bando MePA Servizi, categoria merceologica Servizi di formazione</text:span></text:p>
      <text:list text:style-name="LFO4" text:continue-numbering="true">
        <text:list-item>
          <text:p text:style-name="P51"><text:span text:style-name="T52">di essere micro/piccola/media impresa <text:s text:c="6"/></text:span><text:span text:style-name="T53">☐</text:span><text:span text:style-name="T54"><text:s/>Sì <text:s text:c="7"/></text:span><text:span text:style-name="T55">☐</text:span><text:span text:style-name="T56"><text:s text:c="2"/>No</text:span></text:p>
        </text:list-item>
      </text:list>
      <text:p text:style-name="P57">In caso affermativo indicare:</text:p>
      <text:list text:style-name="LFO37" text:continue-numbering="true">
        <text:list-item>
          <text:p text:style-name="P58">dipendenti in organico alla data della presente: n. …………..;</text:p>
        </text:list-item>
        <text:list-item>
          <text:p text:style-name="P59">fatturato di euro ……………………………………………………. nell’anno precedente;<text:s/></text:p>
        </text:list-item>
      </text:list>
      <text:p text:style-name="P60">(oppure in luogo del fatturato)</text:p>
      <text:list text:style-name="LFO37" text:continue-numbering="true">
        <text:list-item>
          <text:p text:style-name="P61">totale bilancio di euro …………………………………………… nell’anno precedente.</text:p>
        </text:list-item>
      </text:list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micro impresa</text:p>
          </table:table-cell>
          <table:table-cell table:style-name="TableCell74">
            <text:p text:style-name="P75">piccola impresa</text:p>
          </table:table-cell>
          <table:table-cell table:style-name="TableCell76">
            <text:p text:style-name="P77">media impresa</text:p>
          </table:table-cell>
        </table:table-row>
        <table:table-row table:style-name="TableRow78">
          <table:table-cell table:style-name="TableCell79">
            <text:p text:style-name="P80">a) dipendenti</text:p>
          </table:table-cell>
          <table:table-cell table:style-name="TableCell81">
            <text:p text:style-name="P82">meno di 10</text:p>
          </table:table-cell>
          <table:table-cell table:style-name="TableCell83">
            <text:p text:style-name="P84">meno di 50</text:p>
          </table:table-cell>
          <table:table-cell table:style-name="TableCell85">
            <text:p text:style-name="P86">meno di 250</text:p>
          </table:table-cell>
        </table:table-row>
        <text:soft-page-break/>
        <table:table-row table:style-name="TableRow87">
          <table:table-cell table:style-name="TableCell88">
            <text:p text:style-name="P89">b) fatturato</text:p>
          </table:table-cell>
          <table:table-cell table:style-name="TableCell90">
            <text:p text:style-name="P91">non superiore a € 2 milioni</text:p>
          </table:table-cell>
          <table:table-cell table:style-name="TableCell92">
            <text:p text:style-name="P93">non superiore a € 10 milioni</text:p>
          </table:table-cell>
          <table:table-cell table:style-name="TableCell94">
            <text:p text:style-name="P95">non superiore a € 50 milioni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oppure</text:p>
          </table:table-cell>
          <table:table-cell table:style-name="TableCell101">
            <text:p text:style-name="P102">oppure</text:p>
          </table:table-cell>
          <table:table-cell table:style-name="TableCell103">
            <text:p text:style-name="P104">oppure</text:p>
          </table:table-cell>
        </table:table-row>
        <table:table-row table:style-name="TableRow105">
          <table:table-cell table:style-name="TableCell106">
            <text:p text:style-name="P107">c) totale di bilancio</text:p>
          </table:table-cell>
          <table:table-cell table:style-name="TableCell108">
            <text:p text:style-name="P109">non superiore a € 2 milioni</text:p>
          </table:table-cell>
          <table:table-cell table:style-name="TableCell110">
            <text:p text:style-name="P111">non superiore a € 10 milioni</text:p>
          </table:table-cell>
          <table:table-cell table:style-name="TableCell112">
            <text:p text:style-name="P113">non superiore a € 43 milioni</text:p>
          </table:table-cell>
        </table:table-row>
      </table:table>
      <text:p text:style-name="P114"/>
      <text:list text:style-name="LFO4" text:continue-numbering="true">
        <text:list-item>
          <text:p text:style-name="P115">di partecipare alla procedura in forma di:</text:p>
        </text:list-item>
      </text:list>
      <text:p text:style-name="P116">□ IMPRESA SINGOLA come sopra generalizzata<text:s/><text:tab/>□ IMPRESA ASSOCIATA nella seguente forma:<text:s/></text:p>
      <text:p text:style-name="P117">…………………………………………………………………………………………………………………………………………………..</text:p>
      <text:p text:style-name="P118"><text:span text:style-name="T119"><text:tab/></text:span><text:span text:style-name="T120"><text:tab/></text:span><text:span text:style-name="T121"><text:tab/></text:span><text:span text:style-name="T122">(</text:span><text:span text:style-name="T123">indicare la forma dell’associazione e i dati dell’impresa associata</text:span><text:span text:style-name="T124">)</text:span></text:p>
      <text:list text:style-name="LFO4" text:continue-numbering="true">
        <text:list-item>
          <text:p text:style-name="P125"><text:span text:style-name="T126">di</text:span><text:span text:style-name="T127"><text:s/>essere in possesso dei seguenti requisiti speciali (cfr.</text:span><text:span text:style-name="T128"><text:s/>paragrafo</text:span><text:span text:style-name="T129"><text:s/></text:span><text:span text:style-name="T130">r</text:span><text:span text:style-name="T131">equisiti generali e speciali e<text:s/></text:span><text:span text:style-name="T132">valutazione dei preventivi):</text:span></text:p>
        </text:list-item>
      </text:list>
      <text:list text:style-name="LFO16">
        <text:list-item>
          <text:p text:style-name="P133"><text:span text:style-name="T134">di ordine generale di cui agli artt. 94 e 95 e del Codice: non trovarsi in alcuna delle condizioni ostative in materia di impedimenti a stipulare con la Pubblica Amministrazione</text:span></text:p>
        </text:list-item>
      </text:list>
      <text:list text:style-name="LFO16" text:continue-numbering="true">
        <text:list-item>
          <text:p text:style-name="P135">di idoneità professionale ai sensi dell’art. 100, c. 3 del Codice: iscrizione nel registro della camera di commercio, industria, artigianato e agricoltura o nel registro delle commissioni provinciali per l’artigianato o presso i competenti ordini professionali per un’attività pertinente anche se non coincidente con l’oggetto dell’appalto;</text:p>
        </text:list-item>
      </text:list>
      <text:list text:style-name="LFO16" text:continue-numbering="true">
        <text:list-item>
          <text:p text:style-name="P136"><text:span text:style-name="T137">di capacità tecnica e professionale, in particolare idoneità al rilascio del certificato Basic Offshore Safety Induction &amp; with EBS” (BOSIET) a</text:span><text:span text:style-name="T138">pprovato OPITO, al superamento del corso</text:span></text:p>
        </text:list-item>
      </text:list>
      <text:list text:style-name="LFO16" text:continue-numbering="true">
        <text:list-item>
          <text:p text:style-name="P139"><text:span text:style-name="T140">di essere in possesso<text:s/></text:span><text:span text:style-name="T141">di pregresse esperienze analoghe a quelle oggetto di affidamento, di seguito elencate:</text:span></text:p>
        </text:list-item>
      </text:list>
      <text:p text:style-name="P142">………………………………………………………………………………………………………………………………………………………………………………………………………….</text:p>
      <text:p text:style-name="P143"/>
      <text:list text:style-name="LFO4" text:continue-numbering="true">
        <text:list-item>
          <text:p text:style-name="P144">che il titolare e il direttore tecnico, nel caso di impresa individuale,<text:line-break/>i soci amministratori e il direttore tecnico, se trattasi<text:s/>di società in nome collettivo,<text:line-break/>i soci accomandatari e il direttore 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 sono:</text:p>
        </text:list-item>
      </text:list>
      <text:p text:style-name="P145">•<text:tab/><text:bookmark-start text:name="_Hlk138406895"/><text:bookmark-start text:name="_Hlk138406402"/>Sig.<text:s/>…………………………………………………………………………………………………………………………………..<text:s/>nato a<text:s/>…………………………………………….<text:s/>Il<text:s/>………………………….<text:s/>residente in<text:s/>………………………………<text:s/>Via<text:s/>……………………………………………………………………………………………………………………………………<text:s/>C.F.<text:s/>……………………………………………………………………………………………………………………………………</text:p>
      <text:p text:style-name="P146"><text:bookmark-start text:name="_Hlk136430972"/><text:bookmark-end text:name="_Hlk138406895"/>(aggiungere ulteriori campi laddove necessario)<text:bookmark-end text:name="_Hlk138406402"/><text:bookmark-end text:name="_Hlk136430972"/></text:p>
      <text:list text:style-name="LFO4" text:continue-numbering="true">
        <text:list-item>
          <text:p text:style-name="P147">che la società è controllata al 100% dal seguente soggetto giuridico:<text:s/></text:p>
        </text:list-item>
      </text:list>
      <text:soft-page-break/>
      <text:p text:style-name="P148">Denominazione o ragione sociale<text:s/>……………………………………..………………………................................</text:p>
      <text:p text:style-name="P149">C.F./ P.I. ………………………………………………………………..………………………………………………………………….<text:s/></text:p>
      <text:p text:style-name="P150">con sede legale in ……………………………………………………………………….…………………………………………….</text:p>
      <text:p text:style-name="P151">Via …………………………….…………........................................................................................................</text:p>
      <text:p text:style-name="P152">Telefono<text:s/>.............................................................PEC .....................................................................</text:p>
      <text:p text:style-name="P153">e-mail ………………………………………………………………………………………….….</text:p>
      <text:list text:style-name="LFO4" text:continue-numbering="true">
        <text:list-item>
          <text:p text:style-name="P154">che gli amministratori della sopra indicata sono:</text:p>
        </text:list-item>
      </text:list>
      <text:list text:style-name="LFO29" text:continue-numbering="true">
        <text:list-item>
          <text:p text:style-name="P155">Sig. …………………………………………………………………………………………………………………………………<text:s/>nato a ……………………………………………. Il …………………………. residente in ………………………………….……………………………………………………………………………………………………………………………………………<text:s/>-<text:s/>C.F. ……………………………………………………………………</text:p>
        </text:list-item>
      </text:list>
      <text:list text:style-name="LFO4" text:continue-numbering="true">
        <text:list-item>
          <text:p text:style-name="P156">che a carico dei soggetti<text:s/>di cui sopra<text:s/>non sussistono condanne con sentenza definitive o decreti penale di condanna divenuti irrevocabile<text:s/>per i<text:s/>reati elencati negli<text:s/>artt. 94, c. <text:s/>1,<text:s/>e 98, c. 3 lett. h)<text:s/>del<text:s/>Codice;<text:s/></text:p>
        </text:list-item>
        <text:list-item>
          <text:p text:style-name="P157"><text:span text:style-name="T158">di non trovarsi in alcuna delle condizioni</text:span><text:span text:style-name="T159"><text:s/>che comportano l’esclusione automatica ai sensi dell’art. 94 del Codice;</text:span></text:p>
        </text:list-item>
        <text:list-item>
          <text:p text:style-name="P160"><text:span text:style-name="T161">di non trovarsi in alcuna delle condizioni che rilevano ai fini dell’esclusione non automatica ai sensi dell’art. 95 e 98 del Codice</text:span><text:span text:style-name="T162">;</text:span></text:p>
        </text:list-item>
      </text:list>
      <text:p text:style-name="P163">oppure</text:p>
      <text:p text:style-name="P164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5">……………………………………………………………………………………………………………………………………………….</text:p>
      <text:p text:style-name="P166">e<text:s/>fornisce i seguenti elementi informativi utili ai fini della valutazione dei fatti e delle circostanze sopra dichiarati:</text:p>
      <text:p text:style-name="P1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68">di<text:s/>non<text:s/>essere a conoscenza di<text:s/>situazioni di<text:s/>conflitto di interessi legato alla partecipazione alla procedura di appalto (artt. 16 e 95 del Codice): <text:s text:c="3"/> Sì <text:s text:c="9"/> No</text:p>
        </text:list-item>
      </text:list>
      <text:p text:style-name="P169"><text:span text:style-name="T170">i</text:span><text:span text:style-name="T171">n caso<text:s/></text:span><text:span text:style-name="T172">negativo</text:span><text:span text:style-name="T173">,<text:s/></text:span></text:p>
      <text:p text:style-name="P174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75">di non avvalersi di attività lavorativa o professionale di soggetti che,<text:s/>negli ultimi tre anni di servizio, hanno esercitato poteri autoritativi o negoziali per conto delle pubbliche amministrazioni di cui all’articolo 1, c.<text:s/>2 di cui al D.lgs. n.<text:s/>165/2001 e che sono cessati dal rapporto di pubblico impiego da meno di tre anni ai sensi dell’art. 53, c. 16-ter, primo periodo;</text:p>
        </text:list-item>
        <text:list-item>
          <text:p text:style-name="P176"><text:span text:style-name="T177">c</text:span><text:span text:style-name="T178">he il preventivo allegato alla presente è da riferirsi al contratto base</text:span><text:span text:style-name="T179"><text:s/>-</text:span><text:span text:style-name="T180"><text:s/>con esclusione di qualsiasi ipotesi di opzione</text:span><text:span text:style-name="T181">, rinnovo<text:s/></text:span><text:span text:style-name="T182">o modific</text:span><text:span text:style-name="T183">a</text:span><text:span text:style-name="T184"><text:s/>contrattual</text:span><text:span text:style-name="T185">e<text:s/></text:span><text:span text:style-name="T186">inclusi nel valore stimato dell’appalto -</text:span><text:span text:style-name="T187"><text:s/>ed è<text:s/></text:span><text:span text:style-name="T188">valido per 180 giorni</text:span><text:span text:style-name="T189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90"><text:span text:style-name="T191">c</text:span><text:span text:style-name="T192">he non intende affidare in subappalto l’esecuzione di alcuna attività oggetto delle prestazioni,<text:s/></text:span></text:p>
        </text:list-item>
      </text:list>
      <text:p text:style-name="P193">oppure, limitatamente alle prestazioni diverse da quelle eventualmente riservate all’affidatario,</text:p>
      <text:p text:style-name="P194"><text:span text:style-name="T195">individuare le prestazioni o lavorazioni che si intende subappaltare e la relativa quota espressa in percentuale sull’importo contrattuale</text:span><text:span text:style-name="T196"><text:note text:note-class="footnote" text:id="_ftn0"><text:note-citation>1</text:note-citation><text:note-body><text:p text:style-name="Testonotaapièdipagina"><text:s/>Ad esclusione di prestazioni eventualmente riservate all’affidatario, come previsto dal Capitolato Speciale</text:p></text:note-body></text:note></text:span><text:span text:style-name="T197"><text:s/></text:span><text:span text:style-name="T198">____________________________________________________________________________</text:span><text:span text:style-name="T199">________________________________________________________________________________________________________________________________________________________</text:span></text:p>
      <text:p text:style-name="P200"><text:span text:style-name="T201">(</text:span><text:span text:style-name="T202">Per le eventuali condizioni e limiti alle prestazioni subappaltabili verificare le prescrizioni indicate nel Capitolato Speciale)</text:span></text:p>
      <text:list text:style-name="LFO4" text:continue-numbering="true">
        <text:list-item>
          <text:p text:style-name="P203"><text:bookmark-start text:name="_Hlk141774543"/><text:span text:style-name="T204">di essere consapevole che per<text:s/></text:span><text:span text:style-name="T205">il<text:s/></text:span><text:span text:style-name="T206">servizio in oggetto è previsto l’obbligo di garantire l’applicazione d</text:span><text:span text:style-name="T207">el</text:span><text:span text:style-name="T208"><text:s/></text:span><text:span text:style-name="T209">contratto collettivo indicato nel Capitolato Speciale</text:span><text:bookmark-end text:name="_Hlk141774543"/><text:span text:style-name="T210">;<text:s/></text:span></text:p>
        </text:list-item>
      </text:list>
      <text:p text:style-name="P211">Ai fini della verifica dei requisiti, si forniscono le seguenti informazioni:</text:p>
      <text:list text:style-name="LFO6" text:continue-numbering="true">
        <text:list-item>
          <text:p text:style-name="P212"><text:span text:style-name="T213">Il certificato ottemperanza agli</text:span><text:span text:style-name="T214"><text:s/>obblighi di cui alla<text:s/></text:span><text:span text:style-name="T215">L</text:span><text:span text:style-name="T216">egge n. 68/99 in materia di collocamento obbligatorio<text:s/></text:span><text:span text:style-name="T217">(non necessario nel caso di società aventi meno di 15 dipendenti oppure di società aventi da 15 a 35 dipendenti che non abbiano effettuato una nuova assunzione dopo il 18 gennaio 2000)<text:s/></text:span><text:span text:style-name="T218">potrà essere richiesto al</text:span><text:span text:style-name="T219"><text:s/></text:span><text:span text:style-name="T220">Centro per l’Impiego di …………. via …………………………..</text:span><text:span text:style-name="T221"><text:s/></text:span><text:span text:style-name="T222">fax</text:span><text:span text:style-name="T223"><text:s/></text:span><text:span text:style-name="T224">………..PEC…………………….;</text:span></text:p>
        </text:list-item>
      </text:list>
      <text:p text:style-name="P225">o in alternativa</text:p>
      <text:p text:style-name="P226"><text:span text:style-name="T227">l’Impresa dichiara di avere meno di 15 dipendenti, ovvero di avere alle proprie dipendenze n. ……</text:span><text:span text:style-name="T228"><text:s/></text:span><text:span text:style-name="T229">soggetti,</text:span><text:span text:style-name="T230"><text:s/>pertanto di non essere soggetta agli obblighi di cui alla<text:s/></text:span><text:span text:style-name="T231">L</text:span><text:span text:style-name="T232">egge n. 68/99 in materia di collocamento obbligatorio;</text:span></text:p>
      <text:list text:style-name="LFO6" text:continue-numbering="true">
        <text:list-item>
          <text:p text:style-name="P233">Il certificato attestante il rispetto degli obblighi relativi al pagamento delle imposte e tasse: Agenzia delle Entrate, ufficio ……………………….<text:s/>via……………………<text:s/>PEC<text:s/>…..…………..;</text:p>
        </text:list-item>
      </text:list>
      <text:p text:style-name="P234">(luogo<text:s/>e data)<text:s/></text:p>
      <text:p text:style-name="P235">(firmato digitalmente)</text:p>
      <text:p text:style-name="P236"/>
      <text:p text:style-name="P237"/>
      <text:p text:style-name="P238">ALLEGATI:</text:p>
      <text:list text:style-name="LFO35" text:continue-numbering="true">
        <text:list-item>
          <text:p text:style-name="P239">Preventivo su carta intestata;</text:p>
        </text:list-item>
        <text:list-item>
          <text:p text:style-name="P240">Informativa trattamento dati personali firmata digitalmente per presa visione;</text:p>
        </text:list-item>
        <text:list-item>
          <text:p text:style-name="P241"><text:span text:style-name="T242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style:font-weight-complex="bold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fo:font-style="italic" style:font-style-asian="italic" style:font-style-complex="italic" fo:font-size="11pt" style:font-size-asian="11pt" style:font-size-complex="11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4LVL4" style:family="text">
      <style:text-properties fo:font-size="11pt" style:font-size-asian="11pt" style:font-size-complex="11pt"/>
    </style:style>
    <style:style style:name="WW_CharLFO35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Times New Roman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8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-complex="Calibri"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0.50256in, 0.13932in, 0.252in, 6.47804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1824" draw:style-name="a0" draw:name="Immagine 1992839944" text:anchor-type="paragraph" svg:x="0in" svg:y="-0.44861in" svg:width="8.24176in" svg:height="1.2881in" style:rel-width="scale" style:rel-height="scale"><draw:image xlink:href="media/image1.png" xlink:type="simple" xlink:show="embed" xlink:actuate="onLoad"/><svg:title/><svg:desc>Immagine che contiene testo

Descrizione generata automaticamente</svg:desc></draw:frame></text:p>
      </style:header>
      <style:footer>
        <text:p text:style-name="P2"><text:span text:style-name="T3">PNRR_</text:span><text:span text:style-name="T4">RICH_PREVENTIVO_AVVISO_Agg_</text:span><text:span text:style-name="T5">07</text:span><text:span text:style-name="T6">_0</text:span><text:span text:style-name="T7">3</text:span><text:span text:style-name="T8">_2024</text:span><text:span text:style-name="T9"><draw:frame draw:z-index="251663872" draw:style-name="a1" draw:name="Immagine 2" text:anchor-type="paragraph" svg:x="4.30417in" svg:y="10.89167in" svg:width="1.125in" svg:height="0.55347in" style:rel-width="scale" style:rel-height="scale"><draw:image xlink:href="media/image2.jpeg" xlink:type="simple" xlink:show="embed" xlink:actuate="onLoad"/><svg:title/><svg:desc>Immagine che contiene schermata, testo, design

Descrizione generata automaticamente</svg:desc></draw:frame></text:span><text:span text:style-name="T10"><draw:frame draw:z-index="251658752" draw:style-name="a2" draw:name="Immagine 682665145" text:anchor-type="paragraph" svg:x="-0.76806in" svg:y="0.18264in" svg:width="8.26111in" svg:height="1.13946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4-05-07T05:11:00Z</meta:creation-date>
    <dc:date>2024-05-07T05:11:00Z</dc:date>
    <meta:template xlink:href="Normal.dotm" xlink:type="simple"/>
    <meta:editing-cycles>1</meta:editing-cycles>
    <meta:editing-duration>PT0S</meta:editing-duration>
    <meta:user-defined meta:name="ContentTypeId">0x010100B2349061AFC6C448A72C05D9B0BC21CE</meta:user-defined>
    <meta:document-statistic meta:page-count="4" meta:paragraph-count="18" meta:word-count="1402" meta:character-count="9379" meta:row-count="66" meta:non-whitespace-character-count="7995"/>
  </office:meta>
</office:document-meta>
</file>