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justify" fo:margin-bottom="0in" fo:line-height="150%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9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end" fo:line-height="100%"/>
    </style:style>
    <style:style style:name="T24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end" fo:line-height="100%"/>
    </style:style>
    <style:style style:name="P26" style:parent-style-name="Normale" style:family="paragraph">
      <style:paragraph-properties fo:text-align="end" fo:line-height="100%"/>
    </style:style>
    <style:style style:name="P27" style:parent-style-name="Normale" style:family="paragraph">
      <style:paragraph-properties fo:text-align="end" fo:line-height="100%"/>
    </style:style>
    <style:style style:name="P28" style:parent-style-name="Normale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fo:text-align="center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Normale" style:family="paragraph">
      <style:paragraph-properties fo:text-align="justify" fo:line-height="150%" fo:margin-right="-0.0006in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66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67" style:parent-style-name="Normale" style:family="paragraph">
      <style:paragraph-properties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8" style:parent-style-name="Normale" style:family="paragraph">
      <style:paragraph-properties fo:break-before="pag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center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0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9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6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7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08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09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0" style:parent-style-name="Normale" style:family="paragraph">
      <style:paragraph-properties fo:text-align="end" fo:line-height="150%" fo:margin-right="-0.0006in"/>
      <style:text-properties style:font-name="Calibri" style:font-name-complex="Calibri" fo:font-size="12pt" style:font-size-asian="12pt" style:font-size-complex="12pt"/>
    </style:style>
    <style:style style:name="P111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2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13" style:parent-style-name="Normale" style:family="paragraph">
      <style:paragraph-properties fo:text-align="justify" fo:line-height="150%"/>
    </style:style>
    <style:style style:name="T114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/>
      <text:p text:style-name="P3">DOMANDA DI PARTECIPAZIONE<text:s/></text:p>
      <text:p text:style-name="P4"/>
      <text:p text:style-name="P5"><text:span text:style-name="T6">a</text:span><text:span text:style-name="T7">VVISO<text:s/></text:span><text:span text:style-name="T8">DI MANIFESTAZIONE DI INTERESSE RIVOLTO A</text:span><text:span text:style-name="T9"><text:s/></text:span><text:span text:style-name="T10">ISTITUTI UNIVERSITARI</text:span><text:span text:style-name="T11">,</text:span><text:span text:style-name="T12"><text:s/></text:span><text:span text:style-name="T13">PER AT</text:span><text:span text:style-name="T14">TIVARE UNA FORMA DI COLLABORAZIONE TECNICO-SCIENTIFICA<text:s/></text:span><text:span text:style-name="T15">NELL’AMBITO DELLA VI EDIZIONE DELLA “</text:span><text:span text:style-name="T16">SCUOLA ESTIVA DI GEOMORFOLOGIA, ECOLOGIA E BIOLOGIA IN AMBIENTE MARINO E INSULARE</text:span><text:span text:style-name="T17">”</text:span></text:p>
      <text:p text:style-name="P18"/>
      <text:p text:style-name="P19">Spett.le</text:p>
      <text:p text:style-name="P20">Istituto Superiore per la Protezione e la Ricerca Ambientale</text:p>
      <text:p text:style-name="P21">Via Vitaliano Brancati, 48, 00144</text:p>
      <text:p text:style-name="P22">ROMA</text:p>
      <text:p text:style-name="P23"><text:a xlink:href="mailto:protocollo.ispra@ispra.legalmail.it" office:target-frame-name="_top" xlink:show="replace"><text:span text:style-name="T24">protocollo.ispra@ispra.legalmail.it</text:span></text:a></text:p>
      <text:p text:style-name="P25"><text:a xlink:href="mailto:segreteria.direzione@isprambiente.it" office:target-frame-name="_top" xlink:show="replace"><text:span text:style-name="Collegamentoipertestuale">segreteria.direzione@isprambiente.it</text:span></text:a></text:p>
      <text:p text:style-name="P26"><text:a xlink:href="mailto:elena.romano@isprambiente.it" office:target-frame-name="_top" xlink:show="replace"><text:span text:style-name="Collegamentoipertestuale">elena.romano@isprambiente.it</text:span></text:a></text:p>
      <text:p text:style-name="P27"><text:a xlink:href="mailto:daniela.antonietti@isprambiente.it" office:target-frame-name="_top" xlink:show="replace"><text:span text:style-name="Collegamentoipertestuale">daniela.antonietti@isprambiente.it</text:span></text:a></text:p>
      <text:p text:style-name="P28"/>
      <text:p text:style-name="P29"><text:span text:style-name="T30">Il/La</text:span><text:span text:style-name="T31"><text:s/></text:span><text:span text:style-name="T32">sottoscritto/a</text:span><text:span text:style-name="T33"><text:s/></text:span><text:span text:style-name="T34">_________________________________<text:s/></text:span><text:span text:style-name="T35">nella</text:span><text:span text:style-name="T36"><text:s/>qualità di</text:span><text:span text:style-name="T37"><text:s/>….<text:s/></text:span><text:span text:style-name="T38">(</text:span><text:span text:style-name="T39">indicare</text:span><text:span text:style-name="T40"><text:s/>il soggetto</text:span><text:span text:style-name="T41"><text:s/>che sottoscrive la presente domanda</text:span><text:span text:style-name="T42"><text:s/>e la</text:span><text:span text:style-name="T43"><text:s/>relativa</text:span><text:span text:style-name="T44"><text:s/>q</text:span><text:span text:style-name="T45">ualifica</text:span><text:span text:style-name="T46">)</text:span><text:span text:style-name="T47"><text:s/></text:span><text:span text:style-name="T48">del…<text:s/></text:span><text:span text:style-name="T49">(</text:span><text:span text:style-name="T50">riportare</text:span><text:span text:style-name="T51"><text:s/>per esteso</text:span><text:span text:style-name="T52"><text:s/>il nominativo dell</text:span><text:span text:style-name="T53">’Ente</text:span><text:span text:style-name="T54">)</text:span><text:span text:style-name="T55">, con sede e domicilio fiscale in ……………., via ……………., Codice Fiscale ………….. e Partita I.V.A……………….,<text:s/></text:span></text:p>
      <text:p text:style-name="P56">MANIFESTA<text:s/></text:p>
      <text:p text:style-name="P57"><text:span text:style-name="T58">l'interesse dell’Ente rappresentato, a partecipare alla procedura indetta con l’Avviso di manifestazione di interesse in oggetto</text:span><text:span text:style-name="T59">,</text:span><text:span text:style-name="T60"><text:s/>pubblicato in data</text:span><text:span text:style-name="T61"><text:s/></text:span><text:span text:style-name="T62">…..</text:span><text:span text:style-name="T63">, per lo svolgimento di attiv</text:span><text:span text:style-name="T64">ità….</text:span></text:p>
      <text:p text:style-name="P65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66"/>
      <text:p text:style-name="P67"><text:s text:c="80"/></text:p>
      <text:p text:style-name="P68"/>
      <text:soft-page-break/>
      <text:p text:style-name="P69">DICHIARA</text:p>
      <text:list text:style-name="LFO3" text:continue-numbering="true">
        <text:list-item>
          <text:p text:style-name="P70"><text:span text:style-name="T71"><text:s/></text:span><text:span text:style-name="T72">di aver preso visione dell’Avviso di Manifestazione di interesse in oggetto e di accettarne integralmente</text:span><text:span text:style-name="T73"><text:s/></text:span><text:span text:style-name="T74">e</text:span><text:span text:style-name="T75"><text:s/></text:span><text:span text:style-name="T76">incondizionatamente</text:span><text:span text:style-name="T77"><text:s/></text:span><text:span text:style-name="T78">tutto il contenuto;</text:span></text:p>
        </text:list-item>
        <text:list-item>
          <text:p text:style-name="P79"><text:span text:style-name="T80">di aver preso visione della informativa sul trattamento dei dati personali allegata all’Avviso di Manifestazione di interesse e, pertanto, di essere informato/a, ai sensi e per gli effetti del Reg.</text:span><text:span text:style-name="T81"><text:s/></text:span><text:span text:style-name="T82">UE 2016/679,</text:span><text:span text:style-name="T83"><text:s/></text:span><text:span text:style-name="T84">che i dati personali</text:span><text:span text:style-name="T85"><text:s/></text:span><text:span text:style-name="T86">raccolti nel presente modulo saranno trattati, anche con strumenti informatici, esclusivamente</text:span><text:span text:style-name="T87"><text:s/></text:span><text:span text:style-name="T88">nell’ambito del</text:span><text:span text:style-name="T89"><text:s/></text:span><text:span text:style-name="T90">procedimento</text:span><text:span text:style-name="T91"><text:s/></text:span><text:span text:style-name="T92">per il</text:span><text:span text:style-name="T93"><text:s/></text:span><text:span text:style-name="T94">quale</text:span><text:span text:style-name="T95"><text:s/></text:span><text:span text:style-name="T96">la</text:span><text:span text:style-name="T97"><text:s/></text:span><text:span text:style-name="T98">presente</text:span><text:span text:style-name="T99"><text:s/></text:span><text:span text:style-name="T100">dichiarazione</text:span><text:span text:style-name="T101"><text:s/></text:span><text:span text:style-name="T102">viene</text:span><text:span text:style-name="T103"><text:s/></text:span><text:span text:style-name="T104">resa</text:span><text:span text:style-name="T105">;</text:span></text:p>
        </text:list-item>
        <text:list-item>
          <text:p text:style-name="P106">di volere ricevere ogni comunicazione in ordine alla presente manifestazione al seguente indirizzo PEC ___________________________________________________;<text:s/></text:p>
        </text:list-item>
      </text:list>
      <text:p text:style-name="P107"/>
      <text:p text:style-name="P108">Allega alla presente<text:s/>domanda<text:s/>tutti i documenti richiesti dall’Avviso<text:s/>in oggetto</text:p>
      <text:p text:style-name="P109"/>
      <text:p text:style-name="P110">Firmato digitalmente<text:s/></text:p>
      <text:p text:style-name="P111"/>
      <text:p text:style-name="P112"/>
      <text:p text:style-name="P113"><text:span text:style-name="T114">ALLEGA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725in" svg:y="-0.44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Luca De Andreis</dc:creator>
    <meta:creation-date>2025-03-11T06:22:00Z</meta:creation-date>
    <dc:date>2025-03-11T06:22:00Z</dc:date>
    <meta:print-date>2025-01-13T13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9" meta:character-count="2474" meta:row-count="17" meta:non-whitespace-character-count="2109"/>
  </office:meta>
</office:document-meta>
</file>