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Titolo1" style:family="paragraph">
      <style:paragraph-properties fo:text-align="justify" fo:margin-top="0.0305in" fo:line-height="115%"/>
    </style:style>
    <style:style style:name="T7" style:parent-style-name="Car.predefinitoparagrafo" style:family="text">
      <style:text-properties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8" style:parent-style-name="Car.predefinitoparagrafo" style:family="text">
      <style:text-properties style:font-name-complex="Calibri" style:use-window-font-color="tru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P6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1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P75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3" style:parent-style-name="Paragrafoelenco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4" style:parent-style-name="Paragrafoelenco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P9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2" style:parent-style-name="Car.predefinitoparagrafo" style:family="text">
      <style:text-properties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6" style:parent-style-name="Car.predefinitoparagrafo" style:family="text">
      <style:text-properties style:font-name-complex="Calibri" fo:font-size="12pt" style:font-size-asian="12pt" style:font-size-complex="12pt"/>
    </style:style>
    <style:style style:name="T117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P12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32" style:parent-style-name="Car.predefinitoparagrafo" style:family="text">
      <style:text-properties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34" style:parent-style-name="Car.predefinitoparagrafo" style:family="text">
      <style:text-properties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-complex="Calibri" fo:font-size="12pt" style:font-size-asian="12pt" style:font-size-complex="12pt"/>
    </style:style>
    <style:style style:name="P139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2" style:parent-style-name="Car.predefinitoparagrafo" style:family="text">
      <style:text-properties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-complex="Calibri" fo:letter-spacing="0.0423in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6" style:parent-style-name="Car.predefinitoparagrafo" style:family="text">
      <style:text-properties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-complex="Calibri" fo:font-size="12pt" style:font-size-asian="12pt" style:font-size-complex="12pt"/>
    </style:style>
    <style:style style:name="T14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size="12pt" style:font-size-asian="12pt" style:font-size-complex="12pt"/>
    </style:style>
    <style:style style:name="T15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4" style:parent-style-name="Car.predefinitoparagrafo" style:family="text">
      <style:text-properties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2" style:parent-style-name="Car.predefinitoparagrafo" style:family="text">
      <style:text-properties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4" style:parent-style-name="Car.predefinitoparagrafo" style:family="text">
      <style:text-properties style:font-name-complex="Calibri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67" style:parent-style-name="Normale" style:family="paragraph">
      <style:paragraph-properties style:text-autospace="none" fo:text-align="justify" fo:margin-bottom="0in" fo:line-height="100%"/>
    </style:style>
    <style:style style:name="T16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1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184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5"/>
      <text:h text:style-name="P6" text:outline-level="1"><text:span text:style-name="T7">OGGETTO</text:span><text:span text:style-name="T8">:</text:span><text:span text:style-name="T9"><text:s/></text:span><text:span text:style-name="T10">AVVISO DI MANIFESTAZIONE DI INTERESSE RIVOLTO <text:s/>A ENTI DEL TERZO SETTORE, SENZA SCOPO DI LUCRO, IMPEGNATI IN ATTIVITÀ<text:s/></text:span><text:bookmark-start text:name="_Hlk141345091"/><text:span text:style-name="T11">NON ECONOMICHE DI INTERESSE GENERALE, PER LA STIPULA DI UNA CONVENZIONE FINALIZZATA ALLA REALIZZAZIONE DI ATTIVITÀ DI<text:s/></text:span><text:bookmark-end text:name="_Hlk141345091"/><text:span text:style-name="T12">SUPPORTO ALL’ANALISI DI DATI ORNITOLOGICI FUNZIONALI ALLA REDAZIONE DEL RAPPORTO NAZIONALE EX ART. 12 DIRETTIVA UCCELLI 2019-2024, E ALLA ELABORAZIONE DI UN INDICATORE SULLO STATO DI SALUTE DELLE POPOLAZIONI DI UCCELLI NIDIFICANTI IN ITALIA PER LA BANCA DATI INDICATORI AMBIENTALI DI ISPRA</text:span></text:h>
      <text:p text:style-name="P13"/>
      <text:p text:style-name="P14"/>
      <text:p text:style-name="P15">DOMANDA DI PARTECIPAZIONE<text:s/></text:p>
      <text:p text:style-name="P16"/>
      <text:p text:style-name="P17"/>
      <text:p text:style-name="P18">Spett.le<text:s/>Dott.<text:s/>………….</text:p>
      <text:p text:style-name="P19">Direttore<text:s/><text:s/>………….<text:s/></text:p>
      <text:p text:style-name="P20">Istituto Superiore per la Protezione e la Ricerca Ambientale</text:p>
      <text:p text:style-name="P21"><text:tab/><text:tab/><text:tab/><text:tab/><text:tab/><text:tab/><text:tab/><text:tab/><text:tab/>Via Vitaliano Brancati, 48, 00144 ROMA</text:p>
      <text:p text:style-name="P22">protocollo.ispra@ispra.legalmail.it<text:s/></text:p>
      <text:p text:style-name="P23"/>
      <text:p text:style-name="P24"/>
      <text:p text:style-name="P25"><text:span text:style-name="T26">II sottoscritto<text:s/></text:span><text:span text:style-name="T27"><text:text-input text:description="testo"> </text:text-input></text:span><text:span text:style-name="T28">___________________________________________________________________<text:s/></text:span></text:p>
      <text:p text:style-name="P29">nato a ____________________________________ il ____________________________________,</text:p>
      <text:p text:style-name="P30">codice fiscale ____________________________________________________________________,</text:p>
      <text:p text:style-name="P31">in qualità di<text:s/></text:p>
      <text:p text:style-name="P32">꙱ legale rappresentante (allegare copia di un documento di riconoscimento in corso di validità)</text:p>
      <text:p text:style-name="P33">oppure</text:p>
      <text:p text:style-name="P34">꙱ procuratore del legale rappresentante (nel caso, allegare copia conforme all'originale della procura e copia di un documento di riconoscimento in corso di validità);</text:p>
      <text:p text:style-name="P35">oppure</text:p>
      <text:p text:style-name="P36">꙱ altro, specificare (e allegare copia di un documento di riconoscimento in corso di validità)</text:p>
      <text:p text:style-name="P37">____________________________________________________________________________</text:p>
      <text:p text:style-name="P38"/>
      <text:p text:style-name="P39">della ASSOCIAZIONE / ORGANIZZAZIONE senza scopo di lucro denominata</text:p>
      <text:p text:style-name="P40">__________________________________________________________________________________</text:p>
      <text:p text:style-name="P41">con sede in _____________________ via _________________________________ n. _____________</text:p>
      <text:p text:style-name="P42">CAP ______________ Provincia ________________________________________________________</text:p>
      <text:p text:style-name="P43">codice fiscale _______________________________________________________________________</text:p>
      <text:p text:style-name="P44"/>
      <text:p text:style-name="P45"/>
      <text:soft-page-break/>
      <text:p text:style-name="P46"><text:span text:style-name="T47">MANIFESTA<text:s/></text:span><text:span text:style-name="T48"><text:s/>l'interesse dell’ente rappresentato, a partecipare alla procedura comparativa indetta con<text:s/></text:span><text:span text:style-name="T49">l’</text:span><text:span text:style-name="T50">Avviso di manifestazione di interesse<text:s/></text:span><text:span text:style-name="T51">in oggetto,</text:span><text:span text:style-name="T52"><text:s/>riservato agli Enti del Terzo Settore di cui al D.lgs<text:s/></text:span><text:span text:style-name="T53">n.<text:s/></text:span><text:span text:style-name="T54">117/2017, per lo svolgimento di attività ……………………………………</text:span></text:p>
      <text:p text:style-name="P55"/>
      <text:p text:style-name="P56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57"/>
      <text:p text:style-name="P58">DICHIARA</text:p>
      <text:list text:style-name="LFO2" text:continue-numbering="true">
        <text:list-item>
          <text:p text:style-name="P59"><text:span text:style-name="T60">che l’ente è regolarmente iscritto da almeno 6 mesi, nel Registro<text:s/></text:span><text:span text:style-name="T61">unico nazionale del Terzo settore</text:span><text:span text:style-name="T62"><text:s/>(RUNTS)…………………………………………………………………al <text:s/>numero…………………………………del……….</text:span></text:p>
        </text:list-item>
        <text:list-item>
          <text:p text:style-name="P63">che coloro i quali ricoprono cariche sociali al suo interno sono i seguenti:</text:p>
        </text:list-item>
      </text:list>
      <text:p text:style-name="P64"/>
      <text:p text:style-name="P65">COGNOME E NOME_______________________________________</text:p>
      <text:p text:style-name="P66">LUOGO E DATA DI NASCITA_________________________________</text:p>
      <text:p text:style-name="P67">CODICE FISCALE___________________________________________</text:p>
      <text:p text:style-name="P68">COMUNE DI RESIDENZA____________________________________</text:p>
      <text:p text:style-name="P69">CARICA RICOPERTA________________________________________</text:p>
      <text:p text:style-name="P70"/>
      <text:list text:style-name="LFO2" text:continue-numbering="true">
        <text:list-item>
          <text:p text:style-name="P71"><text:span text:style-name="T72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73"><text:s/></text:span><text:span text:style-name="T74">D. Lgs. n. 36/2023;<text:s/></text:span></text:p>
        </text:list-item>
      </text:list>
      <text:list text:style-name="LFO3" text:continue-numbering="true">
        <text:list-item>
          <text:p text:style-name="P75">nel proprio atto costitutivo e nel proprio statuto prevede il perseguimento di finalità e la realizzazione di attività compatibili con e affini a quelle richieste nell’Avviso di indizione della procedura comparativa in oggetto, come risulta da atto costitutivo e statuto che si allegano in copia alla presente istanza di partecipazione;</text:p>
        </text:list-item>
        <text:list-item>
          <text:p text:style-name="P76">che i documenti allegati alla presente sono conformi all’originale.</text:p>
        </text:list-item>
      </text:list>
      <text:p text:style-name="P77"/>
      <text:p text:style-name="P78"><text:span text:style-name="T79">Ai fini della<text:s/></text:span><text:span text:style-name="T80">formulazione della graduatoria</text:span><text:span text:style-name="T81"><text:s/>della procedura comparativa, fornisce le informazioni che seguono:</text:span></text:p>
      <text:list text:style-name="LFO1" text:continue-numbering="true">
        <text:list-item>
          <text:p text:style-name="P82">relazione<text:s/>dell’associazione con specifico riferimento alle competenze sui temi e le attività oggetto del presente avviso;<text:s/></text:p>
        </text:list-item>
        <text:list-item>
          <text:p text:style-name="P83">relazione illustrativa<text:s/>……;</text:p>
        </text:list-item>
        <text:list-item>
          <text:p text:style-name="P84">esperienze pregresse dell’Associazione/Organizzazione…..;</text:p>
        </text:list-item>
      </text:list>
      <text:p text:style-name="P85"/>
      <text:p text:style-name="P86">DICHIARA INOLTRE</text:p>
      <text:list text:style-name="LFO3" text:continue-numbering="true">
        <text:list-item>
          <text:p text:style-name="P87"><text:span text:style-name="T88">di aver preso visione dell’Avviso di Manifestazione di interesse in</text:span><text:span text:style-name="T89"><text:s/>oggetto</text:span><text:span text:style-name="T90"><text:s/>e di accettarne integralmente</text:span><text:span text:style-name="T91"><text:s/></text:span><text:span text:style-name="T92">e</text:span><text:span text:style-name="T93"><text:s/></text:span><text:span text:style-name="T94">incondizionatamente</text:span><text:span text:style-name="T95"><text:s/></text:span><text:span text:style-name="T96">tutto il contenuto;</text:span></text:p>
        </text:list-item>
        <text:list-item>
          <text:p text:style-name="P97"><text:span text:style-name="T98">che</text:span><text:span text:style-name="T99"><text:s/></text:span><text:span text:style-name="T100">a</text:span><text:span text:style-name="T101"><text:s/></text:span><text:span text:style-name="T102">proprio</text:span><text:span text:style-name="T103"><text:s/></text:span><text:span text:style-name="T104">carico</text:span><text:span text:style-name="T105"><text:s/></text:span><text:span text:style-name="T106">non</text:span><text:span text:style-name="T107"><text:s/></text:span><text:span text:style-name="T108">sono</text:span><text:span text:style-name="T109"><text:s/></text:span><text:span text:style-name="T110">in</text:span><text:span text:style-name="T111"><text:s/></text:span><text:span text:style-name="T112">corso</text:span><text:span text:style-name="T113"><text:s/></text:span><text:span text:style-name="T114">procedure</text:span><text:span text:style-name="T115"><text:s/></text:span><text:span text:style-name="T116">di</text:span><text:span text:style-name="T117"><text:s/></text:span><text:span text:style-name="T118">interdizione</text:span><text:span text:style-name="T119"><text:s/></text:span><text:span text:style-name="T120">e/o</text:span><text:span text:style-name="T121"><text:s/></text:span><text:span text:style-name="T122">inabilitazione;</text:span></text:p>
        </text:list-item>
        <text:list-item>
          <text:p text:style-name="P123"><text:span text:style-name="T124">di non aver riportato condanne penali, con sentenza passata in giudicato, che comportano la</text:span><text:span text:style-name="T125"><text:s/></text:span><text:span text:style-name="T126">perdita</text:span><text:span text:style-name="T127"><text:s/></text:span><text:span text:style-name="T128">o la</text:span><text:span text:style-name="T129"><text:s/></text:span><text:span text:style-name="T130">sospensione</text:span><text:span text:style-name="T131"><text:s/></text:span><text:span text:style-name="T132">della</text:span><text:span text:style-name="T133"><text:s/></text:span><text:span text:style-name="T134">capacità</text:span><text:span text:style-name="T135"><text:s/></text:span><text:span text:style-name="T136">di</text:span><text:span text:style-name="T137"><text:s/></text:span><text:span text:style-name="T138">contrarre;</text:span></text:p>
        </text:list-item>
        <text:list-item>
          <text:p text:style-name="P139"><text:span text:style-name="T140">di essere informato/a, ai sensi e per gli effetti del Reg.</text:span><text:span text:style-name="T141"><text:s/></text:span><text:span text:style-name="T142">UE 2016/679,</text:span><text:span text:style-name="T143"><text:s/></text:span><text:span text:style-name="T144">che i dati personali</text:span><text:span text:style-name="T145"><text:s/></text:span><text:span text:style-name="T146">raccolti nel presente modulo saranno trattati, anche con strumenti informatici, esclusivamente</text:span><text:span text:style-name="T147"><text:s/></text:span><text:span text:style-name="T148">nell’ambito del</text:span><text:span text:style-name="T149"><text:s/></text:span><text:span text:style-name="T150">procedimento</text:span><text:span text:style-name="T151"><text:s/></text:span><text:span text:style-name="T152">per il</text:span><text:span text:style-name="T153"><text:s/></text:span><text:span text:style-name="T154">quale</text:span><text:span text:style-name="T155"><text:s/></text:span><text:span text:style-name="T156">la</text:span><text:span text:style-name="T157"><text:s/></text:span><text:span text:style-name="T158">presente</text:span><text:span text:style-name="T159"><text:s/></text:span><text:span text:style-name="T160">dichiarazione</text:span><text:span text:style-name="T161"><text:s/></text:span><text:span text:style-name="T162">viene</text:span><text:span text:style-name="T163"><text:s/></text:span><text:span text:style-name="T164">resa.</text:span></text:p>
        </text:list-item>
      </text:list>
      <text:p text:style-name="P165"/>
      <text:p text:style-name="P166"/>
      <text:soft-page-break/>
      <text:p text:style-name="P167"><text:span text:style-name="T168">AUTORIZZA</text:span><text:span text:style-name="T169"><text:s/>ISPRA a inviare ogni comunicazione a _________________________________________</text:span></text:p>
      <text:p text:style-name="P170">______________________________________________________________________________________________________________________________________________________________________________</text:p>
      <text:p text:style-name="P171"/>
      <text:p text:style-name="P172">Si allega:<text:s/></text:p>
      <text:p text:style-name="P173">All. 1: Statuto</text:p>
      <text:p text:style-name="P174">All.2: Regolamento</text:p>
      <text:p text:style-name="P175">All. 3:<text:s/>Relazione<text:s/>dell’organizzazione con specifico riferimento alle competenze sui temi e le attività oggetto del presente avviso</text:p>
      <text:p text:style-name="P176">All. 4: Relazione illustrativa<text:s/>….</text:p>
      <text:p text:style-name="P177">All. 5: Esperienze pregresse in attività<text:s/>analoghe…</text:p>
      <text:p text:style-name="P178">All.4: Documento di identità del Legale rappresentante e del sottoscrittore della presente istanza (se differente)</text:p>
      <text:p text:style-name="P179"/>
      <text:p text:style-name="P180"/>
      <text:p text:style-name="P181">Firma digitale del Legale rappresentante<text:s/></text:p>
      <text:p text:style-name="P182">oppure</text:p>
      <text:p text:style-name="P183">Luogo e data,<text:s/>(Timbro) e Firma<text:s/>del<text:s/>Legale rappresentante</text:p>
      <text:p text:style-name="P1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style:letter-kerning="false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false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left" style:position="6.1666in"/>
        </style:tab-stops>
      </style:paragraph-properties>
    </style:style>
    <style:style style:name="P3" style:parent-style-name="Pièdipagina" style:family="paragraph">
      <style:paragraph-properties fo:text-align="center" fo:line-height="150%"/>
      <style:text-properties style:font-name="Verdana" fo:color="#404040" fo:font-size="8.5pt" style:font-size-asian="8.5pt"/>
    </style:style>
    <style:style style:name="P4" style:parent-style-name="Pièdipagina" style:family="paragraph">
      <style:paragraph-properties fo:text-align="center" fo:line-height="150%"/>
      <style:text-properties style:font-name="Verdana" fo:color="#404040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Gabriotti</meta:initial-creator>
    <dc:creator>Luca De Andreis</dc:creator>
    <meta:creation-date>2025-01-09T06:11:00Z</meta:creation-date>
    <dc:date>2025-01-09T06:11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6" meta:character-count="5463" meta:row-count="38" meta:non-whitespace-character-count="4657"/>
  </office:meta>
</office:document-meta>
</file>