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fo:line-height="100%" fo:margin-left="2.6583in">
        <style:tab-stops/>
      </style:paragraph-properties>
    </style:style>
    <style:style style:name="T13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/>
    </style:style>
    <style:style style:name="P16" style:parent-style-name="Normale" style:family="paragraph">
      <style:paragraph-properties fo:line-height="100%" fo:margin-left="2.6583in">
        <style:tab-stops/>
      </style:paragraph-properties>
    </style:style>
    <style:style style:name="T17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P18" style:parent-style-name="pf0" style:family="paragraph">
      <style:paragraph-properties fo:text-align="end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6" style:parent-style-name="Normale" style:family="paragraph">
      <style:paragraph-properties fo:text-align="justify" fo:line-height="150%" fo:margin-right="-0.0006in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/>
    </style:style>
    <style:style style:name="P56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57" style:parent-style-name="Normale" style:family="paragraph">
      <style:paragraph-properties fo:line-height="150%" fo:margin-right="-0.0006in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/>
    </style:style>
    <style:style style:name="P61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letter-spacing="0.0006in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letter-spacing="-0.0006in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letter-spacing="0.0013in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fo:letter-spacing="0.0006in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letter-spacing="0.0423in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letter-spacing="0.0006in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fo:letter-spacing="0.0006in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 fo:letter-spacing="-0.0013in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letter-spacing="-0.0006in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letter-spacing="-0.0013in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letter-spacing="0.0006in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 fo:letter-spacing="-0.0013in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letter-spacing="-0.0006in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letter-spacing="0.0006in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 fo:letter-spacing="0.0006in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P97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/>
    </style:style>
    <style:style style:name="P98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99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100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101" style:parent-style-name="Normale" style:family="paragraph">
      <style:paragraph-properties fo:text-align="end" fo:line-height="150%" fo:margin-right="-0.0006in"/>
      <style:text-properties style:font-name="Calibri" style:font-name-complex="Calibri"/>
    </style:style>
    <style:style style:name="P102" style:parent-style-name="Normale" style:family="paragraph">
      <style:paragraph-properties fo:text-align="justify" fo:line-height="150%" fo:margin-right="-0.0006in"/>
      <style:text-properties style:font-name="Calibri" style:font-name-complex="Calibri"/>
    </style:style>
    <style:style style:name="P10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160"/></text:p>
      <text:p text:style-name="P2">ALLEGATO<text:s/>A</text:p>
      <text:p text:style-name="P3"/>
      <text:p text:style-name="P4"/>
      <text:p text:style-name="P5">DOMANDA DI PARTECIPAZIONE<text:s/></text:p>
      <text:p text:style-name="P6"/>
      <text:p text:style-name="P7"><text:span text:style-name="T8">PER L’ACQUISIZIONE DI UNA MANIFESTAZIONE DI INTERESSE DI ATENEI UNIVERSITARI, AL FINE DI ATTIVARE UNA FORMA DI COLLABORAZIONE TECNICO-SCIENTIFICA PER L’ATTIVAZIONE DI UN PERCORSO DI ALTA FORMAZIONE, NELL’AMBITO DELLA SCUOLA DI SPECIALIZZAZIONE IN DISCIPLINE AMBIENTALI, SUL TEMA DELLA SICUREZZA NEGLI IMPIANTI INDUSTRIALI, DIRETTIVA SEVESO E RISCHI EMERGENTI DALLA TRANSIZIONE ENERGETICA.</text:span></text:p>
      <text:p text:style-name="P9">Spett.le</text:p>
      <text:p text:style-name="P10">Istituto Superiore per la Protezione e la Ricerca Ambientale</text:p>
      <text:p text:style-name="P11">Via Vitaliano Brancati, 48, 00144-ROMA</text:p>
      <text:p text:style-name="P12"><text:a xlink:href="mailto:protocollo.ispra@ispra.legalmail.it" office:target-frame-name="_top" xlink:show="replace"><text:span text:style-name="T13">protocollo.ispra@ispra.legalmail.it</text:span></text:a></text:p>
      <text:p text:style-name="P14">Dott.ssa Daniela Antonietti</text:p>
      <text:p text:style-name="P15">Responsabile Area Educazione e Formazione Ambientale</text:p>
      <text:p text:style-name="P16"><text:a xlink:href="mailto:daniela.antonietti@isprambiente.it" office:target-frame-name="_top" xlink:show="replace"><text:span text:style-name="T17">daniela.antonietti@isprambiente.it</text:span></text:a></text:p>
      <text:p text:style-name="P18"><text:span text:style-name="T19"><text:s text:c="20"/></text:span></text:p>
      <text:p text:style-name="P20"><text:span text:style-name="T21">Il/La</text:span><text:span text:style-name="T22"><text:s/></text:span><text:span text:style-name="T23">sottoscritto/a ____________________________________________________ ___________________________________________<text:s/></text:span><text:span text:style-name="T24">nella</text:span><text:span text:style-name="T25"><text:s/>qualità di</text:span><text:span text:style-name="T26"><text:s/>….<text:s/></text:span><text:span text:style-name="T27">(</text:span><text:span text:style-name="T28">indicare</text:span><text:span text:style-name="T29"><text:s/>il soggetto</text:span><text:span text:style-name="T30"><text:s/>che sottoscrive la presente domanda</text:span><text:span text:style-name="T31"><text:s/>e la</text:span><text:span text:style-name="T32"><text:s/>relativa</text:span><text:span text:style-name="T33"><text:s/>q</text:span><text:span text:style-name="T34">ualifica</text:span><text:span text:style-name="T35">)</text:span><text:span text:style-name="T36"><text:s/></text:span><text:span text:style-name="T37">del…<text:s/></text:span><text:span text:style-name="T38">(</text:span><text:span text:style-name="T39">riportare</text:span><text:span text:style-name="T40"><text:s/>per esteso</text:span><text:span text:style-name="T41"><text:s/>il nominativo dell</text:span><text:span text:style-name="T42">’Ente</text:span><text:span text:style-name="T43">)</text:span><text:span text:style-name="T44">, con sede e domicilio fiscale in ……………., via ……………., Codice Fiscale ………….. e Partita I.V.A……………….,<text:s/></text:span></text:p>
      <text:p text:style-name="P45">MANIFESTA</text:p>
      <text:p text:style-name="P46"><text:span text:style-name="T47"><text:s/></text:span><text:span text:style-name="T48">l'interesse dell’Ente rappresentato, a partecipare alla<text:s/></text:span><text:span text:style-name="T49">procedura indetta</text:span><text:span text:style-name="T50"><text:s/>con l’Avviso di manifestazione di interesse in oggetto</text:span><text:span text:style-name="T51">,</text:span><text:span text:style-name="T52"><text:s/>pubblicato in data…..</text:span><text:span text:style-name="T53">, per lo svolgimento di attiv</text:span><text:span text:style-name="T54">ità….</text:span></text:p>
      <text:p text:style-name="P55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56"/>
      <text:p text:style-name="P57"><text:span text:style-name="T58"><text:s text:c="81"/></text:span><text:span text:style-name="T59">DICHIARA</text:span><text:span text:style-name="T60"><text:s/></text:span></text:p>
      <text:list text:style-name="LFO3" text:continue-numbering="true">
        <text:list-item>
          <text:p text:style-name="P61"><text:span text:style-name="T62"><text:s/></text:span><text:span text:style-name="T63">di aver preso visione dell’Avviso di Manifestazione di interesse in oggetto e di accettarne integralmente</text:span><text:span text:style-name="T64"><text:s/></text:span><text:span text:style-name="T65">e</text:span><text:span text:style-name="T66"><text:s/></text:span><text:span text:style-name="T67">incondizionatamente</text:span><text:span text:style-name="T68"><text:s/></text:span><text:span text:style-name="T69">tutto il contenuto;</text:span></text:p>
        </text:list-item>
        <text:list-item>
          <text:p text:style-name="P70"><text:span text:style-name="T71">di aver preso visione della informativa sul trattamento dei dati personali allegata all’Avviso di Manifestazione di interesse e, pertanto, di essere informato/a, ai sensi e per gli effetti del Reg.</text:span><text:span text:style-name="T72"><text:s/></text:span><text:span text:style-name="T73">UE 2016/679,</text:span><text:span text:style-name="T74"><text:s/></text:span><text:span text:style-name="T75">che i dati personali</text:span><text:span text:style-name="T76"><text:s/></text:span><text:span text:style-name="T77">raccolti nel presente modulo saranno trattati, anche con strumenti informatici, esclusivamente</text:span><text:span text:style-name="T78"><text:s/></text:span><text:span text:style-name="T79">nell’ambito del</text:span><text:span text:style-name="T80"><text:s/></text:span><text:span text:style-name="T81">procedimento</text:span><text:span text:style-name="T82"><text:s/></text:span><text:span text:style-name="T83">per il</text:span><text:span text:style-name="T84"><text:s/></text:span><text:span text:style-name="T85">quale</text:span><text:span text:style-name="T86"><text:s/></text:span><text:span text:style-name="T87">la</text:span><text:span text:style-name="T88"><text:s/></text:span><text:span text:style-name="T89">presente</text:span><text:span text:style-name="T90"><text:s/></text:span><text:span text:style-name="T91">dichiarazione</text:span><text:span text:style-name="T92"><text:s/></text:span><text:span text:style-name="T93">viene</text:span><text:span text:style-name="T94"><text:s/></text:span><text:span text:style-name="T95">resa</text:span><text:span text:style-name="T96">;</text:span></text:p>
        </text:list-item>
        <text:list-item>
          <text:p text:style-name="P97">di volere ricevere ogni comunicazione in ordine alla presente manifestazione al seguente indirizzo PEC ___________________________________________________;<text:s/></text:p>
        </text:list-item>
      </text:list>
      <text:p text:style-name="P98"/>
      <text:p text:style-name="P99">Allega alla presente<text:s/>domanda<text:s/>tutti i documenti richiesti dall’Avviso<text:s/>in oggetto</text:p>
      <text:p text:style-name="P100"/>
      <text:p text:style-name="P101">Firmato digitalmente<text:s/></text:p>
      <text:p text:style-name="P102"/>
      <text:p text:style-name="P103"/>
      <text:p text:style-name="P104"><text:span text:style-name="T105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De Andreis Luca</dc:creator>
    <meta:creation-date>2025-04-28T10:07:00Z</meta:creation-date>
    <dc:date>2025-04-28T10:07:00Z</dc:date>
    <meta:print-date>2025-01-13T13:4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2" meta:character-count="2757" meta:row-count="19" meta:non-whitespace-character-count="2350"/>
  </office:meta>
</office:document-meta>
</file>