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line-height="100%" fo:margin-left="2.6583in">
        <style:tab-stops/>
      </style:paragraph-properties>
    </style:style>
    <style:style style:name="T11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line-height="100%" fo:margin-left="2.6583in">
        <style:tab-stops/>
      </style:paragraph-properties>
    </style:style>
    <style:style style:name="T15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pf0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justify" fo:margin-bottom="0.0833in" fo:line-height="100%">
        <style:tab-stops>
          <style:tab-stop style:type="left" style:position="0.4923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bottom="0.0833in" fo:line-height="100%">
        <style:tab-stops>
          <style:tab-stop style:type="left" style:position="0.49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 fo:margin-bottom="0.0833in" fo:line-height="115%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Paragrafoelenco" style:list-style-name="LFO3" style:family="paragraph">
      <style:paragraph-properties style:contextual-spacing="false" fo:text-align="justify" fo:margin-bottom="0.0833in" fo:line-height="115%"/>
      <style:text-properties style:font-name="Calibri" style:font-name-complex="Calibri" fo:font-size="12pt" style:font-size-asian="12pt" style:font-size-complex="12pt"/>
    </style:style>
    <style:style style:name="P53" style:parent-style-name="Paragrafoelenco" style:list-style-name="LFO3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54" style:parent-style-name="Paragrafoelenco" style:list-style-name="LFO3" style:family="paragraph">
      <style:paragraph-properties style:contextual-spacing="false" fo:text-align="justify" fo:margin-bottom="0.0833in" fo:line-height="115%"/>
      <style:text-properties style:font-name="Calibri" style:font-name-asian="Calibri" style:font-name-complex="Calibri" fo:font-size="12pt" style:font-size-asian="12pt" style:font-size-complex="12pt" style:language-asian="ar" style:country-asian="SA"/>
    </style:style>
    <style:style style:name="P55" style:parent-style-name="Paragrafoelenco" style:list-style-name="LFO3" style:family="paragraph">
      <style:paragraph-properties style:contextual-spacing="false" fo:text-align="justify" fo:margin-bottom="0.0833in" fo:line-height="115%"/>
      <style:text-properties style:font-name="Calibri" style:font-name-complex="Calibri" fo:font-size="12pt" style:font-size-asian="12pt" style:font-size-complex="12pt"/>
    </style:style>
    <style:style style:name="P56" style:parent-style-name="Paragrafoelenco" style:list-style-name="LFO7" style:family="paragraph">
      <style:paragraph-properties fo:text-align="justify" fo:margin-bottom="0.0833in" fo:line-height="115%" fo:text-indent="0.0909in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margin-bottom="0.0833in" fo:line-height="115%" fo:margin-left="0.5in" fo:text-indent="0.0909in">
        <style:tab-stops/>
      </style:paragraph-properties>
    </style:style>
    <style:style style:name="T60" style:parent-style-name="Car.predefinitoparagrafo" style:family="text">
      <style:text-properties style:font-name="Calibri" style:font-name-asian="MS Gothic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Paragrafoelenco" style:list-style-name="LFO7" style:family="paragraph">
      <style:paragraph-properties style:text-autospace="none" fo:text-align="justify" fo:margin-bottom="0in" fo:line-height="150%" fo:text-indent="0.0909in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" style:parent-style-name="Paragrafoelenco" style:family="paragraph">
      <style:paragraph-properties style:text-autospace="none" fo:text-align="center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Paragrafoelenco" style:list-style-name="LFO7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1" style:parent-style-name="Paragrafoelenco" style:list-style-name="LFO7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Paragrafoelenco" style:family="paragraph">
      <style:paragraph-properties fo:text-align="center" fo:margin-top="0.1666in" fo:margin-bottom="0.0833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 fo:margin-bottom="0.0833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Paragrafoelenco" style:list-style-name="LFO7" style:family="paragraph">
      <style:paragraph-properties fo:text-align="justify" fo:margin-bottom="0.0833in" fo:line-height="115%"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5" style:parent-style-name="Paragrafoelenco" style:list-style-name="LFO7" style:family="paragraph">
      <style:paragraph-properties fo:text-align="justify" fo:margin-bottom="0.0833in" fo:line-height="115%"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6" style:parent-style-name="Paragrafoelenco" style:list-style-name="LFO7" style:family="paragraph">
      <style:paragraph-properties fo:text-align="justify" fo:margin-top="0.1666in" fo:margin-bottom="0.0833in" fo:line-height="115%">
        <style:tab-stops>
          <style:tab-stop style:type="left" style:position="-0.25in"/>
        </style:tab-stops>
      </style:paragraph-properties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9" style:parent-style-name="Paragrafoelenco" style:list-style-name="LFO7" style:family="paragraph">
      <style:paragraph-properties fo:text-align="justify" fo:margin-top="0.1666in" fo:margin-bottom="0.0833in" fo:line-height="115%">
        <style:tab-stops>
          <style:tab-stop style:type="left" style:position="-0.25in"/>
        </style:tab-stops>
      </style:paragraph-properties>
    </style:style>
    <style:style style:name="T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4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45" style:parent-style-name="Normale" style:family="paragraph">
      <style:paragraph-properties fo:text-align="end" fo:line-height="150%" fo:margin-right="-0.0006in"/>
    </style:style>
    <style:style style:name="T1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<text:s/>A</text:p>
      <text:p text:style-name="P3"/>
      <text:p text:style-name="P4">DOMANDA DI PARTECIPAZIONE<text:s/></text:p>
      <text:p text:style-name="P5"><text:bookmark-start text:name="_Hlk195712667"/>BANDO PER IL FINANZIAMENTO DI UNA BORSA DI DOTTORATO DI RICERCA SUL TEMA DELLE SCIENZE UMANE AMBIENTALI DEL XLI CICLO, ANNO ACCADEMICO 2025-2026<text:bookmark-end text:name="_Hlk195712667"/></text:p>
      <text:p text:style-name="P6"/>
      <text:p text:style-name="P7">Spett.le</text:p>
      <text:p text:style-name="P8">Istituto Superiore per la Protezione e la Ricerca Ambientale</text:p>
      <text:p text:style-name="P9">Via Vitaliano Brancati, 48, 00144-ROMA</text:p>
      <text:p text:style-name="P10"><text:a xlink:href="mailto:protocollo.ispra@ispra.legalmail.it" office:target-frame-name="_top" xlink:show="replace"><text:span text:style-name="T11">protocollo.ispra@ispra.legalmail.it</text:span></text:a></text:p>
      <text:p text:style-name="P12">Dott.ssa Daniela Antonietti</text:p>
      <text:p text:style-name="P13">Responsabile Area Educazione e Formazione Ambientale</text:p>
      <text:p text:style-name="P14"><text:a xlink:href="mailto:daniela.antonietti@isprambiente.it" office:target-frame-name="_top" xlink:show="replace"><text:span text:style-name="T15">daniela.antonietti@isprambiente.it</text:span></text:a></text:p>
      <text:p text:style-name="P16"><text:span text:style-name="T17"><text:s text:c="20"/></text:span></text:p>
      <text:p text:style-name="P18"><text:span text:style-name="T19">Il/La</text:span><text:span text:style-name="T20"><text:s/></text:span><text:span text:style-name="T21">sottoscritto/a ____________________________________________________ ___________________________________________<text:s/></text:span><text:span text:style-name="T22">nella</text:span><text:span text:style-name="T23"><text:s/>qualità di</text:span><text:span text:style-name="T24"><text:s/>….<text:s/></text:span><text:span text:style-name="T25">(</text:span><text:span text:style-name="T26">indicare</text:span><text:span text:style-name="T27"><text:s/>il soggetto</text:span><text:span text:style-name="T28"><text:s/>che sottoscrive la presente domanda</text:span><text:span text:style-name="T29"><text:s/>e la</text:span><text:span text:style-name="T30"><text:s/>relativa</text:span><text:span text:style-name="T31"><text:s/>q</text:span><text:span text:style-name="T32">ualifica</text:span><text:span text:style-name="T33">)</text:span><text:span text:style-name="T34"><text:s/></text:span><text:span text:style-name="T35">del…<text:s/></text:span><text:span text:style-name="T36">(</text:span><text:span text:style-name="T37">riportare</text:span><text:span text:style-name="T38"><text:s/>per esteso</text:span><text:span text:style-name="T39"><text:s/>il nominativo dell</text:span><text:span text:style-name="T40">’Ente</text:span><text:span text:style-name="T41">)</text:span><text:span text:style-name="T42">, con sede e domicilio fiscale in ……………., via ……………., Codice Fiscale ………….. e Partita I.V.A……………….,<text:s/></text:span></text:p>
      <text:p text:style-name="P43"><text:span text:style-name="T44"><text:s/></text:span><text:span text:style-name="T45">RI</text:span><text:span text:style-name="T46">CHIEDE</text:span></text:p>
      <text:p text:style-name="P47">per lo svolgimento<text:s/>del progetto di ricerca dal<text:s/>titolo………… di cui alla scheda progetto redatta secondo il modello ALLEGATO B al Bando<text:s/>in oggetto,<text:s/><text:s/><text:bookmark-start text:name="_Hlk196407610"/>il<text:s/>finanziamento<text:s/>di<text:s/>una borsa di dottorato<text:s/>nell’ambito del Ciclo XLI, anno accademico 2025-2026,<text:s/>da allocare sul<text:s/>Corso<text:s/><text:s/>di dottorato in…………………,<text:s/><text:bookmark-end text:name="_Hlk196407610"/>per un importo complessivo di<text:s/>Euro………..<text:s/>relativo a 36 mensilità, senza/con periodo all’estero.<text:s/></text:p>
      <text:p text:style-name="P48"><text:s/><text:s/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49"><text:span text:style-name="T50"><text:s text:c="80"/></text:span><text:span text:style-name="T51">DICHIARA</text:span></text:p>
      <text:list text:style-name="LFO3" text:continue-numbering="true">
        <text:list-item>
          <text:p text:style-name="P52"><text:s/>che l’Università è la sede amministrativa del corso di dottorato;</text:p>
        </text:list-item>
        <text:list-item>
          <text:p text:style-name="P53">che l’Università è riconosciuta dal MUR e rientra tra i Soggetti indicati all’articolo 3 del<text:s/>Decreto ministeriale del 14 dicembre 2021, n. 226;</text:p>
        </text:list-item>
        <text:list-item>
          <text:p text:style-name="P54">che l’Università è in possesso dei requisiti previsti all’articolo 4 del<text:s/>Decreto ministeriale del 14 dicembre 2021, n. 226, inerenti all’accreditamento dei corsi e delle sedi di Dottorato di ricerca;</text:p>
        </text:list-item>
        <text:list-item>
          <text:p text:style-name="P55">che l’Università:<text:s/></text:p>
        </text:list-item>
      </text:list>
      <text:list text:style-name="LFO7" text:continue-numbering="true">
        <text:list-item>
          <text:p text:style-name="P56"><text:span text:style-name="T57">è in possesso dell’accreditamento</text:span><text:span text:style-name="T58"><text:s/>del corso di dottorato per l’anno accademico in corso come desumibile dal decreto del Ministro dell’università e della ricerca n°______ del _____________adottato su conforme parere dell’ANVUR;</text:span></text:p>
        </text:list-item>
      </text:list>
      <text:p text:style-name="P59"><text:span text:style-name="T60">oppure</text:span></text:p>
      <text:list text:style-name="LFO7" text:continue-numbering="true">
        <text:list-item>
          <text:p text:style-name="P61"><text:span text:style-name="T62">ha</text:span><text:span text:style-name="T63"><text:s/></text:span><text:span text:style-name="T64">in corso la procedura di accreditamento del corso di dottorato</text:span><text:span text:style-name="T65"><text:s/>ai sensi dell’articolo 5, comma 3, del decreto ministeriale n. 226 del 2021, come desumibile dalla domanda di accreditamento presentata in data ________ (</text:span><text:span text:style-name="T66">allegare alla presente, la domanda di accreditamento presentata)</text:span><text:span text:style-name="T67">.</text:span></text:p>
        </text:list-item>
      </text:list>
      <text:p text:style-name="P68">DICHIARA altresì</text:p>
      <text:list text:style-name="LFO7" text:continue-numbering="true">
        <text:list-item>
          <text:p text:style-name="P69"><text:span text:style-name="T70">di aver preso visione del Bando in oggetto</text:span><text:span text:style-name="T71">, del<text:s/></text:span><text:span text:style-name="T72">relativo<text:s/></text:span><text:span text:style-name="T73">Disciplinare e d</text:span><text:span text:style-name="T74">i tutta la</text:span><text:span text:style-name="T75"><text:s/>documentazione allegata</text:span><text:span text:style-name="T76"><text:s/>e di accettarne integralmente</text:span><text:span text:style-name="T77"><text:s/></text:span><text:span text:style-name="T78">e</text:span><text:span text:style-name="T79"><text:s/></text:span><text:span text:style-name="T80">incondizionatamente</text:span><text:span text:style-name="T81"><text:s/></text:span><text:span text:style-name="T82">tutto il contenuto;</text:span><text:span text:style-name="T83">di aver preso visione della informativa sul trattamento dei dati personali allegata<text:s/></text:span><text:span text:style-name="T84">al Bando</text:span><text:span text:style-name="T85">, pertanto, di essere informato/a, ai sensi e per gli effetti del Reg.</text:span><text:span text:style-name="T86"><text:s/></text:span><text:span text:style-name="T87">UE 2016/679,</text:span><text:span text:style-name="T88"><text:s/></text:span><text:span text:style-name="T89">che i dati personali</text:span><text:span text:style-name="T90"><text:s/></text:span><text:span text:style-name="T91">raccolti nel presente modulo saranno trattati, anche con strumenti informatici, esclusivamente</text:span><text:span text:style-name="T92"><text:s/></text:span><text:span text:style-name="T93">nell’ambito del</text:span><text:span text:style-name="T94"><text:s/></text:span><text:span text:style-name="T95">procedimento</text:span><text:span text:style-name="T96"><text:s/></text:span><text:span text:style-name="T97">per il</text:span><text:span text:style-name="T98"><text:s/></text:span><text:span text:style-name="T99">quale</text:span><text:span text:style-name="T100"><text:s/></text:span><text:span text:style-name="T101">la</text:span><text:span text:style-name="T102"><text:s/></text:span><text:span text:style-name="T103">presente</text:span><text:span text:style-name="T104"><text:s/></text:span><text:span text:style-name="T105">dichiarazione</text:span><text:span text:style-name="T106"><text:s/></text:span><text:span text:style-name="T107">viene</text:span><text:span text:style-name="T108"><text:s/></text:span><text:span text:style-name="T109">resa</text:span><text:span text:style-name="T110">;</text:span></text:p>
        </text:list-item>
        <text:list-item>
          <text:p text:style-name="P111">di volere ricevere ogni comunicazione in ordine alla presente<text:s/>domanda<text:s/>al seguente indirizzo PEC ___________________________________________________;<text:s/></text:p>
        </text:list-item>
      </text:list>
      <text:p text:style-name="P112">TRASMETTE</text:p>
      <text:p text:style-name="P113">unitamente alla presente, la seguente documentazione di partecipazione al Bando:</text:p>
      <text:list text:style-name="LFO7" text:continue-numbering="true">
        <text:list-item>
          <text:p text:style-name="P114">Allegato<text:s/>B<text:s/>recante la<text:s/>scheda del progetto<text:s/>di ricerca<text:s/>proposto;</text:p>
        </text:list-item>
        <text:list-item>
          <text:p text:style-name="P115">dichiarazione<text:s/>volta a dimostrare le<text:s/>competenze<text:s/>tecnico-scientifiche<text:s/>nonché l’elevata specializzazione sulla tematica di interesse del progetto di ricerca;</text:p>
        </text:list-item>
        <text:list-item>
          <text:p text:style-name="P116"><text:span text:style-name="T117">c</text:span><text:span text:style-name="T118">opia dell’atto</text:span><text:span text:style-name="T119"><text:s/>di delega</text:span><text:span text:style-name="T120"><text:s/></text:span><text:span text:style-name="T121">(</text:span><text:span text:style-name="T122">se<text:s/></text:span><text:span text:style-name="T123">la presente è<text:s/></text:span><text:span text:style-name="T124">sottoscritt</text:span><text:span text:style-name="T125">a</text:span><text:span text:style-name="T126"><text:s/>da soggetto delegato</text:span><text:span text:style-name="T127">)</text:span><text:span text:style-name="T128">;</text:span></text:p>
        </text:list-item>
        <text:list-item>
          <text:p text:style-name="P129"><text:span text:style-name="T130">d</text:span><text:span text:style-name="T131">omanda di accreditamento</text:span><text:span text:style-name="T132"><text:s/>(</text:span><text:span text:style-name="T133">nel caso<text:s/></text:span><text:span text:style-name="T134">in cui<text:s/></text:span><text:span text:style-name="T135">la procedura di accreditamen</text:span><text:span text:style-name="T136">to<text:s/></text:span><text:span text:style-name="T137">del dottorato<text:s/></text:span><text:span text:style-name="T138">sia</text:span><text:span text:style-name="T139"><text:s/></text:span><text:span text:style-name="T140">in corso</text:span><text:span text:style-name="T141">)</text:span><text:span text:style-name="T142">)</text:span><text:span text:style-name="T143">.</text:span></text:p>
        </text:list-item>
      </text:list>
      <text:p text:style-name="P144"/>
      <text:p text:style-name="P145"><text:span text:style-name="T146">Firma digitale</text:span><text:span text:style-name="T147"><text:s/>del<text:s/></text:span><text:span text:style-name="T148">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Yu Gothic Light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Yu Gothic Light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Yu Gothic Light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Yu Gothic Light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style:font-name-asian="SimSun" style:letter-kerning="false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SimSun" style:letter-kerning="false" fo:font-size="10pt" style:font-size-asian="10pt" style:font-size-complex="10pt"/>
    </style:style>
    <style:style style:name="ParagrafoelencoCarattere" style:display-name="Paragrafo elenco Carattere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style:font-name-asian="Aptos" fo:font-weight="bold" style:font-weight-asian="bold" style:font-weight-complex="bold" style:letter-kerning="true" fo:hyphenate="false"/>
    </style:style>
    <style:style style:name="SoggettocommentoCarattere" style:display-name="Soggetto commento Carattere" style:family="text" style:parent-style-name="TestocommentoCarattere">
      <style:text-properties style:font-name-asian="SimSu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 fo:font-weight="bold" style:font-weight-asian="bold"/>
    </style:style>
    <style:style style:name="WW_CharLFO7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004358529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Luca De Andreis</dc:creator>
    <meta:creation-date>2025-05-08T16:09:00Z</meta:creation-date>
    <dc:date>2025-05-08T16:09:00Z</dc:date>
    <meta:print-date>2025-01-13T13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8" meta:character-count="4071" meta:row-count="28" meta:non-whitespace-character-count="3471"/>
  </office:meta>
</office:document-meta>
</file>