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50%"/>
      <style:text-properties style:font-name="Calibri" style:font-name-complex="Calibri" fo:font-size="12pt" style:font-size-asian="12pt" style:font-size-complex="12pt"/>
    </style:style>
    <style:style style:name="P2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4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Aptos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-complex="Aptos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line-height="150%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 fo:text-align="end" fo:line-height="100%"/>
    </style:style>
    <style:style style:name="T25" style:parent-style-name="Collegamentoipertestual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6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7" style:parent-style-name="pf0" style:family="paragraph">
      <style:paragraph-properties fo:text-align="end"/>
    </style:style>
    <style:style style:name="T28" style:parent-style-name="Car.predefinitoparagrafo" style:family="text">
      <style:text-properties style:font-name="Calibri" style:font-name-complex="Calibri"/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 style:language-asian="ar" style:country-asian="SA"/>
    </style:style>
    <style:style style:name="T30" style:parent-style-name="cf01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1" style:parent-style-name="cf01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2" style:parent-style-name="cf01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3" style:parent-style-name="pf0" style:family="paragraph">
      <style:paragraph-properties fo:text-align="end"/>
    </style:style>
    <style:style style:name="T34" style:parent-style-name="cf01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36" style:parent-style-name="Normale" style:family="paragraph">
      <style:paragraph-properties fo:text-align="justify" fo:line-height="150%" fo:margin-right="-0.0006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7" style:parent-style-name="Normale" style:family="paragraph">
      <style:paragraph-properties fo:text-align="justify" fo:line-height="150%"/>
    </style:style>
    <style:style style:name="T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56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57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58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59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60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62" style:parent-style-name="Normale" style:family="paragraph">
      <style:paragraph-properties fo:text-align="center" fo:line-height="150%" fo:margin-right="-0.0006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3" style:parent-style-name="Normale" style:family="paragraph">
      <style:paragraph-properties fo:text-align="justify" fo:line-height="150%" fo:margin-right="-0.0006in"/>
    </style:style>
    <style:style style:name="T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70" style:parent-style-name="Normale" style:family="paragraph">
      <style:paragraph-properties style:text-autospace="none" fo:text-align="justify" fo:margin-bottom="0in" fo:line-height="150%"/>
      <style:text-properties style:font-name="Calibri" style:font-name-complex="Calibri" fo:font-size="12pt" style:font-size-asian="12pt" style:font-size-complex="12pt"/>
    </style:style>
    <style:style style:name="P71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72" style:parent-style-name="Normale" style:family="paragraph">
      <style:paragraph-properties fo:line-height="150%" fo:margin-right="-0.0006in"/>
    </style:style>
    <style:style style:name="T7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76" style:parent-style-name="Paragrafoelenco" style:list-style-name="LFO3" style:family="paragraph">
      <style:paragraph-properties style:text-autospace="none" fo:text-align="justify" fo:margin-bottom="0in" fo:line-height="150%" fo:margin-left="0in">
        <style:tab-stops/>
      </style:paragraph-properties>
    </style:style>
    <style:style style:name="T7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9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8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1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8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3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8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85" style:parent-style-name="Paragrafoelenco" style:list-style-name="LFO3" style:family="paragraph">
      <style:paragraph-properties style:text-autospace="none" fo:text-align="justify" fo:margin-bottom="0in" fo:line-height="150%" fo:margin-left="0in">
        <style:tab-stops/>
      </style:paragraph-properties>
    </style:style>
    <style:style style:name="T8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7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8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9" style:parent-style-name="Car.predefinitoparagrafo" style:family="text">
      <style:text-properties style:font-name="Calibri" style:font-name-complex="Calibri" fo:letter-spacing="0.0423in" fo:font-size="12pt" style:font-size-asian="12pt" style:font-size-complex="12pt"/>
    </style:style>
    <style:style style:name="T9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1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9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3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9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5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9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7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9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9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1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1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10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3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10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5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10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7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10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9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11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12" style:parent-style-name="Paragrafoelenco" style:list-style-name="LFO3" style:family="paragraph">
      <style:paragraph-properties style:text-autospace="none" fo:text-align="justify" fo:margin-bottom="0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3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114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115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116" style:parent-style-name="Normale" style:family="paragraph">
      <style:paragraph-properties fo:text-align="end" fo:line-height="150%" fo:margin-right="-0.0006in"/>
      <style:text-properties style:font-name="Calibri" style:font-name-complex="Calibri" fo:font-size="12pt" style:font-size-asian="12pt" style:font-size-complex="12pt"/>
    </style:style>
    <style:style style:name="P117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118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19" style:parent-style-name="Normale" style:family="paragraph">
      <style:paragraph-properties fo:text-align="justify" fo:line-height="150%"/>
    </style:style>
    <style:style style:name="T120" style:parent-style-name="Car.predefinitoparagraf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<text:s text:c="160"/></text:p>
      <text:p text:style-name="P2">ALLEGATO A</text:p>
      <text:p text:style-name="P3"/>
      <text:p text:style-name="P4"/>
      <text:p text:style-name="P5">DOMANDA DI PARTECIPAZIONE<text:s/></text:p>
      <text:p text:style-name="P6"/>
      <text:p text:style-name="P7"><text:span text:style-name="T8">a</text:span><text:span text:style-name="T9">VVISO<text:s/></text:span><text:span text:style-name="T10">DI MANIFESTAZIONE DI INTERESSE RIVOLTO A</text:span><text:span text:style-name="T11"><text:s/>SOGGETTO GIURIDICO PUBBLICO</text:span><text:span text:style-name="T12">,</text:span><text:span text:style-name="T13"><text:s/></text:span><text:span text:style-name="T14">PER AT</text:span><text:span text:style-name="T15">TIVARE UNA FORMA DI<text:s/></text:span><text:span text:style-name="T16">T</text:span><text:span text:style-name="T17">ECNICO</text:span><text:span text:style-name="T18">-</text:span><text:span text:style-name="T19">SCIENTIFICA NON ONEROSA RELATIVA ALLE ATTIVITA’ LEGATE AL PROGETTO NAZIONALE RETE DEI MUSEI E PARCHI MINERARI ISPRA REMI ED AL CENSIMENTO, TUTELA, CONSERVAZIONE E VALORIZZAZIONE DEI SITI MINERARI.</text:span></text:p>
      <text:p text:style-name="P20">Spett.le</text:p>
      <text:p text:style-name="P21">Istituto Superiore per la Protezione e la Ricerca Ambientale</text:p>
      <text:p text:style-name="P22">Via Vitaliano Brancati, 48, 00144</text:p>
      <text:p text:style-name="P23">ROMA</text:p>
      <text:p text:style-name="P24"><text:a xlink:href="mailto:protocollo.ispra@ispra.legalmail.it" office:target-frame-name="_top" xlink:show="replace"><text:span text:style-name="T25">protocollo.ispra@ispra.legalmail.it</text:span></text:a></text:p>
      <text:p text:style-name="P26"/>
      <text:p text:style-name="P27"><text:span text:style-name="T28"><text:s text:c="24"/></text:span><text:span text:style-name="T29">[</text:span><text:span text:style-name="T30">Si rammenta di riportare anche i riferimenti del<text:s/></text:span><text:span text:style-name="T31">R</text:span><text:span text:style-name="T32">esponsabile del</text:span></text:p>
      <text:p text:style-name="P33"><text:span text:style-name="T34"><text:s/>Dipartimento che indice la procedura</text:span><text:bookmark-start text:name="_Hlk187320022"/><text:span text:style-name="T35">]</text:span><text:bookmark-end text:name="_Hlk187320022"/></text:p>
      <text:p text:style-name="P36"/>
      <text:p text:style-name="P37"><text:span text:style-name="T38">Il/La</text:span><text:span text:style-name="T39"><text:s/></text:span><text:span text:style-name="T40">sottoscritto/a ____________________________________________________ ___________________________________________<text:s/></text:span><text:span text:style-name="T41">nella</text:span><text:span text:style-name="T42"><text:s/>qualità di</text:span><text:span text:style-name="T43"><text:s/>….<text:s/></text:span><text:span text:style-name="T44">(</text:span><text:span text:style-name="T45">indicare</text:span><text:span text:style-name="T46"><text:s/>il soggetto</text:span><text:span text:style-name="T47"><text:s/>che sottoscrive la presente domanda</text:span><text:span text:style-name="T48"><text:s/>e la</text:span><text:span text:style-name="T49"><text:s/>relativa</text:span><text:span text:style-name="T50"><text:s/>q</text:span><text:span text:style-name="T51">ualifica</text:span><text:span text:style-name="T52">)</text:span><text:span text:style-name="T53"><text:s/></text:span><text:span text:style-name="T54">del…<text:s/></text:span><text:span text:style-name="T55">(</text:span><text:span text:style-name="T56">riportare</text:span><text:span text:style-name="T57"><text:s/>per esteso</text:span><text:span text:style-name="T58"><text:s/>il nominativo dell</text:span><text:span text:style-name="T59">’Ente</text:span><text:span text:style-name="T60">)</text:span><text:span text:style-name="T61">, con sede e domicilio fiscale in ……………., via ……………., Codice Fiscale ………….. e Partita I.V.A……………….,<text:s/></text:span></text:p>
      <text:p text:style-name="P62">MANIFESTA<text:s/></text:p>
      <text:p text:style-name="P63"><text:span text:style-name="T64"><text:s/></text:span><text:span text:style-name="T65">l'interesse dell’Ente rappresentato, a partecipare alla procedura <text:s/>indetta con l’Avviso di manifestazione di interesse in oggetto</text:span><text:span text:style-name="T66">,</text:span><text:span text:style-name="T67"><text:s/>pubblicato in data…..</text:span><text:span text:style-name="T68">, per lo svolgimento di attiv</text:span><text:span text:style-name="T69">ità….</text:span></text:p>
      <text:soft-page-break/>
      <text:p text:style-name="P70">Pienamente consapevole della responsabilità penale cui va incontro, ai sensi e per gli effetti dell’art. 76 D.P.R. 28 dicembre 2000, n. 445, in caso di dichiarazioni mendaci o di formazione, esibizione o uso di atti falsi ovvero di atti contenenti dati non più rispondenti a verità,</text:p>
      <text:p text:style-name="P71"/>
      <text:p text:style-name="P72"><text:span text:style-name="T73"><text:s text:c="81"/></text:span><text:span text:style-name="T74">DICHIARA</text:span><text:span text:style-name="T75"><text:s/></text:span></text:p>
      <text:list text:style-name="LFO3" text:continue-numbering="true">
        <text:list-item>
          <text:p text:style-name="P76"><text:span text:style-name="T77"><text:s/></text:span><text:span text:style-name="T78">di aver preso visione dell’Avviso di Manifestazione di interesse in oggetto e di accettarne integralmente</text:span><text:span text:style-name="T79"><text:s/></text:span><text:span text:style-name="T80">e</text:span><text:span text:style-name="T81"><text:s/></text:span><text:span text:style-name="T82">incondizionatamente</text:span><text:span text:style-name="T83"><text:s/></text:span><text:span text:style-name="T84">tutto il contenuto;</text:span></text:p>
        </text:list-item>
        <text:list-item>
          <text:p text:style-name="P85"><text:span text:style-name="T86">di aver preso visione della informativa sul trattamento dei dati personali allegata all’Avviso di Manifestazione di interesse e, pertanto, di essere informato/a, ai sensi e per gli effetti del Reg.</text:span><text:span text:style-name="T87"><text:s/></text:span><text:span text:style-name="T88">UE 2016/679,</text:span><text:span text:style-name="T89"><text:s/></text:span><text:span text:style-name="T90">che i dati personali</text:span><text:span text:style-name="T91"><text:s/></text:span><text:span text:style-name="T92">raccolti nel presente modulo saranno trattati, anche con strumenti informatici, esclusivamente</text:span><text:span text:style-name="T93"><text:s/></text:span><text:span text:style-name="T94">nell’ambito del</text:span><text:span text:style-name="T95"><text:s/></text:span><text:span text:style-name="T96">procedimento</text:span><text:span text:style-name="T97"><text:s/></text:span><text:span text:style-name="T98">per il</text:span><text:span text:style-name="T99"><text:s/></text:span><text:span text:style-name="T100">quale</text:span><text:span text:style-name="T101"><text:s/></text:span><text:span text:style-name="T102">la</text:span><text:span text:style-name="T103"><text:s/></text:span><text:span text:style-name="T104">presente</text:span><text:span text:style-name="T105"><text:s/></text:span><text:span text:style-name="T106">dichiarazione</text:span><text:span text:style-name="T107"><text:s/></text:span><text:span text:style-name="T108">viene</text:span><text:span text:style-name="T109"><text:s/></text:span><text:span text:style-name="T110">resa</text:span><text:span text:style-name="T111">;</text:span></text:p>
        </text:list-item>
        <text:list-item>
          <text:p text:style-name="P112">di volere ricevere ogni comunicazione in ordine alla presente manifestazione al seguente indirizzo PEC ___________________________________________________;<text:s/></text:p>
        </text:list-item>
      </text:list>
      <text:p text:style-name="P113"/>
      <text:p text:style-name="P114">Allega alla presente<text:s/>domanda<text:s/>tutti i documenti richiesti dall’Avviso<text:s/>in oggetto</text:p>
      <text:p text:style-name="P115"/>
      <text:p text:style-name="P116">Firmato digitalmente<text:s/></text:p>
      <text:p text:style-name="P117"/>
      <text:p text:style-name="P118"/>
      <text:p text:style-name="P119"><text:span text:style-name="T120">ALLEGATI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f0" style:display-name="pf0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fo:hyphenate="false"/>
    </style:style>
    <style:style style:name="cf01" style:display-name="cf0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3" text:anchor-type="paragraph" svg:x="-0.725in" svg:y="-0.44306in" svg:width="8.41738in" svg:height="1.23611in" style:rel-width="scale" style:rel-height="scale"><draw:image xlink:href="media/image1.png" xlink:type="simple" xlink:show="embed" xlink:actuate="onLoad"/><svg:title/><svg:desc>Immagine che contiene testo, Carattere, schermata, logo

Descrizione generat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mona Olivadese</meta:initial-creator>
    <dc:creator>De Andreis Luca</dc:creator>
    <meta:creation-date>2025-09-12T13:50:00Z</meta:creation-date>
    <dc:date>2025-09-12T13:50:00Z</dc:date>
    <meta:print-date>2025-01-13T13:4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1" meta:character-count="2616" meta:row-count="18" meta:non-whitespace-character-count="2230"/>
  </office:meta>
</office:document-meta>
</file>