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43in"/>
        </style:tab-stops>
      </style:paragraph-properties>
    </style:style>
    <style:style style:name="T1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style:text-autospace="none" fo:text-align="end" fo:margin-bottom="0in" fo:line-height="100%"/>
    </style:style>
    <style:style style:name="T18" style:parent-style-name="Collegamentoipertestuale" style:family="text">
      <style:text-properties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font-size="12pt" style:font-size-asian="12pt" style:font-size-complex="12pt" fo:hyphenate="false"/>
    </style:style>
    <style:style style:name="P22" style:parent-style-name="Normale" style:family="paragraph">
      <style:paragraph-properties style:text-autospace="none" fo:text-align="end" fo:margin-bottom="0in" fo:line-height="100%" fo:margin-left="3.5437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23" style:parent-style-name="Normale" style:family="paragraph">
      <style:paragraph-properties style:text-autospace="none" fo:text-align="end" fo:margin-bottom="0in" fo:line-height="100%" fo:margin-left="3.5437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P57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5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P69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size="12pt" style:font-size-asian="12pt" style:font-size-complex="12pt"/>
    </style:style>
    <style:style style:name="P76" style:parent-style-name="Paragrafoelenco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7" style:parent-style-name="Paragrafoelenco" style:list-style-name="LFO1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8" style:parent-style-name="Paragrafoelenco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P91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98" style:parent-style-name="Car.predefinitoparagrafo" style:family="text">
      <style:text-properties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12" style:parent-style-name="Car.predefinitoparagrafo" style:family="text">
      <style:text-properties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6" style:parent-style-name="Car.predefinitoparagrafo" style:family="text">
      <style:text-properties style:font-name-complex="Calibri" fo:font-size="12pt" style:font-size-asian="12pt" style:font-size-complex="12pt"/>
    </style:style>
    <style:style style:name="P117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18" style:parent-style-name="Car.predefinitoparagrafo" style:family="text">
      <style:text-properties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26" style:parent-style-name="Car.predefinitoparagrafo" style:family="text">
      <style:text-properties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28" style:parent-style-name="Car.predefinitoparagrafo" style:family="text">
      <style:text-properties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-complex="Calibri" fo:font-size="12pt" style:font-size-asian="12pt" style:font-size-complex="12pt"/>
    </style:style>
    <style:style style:name="P133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34" style:parent-style-name="Car.predefinitoparagrafo" style:family="text">
      <style:text-properties style:font-name-complex="Calibri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complex="Calibri" fo:font-size="12pt" style:font-size-asian="12pt" style:font-size-complex="12pt"/>
    </style:style>
    <style:style style:name="T13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-complex="Calibri" fo:letter-spacing="0.0423in" fo:font-size="12pt" style:font-size-asian="12pt" style:font-size-complex="12pt"/>
    </style:style>
    <style:style style:name="T142" style:parent-style-name="Car.predefinitoparagrafo" style:family="text">
      <style:text-properties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6" style:parent-style-name="Car.predefinitoparagrafo" style:family="text">
      <style:text-properties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48" style:parent-style-name="Car.predefinitoparagrafo" style:family="text">
      <style:text-properties style:font-name-complex="Calibri" fo:font-size="12pt" style:font-size-asian="12pt" style:font-size-complex="12pt"/>
    </style:style>
    <style:style style:name="T14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size="12pt" style:font-size-asian="12pt" style:font-size-complex="12pt"/>
    </style:style>
    <style:style style:name="T15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52" style:parent-style-name="Car.predefinitoparagrafo" style:family="text">
      <style:text-properties style:font-name-complex="Calibri" fo:font-size="12pt" style:font-size-asian="12pt" style:font-size-complex="12pt"/>
    </style:style>
    <style:style style:name="T15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4" style:parent-style-name="Car.predefinitoparagrafo" style:family="text">
      <style:text-properties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T1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2" style:parent-style-name="Car.predefinitoparagrafo" style:family="text">
      <style:text-properties style:font-name-complex="Calibri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-complex="Calibri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-complex="Calibri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8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84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A<text:s/></text:p>
      <text:p text:style-name="P5"/>
      <text:p text:style-name="P6"/>
      <text:p text:style-name="P7"><text:bookmark-start text:name="_Hlk187762481"/>DOMANDA DI PARTECIPAZIONE<text:s/></text:p>
      <text:p text:style-name="P8"><text:bookmark-end text:name="_Hlk187762481"/></text:p>
      <text:p text:style-name="P9"><text:span text:style-name="T10">AVVISO DI MANIFESTAZIONE DI INTERESSE RIVOLTO A ENTI DEL TERZO SETTORE, SENZA SCOPO DI LUCRO, IMPEGNATI IN ATTIVITÀ NON ECONOMICHE DI INTERESSE GENERALE, PER LA STIPULA DI UNA CONVENZIONE FINALIZZATA ALLA REALIZZAZIONE DEL PROGETTO DI RICERCA E CONSERVAZIONE DELL’ALBANELLA MINORE (Circus pygargus) NELL’AREA DELLA MAREMMA TOSCANA</text:span></text:p>
      <text:p text:style-name="P11"/>
      <text:p text:style-name="P12"/>
      <text:p text:style-name="P13"/>
      <text:p text:style-name="P14">Spett.le<text:s/></text:p>
      <text:p text:style-name="P15">Istituto Superiore per la Protezione e la Ricerca Ambientale</text:p>
      <text:p text:style-name="P16"><text:tab/><text:tab/><text:tab/><text:tab/><text:tab/><text:tab/><text:tab/><text:tab/><text:tab/>Via Vitaliano Brancati, 48, 00144 ROMA</text:p>
      <text:p text:style-name="P17"><text:a xlink:href="mailto:protocollo.ispra@ispra.legalmail.it" office:target-frame-name="_top" xlink:show="replace"><text:span text:style-name="T18">protocollo.ispra@ispra.legalmail.it</text:span></text:a><text:span text:style-name="T19"><text:s/></text:span><text:span text:style-name="T20"><text:s/></text:span></text:p>
      <text:p text:style-name="P21"/>
      <text:p text:style-name="P22"><text:s/>C.<text:s/>A. Direttore del Dipartimento per il monitoraggio e la tutela dell’ambiente e per la conservazione della biodiversità<text:s/></text:p>
      <text:p text:style-name="P23">Dr. Luigi Ricci<text:s/></text:p>
      <text:p text:style-name="P24"/>
      <text:p text:style-name="P25"/>
      <text:p text:style-name="P26"><text:span text:style-name="T27">II sottoscritto<text:s/></text:span><text:span text:style-name="T28"><text:text-input text:description="testo"> </text:text-input></text:span><text:span text:style-name="T29">___________________________________________________________________<text:s/></text:span></text:p>
      <text:p text:style-name="P30">nato a ____________________________________ il ____________________________________,</text:p>
      <text:p text:style-name="P31">codice fiscale ____________________________________________________________________,</text:p>
      <text:p text:style-name="P32">in qualità di<text:s/></text:p>
      <text:p text:style-name="P33">꙱ legale rappresentante (allegare copia di un documento di riconoscimento in corso di validità)</text:p>
      <text:p text:style-name="P34">oppure</text:p>
      <text:p text:style-name="P35">꙱<text:s/>delegato<text:s/>del legale rappresentante (nel caso, allegare copia conforme all'originale della procura e copia di un documento di riconoscimento in corso di validità);</text:p>
      <text:p text:style-name="P36">oppure</text:p>
      <text:p text:style-name="P37">꙱ altro, specificare (e allegare copia di un documento di riconoscimento in corso di validità)</text:p>
      <text:p text:style-name="P38">____________________________________________________________________________</text:p>
      <text:p text:style-name="P39"/>
      <text:p text:style-name="P40">della ASSOCIAZIONE / ORGANIZZAZIONE senza scopo di lucro denominata</text:p>
      <text:p text:style-name="P41">__________________________________________________________________________________</text:p>
      <text:p text:style-name="P42">con sede in _____________________ via _________________________________ n. _____________</text:p>
      <text:p text:style-name="P43">CAP ______________ Provincia ________________________________________________________</text:p>
      <text:p text:style-name="P44">codice fiscale _______________________________________________________________________</text:p>
      <text:p text:style-name="P45"/>
      <text:p text:style-name="P46"/>
      <text:soft-page-break/>
      <text:p text:style-name="P47">MANIFESTA</text:p>
      <text:p text:style-name="P48"><text:s/>l'interesse dell’Ente rappresentato, a partecipare alla procedura comparativa indetta con<text:s/>l’Avviso di manifestazione di interesse<text:s/>in oggetto,<text:s/>pubblicato in data……..,<text:s/>per lo svolgimento di attività ……………………………………</text:p>
      <text:p text:style-name="P49"/>
      <text:p text:style-name="P50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51"/>
      <text:p text:style-name="P52">DICHIARA</text:p>
      <text:list text:style-name="LFO2" text:continue-numbering="true">
        <text:list-item>
          <text:p text:style-name="P53"><text:span text:style-name="T54">che l’ente è regolarmente iscritto da almeno 6 mesi, nel Registro<text:s/></text:span><text:span text:style-name="T55">unico nazionale del Terzo settore</text:span><text:span text:style-name="T56"><text:s/>(RUNTS)…………………………………………………………………al <text:s/>numero…………………………………del……….</text:span></text:p>
        </text:list-item>
        <text:list-item>
          <text:p text:style-name="P57">che coloro i quali ricoprono cariche sociali al suo interno sono i seguenti:</text:p>
        </text:list-item>
      </text:list>
      <text:p text:style-name="P58"/>
      <text:p text:style-name="P59">COGNOME E NOME_______________________________________</text:p>
      <text:p text:style-name="P60">LUOGO E DATA DI NASCITA_________________________________</text:p>
      <text:p text:style-name="P61">CODICE FISCALE___________________________________________</text:p>
      <text:p text:style-name="P62">COMUNE DI RESIDENZA____________________________________</text:p>
      <text:p text:style-name="P63">CARICA RICOPERTA________________________________________</text:p>
      <text:p text:style-name="P64"/>
      <text:list text:style-name="LFO2" text:continue-numbering="true">
        <text:list-item>
          <text:p text:style-name="P65"><text:span text:style-name="T66">che l’ente è in possesso dei requisiti di moralità professionale richiesti ai sensi dell’art. 56, comma 3, del Dlgs n. 117/2017, Codice del Terzo Settore, stante l’assenza delle cause di esclusione previste per la partecipazione alle procedure di appalto di cui agli artt. 94 e ss. del</text:span><text:span text:style-name="T67"><text:s/></text:span><text:span text:style-name="T68">D. Lgs. n. 36/2023;<text:s/></text:span></text:p>
        </text:list-item>
      </text:list>
      <text:list text:style-name="LFO3" text:continue-numbering="true">
        <text:list-item>
          <text:p text:style-name="P69">nel proprio atto costitutivo e nel proprio<text:s/>Statuto prevede il perseguimento di finalità e la realizzazione di attività compatibili con e affini a quelle richieste nell’Avviso di indizione della procedura comparativa in oggetto, come risulta da<text:s/>Atto costitutivo e<text:s/>Statuto che si allegano in copia alla presente istanza di partecipazione;</text:p>
        </text:list-item>
        <text:list-item>
          <text:p text:style-name="P70">che i documenti allegati alla presente<text:s/>domanda<text:s/>sono conformi all’originale.</text:p>
        </text:list-item>
      </text:list>
      <text:p text:style-name="P71"/>
      <text:p text:style-name="P72"><text:span text:style-name="T73">Ai fini della<text:s/></text:span><text:span text:style-name="T74">formulazione della graduatoria</text:span><text:span text:style-name="T75"><text:s/>della procedura comparativa, fornisce le informazioni che seguono:</text:span></text:p>
      <text:list text:style-name="LFO1" text:continue-numbering="true">
        <text:list-item>
          <text:p text:style-name="P76">relazione illustrativa<text:s/>dell’esperienza maturata<text:s/>dall’associazione/organizzazione<text:s/>con specifico riferimento alle competenze sui temi e le attività oggetto del presente<text:s/>Avviso<text:s/>indicando,<text:s/>oltre<text:s/>all’esperienza maturata, anche<text:s/>quella<text:s/>pregressa<text:s/>inerente<text:s/>ad attività analoghe a quelle oggetto del<text:s/>suddetto<text:s/>Avviso;<text:s/></text:p>
        </text:list-item>
        <text:list-item>
          <text:p text:style-name="P77">relazione illustrativa dell’attività proposta con specifico<text:s/>riferimento<text:s/>all’organizzazione e alle attività richieste descrivendo, quindi, <text:s/>nel dettaglio,<text:s/>le modalità organizzative e operative proposte per l’attività oggetto del presente Avviso.</text:p>
        </text:list-item>
      </text:list>
      <text:p text:style-name="P78"/>
      <text:p text:style-name="P79"/>
      <text:p text:style-name="P80">DICHIARA INOLTRE</text:p>
      <text:list text:style-name="LFO3" text:continue-numbering="true">
        <text:list-item>
          <text:p text:style-name="P81"><text:span text:style-name="T82">di aver preso visione dell’Avviso di Manifestazione di interesse in</text:span><text:span text:style-name="T83"><text:s/>oggetto</text:span><text:span text:style-name="T84"><text:s/>e di accettarne integralmente</text:span><text:span text:style-name="T85"><text:s/></text:span><text:span text:style-name="T86">e</text:span><text:span text:style-name="T87"><text:s/></text:span><text:span text:style-name="T88">incondizionatamente</text:span><text:span text:style-name="T89"><text:s/></text:span><text:span text:style-name="T90">tutto il contenuto;</text:span></text:p>
        </text:list-item>
        <text:list-item>
          <text:p text:style-name="P91"><text:span text:style-name="T92">che</text:span><text:span text:style-name="T93"><text:s/></text:span><text:span text:style-name="T94">a</text:span><text:span text:style-name="T95"><text:s/></text:span><text:span text:style-name="T96">proprio</text:span><text:span text:style-name="T97"><text:s/></text:span><text:span text:style-name="T98">carico</text:span><text:span text:style-name="T99"><text:s/></text:span><text:span text:style-name="T100">non</text:span><text:span text:style-name="T101"><text:s/></text:span><text:span text:style-name="T102">sono</text:span><text:span text:style-name="T103"><text:s/></text:span><text:span text:style-name="T104">in</text:span><text:span text:style-name="T105"><text:s/></text:span><text:span text:style-name="T106">corso</text:span><text:span text:style-name="T107"><text:s/></text:span><text:span text:style-name="T108">procedure</text:span><text:span text:style-name="T109"><text:s/></text:span><text:span text:style-name="T110">di</text:span><text:span text:style-name="T111"><text:s/></text:span><text:span text:style-name="T112">interdizione</text:span><text:span text:style-name="T113"><text:s/></text:span><text:span text:style-name="T114">e/o</text:span><text:span text:style-name="T115"><text:s/></text:span><text:span text:style-name="T116">inabilitazione;</text:span></text:p>
        </text:list-item>
        <text:list-item>
          <text:p text:style-name="P117"><text:span text:style-name="T118">di non aver riportato condanne penali, con sentenza passata in giudicato, che comportano la</text:span><text:span text:style-name="T119"><text:s/></text:span><text:span text:style-name="T120">perdita</text:span><text:span text:style-name="T121"><text:s/></text:span><text:span text:style-name="T122">o la</text:span><text:span text:style-name="T123"><text:s/></text:span><text:span text:style-name="T124">sospensione</text:span><text:span text:style-name="T125"><text:s/></text:span><text:span text:style-name="T126">della</text:span><text:span text:style-name="T127"><text:s/></text:span><text:span text:style-name="T128">capacità</text:span><text:span text:style-name="T129"><text:s/></text:span><text:span text:style-name="T130">di</text:span><text:span text:style-name="T131"><text:s/></text:span><text:span text:style-name="T132">contrarre;</text:span></text:p>
        </text:list-item>
        <text:list-item>
          <text:p text:style-name="P133"><text:span text:style-name="T134">di aver preso visione della informativa<text:s/></text:span><text:span text:style-name="T135">sul trattamento dei dati personali allegata all’Avviso di Manifestazione di in</text:span><text:span text:style-name="T136">teresse e, pertanto,<text:s/></text:span><text:span text:style-name="T137">di</text:span><text:span text:style-name="T138"><text:s/>essere informato/a, ai sensi e per gli effetti del Reg.</text:span><text:span text:style-name="T139"><text:s/></text:span><text:span text:style-name="T140">UE 2016/679,</text:span><text:span text:style-name="T141"><text:s/></text:span><text:span text:style-name="T142">che i dati personali</text:span><text:span text:style-name="T143"><text:s/></text:span><text:span text:style-name="T144">raccolti nel presente modulo saranno trattati, anche con strumenti informatici, esclusivamente</text:span><text:span text:style-name="T145"><text:s/></text:span><text:span text:style-name="T146">nell’ambito del</text:span><text:span text:style-name="T147"><text:s/></text:span><text:span text:style-name="T148">procedimento</text:span><text:span text:style-name="T149"><text:s/></text:span><text:span text:style-name="T150">per il</text:span><text:span text:style-name="T151"><text:s/></text:span><text:span text:style-name="T152">quale</text:span><text:span text:style-name="T153"><text:s/></text:span><text:span text:style-name="T154">la</text:span><text:span text:style-name="T155"><text:s/></text:span><text:span text:style-name="T156">presente</text:span><text:span text:style-name="T157"><text:s/></text:span><text:span text:style-name="T158">dichiarazione</text:span><text:span text:style-name="T159"><text:s/></text:span><text:span text:style-name="T160">viene</text:span><text:span text:style-name="T161"><text:s/></text:span><text:span text:style-name="T162">resa.</text:span></text:p>
        </text:list-item>
      </text:list>
      <text:p text:style-name="P163"/>
      <text:p text:style-name="P164"/>
      <text:p text:style-name="P165"><text:span text:style-name="T166">AUTORIZZA</text:span><text:span text:style-name="T167"><text:s/></text:span><text:span text:style-name="T168">ISPRA a inviare ogni comunicazione<text:s/></text:span><text:span text:style-name="T169">al seguente indir</text:span><text:span text:style-name="T170">izzo PEC: ...</text:span><text:span text:style-name="T171"><text:s/>_________________________________________</text:span></text:p>
      <text:p text:style-name="P172">______________________________________________________________________________________________________________________________________________________________________________</text:p>
      <text:p text:style-name="P173"/>
      <text:p text:style-name="P174">Si allega:<text:s/></text:p>
      <text:p text:style-name="P175">All. 1: Statuto</text:p>
      <text:p text:style-name="P176">All.2: Regolamento</text:p>
      <text:p text:style-name="P177">All. 3:<text:s/>Decreto di iscrizione nei registri di Settore</text:p>
      <text:p text:style-name="P178">All.<text:s/>4:<text:s/>Relazione<text:s/>illustrativa dell’esperienze maturate<text:s/>dall’associazione/organizzazione con specifico riferimento alle competenze sui temi e le attività oggetto del presente<text:s/>Avviso, nonché esperienze pregresse inerenti ad attività analoghe a quelle oggetto di<text:s/>Avviso.</text:p>
      <text:p text:style-name="P179">All.<text:s/>5:<text:s/><text:bookmark-start text:name="_Hlk187335044"/>Relazione illustrativa dell’attività proposta<text:s/>con specifico<text:s/>riferimento<text:s/>all’organizzazione e alle attività richieste descrivendo,<text:s/>nel dettaglio,<text:s/>le modalità organizzative e operative proposte per l’attività oggetto di<text:s/>avviso<text:bookmark-end text:name="_Hlk187335044"/>;<text:s/></text:p>
      <text:p text:style-name="P180">All.6: Documento di identità del Legale rappresentante e del sottoscrittore della presente istanza (se differente)</text:p>
      <text:p text:style-name="P181"/>
      <text:p text:style-name="P182"/>
      <text:p text:style-name="P183">Firma digitale<text:s/><text:s/></text:p>
      <text:p text:style-name="P1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left" style:position="6.1666in"/>
        </style:tab-stops>
      </style:paragraph-properties>
    </style:style>
    <style:style style:name="P3" style:parent-style-name="Pièdipagina" style:family="paragraph">
      <style:paragraph-properties fo:text-align="center" fo:line-height="150%"/>
      <style:text-properties style:font-name="Verdana" fo:color="#404040" fo:font-size="8.5pt" style:font-size-asian="8.5pt"/>
    </style:style>
    <style:style style:name="P4" style:parent-style-name="Pièdipagina" style:family="paragraph">
      <style:paragraph-properties fo:text-align="center" fo:line-height="150%"/>
      <style:text-properties style:font-name="Verdana" fo:color="#404040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Gabriotti</meta:initial-creator>
    <dc:creator>Luca De Andreis</dc:creator>
    <meta:creation-date>2025-03-26T11:44:00Z</meta:creation-date>
    <dc:date>2025-03-26T11:44:00Z</dc:date>
    <meta:template xlink:href="Normal.dotm" xlink:type="simple"/>
    <meta:editing-cycles>2</meta:editing-cycles>
    <meta:editing-duration>PT0S</meta:editing-duration>
    <meta:document-statistic meta:page-count="3" meta:paragraph-count="12" meta:word-count="921" meta:character-count="6159" meta:row-count="43" meta:non-whitespace-character-count="5250"/>
  </office:meta>
</office:document-meta>
</file>