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Corpotesto" style:family="paragraph">
      <style:paragraph-properties fo:text-align="justify" fo:margin-top="0.0381in" fo:line-height="150%" fo:margin-right="0.0791in"/>
    </style:style>
    <style:style style:name="T1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Calibri" style:font-name-complex="Calibri" fo:text-transform="uppercase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Calibri" style:font-name-complex="Calibri" fo:text-transform="uppercase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text-align="end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end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complex="Calibri" fo:font-size="12pt" style:font-size-asian="12pt" style:font-size-complex="12pt"/>
    </style:style>
    <style:style style:name="P66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4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P78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ize="12pt" style:font-size-asian="12pt" style:font-size-complex="12pt"/>
    </style:style>
    <style:style style:name="P85" style:parent-style-name="Paragrafoelenco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6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7" style:parent-style-name="Paragrafoelenco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0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P100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P126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P142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complex="Calibri" fo:letter-spacing="0.0423in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</style:style>
    <style:style style:name="T17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7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8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9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93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5"/>
      <text:p text:style-name="P6"/>
      <text:p text:style-name="P7"><text:bookmark-start text:name="_Hlk187762481"/>DOMANDA DI PARTECIPAZIONE<text:s/></text:p>
      <text:p text:style-name="P8"><text:bookmark-end text:name="_Hlk187762481"/></text:p>
      <text:p text:style-name="P9"><text:span text:style-name="T10">AVVISO<text:s/></text:span><text:span text:style-name="T11">DI MANIFESTAZIONE DI INTERESSE</text:span><text:span text:style-name="T12"><text:s/></text:span><text:span text:style-name="T13">RIVOLTO A</text:span><text:span text:style-name="T14"><text:s/>ENTI DEL TERZO SETTORE, SENZA SCOPO DI LUCRO, IMPEGNATI IN ATTIVITÀ<text:s/></text:span><text:bookmark-start text:name="_Hlk141345091"/><text:span text:style-name="T15">NON ECONOMICHE DI INTERESSE GENERALE, PER<text:s/></text:span><text:span text:style-name="T16">LA STIPULA DI UNA<text:s/></text:span><text:span text:style-name="T17">CONVENZIONE</text:span><text:span text:style-name="T18"><text:s/>FINALIZZATA</text:span><text:span text:style-name="T19"><text:s/></text:span><text:span text:style-name="T20">Alla realizzazione di attività<text:s/></text:span><text:span text:style-name="T21">DI INDAGINE TECNICO-SCIENTIFICA SUL MONITORAGGIO DELLE API NELLE AREE NATURALI PROTETTE, PER L’INTEGRAZIONE DELLE PERSONE DIVERSAMENTE ABILI E PER L’EDUCAZIONE SUI TEMI APISTICI.<text:s/></text:span><text:span text:style-name="T22"><text:s/></text:span><text:bookmark-end text:name="_Hlk141345091"/></text:p>
      <text:p text:style-name="P23"/>
      <text:p text:style-name="P24"/>
      <text:p text:style-name="P25"/>
      <text:p text:style-name="P26">Spett.le<text:s/></text:p>
      <text:p text:style-name="P27">Istituto Superiore per la Protezione e la Ricerca Ambientale</text:p>
      <text:p text:style-name="P28"><text:tab/><text:tab/><text:tab/><text:tab/><text:tab/><text:tab/><text:tab/><text:tab/><text:tab/>Via Vitaliano Brancati, 48, 00144 ROMA</text:p>
      <text:p text:style-name="P29">protocollo.ispra@ispra.legalmail.it<text:s/></text:p>
      <text:p text:style-name="P30"/>
      <text:p text:style-name="P31"><text:s/>C. a. Direttore del Dipartimento per il monitoraggio e la tutela dell’ambiente e per la conservazione della biodiversità<text:s/></text:p>
      <text:p text:style-name="P32">Dr. Luigi Ricci<text:s/></text:p>
      <text:p text:style-name="P33"/>
      <text:p text:style-name="P34"/>
      <text:p text:style-name="P35"><text:span text:style-name="T36">II sottoscritto<text:s/></text:span><text:span text:style-name="T37"><text:text-input text:description="testo"> </text:text-input></text:span><text:span text:style-name="T38">___________________________________________________________________<text:s/></text:span></text:p>
      <text:p text:style-name="P39">nato a ____________________________________ il ____________________________________,</text:p>
      <text:p text:style-name="P40">codice fiscale ____________________________________________________________________,</text:p>
      <text:p text:style-name="P41">in qualità di<text:s/></text:p>
      <text:p text:style-name="P42">꙱ legale rappresentante (allegare copia di un documento di riconoscimento in corso di validità)</text:p>
      <text:p text:style-name="P43">oppure</text:p>
      <text:p text:style-name="P44">꙱<text:s/>delegato<text:s/>del legale rappresentante (nel caso, allegare copia conforme all'originale della procura e copia di un documento di riconoscimento in corso di validità);</text:p>
      <text:p text:style-name="P45">oppure</text:p>
      <text:p text:style-name="P46">꙱ altro, specificare (e allegare copia di un documento di riconoscimento in corso di validità)</text:p>
      <text:p text:style-name="P47">____________________________________________________________________________</text:p>
      <text:p text:style-name="P48"/>
      <text:p text:style-name="P49">della ASSOCIAZIONE / ORGANIZZAZIONE senza scopo di lucro denominata</text:p>
      <text:p text:style-name="P50">__________________________________________________________________________________</text:p>
      <text:p text:style-name="P51">con sede in _____________________ via _________________________________ n. _____________</text:p>
      <text:p text:style-name="P52">CAP ______________ Provincia ________________________________________________________</text:p>
      <text:soft-page-break/>
      <text:p text:style-name="P53">codice fiscale _______________________________________________________________________</text:p>
      <text:p text:style-name="P54"/>
      <text:p text:style-name="P55"/>
      <text:p text:style-name="P56">MANIFESTA</text:p>
      <text:p text:style-name="P57"><text:s/>l'interesse dell’Ente rappresentato, a partecipare alla procedura comparativa indetta con<text:s/>l’Avviso di manifestazione di interesse<text:s/>in oggetto,<text:s/>pubblicato in data……..,<text:s/>per lo svolgimento di attività ……………………………………</text:p>
      <text:p text:style-name="P58"/>
      <text:p text:style-name="P59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0"/>
      <text:p text:style-name="P61">DICHIARA</text:p>
      <text:list text:style-name="LFO2" text:continue-numbering="true">
        <text:list-item>
          <text:p text:style-name="P62"><text:span text:style-name="T63">che l’ente è regolarmente iscritto da almeno 6 mesi, nel Registro<text:s/></text:span><text:span text:style-name="T64">unico nazionale del Terzo settore</text:span><text:span text:style-name="T65"><text:s/>(RUNTS)…………………………………………………………………al <text:s/>numero…………………………………del……….</text:span></text:p>
        </text:list-item>
        <text:list-item>
          <text:p text:style-name="P66">che coloro i quali ricoprono cariche sociali al suo interno sono i seguenti:</text:p>
        </text:list-item>
      </text:list>
      <text:p text:style-name="P67"/>
      <text:p text:style-name="P68">COGNOME E NOME_______________________________________</text:p>
      <text:p text:style-name="P69">LUOGO E DATA DI NASCITA_________________________________</text:p>
      <text:p text:style-name="P70">CODICE FISCALE___________________________________________</text:p>
      <text:p text:style-name="P71">COMUNE DI RESIDENZA____________________________________</text:p>
      <text:p text:style-name="P72">CARICA RICOPERTA________________________________________</text:p>
      <text:p text:style-name="P73"/>
      <text:list text:style-name="LFO2" text:continue-numbering="true">
        <text:list-item>
          <text:p text:style-name="P74"><text:span text:style-name="T75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76"><text:s/></text:span><text:span text:style-name="T77">D. Lgs. n. 36/2023;<text:s/></text:span></text:p>
        </text:list-item>
      </text:list>
      <text:list text:style-name="LFO3" text:continue-numbering="true">
        <text:list-item>
          <text:p text:style-name="P78">nel proprio atto costitutivo e nel proprio<text:s/>Statuto prevede il perseguimento di finalità e la realizzazione di attività compatibili con e affini a quelle richieste nell’Avviso di indizione della procedura comparativa in oggetto, come risulta da<text:s/>Atto costitutivo e<text:s/>Statuto che si allegano in copia alla presente istanza di partecipazione;</text:p>
        </text:list-item>
        <text:list-item>
          <text:p text:style-name="P79">che i documenti allegati alla presente<text:s/>domanda<text:s/>sono conformi all’originale.</text:p>
        </text:list-item>
      </text:list>
      <text:p text:style-name="P80"/>
      <text:p text:style-name="P81"><text:span text:style-name="T82">Ai fini della<text:s/></text:span><text:span text:style-name="T83">formulazione della graduatoria</text:span><text:span text:style-name="T84"><text:s/>della procedura comparativa, fornisce le informazioni che seguono:</text:span></text:p>
      <text:list text:style-name="LFO1" text:continue-numbering="true">
        <text:list-item>
          <text:p text:style-name="P85">relazione illustrativa<text:s/>dell’esperienza maturata<text:s/>dall’associazione/organizzazione<text:s/>con specifico riferimento alle competenze sui temi e le attività oggetto del presente<text:s/>Avviso<text:s/>indicando,<text:s/>oltre<text:s/>all’esperienza maturata, anche<text:s/>quella<text:s/>pregressa<text:s/>inerente<text:s/>ad attività analoghe a quelle oggetto del<text:s/>suddetto<text:s/>Avviso;<text:s/></text:p>
        </text:list-item>
        <text:list-item>
          <text:p text:style-name="P86">relazione illustrativa dell’attività proposta con specifico<text:s/>riferimento<text:s/>all’organizzazione e alle attività richieste descrivendo, quindi, <text:s/>nel dettaglio,<text:s/>le modalità organizzative e operative proposte per l’attività oggetto del presente Avviso.</text:p>
        </text:list-item>
      </text:list>
      <text:p text:style-name="P87"/>
      <text:p text:style-name="P88"/>
      <text:p text:style-name="P89">DICHIARA INOLTRE</text:p>
      <text:list text:style-name="LFO3" text:continue-numbering="true">
        <text:list-item>
          <text:p text:style-name="P90"><text:span text:style-name="T91">di aver preso visione dell’Avviso di Manifestazione di interesse in</text:span><text:span text:style-name="T92"><text:s/>oggetto</text:span><text:span text:style-name="T93"><text:s/>e di accettarne integralmente</text:span><text:span text:style-name="T94"><text:s/></text:span><text:span text:style-name="T95">e</text:span><text:span text:style-name="T96"><text:s/></text:span><text:span text:style-name="T97">incondizionatamente</text:span><text:span text:style-name="T98"><text:s/></text:span><text:span text:style-name="T99">tutto il contenuto;</text:span></text:p>
        </text:list-item>
        <text:list-item>
          <text:p text:style-name="P100"><text:span text:style-name="T101">che</text:span><text:span text:style-name="T102"><text:s/></text:span><text:span text:style-name="T103">a</text:span><text:span text:style-name="T104"><text:s/></text:span><text:span text:style-name="T105">proprio</text:span><text:span text:style-name="T106"><text:s/></text:span><text:span text:style-name="T107">carico</text:span><text:span text:style-name="T108"><text:s/></text:span><text:span text:style-name="T109">non</text:span><text:span text:style-name="T110"><text:s/></text:span><text:span text:style-name="T111">sono</text:span><text:span text:style-name="T112"><text:s/></text:span><text:span text:style-name="T113">in</text:span><text:span text:style-name="T114"><text:s/></text:span><text:span text:style-name="T115">corso</text:span><text:span text:style-name="T116"><text:s/></text:span><text:span text:style-name="T117">procedure</text:span><text:span text:style-name="T118"><text:s/></text:span><text:span text:style-name="T119">di</text:span><text:span text:style-name="T120"><text:s/></text:span><text:span text:style-name="T121">interdizione</text:span><text:span text:style-name="T122"><text:s/></text:span><text:span text:style-name="T123">e/o</text:span><text:span text:style-name="T124"><text:s/></text:span><text:span text:style-name="T125">inabilitazione;</text:span></text:p>
        </text:list-item>
        <text:list-item>
          <text:p text:style-name="P126"><text:span text:style-name="T127">di non aver riportato condanne penali, con sentenza passata in giudicato, che comportano la</text:span><text:span text:style-name="T128"><text:s/></text:span><text:span text:style-name="T129">perdita</text:span><text:span text:style-name="T130"><text:s/></text:span><text:span text:style-name="T131">o la</text:span><text:span text:style-name="T132"><text:s/></text:span><text:span text:style-name="T133">sospensione</text:span><text:span text:style-name="T134"><text:s/></text:span><text:span text:style-name="T135">della</text:span><text:span text:style-name="T136"><text:s/></text:span><text:span text:style-name="T137">capacità</text:span><text:span text:style-name="T138"><text:s/></text:span><text:span text:style-name="T139">di</text:span><text:span text:style-name="T140"><text:s/></text:span><text:span text:style-name="T141">contrarre;</text:span></text:p>
        </text:list-item>
        <text:list-item>
          <text:p text:style-name="P142"><text:span text:style-name="T143">di aver preso visione della informativa<text:s/></text:span><text:span text:style-name="T144">sul trattamento dei dati personali allegata all’Avviso di Manifestazione di in</text:span><text:span text:style-name="T145">teresse e, pertanto,<text:s/></text:span><text:span text:style-name="T146">di</text:span><text:span text:style-name="T147"><text:s/>essere informato/a, ai sensi e per gli effetti del Reg.</text:span><text:span text:style-name="T148"><text:s/></text:span><text:span text:style-name="T149">UE 2016/679,</text:span><text:span text:style-name="T150"><text:s/></text:span><text:span text:style-name="T151">che i dati personali</text:span><text:span text:style-name="T152"><text:s/></text:span><text:span text:style-name="T153">raccolti nel presente modulo saranno trattati, anche con strumenti informatici, esclusivamente</text:span><text:span text:style-name="T154"><text:s/></text:span><text:span text:style-name="T155">nell’ambito del</text:span><text:span text:style-name="T156"><text:s/></text:span><text:span text:style-name="T157">procedimento</text:span><text:span text:style-name="T158"><text:s/></text:span><text:span text:style-name="T159">per il</text:span><text:span text:style-name="T160"><text:s/></text:span><text:span text:style-name="T161">quale</text:span><text:span text:style-name="T162"><text:s/></text:span><text:span text:style-name="T163">la</text:span><text:span text:style-name="T164"><text:s/></text:span><text:span text:style-name="T165">presente</text:span><text:span text:style-name="T166"><text:s/></text:span><text:span text:style-name="T167">dichiarazione</text:span><text:span text:style-name="T168"><text:s/></text:span><text:span text:style-name="T169">viene</text:span><text:span text:style-name="T170"><text:s/></text:span><text:span text:style-name="T171">resa.</text:span></text:p>
        </text:list-item>
      </text:list>
      <text:p text:style-name="P172"/>
      <text:p text:style-name="P173"/>
      <text:p text:style-name="P174"><text:span text:style-name="T175">AUTORIZZA</text:span><text:span text:style-name="T176"><text:s/></text:span><text:span text:style-name="T177">ISPRA a inviare ogni comunicazione<text:s/></text:span><text:span text:style-name="T178">al seguente indir</text:span><text:span text:style-name="T179">izzo PEC: ...</text:span><text:span text:style-name="T180"><text:s/>_________________________________________</text:span></text:p>
      <text:p text:style-name="P181">______________________________________________________________________________________________________________________________________________________________________________</text:p>
      <text:p text:style-name="P182"/>
      <text:p text:style-name="P183">Si allega:<text:s/></text:p>
      <text:p text:style-name="P184">All. 1: Statuto</text:p>
      <text:p text:style-name="P185">All.2: Regolamento</text:p>
      <text:p text:style-name="P186">All. 3:<text:s/>Decreto di iscrizione nei registri di Settore</text:p>
      <text:p text:style-name="P187">All.<text:s/>4:<text:s/>Relazione<text:s/>illustrativa dell’esperienze maturate<text:s/>dall’associazione/organizzazione con specifico riferimento alle competenze sui temi e le attività oggetto del presente<text:s/>Avviso, nonché esperienze pregresse inerenti ad attività analoghe a quelle oggetto di<text:s/>Avviso.</text:p>
      <text:p text:style-name="P188">All.<text:s/>5:<text:s/><text:bookmark-start text:name="_Hlk187335044"/>Relazione illustrativa dell’attività proposta<text:s/>con specifico<text:s/>riferimento<text:s/>all’organizzazione e alle attività richieste descrivendo,<text:s/>nel dettaglio,<text:s/>le modalità organizzative e operative proposte per l’attività oggetto di<text:s/>avviso<text:bookmark-end text:name="_Hlk187335044"/>;<text:s/></text:p>
      <text:p text:style-name="P189">All.6: Documento di identità del Legale rappresentante e del sottoscrittore della presente istanza (se differente)</text:p>
      <text:p text:style-name="P190"/>
      <text:p text:style-name="P191"/>
      <text:p text:style-name="P192">Firma digitale<text:s/><text:s/></text:p>
      <text:p text:style-name="P1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left" style:position="6.1666in"/>
        </style:tab-stops>
      </style:paragraph-properties>
    </style:style>
    <style:style style:name="P3" style:parent-style-name="Pièdipagina" style:family="paragraph">
      <style:paragraph-properties fo:text-align="center" fo:line-height="150%"/>
      <style:text-properties style:font-name="Verdana" fo:color="#404040" fo:font-size="8.5pt" style:font-size-asian="8.5pt"/>
    </style:style>
    <style:style style:name="P4" style:parent-style-name="Pièdipagina" style:family="paragraph">
      <style:paragraph-properties fo:text-align="center" fo:line-height="150%"/>
      <style:text-properties style:font-name="Verdana" fo:color="#404040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Gabriotti</meta:initial-creator>
    <dc:creator>Luca De Andreis</dc:creator>
    <meta:creation-date>2025-02-19T06:27:00Z</meta:creation-date>
    <dc:date>2025-02-19T06:27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4" meta:character-count="6181" meta:row-count="43" meta:non-whitespace-character-count="5269"/>
  </office:meta>
</office:document-meta>
</file>