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Calibri"/>
      </text:list-level-style-bullet>
      <text:list-level-style-bullet text:level="2" text:style-name="WW_CharLFO4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4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4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4LVL6"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7" text:style-name="WW_CharLFO4LVL7"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F0" style:family="paragraph">
      <style:paragraph-properties fo:break-before="page"/>
    </style:style>
    <style:style style:name="P2" style:parent-style-name="Normale" style:family="paragraph">
      <style:paragraph-properties fo:text-align="center" fo:line-height="150%"/>
      <style:text-properties style:font-name-complex="Calibri" fo:font-weight="bold" style:font-weight-asian="bold"/>
    </style:style>
    <style:style style:name="P3" style:parent-style-name="Normale" style:family="paragraph">
      <style:paragraph-properties fo:text-align="justify" fo:line-height="150%"/>
    </style:style>
    <style:style style:name="T4" style:parent-style-name="Car.predefinitoparagrafo" style:family="text">
      <style:text-properties style:font-name-complex="Calibri" fo:font-weight="bold" style:font-weight-asian="bold" style:font-weight-complex="bold"/>
    </style:style>
    <style:style style:name="T5" style:parent-style-name="Car.predefinitoparagrafo" style:family="text">
      <style:text-properties style:font-name-complex="Calibri" fo:font-weight="bold" style:font-weight-asian="bold" style:font-weight-complex="bold"/>
    </style:style>
    <style:style style:name="T6" style:parent-style-name="Car.predefinitoparagrafo" style:family="text">
      <style:text-properties style:font-name-complex="Calibri" fo:font-weight="bold" style:font-weight-asian="bold" style:font-weight-complex="bold"/>
    </style:style>
    <style:style style:name="T7" style:parent-style-name="Car.predefinitoparagrafo" style:family="text">
      <style:text-properties style:font-name-complex="Calibri" fo:font-weight="bold" style:font-weight-asian="bold" style:font-weight-complex="bold"/>
    </style:style>
    <style:style style:name="T8" style:parent-style-name="Car.predefinitoparagrafo" style:family="text">
      <style:text-properties style:font-name-complex="Calibri" fo:font-weight="bold" style:font-weight-asian="bold" style:font-weight-complex="bold"/>
    </style:style>
    <style:style style:name="T9" style:parent-style-name="Car.predefinitoparagrafo" style:family="text">
      <style:text-properties style:font-name-complex="Calibri" fo:font-weight="bold" style:font-weight-asian="bold" style:font-weight-complex="bold"/>
    </style:style>
    <style:style style:name="T10" style:parent-style-name="Car.predefinitoparagrafo" style:family="text">
      <style:text-properties style:font-name-complex="Calibri" fo:font-weight="bold" style:font-weight-asian="bold" style:font-weight-complex="bold"/>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complex="Calibri" fo:font-weight="bold" style:font-weight-asian="bold" style:font-weight-complex="bold"/>
    </style:style>
    <style:style style:name="T13" style:parent-style-name="Car.predefinitoparagrafo" style:family="text">
      <style:text-properties style:font-name-complex="Calibri" fo:font-weight="bold" style:font-weight-asian="bold" style:font-weight-complex="bold"/>
    </style:style>
    <style:style style:name="T14" style:parent-style-name="Car.predefinitoparagrafo" style:family="text">
      <style:text-properties style:font-name-complex="Calibri" fo:font-weight="bold" style:font-weight-asian="bold" style:font-weight-complex="bold"/>
    </style:style>
    <style:style style:name="T15" style:parent-style-name="Car.predefinitoparagrafo" style:family="text">
      <style:text-properties style:font-name-complex="Calibri" fo:font-weight="bold" style:font-weight-asian="bold" style:font-weight-complex="bold"/>
    </style:style>
    <style:style style:name="T16"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7" style:parent-style-name="Car.predefinitoparagrafo" style:family="text">
      <style:text-properties style:font-name-complex="Calibri" fo:font-weight="bold" style:font-weight-asian="bold" style:font-weight-complex="bold" fo:font-style="italic" style:font-style-asian="italic" style:font-style-complex="italic"/>
    </style:style>
    <style:style style:name="T18" style:parent-style-name="Car.predefinitoparagrafo" style:family="text">
      <style:text-properties style:font-name-complex="Calibri" fo:font-weight="bold" style:font-weight-asian="bold" style:font-weight-complex="bold"/>
    </style:style>
    <style:style style:name="P19" style:parent-style-name="Normale" style:family="paragraph">
      <style:paragraph-properties fo:text-align="center" fo:line-height="150%"/>
      <style:text-properties style:font-name-complex="Calibri" fo:font-weight="bold" style:font-weight-asian="bold" style:font-weight-complex="bold"/>
    </style:style>
    <style:style style:name="P20" style:parent-style-name="Normale" style:family="paragraph">
      <style:paragraph-properties fo:text-align="justify" fo:line-height="150%"/>
      <style:text-properties style:font-name-complex="Calibri" fo:font-weight="bold" style:font-weight-asian="bold" style:font-weight-complex="bold"/>
    </style:style>
    <style:style style:name="P21" style:parent-style-name="Normale" style:family="paragraph">
      <style:paragraph-properties fo:text-align="justify" fo:line-height="150%"/>
    </style:style>
    <style:style style:name="T22" style:parent-style-name="Car.predefinitoparagrafo" style:family="text">
      <style:text-properties style:font-name-complex="Calibri"/>
    </style:style>
    <style:style style:name="T23" style:parent-style-name="Car.predefinitoparagrafo" style:family="text">
      <style:text-properties style:font-name-complex="Calibri" fo:font-style="italic" style:font-style-asian="italic" style:font-style-complex="italic"/>
    </style:style>
    <style:style style:name="T24" style:parent-style-name="Car.predefinitoparagrafo" style:family="text">
      <style:text-properties style:font-name-complex="Calibri"/>
    </style:style>
    <style:style style:name="P25" style:parent-style-name="Normale" style:family="paragraph">
      <style:paragraph-properties fo:text-align="justify" fo:line-height="150%"/>
      <style:text-properties style:font-name-complex="Calibri"/>
    </style:style>
    <style:style style:name="P26" style:parent-style-name="Normale" style:family="paragraph">
      <style:paragraph-properties fo:text-align="justify" fo:line-height="150%"/>
      <style:text-properties style:font-name-complex="Calibri"/>
    </style:style>
    <style:style style:name="P27" style:parent-style-name="Normale" style:family="paragraph">
      <style:paragraph-properties fo:text-align="justify" fo:line-height="150%"/>
      <style:text-properties style:font-name-complex="Calibri"/>
    </style:style>
    <style:style style:name="P28" style:parent-style-name="Normale" style:family="paragraph">
      <style:paragraph-properties fo:text-align="center" fo:line-height="150%"/>
      <style:text-properties style:font-name-complex="Calibri" fo:font-weight="bold" style:font-weight-asian="bold" style:font-weight-complex="bold"/>
    </style:style>
    <style:style style:name="P29" style:parent-style-name="Normale" style:family="paragraph">
      <style:paragraph-properties fo:text-align="justify" fo:line-height="150%"/>
      <style:text-properties style:font-name-complex="Calibri"/>
    </style:style>
    <style:style style:name="P30" style:parent-style-name="Normale" style:family="paragraph">
      <style:paragraph-properties fo:text-align="justify" fo:line-height="150%"/>
      <style:text-properties style:font-name-complex="Calibri"/>
    </style:style>
    <style:style style:name="P31" style:parent-style-name="Normale" style:family="paragraph">
      <style:paragraph-properties fo:text-align="justify" fo:line-height="150%"/>
      <style:text-properties style:font-name-complex="Calibri"/>
    </style:style>
    <style:style style:name="P32" style:parent-style-name="Normale" style:family="paragraph">
      <style:paragraph-properties fo:widows="0" fo:orphans="0" fo:text-align="justify" fo:line-height="150%"/>
      <style:text-properties style:font-name-complex="Calibri"/>
    </style:style>
    <style:style style:name="P33" style:parent-style-name="Normale" style:family="paragraph">
      <style:paragraph-properties fo:widows="0" fo:orphans="0" fo:text-align="justify" fo:line-height="150%"/>
      <style:text-properties style:font-name-complex="Calibri" style:font-weight-complex="bold"/>
    </style:style>
    <style:style style:name="P34" style:parent-style-name="Paragrafoelenco" style:family="paragraph">
      <style:paragraph-properties fo:widows="0" fo:orphans="0" fo:text-align="center" fo:margin-bottom="0in" fo:line-height="150%" fo:margin-left="0.1972in">
        <style:tab-stops/>
      </style:paragraph-properties>
      <style:text-properties style:font-name-complex="Calibri" fo:font-weight="bold" style:font-weight-asian="bold" style:font-weight-complex="bold" fo:font-size="12pt" style:font-size-asian="12pt" style:font-size-complex="12pt"/>
    </style:style>
    <style:style style:name="P35" style:parent-style-name="Paragrafoelenco" style:family="paragraph">
      <style:paragraph-properties fo:widows="0" fo:orphans="0" fo:text-align="justify" fo:margin-bottom="0in" fo:line-height="150%" fo:margin-left="0in">
        <style:tab-stops/>
      </style:paragraph-properties>
      <style:text-properties style:font-name-complex="Calibri" fo:font-size="12pt" style:font-size-asian="12pt" style:font-size-complex="12pt"/>
    </style:style>
    <style:style style:name="P36" style:parent-style-name="Paragrafoelenco" style:family="paragraph">
      <style:paragraph-properties fo:widows="0" fo:orphans="0" fo:text-align="justify" fo:line-height="150%" fo:margin-left="0.3937in">
        <style:tab-stops/>
      </style:paragraph-properties>
      <style:text-properties style:font-name-complex="Calibri" fo:font-size="12pt" style:font-size-asian="12pt" style:font-size-complex="12pt"/>
    </style:style>
    <style:style style:name="P37" style:parent-style-name="Paragrafoelenco" style:family="paragraph">
      <style:paragraph-properties fo:widows="0" fo:orphans="0" fo:text-align="justify" fo:line-height="150%" fo:margin-left="0.3937in">
        <style:tab-stops/>
      </style:paragraph-properties>
      <style:text-properties style:font-name-complex="Calibri" fo:font-size="12pt" style:font-size-asian="12pt" style:font-size-complex="12pt"/>
    </style:style>
    <style:style style:name="P38" style:parent-style-name="Paragrafoelenco" style:family="paragraph">
      <style:paragraph-properties fo:widows="0" fo:orphans="0" fo:text-align="justify" fo:margin-bottom="0in" fo:line-height="150%" fo:margin-left="0in">
        <style:tab-stops/>
      </style:paragraph-properties>
      <style:text-properties style:font-name-complex="Calibri" fo:font-size="12pt" style:font-size-asian="12pt" style:font-size-complex="12pt"/>
    </style:style>
    <style:style style:name="P39" style:parent-style-name="Paragrafoelenco" style:family="paragraph">
      <style:paragraph-properties fo:widows="0" fo:orphans="0" fo:text-align="justify" fo:margin-bottom="0in" fo:line-height="150%" fo:margin-left="0in">
        <style:tab-stops/>
      </style:paragraph-properties>
      <style:text-properties style:font-name-complex="Calibri" fo:font-size="12pt" style:font-size-asian="12pt" style:font-size-complex="12pt"/>
    </style:style>
    <style:style style:name="P40" style:parent-style-name="Normale" style:family="paragraph">
      <style:paragraph-properties fo:text-align="center" fo:line-height="150%"/>
      <style:text-properties style:font-name-complex="Calibri" fo:font-weight="bold" style:font-weight-asian="bold"/>
    </style:style>
    <style:style style:name="P41"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42"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43"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44" style:parent-style-name="Normale" style:family="paragraph">
      <style:paragraph-properties fo:text-align="center" fo:line-height="150%"/>
      <style:text-properties style:font-name-complex="Calibri" fo:font-weight="bold" style:font-weight-asian="bold" style:font-weight-complex="bold"/>
    </style:style>
    <style:style style:name="P45" style:parent-style-name="Normale" style:family="paragraph">
      <style:paragraph-properties fo:text-align="justify" fo:line-height="150%"/>
      <style:text-properties style:font-name-complex="Calibri" fo:font-weight="bold" style:font-weight-asian="bold" style:font-weight-complex="bold"/>
    </style:style>
    <style:style style:name="P46" style:parent-style-name="Normale" style:family="paragraph">
      <style:paragraph-properties fo:text-align="justify" fo:line-height="150%"/>
    </style:style>
    <style:style style:name="T47" style:parent-style-name="Car.predefinitoparagrafo" style:family="text">
      <style:text-properties style:font-name-complex="Calibri" fo:font-weight="bold" style:font-weight-asian="bold" style:font-weight-complex="bold"/>
    </style:style>
    <style:style style:name="T48" style:parent-style-name="Car.predefinitoparagrafo" style:family="text">
      <style:text-properties style:font-name-complex="Calibri" fo:font-weight="bold" style:font-weight-asian="bold" style:font-weight-complex="bold"/>
    </style:style>
    <style:style style:name="T49" style:parent-style-name="Car.predefinitoparagrafo" style:family="text">
      <style:text-properties style:font-name-complex="Calibri" fo:font-weight="bold" style:font-weight-asian="bold" style:font-weight-complex="bold"/>
    </style:style>
    <style:style style:name="T50" style:parent-style-name="Car.predefinitoparagrafo" style:family="text">
      <style:text-properties style:font-name-complex="Calibri" fo:font-weight="bold" style:font-weight-asian="bold" style:font-weight-complex="bold"/>
    </style:style>
    <style:style style:name="T51" style:parent-style-name="Car.predefinitoparagrafo" style:family="text">
      <style:text-properties style:font-name-complex="Calibri" fo:font-weight="bold" style:font-weight-asian="bold" style:font-weight-complex="bold"/>
    </style:style>
    <style:style style:name="T52" style:parent-style-name="Car.predefinitoparagrafo" style:family="text">
      <style:text-properties style:font-name-complex="Calibri" fo:font-weight="bold" style:font-weight-asian="bold" style:font-weight-complex="bold"/>
    </style:style>
    <style:style style:name="T53" style:parent-style-name="Car.predefinitoparagrafo" style:family="text">
      <style:text-properties style:font-name-complex="Calibri" fo:font-weight="bold" style:font-weight-asian="bold" style:font-weight-complex="bold"/>
    </style:style>
    <style:style style:name="T54" style:parent-style-name="Car.predefinitoparagrafo" style:family="text">
      <style:text-properties style:font-name-complex="Calibri" fo:font-weight="bold" style:font-weight-asian="bold" style:font-weight-complex="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fo:font-weight="bold" style:font-weight-asian="bold" style:font-weight-complex="bold"/>
    </style:style>
    <style:style style:name="T59" style:parent-style-name="Car.predefinitoparagrafo" style:family="text">
      <style:text-properties fo:color="#FF0000"/>
    </style:style>
    <style:style style:name="P60" style:parent-style-name="Normale" style:family="paragraph">
      <style:paragraph-properties fo:text-align="justify" fo:line-height="150%"/>
    </style:style>
    <style:style style:name="T61" style:parent-style-name="Car.predefinitoparagrafo" style:family="text">
      <style:text-properties style:font-name-complex="Calibri" fo:font-weight="bold" style:font-weight-asian="bold" style:font-weight-complex="bold"/>
    </style:style>
    <style:style style:name="T62" style:parent-style-name="Collegamentoipertestuale" style:family="text">
      <style:text-properties style:font-name-complex="Calibri" fo:font-weight="bold" style:font-weight-asian="bold" style:font-weight-complex="bold"/>
    </style:style>
    <style:style style:name="T63" style:parent-style-name="Car.predefinitoparagrafo" style:family="text">
      <style:text-properties style:font-name-complex="Calibri" fo:font-weight="bold" style:font-weight-asian="bold" style:font-weight-complex="bold"/>
    </style:style>
    <style:style style:name="P64" style:parent-style-name="Normale" style:family="paragraph">
      <style:paragraph-properties fo:text-align="justify" fo:line-height="150%"/>
      <style:text-properties style:font-name-complex="Calibri"/>
    </style:style>
    <style:style style:name="P65" style:parent-style-name="Normale" style:family="paragraph">
      <style:paragraph-properties fo:text-align="justify" fo:line-height="150%"/>
      <style:text-properties style:font-name-complex="Calibri"/>
    </style:style>
    <style:style style:name="P66" style:parent-style-name="Normale" style:family="paragraph">
      <style:paragraph-properties fo:text-align="justify" fo:line-height="150%"/>
    </style:style>
    <style:style style:name="T67" style:parent-style-name="Car.predefinitoparagrafo" style:family="text">
      <style:text-properties style:font-name-complex="Calibri"/>
    </style:style>
    <style:style style:name="T68" style:parent-style-name="Car.predefinitoparagrafo" style:family="text">
      <style:text-properties style:font-name-complex="Calibri"/>
    </style:style>
    <style:style style:name="T69" style:parent-style-name="Car.predefinitoparagrafo" style:family="text">
      <style:text-properties style:font-name-complex="Calibri"/>
    </style:style>
    <style:style style:name="T70" style:parent-style-name="Car.predefinitoparagrafo" style:family="text">
      <style:text-properties style:font-name-complex="Calibri"/>
    </style:style>
    <style:style style:name="T71" style:parent-style-name="Car.predefinitoparagrafo" style:family="text">
      <style:text-properties style:font-name-complex="Calibri"/>
    </style:style>
    <style:style style:name="T72" style:parent-style-name="Car.predefinitoparagrafo" style:family="text">
      <style:text-properties style:font-name-complex="Calibri" fo:font-style="italic" style:font-style-asian="italic" style:font-style-complex="italic"/>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font-style="italic" style:font-style-asian="italic" style:font-style-complex="italic"/>
    </style:style>
    <style:style style:name="T75" style:parent-style-name="Car.predefinitoparagrafo" style:family="text">
      <style:text-properties style:font-name-complex="Calibri"/>
    </style:style>
    <style:style style:name="P76" style:parent-style-name="Normale" style:family="paragraph">
      <style:paragraph-properties fo:text-align="justify" fo:line-height="150%"/>
      <style:text-properties style:font-name-complex="Calibri"/>
    </style:style>
    <style:style style:name="P77"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78"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79"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80"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81" style:parent-style-name="Normale" style:family="paragraph">
      <style:paragraph-properties fo:text-align="justify" fo:line-height="150%"/>
      <style:text-properties style:font-name-complex="Calibri"/>
    </style:style>
    <style:style style:name="P82" style:parent-style-name="Normale" style:family="paragraph">
      <style:paragraph-properties fo:text-align="center" fo:line-height="150%"/>
      <style:text-properties style:font-name-complex="Calibri" fo:font-weight="bold" style:font-weight-asian="bold" style:font-weight-complex="bold"/>
    </style:style>
    <style:style style:name="P83" style:parent-style-name="Paragrafoelenco"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84" style:parent-style-name="Paragrafoelenco"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85" style:parent-style-name="Paragrafoelenco"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86" style:parent-style-name="Paragrafoelenco"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87" style:parent-style-name="Paragrafoelenco"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88" style:parent-style-name="Normale" style:family="paragraph">
      <style:paragraph-properties fo:break-before="page" fo:text-align="center" fo:margin-bottom="0.1111in" fo:line-height="107%"/>
    </style:style>
    <style:style style:name="T89" style:parent-style-name="Car.predefinitoparagrafo" style:family="text">
      <style:text-properties style:font-name-complex="Calibri" fo:font-weight="bold" style:font-weight-asian="bold" style:font-weight-complex="bold" fo:text-transform="uppercase"/>
    </style:style>
    <style:style style:name="T90" style:parent-style-name="Car.predefinitoparagrafo" style:family="text">
      <style:text-properties style:font-name-complex="Calibri" fo:font-weight="bold" style:font-weight-asian="bold" style:font-weight-complex="bold" fo:text-transform="uppercase" fo:letter-spacing="-0.0041in"/>
    </style:style>
    <style:style style:name="T91" style:parent-style-name="Car.predefinitoparagrafo" style:family="text">
      <style:text-properties style:font-name-complex="Calibri" fo:font-weight="bold" style:font-weight-asian="bold" style:font-weight-complex="bold" fo:text-transform="uppercase"/>
    </style:style>
    <style:style style:name="T92" style:parent-style-name="Car.predefinitoparagrafo" style:family="text">
      <style:text-properties style:font-name-complex="Calibri" fo:font-weight="bold" style:font-weight-asian="bold" style:font-weight-complex="bold" fo:text-transform="uppercase" fo:letter-spacing="-0.0055in"/>
    </style:style>
    <style:style style:name="T93" style:parent-style-name="Car.predefinitoparagrafo" style:family="text">
      <style:text-properties style:font-name-complex="Calibri" fo:font-weight="bold" style:font-weight-asian="bold" style:font-weight-complex="bold" fo:text-transform="uppercase"/>
    </style:style>
    <style:style style:name="T94" style:parent-style-name="Car.predefinitoparagrafo" style:family="text">
      <style:text-properties style:font-name-complex="Calibri" fo:font-weight="bold" style:font-weight-asian="bold" style:font-weight-complex="bold" fo:text-transform="uppercase" fo:letter-spacing="-0.0027in"/>
    </style:style>
    <style:style style:name="P95" style:parent-style-name="Normale" style:family="paragraph">
      <style:paragraph-properties fo:text-align="justify" fo:line-height="150%"/>
      <style:text-properties style:font-name-complex="Calibri"/>
    </style:style>
    <style:style style:name="P96"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97"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98" style:parent-style-name="Normale" style:family="paragraph">
      <style:paragraph-properties style:contextual-spacing="true" fo:text-align="justify" fo:margin-bottom="0.1388in" fo:line-height="150%" fo:margin-left="0.2958in">
        <style:tab-stops/>
      </style:paragraph-properties>
      <style:text-properties style:font-name-asian="Calibri" style:font-name-complex="Calibri" style:font-weight-complex="bold" style:language-asian="en" style:country-asian="US"/>
    </style:style>
    <style:style style:name="P99" style:parent-style-name="Normale" style:family="paragraph">
      <style:paragraph-properties fo:text-align="justify" fo:line-height="150%"/>
      <style:text-properties style:font-name-complex="Calibri"/>
    </style:style>
    <style:style style:name="P100" style:parent-style-name="Normale" style:family="paragraph">
      <style:paragraph-properties fo:text-align="justify" fo:line-height="150%"/>
      <style:text-properties style:font-name-complex="Calibri"/>
    </style:style>
    <style:style style:name="P101" style:parent-style-name="Normale" style:family="paragraph">
      <style:paragraph-properties fo:text-align="justify" fo:line-height="150%"/>
    </style:style>
    <style:style style:name="T102" style:parent-style-name="Car.predefinitoparagrafo" style:family="text">
      <style:text-properties style:font-name-complex="Calibri"/>
    </style:style>
    <style:style style:name="T103" style:parent-style-name="Collegamentoipertestuale" style:family="text">
      <style:text-properties style:font-name-complex="Calibri"/>
    </style:style>
    <style:style style:name="T104" style:parent-style-name="Car.predefinitoparagrafo" style:family="text">
      <style:text-properties style:font-name-complex="Calibri"/>
    </style:style>
    <style:style style:name="P105" style:parent-style-name="Normale" style:family="paragraph">
      <style:paragraph-properties fo:text-align="justify" fo:line-height="150%"/>
      <style:text-properties style:font-name-complex="Calibri"/>
    </style:style>
    <style:style style:name="P106" style:parent-style-name="Normale" style:family="paragraph">
      <style:paragraph-properties fo:text-align="justify" fo:line-height="150%"/>
    </style:style>
    <style:style style:name="T107" style:parent-style-name="Car.predefinitoparagrafo" style:family="text">
      <style:text-properties style:font-name-complex="Calibri"/>
    </style:style>
    <style:style style:name="T108" style:parent-style-name="Car.predefinitoparagrafo" style:family="text">
      <style:text-properties style:font-name-complex="Calibri"/>
    </style:style>
    <style:style style:name="T109" style:parent-style-name="Car.predefinitoparagrafo" style:family="text">
      <style:text-properties style:font-name-complex="Calibri"/>
    </style:style>
    <style:style style:name="T110" style:parent-style-name="Car.predefinitoparagrafo" style:family="text">
      <style:text-properties style:font-name-complex="Calibri"/>
    </style:style>
    <style:style style:name="P111" style:parent-style-name="Normale" style:family="paragraph">
      <style:paragraph-properties fo:text-align="justify" fo:line-height="150%"/>
      <style:text-properties style:font-name-complex="Calibri"/>
    </style:style>
    <style:style style:name="P112" style:parent-style-name="Normale" style:family="paragraph">
      <style:paragraph-properties fo:text-align="justify" fo:line-height="150%"/>
    </style:style>
    <style:style style:name="T113" style:parent-style-name="Car.predefinitoparagrafo" style:family="text">
      <style:text-properties style:font-name-complex="Calibri"/>
    </style:style>
    <style:style style:name="T114" style:parent-style-name="Collegamentoipertestuale" style:family="text">
      <style:text-properties style:font-name-complex="Calibri"/>
    </style:style>
    <style:style style:name="T115" style:parent-style-name="Car.predefinitoparagrafo" style:family="text">
      <style:text-properties style:font-name-complex="Calibri"/>
    </style:style>
    <style:style style:name="P116" style:parent-style-name="Normale" style:family="paragraph">
      <style:paragraph-properties fo:text-align="justify" fo:line-height="150%"/>
      <style:text-properties style:font-name-complex="Calibri"/>
    </style:style>
    <style:style style:name="P117" style:parent-style-name="Normale" style:family="paragraph">
      <style:paragraph-properties fo:text-align="justify" fo:line-height="150%"/>
      <style:text-properties style:font-name-complex="Calibri" fo:font-weight="bold" style:font-weight-asian="bold" style:font-weight-complex="bold"/>
    </style:style>
    <style:style style:name="P118" style:parent-style-name="Normale" style:family="paragraph">
      <style:paragraph-properties fo:text-align="justify" fo:line-height="150%"/>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ollegamentoipertestuale" style:family="text">
      <style:text-properties style:font-name-complex="Calibri"/>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style:style>
    <style:style style:name="T130" style:parent-style-name="Car.predefinitoparagrafo" style:family="text">
      <style:text-properties style:font-name-complex="Calibri"/>
    </style:style>
    <style:style style:name="T131" style:parent-style-name="Car.predefinitoparagrafo" style:family="text">
      <style:text-properties style:font-name-complex="Calibri"/>
    </style:style>
    <style:style style:name="P132" style:parent-style-name="Normale" style:family="paragraph">
      <style:paragraph-properties fo:text-align="justify" fo:line-height="150%"/>
      <style:text-properties style:font-name-complex="Calibri"/>
    </style:style>
    <style:style style:name="P133" style:parent-style-name="Normale" style:family="paragraph">
      <style:text-properties style:font-name-complex="Calibri"/>
    </style:style>
    <style:style style:name="P134" style:parent-style-name="Normale" style:family="paragraph">
      <style:paragraph-properties fo:text-align="center" fo:margin-left="3.5437in">
        <style:tab-stops/>
      </style:paragraph-properties>
      <style:text-properties style:font-name-complex="Calibri"/>
    </style:style>
    <style:style style:name="P135" style:parent-style-name="Normale" style:family="paragraph">
      <style:paragraph-properties fo:text-align="center" fo:margin-left="3.5437in">
        <style:tab-stops/>
      </style:paragraph-properties>
      <style:text-properties style:font-name-complex="Calibri"/>
    </style:style>
    <style:style style:name="P136" style:parent-style-name="Normale" style:family="paragraph">
      <style:paragraph-properties fo:text-align="center" fo:margin-left="3.5437in">
        <style:tab-stops/>
      </style:paragraph-properties>
      <style:text-properties style:font-name-complex="Calibri"/>
    </style:style>
    <style:style style:name="P137" style:parent-style-name="Normale" style:family="paragraph">
      <style:paragraph-properties fo:text-align="center" fo:margin-left="3.5437in">
        <style:tab-stops/>
      </style:paragraph-properties>
      <style:text-properties style:font-name-complex="Calibri" fo:font-style="italic" style:font-style-asian="italic" style:font-style-complex="italic"/>
    </style:style>
    <style:style style:name="P138" style:parent-style-name="Normale" style:family="paragraph">
      <style:paragraph-properties fo:text-align="center" fo:margin-left="3.5437in">
        <style:tab-stops/>
      </style:paragraph-properties>
    </style:style>
    <style:style style:name="T139" style:parent-style-name="Car.predefinitoparagrafo" style:family="text">
      <style:text-properties style:font-name-complex="Calibri" fo:font-style="italic" style:font-style-asian="italic" style:font-style-complex="italic"/>
    </style:style>
  </office:automatic-styles>
  <office:body>
    <office:text text:use-soft-page-breaks="true">
      <text:p text:style-name="P1"><text:bookmark-start text:name="_Hlk200550452"/></text:p>
      <text:p text:style-name="P2">AVVISO PUBBLICO</text:p>
      <text:p text:style-name="P3"><text:span text:style-name="T4">FINALIZZATO ALL’ACQUISIZIONE DI MANIFESTAZIONE DI INTERESSE AL FINE DI INDIVIDUARE</text:span><text:span text:style-name="T5"><text:s/>I</text:span><text:span text:style-name="T6">STITUTI UNIVERSITARI<text:s/></text:span><text:span text:style-name="T7">PER ATTIVARE<text:s/></text:span><text:span text:style-name="T8">FORME</text:span><text:span text:style-name="T9"><text:s/>DI COLLABORAZIONE TECNICO-SCIENTIFICA<text:s/></text:span><text:span text:style-name="T10">RELATIV</text:span><text:span text:style-name="T11">E</text:span><text:span text:style-name="T12"><text:s/></text:span><text:span text:style-name="T13">ALLE ATTIVITA’ LEGATE AL PROGETTO</text:span><text:span text:style-name="T14"><text:s/></text:span><text:span text:style-name="T15">“</text:span><text:span text:style-name="T16">MOVERS-HG<text:s/></text:span><text:span text:style-name="T17">MONITORAGGIO E VALUTAZIONE DELL’ESPOSIZIONE E DEI RISCHI DA SUOLI CONTAMINATI DA MERCURIO</text:span><text:span text:style-name="T18">”</text:span></text:p>
      <text:p text:style-name="P19"><text:bookmark-end text:name="_Hlk200550452"/>PREMESSO CHE</text:p>
      <text:p text:style-name="P20"/>
      <text:p text:style-name="P21"><text:span text:style-name="T22">- con l’art. 28 del Decreto-legge 25 giugno 2008, n. 112 convertito con modificazioni dalla legge 6 agosto 2008, n. 133, recante “</text:span><text:span text:style-name="T23">Disposizioni urgenti per lo sviluppo economico, la semplificazione, la competitività, la stabilizzazione della finanza pubblica e la perequazione tributaria”,</text:span><text:span text:style-name="T24"><text:s/>è stato istituito l’ISPRA, al quale sono state attribuite le funzioni, con le inerenti risorse finanziarie, strumentali e di personale, dell’APAT, dell’INFS e dell’ICRAM;</text:span></text:p>
      <text:p text:style-name="P25">- l’ISPRA, ai sensi dell’art. 2, comma 1 del vigente Statuto, svolge attività di ricerca e sperimentazione; attività conoscitiva, di controllo, monitoraggio e valutazione; attività di consulenza strategica, assistenza tecnica e scientifica, nonché di informazione, divulgazione, educazione e formazione, anche post-universitaria, in materia ambientale, con riferimento alla tutela delle acque, della difesa dell’ambiente atmosferico, del suolo, del sottosuolo, della biodiversità marina e terrestre e delle rispettive colture;</text:p>
      <text:p text:style-name="P26">-<text:s/>l’ISPRA, ai sensi dell’art. 2, comma 4, lett. b) del vigente Statuto, stipula<text:s/>convenzioni, contratti, accordi di collaborazione con amministrazioni, enti, istituti, associazioni e altre persone giuridiche pubbliche o private, nazionali estere o internazionali, anche per la promozione e la costituzione di reti tematiche e specialistiche di riferimento permanente per lo svolgimento di ricerche attinenti a compiti istituzionali;</text:p>
      <text:p text:style-name="P27"/>
      <text:p text:style-name="P28">CONSIDERATO CHE</text:p>
      <text:p text:style-name="P29">- l’ISPRA svolge funzioni tecniche e scientifiche per la più efficace pianificazione e attuazione delle politiche di sostenibilità delle pressioni sull’ambiente, sia a supporto del Ministero dell’Ambiente e<text:s/><text:soft-page-break/>della Sicurezza Energetica e delle altre amministrazioni dello Stato sia in via diretta tramite attività di monitoraggio, di reporting, di valutazione, di controllo, di ispezione e di gestione dell’informazione ambientale, nonché di indirizzo e coordinamento del Sistema Nazionale a rete per la Protezione dell’Ambiente (SNPA);</text:p>
      <text:p text:style-name="P30">-l’ISPRA ha sviluppato il progetto MOVERS-Hg finalizzato all’individuazione e sperimentazione di metodologie innovative di monitoraggio e valutazione di suoli contaminati, anche attraverso lo sviluppo di procedure screening per il monitoraggio delle diverse forme di mercurio nei suoli e relativa valutazione dei rischi per la salute e per l’ambiente ai fini dell’identificazione delle aree contaminate e della loro gestione sostenibile;</text:p>
      <text:p text:style-name="P31">-<text:s/>in data 27/12/2024 è stato sottoscritto un<text:s/>Accordo di Collaborazione<text:s/>tra MASE ed ISPRA<text:s/>finalizzato, tra l’altro, alla<text:s/>definizione di<text:s/>metodologie<text:s/>e protocolli<text:s/>di monitoraggio<text:s/>volte ad<text:s/>identificare le diverse forme di mercurio nei suoli utili alla valutazione dell’esposizione e del rischio sanitario-ambientale<text:s/>ed alla loro applicazione in due aree<text:s/>vaste contaminate da attività<text:s/>minerarie storiche in Toscana e in Friuli-Venezia Giulia;</text:p>
      <text:p text:style-name="P32">-<text:s/>le attività oggetto del presente Avviso<text:s/>sono coerenti con le attività che l’Istituto svolge in materia di siti contaminati e di uso sostenibile e tutela del suolo;</text:p>
      <text:p text:style-name="P33">-<text:s/>l’articolo 15 della Legge 7 agosto 1990, n. 241, stabilisce che le pubbliche amministrazioni possono concludere tra loro accordi per regolare lo svolgimento in collaborazione di attività di interesse comune.</text:p>
      <text:p text:style-name="P34">SI RENDE NOTO</text:p>
      <text:p text:style-name="P35">che ISPRA intende avviare la presente procedura mediante avviso pubblico al fine di individuare<text:s/>due<text:s/>istituti universitari<text:s/>con elevata specializzazione e comprovate competenze tecnico-scientifiche, con cui attivare<text:s/>specifici accordi di collaborazione, le cui modalità di svolgimento delle attività e le relative modalità di pagamento saranno specificamente indicate nelle<text:s/>convenzioni<text:s/>stipulate<text:s/>ai sensi dell’art. 15 della Legge n. 241/1990,<text:s/>per la conduzione sinergica delle seguenti attività:</text:p>
      <text:list text:style-name="LFO10" text:continue-numbering="true">
        <text:list-item>
          <text:p text:style-name="P36">Definizione di<text:s/>protocolli<text:s/>di monitoraggio<text:s/>del mercurio<text:s/>dei suoli nelle due aree di studio sulla<text:s/>base degli studi precedenti e/o in corso.</text:p>
        </text:list-item>
        <text:list-item>
          <text:p text:style-name="P37">Sperimentazione di tecniche di speciazione del Hg<text:s/>nei suoli a<text:s/>concentrazioni rilevanti a livello<text:s/><text:soft-page-break/>ambientale.</text:p>
        </text:list-item>
      </text:list>
      <text:p text:style-name="P38">Le attività di cui all’oggetto, da svolgere in collaborazione con ISPRA, riguarderanno l’esecuzione di approfondimenti tecnico-scientifici per delineare una metodologia che consenta il monitoraggio delle diverse forme di mercurio nei suoli<text:s/>e relativa valutazione dei rischi per la salute e per l’ambiente ai fini dell’identificazione delle aree contaminate<text:s/>e della loro gestione sostenibile.</text:p>
      <text:p text:style-name="P39"/>
      <text:p text:style-name="P40">REQUISITI FUNZIONALI</text:p>
      <text:list text:style-name="LFO5" text:continue-numbering="true">
        <text:list-item>
          <text:p text:style-name="P41">documentate<text:s/>competenze scientifiche e maturata esperienza pluriennale<text:s/>nella definizione di<text:s/>protocolli di monitoraggio specifici per il mercurio e relativa speciazione<text:s/>nei suoli;</text:p>
        </text:list-item>
        <text:list-item>
          <text:p text:style-name="P42">documentata esperienza<text:s/>di esecuzione di studi scientifici sul mercurio nei suoli<text:s/>nelle aree oggetto dello studio (distretto minerario di Abbadia San Salvatore, sistemi<text:s/>fluviali Paglia-Tevere e Isonzo)</text:p>
        </text:list-item>
        <text:list-item>
          <text:p text:style-name="P43">possesso di elevata specializzazione nelle tematiche oggetto del presente Avviso.</text:p>
        </text:list-item>
      </text:list>
      <text:p text:style-name="P44">PRESENTAZIONE DELLA DOMANDA DI PARTECIPAZIONE</text:p>
      <text:p text:style-name="P45">Sono invitati a presentare manifestazione di interesse,<text:s/>istituti universitari<text:s/>in possesso di comprovata esperienza ed elevata specializzazione nelle materie oggetto del presente Avviso.<text:s/></text:p>
      <text:p text:style-name="P46"><text:span text:style-name="T47">La domanda,</text:span><text:span text:style-name="T48"><text:s/>redatta secondo il modello ALLEGATO A del presente Avviso, sarà</text:span><text:span text:style-name="T49"><text:s/>firmata digitalmente dal Rappresentante Legale</text:span><text:span text:style-name="T50"><text:s/>o altro soggetto legittimato</text:span><text:span text:style-name="T51">,<text:s/></text:span><text:span text:style-name="T52">e<text:s/></text:span><text:span text:style-name="T53">dovrà</text:span><text:span text:style-name="T54"><text:s/>pervenire entro e non oltre<text:s/></text:span><text:span text:style-name="T55">12:00 del giorno<text:s/></text:span><text:span text:style-name="T56">29</text:span><text:span text:style-name="T57"><text:s/>agosto 2025</text:span><text:span text:style-name="T58">,</text:span><text:span text:style-name="T59"><text:s/></text:span>con la seguente modalità:</text:p>
      <text:p text:style-name="P60"><text:span text:style-name="T61">Via PEC e firmata digitalmente indirizzata a ISPRA Istituto Superiore per la Protezione e la Ricerca Ambientale, all’indirizzo<text:s/></text:span><text:a xlink:href="mailto:protocollo.ispra@ispra.legalmail.it" office:target-frame-name="_top" xlink:show="replace"><text:span text:style-name="T62">protocollo.ispra@ispra.legalmail.it</text:span></text:a><text:span text:style-name="T63">.</text:span></text:p>
      <text:p text:style-name="P64"/>
      <text:p text:style-name="P65">Nell’oggetto della PEC è necessario riportare la seguente<text:s/>dicitura:<text:s/><text:bookmark-start text:name="_Hlk153968805"/></text:p>
      <text:p text:style-name="P66"><text:span text:style-name="T67">“</text:span><text:span text:style-name="T68">MANIFESTAZIONE DI INTERESSE PER INDIVIDUARE<text:s/></text:span><text:span text:style-name="T69">ISTITUTI UNIVERSITARI</text:span><text:span text:style-name="T70"><text:s/>PER ATTIVARE UNA FORMA DI COLLABORAZIONE TECNICO-SCIENTIFICA RELATIVA AL</text:span><text:span text:style-name="T71"><text:s/>PROGETTO “</text:span><text:span text:style-name="T72">MOVERS-HG</text:span><text:span text:style-name="T73"><text:s/></text:span><text:span text:style-name="T74">MONITORAGGIO E VALUTAZIONE DELL’ESPOSIZIONE E DEI RISCHI DA SUOLI CONTAMINATI DA MERCURIO</text:span><text:span text:style-name="T75">”</text:span></text:p>
      <text:p text:style-name="P76">Alla domanda dovrà essere allegata la seguente documentazione:<text:s/></text:p>
      <text:soft-page-break/>
      <text:list text:style-name="LFO5" text:continue-numbering="true">
        <text:list-item>
          <text:p text:style-name="P77">lettera di presentazione, sottoscritta dal soggetto dotato dei necessari poteri (Rappresentante<text:s/>Legale<text:s/>o altro soggetto legittimato), con indicazione dei riferimenti normativi del soggetto giuridico pubblico (legge istitutiva, statuto, regolamento, etc.) e della sua missione istituzionale, corredata dall’indirizzo di posta elettronica certificata presso il quale inviare eventuali comunicazioni;</text:p>
        </text:list-item>
        <text:list-item>
          <text:p text:style-name="P78">sintetico documento di presentazione del soggetto proponente in cui evidenziare le finalità di interesse pubblico che si intendono perseguire in sinergia con ISPRA, attestando che le attività oggetto dell’Avviso sono riconducibili ai propri compiti istituzionali;<text:s/></text:p>
        </text:list-item>
        <text:list-item>
          <text:p text:style-name="P79">relazione illustrativa dell’attività che il soggetto proponente intende svolgere e sviluppare<text:s/>con specifico riferimento alle attività richieste nel presente Avviso;</text:p>
        </text:list-item>
        <text:list-item>
          <text:p text:style-name="P80">idonea documentazione volta a dimostrare l’Idoneità tecnico-scientifica allo svolgimento della collaborazione, nonché l’elevata specializzazione nelle tematiche oggetto del presente Avviso.</text:p>
        </text:list-item>
      </text:list>
      <text:p text:style-name="P81"><text:bookmark-end text:name="_Hlk153968805"/></text:p>
      <text:p text:style-name="P82">ULTERIORI CONDIZIONI</text:p>
      <text:p text:style-name="P83">Con il presente Avviso non è indetta alcuna procedura di gara, ma si avvia solo ed esclusivamente la procedura per la ricerca di partner alle condizioni sopra indicate.</text:p>
      <text:p text:style-name="P84">ISPRA, a suo insindacabile giudizio,<text:s/>si riserva la facoltà di sospendere, modificare o annullare in tutto o in parte il procedimento avviato, ovvero di non dare seguito alla presente procedura, senza che i soggetti partecipanti possano vantare alcuna pretesa.</text:p>
      <text:p text:style-name="P85">L’Amministrazione, si riserva, in ogni caso il diritto di richiedere eventuale ulteriore documentazione ritenuta utile e/o necessaria ai fini dell’esame delle offerte.<text:s/></text:p>
      <text:p text:style-name="P86">La presente procedura sarà ritenuta valida anche in presenza di una sola manifestazione di interesse, sempre che sia ritenuta rispondente alle esigenze dell’Istituto.<text:s/></text:p>
      <text:p text:style-name="P87">Ai fini dell’esame delle domande di partecipazione,<text:s/>l’Istituto si riserva la<text:s/>possibilità<text:s/>di nominare un’apposita commissione, la cui funzione sarà connessa alla valutazione scientifica delle proposte<text:s/>comunicate in sede di presentazione della domanda alla suddetta manifestazione di interesse<text:s/>e della documentazione trasmessa in sede di presentazione della domanda di partecipazione.</text:p>
      <text:soft-page-break/>
      <text:p text:style-name="P88"><text:span text:style-name="T89">Criteri</text:span><text:span text:style-name="T90"><text:s/></text:span><text:span text:style-name="T91">di</text:span><text:span text:style-name="T92"><text:s/></text:span><text:span text:style-name="T93">valutazione</text:span><text:span text:style-name="T94"><text:s/>delle domande</text:span></text:p>
      <text:p text:style-name="P95">Le domande dei soggetti interessati, pervenute entro il termine di scadenza previsto dal presente Avviso,<text:s/>potranno essere valutate<text:s/>da apposita<text:s/>Commissione interna, istituita da ISPRA, sulla base dei criteri di seguito riportati, con un punteggio massimo di 30 punti:<text:s/></text:p>
      <text:list text:style-name="LFO5" text:continue-numbering="true">
        <text:list-item>
          <text:p text:style-name="P96">relazione del soggetto proponente, con specifico riferimento alle competenze sui temi e le attività oggetto del presente Avviso, da intendersi quale capacità tecnico scientifica utile alla realizzazione delle finalità di detto Avviso, da attestare anche attraverso l’esperienza e la qualificazione professionale del personale coinvolto. Fino a un massimo di 14 punti;<text:s/></text:p>
        </text:list-item>
        <text:list-item>
          <text:p text:style-name="P97">relazione illustrativa dell’attività che il soggetto proponente intende svolgere e sviluppare con specifico riferimento alle attività richieste, specificando le modalità organizzative e operative proposte per l’attività oggetto del presente Avviso. Fino ad un massimo di 6 punti;<text:s/></text:p>
        </text:list-item>
        <text:list-item>
          <text:p text:style-name="P98">esperienza del soggetto in attività analoghe, con particolare riferimento a studi sulla speciazione del mercurio nei suoli, finalizzata ad attestare l’elevata specializzazione nelle materie oggetto di Avviso. Fino ad un massimo di 10 punti.<text:s/></text:p>
        </text:list-item>
      </text:list>
      <text:p text:style-name="P99">Le modalità di svolgimento delle<text:s/>attività<text:s/>e le relative modalità di pagamento<text:s/>saranno specificamente indicate nella Convenzione che sarà stipulata<text:s/>ai sensi dell’art. 15 della legge n. 241/1990<text:s/>con i soggetti individuati.</text:p>
      <text:p text:style-name="P100">L’Istituto si riserva di non sottoscrivere la convenzione con alcuno dei soggetti proponenti, qualora nessuno degli stessi sia in possesso dei requisiti richiesti, ove non siano state valutate positivamente le domande pervenute ovvero in caso di sopravvenute esigenze di interesse pubblico.</text:p>
      <text:p text:style-name="P101"><text:span text:style-name="T102">Dell’esito della procedura e di ogni altra eventuale comunicazione di cui al presente Avviso, sarà data comunicazione sul sito internet dell’ISPRA, nell’apposita sezione:<text:s/></text:span><text:a xlink:href="https://www.isprambiente.gov.it/it/amministrazione-trasparente/bandi-di-concorso/dati-relativialle-procedure-selettive/interpelli-e-manifestazioni-di-interesse" office:target-frame-name="_top" xlink:show="replace"><text:span text:style-name="T103">https://www.isprambiente.gov.it/it/amministrazione-trasparente/bandi-di-concorso/dati-relativialle-procedure-selettive/interpelli-e-manifestazioni-di-interesse</text:span></text:a><text:span text:style-name="T104">.</text:span></text:p>
      <text:p text:style-name="P105">Nel rispetto della normativa vigente in materia di protezione dei dati (GDPR Regolamento UE 2016/679 e del Dlgs n. 196/2003 e s.m.i., per quanto applicabile), il trattamento dei dati personali sarà improntato ai principi di correttezza, liceità e trasparenza nella piena tutela dei diritti e della riservatezza dei partecipanti. I dati dichiarati saranno trattati dagli uffici competenti esclusivamente<text:s/><text:soft-page-break/>per le finalità connesse all’espletamento delle procedure relative al presente Avviso e all’eventuale stipula ed esecuzione della futura Convenzione.</text:p>
      <text:p text:style-name="P106"><text:span text:style-name="T107">Con la presentazione della domanda di partecipazione, il soggetto proponente dichiara di aver preso visione dell’informativa allegata al presente Avviso ed esprime il proprio<text:s/></text:span><text:span text:style-name="T108">assenso</text:span><text:span text:style-name="T109"><text:s/>al trattamento dati</text:span><text:span text:style-name="T110">.</text:span></text:p>
      <text:p text:style-name="P111">Si rammenta di allegare al presente Avviso, in sede di pubblicazione, l’informativa sul trattamento dei dati personali e il Modello di Domanda Allegato A.</text:p>
      <text:p text:style-name="P112"><text:span text:style-name="T113">Il presente “Avviso Pubblico” è pubblicato nell’apposita sezione del sito internet dell’ISPRA<text:s/></text:span><text:a xlink:href="https://www.isprambiente.gov.it/it/amministrazione-trasparente/bandi-di-concorso/dati-relativialle-procedure-selettive/interpelli-e-manifestazioni-di-interesse" office:target-frame-name="_top" xlink:show="replace"><text:span text:style-name="T114">https://www.isprambiente.gov.it/it/amministrazione-trasparente/bandi-di-concorso/dati-relativialle-procedure-selettive/interpelli-e-manifestazioni-di-interesse</text:span></text:a><text:span text:style-name="T115">.</text:span></text:p>
      <text:p text:style-name="P116"/>
      <text:p text:style-name="P117">Responsabile del procedimento<text:s/></text:p>
      <text:p text:style-name="P118"><text:span text:style-name="T119">Il Responsabile del procedimento per il presente Avviso<text:s/></text:span><text:span text:style-name="T120">è<text:s/></text:span><text:span text:style-name="T121">l’Ing. Antonella Vecchio</text:span><text:span text:style-name="T122">,<text:s/></text:span><text:span text:style-name="T123">Responsabile per ISPRA del Progetto MOVERS Hg, dell’</text:span><text:span text:style-name="T124">Area per la caratterizzazione e la protezione dei suoli e per i siti contaminati<text:s/></text:span><text:span text:style-name="T125">(GEO-PSC)<text:s/></text:span><text:span text:style-name="T126">dell’ISPRA (</text:span><text:a xlink:href="mailto:antonella.vecchio@isprambiente.it" office:target-frame-name="_top" xlink:show="replace"><text:span text:style-name="T127">antonella.vecchio@isprambiente.it</text:span></text:a><text:span text:style-name="T128"><text:s/>– tel. 06.5007</text:span><text:span text:style-name="T129">2812</text:span><text:span text:style-name="T130">)</text:span><text:span text:style-name="T131">.</text:span></text:p>
      <text:p text:style-name="P132"/>
      <text:p text:style-name="P133"/>
      <text:p text:style-name="P134">DIPARTIMENTO PER IL SERVIZIO</text:p>
      <text:p text:style-name="P135">GEOLOGICO D’ITALIA</text:p>
      <text:p text:style-name="P136"/>
      <text:p text:style-name="P137">Il Direttore ad interim</text:p>
      <text:p text:style-name="P138"><text:span text:style-name="T139">Dott.ssa Maria Sicla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justify" fo:margin-left="0.2326in">
        <style:tab-stops/>
      </style:paragraph-properties>
      <style:text-properties style:font-name-asian="Calibri" style:font-name-complex="Calibri" fo:font-weight="bold" style:font-weight-asian="bold" style:font-weight-complex="bold" fo:font-size="11pt" style:font-size-asian="11pt" style:font-size-complex="11pt" style:language-asian="en" style:country-asian="US" fo:hyphenate="false"/>
    </style:style>
    <style:style style:name="Normale" style:display-name="Normale" style:family="paragraph">
      <style:text-properties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libri" style:font-name-asian="Calibri" style:font-name-complex="Calibri" fo:font-weight="bold" style:font-weight-asian="bold" style:font-weight-complex="bold" style:letter-kerning="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Times New Roman" style:letter-kerning="false"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style:letter-kerning="false" fo:font-size="12pt" style:font-size-asian="12pt" style:font-size-complex="12pt" style:language-asian="it" style:country-asian="IT"/>
    </style:style>
    <style:style style:name="testoletteraISPRA" style:display-name="testo lettera ISPRA" style:family="paragraph" style:parent-style-name="Normale">
      <style:paragraph-properties fo:text-align="justify" fo:margin-bottom="0.0833in" fo:line-height="0.2083in" fo:margin-left="0.2361in" fo:margin-right="0.0986in">
        <style:tab-stops/>
      </style:paragraph-properties>
      <style:text-properties style:font-name-complex="Calibri"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asian="Calibri" fo:font-size="11pt" style:font-size-asian="11pt" style:font-size-complex="11pt" style:language-asian="en" style:country-asian="US" fo:hyphenate="false"/>
    </style:style>
    <style:style style:name="Corpotesto" style:display-name="Corpo testo" style:family="paragraph" style:parent-style-name="Normale">
      <style:paragraph-properties fo:widows="0" fo:orphans="0" style:text-autospace="none"/>
      <style:text-properties style:font-name="Times New Roman" style:language-asian="en" style:country-asian="US" fo:hyphenate="false"/>
    </style:style>
    <style:style style:name="CorpotestoCarattere" style:display-name="Corpo testo Carattere" style:family="text">
      <style:text-properties style:font-name="Times New Roman" style:font-name-asian="Times New Roman" style:font-name-complex="Times New Roman" style:letter-kerning="false"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Times New Roman" style:letter-kerning="false" fo:font-size="10pt" style:font-size-asian="10pt" style:font-size-complex="10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sian="Times New Roman" fo:font-weight="bold" style:font-weight-asian="bold" style:font-weight-complex="bold" style:letter-kerning="false" fo:font-size="10pt" style:font-size-asian="10pt" style:font-size-complex="10pt" style:language-asian="it" style:country-asian="IT"/>
    </style:style>
    <style:style style:name="Menzionenonrisolta" style:display-name="Menzione non risolta" style:family="text">
      <style:text-properties fo:color="#605E5C" fo:background-color="#E1DFDD"/>
    </style:style>
    <style:style style:name="Revisione" style:display-name="Revisione" style:family="paragraph">
      <style:text-properties style:font-name-asian="Times New Roman"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Nessunaspaziatura" style:display-name="Nessuna spaziatura" style:family="paragraph">
      <style:text-properties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Calibri"/>
      </text:list-level-style-bullet>
      <text:list-level-style-bullet text:level="2" text:style-name="WW_CharLFO4LVL2"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4" text:style-name="WW_CharLFO4LVL4" text:bullet-char="•">
        <style:list-level-properties text:space-before="2.3659in" text:min-label-width="0.25in" text:list-level-position-and-space-mode="label-alignment">
          <style:list-level-label-alignment text:label-followed-by="listtab" fo:margin-left="2.6159in" fo:text-indent="-0.25in"/>
        </style:list-level-properties>
      </text:list-level-style-bullet>
      <text:list-level-style-bullet text:level="5" text:style-name="WW_CharLFO4LVL5"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6" text:style-name="WW_CharLFO4LVL6"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7" text:style-name="WW_CharLFO4LVL7"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7875in" fo:margin-bottom="1.3784in" fo:margin-right="0.684in" style:num-format="1" style:writing-mode="lr-tb">
        <style:footnote-sep style:width="0.007in" style:rel-width="33%" style:color="#000000" style:line-style="solid" style:adjustment="left"/>
      </style:page-layout-properties>
      <style:header-style>
        <style:header-footer-properties style:dynamic-spacing="true" fo:min-height="1.0173in"/>
      </style:header-style>
      <style:footer-style>
        <style:header-footer-properties style:dynamic-spacing="true" fo:min-height="-0.1131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Intestazione"><draw:frame draw:style-name="a0" draw:name="image1.jpeg" text:anchor-type="as-char" svg:x="0in" svg:y="0in" svg:width="2.81736in" svg:height="0.68681in" style:rel-width="scale" style:rel-height="scale"><draw:image xlink:href="media/image1.jpeg" xlink:type="simple" xlink:show="embed" xlink:actuate="onLoad"/><svg:title/><svg:desc/></draw:frame></text:p>
      </style:header>
      <style:footer>
        <text:p text:style-name="Pièdipagina"><draw:frame draw:z-index="251659264" draw:style-name="a1" draw:name="Immagine 2" text:anchor-type="paragraph" svg:x="-0.60208in" svg:y="0.59236in" svg:width="8.26111in" svg:height="1.13958in" style:rel-width="scale" style:rel-height="scale"><draw:image xlink:href="media/image2.png" xlink:type="simple" xlink:show="embed" xlink:actuate="onLoad"/><svg:title/><svg:desc>Immagine che contiene testo

Descrizione generata automaticamente</svg:desc></draw:frame></text:p>
      </style:footer>
      <style:header-first>
        <text:p text:style-name="Intestazione"><draw:frame draw:z-index="251656192" draw:style-name="a2" draw:name="Picture 11" text:anchor-type="paragraph" svg:x="-0.79653in" svg:y="11.34097in" svg:width="8.26111in" svg:height="1.41458in" style:rel-width="scale" style:rel-height="scale"><draw:image xlink:href="media/image3.png" xlink:type="simple" xlink:show="embed" xlink:actuate="onLoad"/><svg:title/><svg:desc/></draw:frame><draw:frame draw:style-name="a3" draw:name="Immagine 1" text:anchor-type="as-char" svg:x="0in" svg:y="0in" svg:width="2.81736in" svg:height="0.68681in" style:rel-width="scale" style:rel-height="scale"><draw:image xlink:href="media/image1.jpeg" xlink:type="simple" xlink:show="embed" xlink:actuate="onLoad"/><svg:title/><svg:desc/></draw:frame></text:p>
      </style:header-first>
      <style:footer-first>
        <text:p text:style-name="Pièdipagina"><draw:frame draw:z-index="251657216" draw:style-name="a4" draw:name="Picture 10" text:anchor-type="paragraph" svg:x="-0.76875in" svg:y="0.42569in" svg:width="8.26111in" svg:height="1.13958in" style:rel-width="scale" style:rel-height="scale"><draw:image xlink:href="media/image2.png" xlink:type="simple" xlink:show="embed" xlink:actuate="onLoad"/><svg:title/><svg:desc>Immagine che contiene testo

Descrizione generata automaticament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uela Gabriotti</meta:initial-creator>
    <dc:creator>De Andreis Luca</dc:creator>
    <meta:creation-date>2025-08-01T06:13:00Z</meta:creation-date>
    <dc:date>2025-08-01T06:13:00Z</dc:date>
    <meta:print-date>2024-01-26T15:09:00Z</meta:print-date>
    <meta:template xlink:href="Normal.dotm" xlink:type="simple"/>
    <meta:editing-cycles>2</meta:editing-cycles>
    <meta:editing-duration>PT60S</meta:editing-duration>
    <meta:user-defined meta:name="display_urn:schemas-microsoft-com:office:office#Editor">Di Lullo Leonardo</meta:user-defined>
    <meta:user-defined meta:name="Order">1811000.00000000</meta:user-defined>
    <meta:user-defined meta:name="display_urn:schemas-microsoft-com:office:office#Author">Di Lullo Leonardo</meta:user-defined>
    <meta:document-statistic meta:page-count="6" meta:paragraph-count="24" meta:word-count="1866" meta:character-count="12482" meta:row-count="88" meta:non-whitespace-character-count="10640"/>
  </office:meta>
</office:document-meta>
</file>