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</style:style>
    <style:style style:name="T23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pf0" style:family="paragraph">
      <style:paragraph-properties fo:text-align="en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28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pf0" style:family="paragraph">
      <style:paragraph-properties fo:text-align="end"/>
    </style:style>
    <style:style style:name="T32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 fo:line-height="150%" fo:margin-right="-0.0006in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fo:line-height="150%" fo:margin-right="-0.0006in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4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3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0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span text:style-name="T8">a</text:span><text:span text:style-name="T9">VVISO<text:s/></text:span><text:span text:style-name="T10">DI MANIFESTAZIONE DI INTERESSE RIVOLTO A</text:span><text:span text:style-name="T11"><text:s/>SOGGETTO GIURIDICO PUBBLICO</text:span><text:span text:style-name="T12">,</text:span><text:span text:style-name="T13"><text:s/></text:span><text:span text:style-name="T14">PER AT</text:span><text:span text:style-name="T15">TIVARE UNA FORMA DI COLLABORAZIONE TECNICO-SCIENTIFICA<text:s/></text:span><text:span text:style-name="T16">….<text:s/></text:span></text:p>
      <text:p text:style-name="P17"/>
      <text:p text:style-name="P18">Spett.le</text:p>
      <text:p text:style-name="P19">Istituto Superiore per la Protezione e la Ricerca Ambientale</text:p>
      <text:p text:style-name="P20">Via Vitaliano Brancati, 48, 00144</text:p>
      <text:p text:style-name="P21">ROMA</text:p>
      <text:p text:style-name="P22"><text:a xlink:href="mailto:protocollo.ispra@ispra.legalmail.it" office:target-frame-name="_top" xlink:show="replace"><text:span text:style-name="T23">protocollo.ispra@ispra.legalmail.it</text:span></text:a></text:p>
      <text:p text:style-name="P24"/>
      <text:p text:style-name="P25"><text:span text:style-name="T26"><text:s text:c="24"/></text:span><text:span text:style-name="T27">[</text:span><text:span text:style-name="T28">Si rammenta di riportare anche i riferimenti del<text:s/></text:span><text:span text:style-name="T29">R</text:span><text:span text:style-name="T30">esponsabile del</text:span></text:p>
      <text:p text:style-name="P31"><text:span text:style-name="T32"><text:s/>Dipartimento che indice la procedura</text:span><text:bookmark-start text:name="_Hlk187320022"/><text:span text:style-name="T33">]</text:span><text:bookmark-end text:name="_Hlk187320022"/></text:p>
      <text:p text:style-name="P34"/>
      <text:p text:style-name="P35"><text:span text:style-name="T36">Il/La</text:span><text:span text:style-name="T37"><text:s/></text:span><text:span text:style-name="T38">sottoscritto/a ____________________________________________________ ___________________________________________<text:s/></text:span><text:span text:style-name="T39">nella</text:span><text:span text:style-name="T40"><text:s/>qualità di</text:span><text:span text:style-name="T41"><text:s/>….<text:s/></text:span><text:span text:style-name="T42">(</text:span><text:span text:style-name="T43">indicare</text:span><text:span text:style-name="T44"><text:s/>il soggetto</text:span><text:span text:style-name="T45"><text:s/>che sottoscrive la presente domanda</text:span><text:span text:style-name="T46"><text:s/>e la</text:span><text:span text:style-name="T47"><text:s/>relativa</text:span><text:span text:style-name="T48"><text:s/>q</text:span><text:span text:style-name="T49">ualifica</text:span><text:span text:style-name="T50">)</text:span><text:span text:style-name="T51"><text:s/></text:span><text:span text:style-name="T52">del…<text:s/></text:span><text:span text:style-name="T53">(</text:span><text:span text:style-name="T54">riportare</text:span><text:span text:style-name="T55"><text:s/>per esteso</text:span><text:span text:style-name="T56"><text:s/>il nominativo dell</text:span><text:span text:style-name="T57">’Ente</text:span><text:span text:style-name="T58">)</text:span><text:span text:style-name="T59">, con sede e domicilio fiscale in ……………., via ……………., Codice Fiscale ………….. e Partita I.V.A……………….,<text:s/></text:span></text:p>
      <text:p text:style-name="P60">MANIFESTA<text:s/></text:p>
      <text:p text:style-name="P61"><text:span text:style-name="T62"><text:s/></text:span><text:span text:style-name="T63">l'interesse dell’Ente rappresentato, a partecipare alla procedura <text:s/>indetta con l’Avviso di manifestazione di interesse in oggetto</text:span><text:span text:style-name="T64">,</text:span><text:span text:style-name="T65"><text:s/>pubblicato in data…..</text:span><text:span text:style-name="T66">, per lo svolgimento di attiv</text:span><text:span text:style-name="T67">ità….</text:span></text:p>
      <text:p text:style-name="P68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9"/>
      <text:p text:style-name="P70"><text:span text:style-name="T71"><text:s text:c="81"/></text:span><text:span text:style-name="T72">DICHIARA</text:span><text:span text:style-name="T73"><text:s/></text:span></text:p>
      <text:list text:style-name="LFO3" text:continue-numbering="true">
        <text:list-item>
          <text:p text:style-name="P74"><text:span text:style-name="T75"><text:s/></text:span><text:span text:style-name="T76">di aver preso visione dell’Avviso di Manifestazione di interesse in oggetto e di accettarne integralmente</text:span><text:span text:style-name="T77"><text:s/></text:span><text:span text:style-name="T78">e</text:span><text:span text:style-name="T79"><text:s/></text:span><text:span text:style-name="T80">incondizionatamente</text:span><text:span text:style-name="T81"><text:s/></text:span><text:span text:style-name="T82">tutto il contenuto;</text:span></text:p>
        </text:list-item>
        <text:list-item>
          <text:p text:style-name="P83"><text:span text:style-name="T84">di aver preso visione della informativa sul trattamento dei dati personali allegata all’Avviso di Manifestazione di interesse e, pertanto, di essere informato/a, ai sensi e per gli effetti del Reg.</text:span><text:span text:style-name="T85"><text:s/></text:span><text:span text:style-name="T86">UE 2016/679,</text:span><text:span text:style-name="T87"><text:s/></text:span><text:span text:style-name="T88">che i dati personali</text:span><text:span text:style-name="T89"><text:s/></text:span><text:span text:style-name="T90">raccolti nel presente modulo saranno trattati, anche con strumenti informatici, esclusivamente</text:span><text:span text:style-name="T91"><text:s/></text:span><text:span text:style-name="T92">nell’ambito del</text:span><text:span text:style-name="T93"><text:s/></text:span><text:span text:style-name="T94">procedimento</text:span><text:span text:style-name="T95"><text:s/></text:span><text:span text:style-name="T96">per il</text:span><text:span text:style-name="T97"><text:s/></text:span><text:span text:style-name="T98">quale</text:span><text:span text:style-name="T99"><text:s/></text:span><text:span text:style-name="T100">la</text:span><text:span text:style-name="T101"><text:s/></text:span><text:span text:style-name="T102">presente</text:span><text:span text:style-name="T103"><text:s/></text:span><text:span text:style-name="T104">dichiarazione</text:span><text:span text:style-name="T105"><text:s/></text:span><text:span text:style-name="T106">viene</text:span><text:span text:style-name="T107"><text:s/></text:span><text:span text:style-name="T108">resa</text:span><text:span text:style-name="T109">;</text:span></text:p>
        </text:list-item>
        <text:list-item>
          <text:p text:style-name="P110">di volere ricevere ogni comunicazione in ordine alla presente manifestazione al seguente indirizzo PEC ___________________________________________________;<text:s/></text:p>
        </text:list-item>
      </text:list>
      <text:p text:style-name="P111"/>
      <text:p text:style-name="P112">Allega alla presente<text:s/>domanda<text:s/>tutti i documenti richiesti dall’Avviso<text:s/>in oggetto</text:p>
      <text:p text:style-name="P113"/>
      <text:p text:style-name="P114">Firmato digitalmente<text:s/></text:p>
      <text:p text:style-name="P115"/>
      <text:p text:style-name="P116"/>
      <text:p text:style-name="P117"><text:span text:style-name="T118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Luca De Andreis</dc:creator>
    <meta:creation-date>2025-03-26T08:19:00Z</meta:creation-date>
    <dc:date>2025-03-26T08:19:00Z</dc:date>
    <meta:print-date>2025-01-13T13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