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467886" style:font-name="Calibri Light" style:font-name-asian="Calibri Light" style:font-name-complex="Calibri Light" fo:font-size="9pt" style:font-size-asian="9pt" style:font-size-complex="9pt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 Light" style:font-name-asian="Calibri Light" style:font-name-complex="Calibri Light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 Light" style:font-name-asian="Calibri Light" style:font-name-complex="Calibri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 Light" style:font-name-asian="Calibri Light" style:font-name-complex="Calibri Light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34730434782609cm"/>
    </style:style>
    <style:style style:name="co2" style:family="table-column">
      <style:table-column-properties fo:break-before="auto" style:column-width="4.9695652173913cm" style:use-optimal-column-width="true"/>
    </style:style>
    <style:style style:name="co3" style:family="table-column">
      <style:table-column-properties fo:break-before="auto" style:column-width="3.73269565217391cm" style:use-optimal-column-width="true"/>
    </style:style>
    <style:style style:name="co4" style:family="table-column">
      <style:table-column-properties fo:break-before="auto" style:column-width="3.42347826086957cm"/>
    </style:style>
    <style:style style:name="co5" style:family="table-column">
      <style:table-column-properties fo:break-before="auto" style:column-width="3.93147826086957cm" style:use-optimal-column-width="true"/>
    </style:style>
    <style:style style:name="co6" style:family="table-column">
      <style:table-column-properties fo:break-before="auto" style:column-width="3.57808695652174cm" style:use-optimal-column-width="true"/>
    </style:style>
    <style:style style:name="co7" style:family="table-column">
      <style:table-column-properties fo:break-before="auto" style:column-width="2.80504347826087cm"/>
    </style:style>
    <style:style style:name="co8" style:family="table-column">
      <style:table-column-properties fo:break-before="auto" style:column-width="1.81113043478261cm"/>
    </style:style>
    <style:style style:name="ro1" style:family="table-row">
      <style:table-row-properties style:row-height="23.8pt" style:use-optimal-row-height="true" fo:break-before="auto"/>
    </style:style>
    <style:style style:name="ro2" style:family="table-row">
      <style:table-row-properties style:row-height="87.05pt" style:use-optimal-row-height="false" fo:break-before="auto"/>
    </style:style>
    <style:style style:name="ro3" style:family="table-row">
      <style:table-row-properties style:row-height="83.3pt" style:use-optimal-row-height="true" fo:break-before="auto"/>
    </style:style>
    <style:style style:name="ro4" style:family="table-row">
      <style:table-row-properties style:row-height="88.45pt" style:use-optimal-row-height="false" fo:break-before="auto"/>
    </style:style>
    <style:style style:name="ro5" style:family="table-row">
      <style:table-row-properties style:row-height="51.05pt" style:use-optimal-row-height="false" fo:break-before="auto"/>
    </style:style>
    <style:style style:name="ro6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4">
            <text:p>Anno</text:p>
          </table:table-cell>
          <table:table-cell office:value-type="string" table:style-name="ce4">
            <text:p>Accessibilità</text:p>
          </table:table-cell>
          <table:table-cell office:value-type="string" table:style-name="ce5">
            <text:p>Tempestività (inoltro richiesta)</text:p>
          </table:table-cell>
          <table:table-cell office:value-type="string" table:style-name="ce5">
            <text:p>Tempestività (Risposta)</text:p>
          </table:table-cell>
          <table:table-cell office:value-type="string" table:style-name="ce4">
            <text:p>Trasparenza *</text:p>
          </table:table-cell>
          <table:table-cell office:value-type="string" table:style-name="ce4">
            <text:p>Efficacia</text:p>
          </table:table-cell>
          <table:table-cell office:value-type="string" table:style-name="ce5">
            <text:p>Customer satisfaction</text:p>
          </table:table-cell>
          <table:table-cell table:number-columns-repeated="16377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6">
            <text:p>Accesso multicanale per</text:p>
            <text:p>1. posta ordinaria;</text:p>
            <text:p>2. consegna a mano;</text:p>
            <text:p>3. posta elettronica;</text:p>
            <text:p>4. posta elettronica certificata (PEC);</text:p>
            <text:p>5. on line tramite i modelli SI URP disponibili sul web</text:p>
          </table:table-cell>
          <table:table-cell office:value-type="string" table:style-name="ce7">
            <text:p>Tempo medio di inoltro della richiesta alla struttura competente</text:p>
            <text:p><text:span text:style-name="T1">0 giorni</text:span></text:p>
            <text:p>sulla base di 1329 transitate tramite URP</text:p>
            <text:p>(<text:span text:style-name="T3">2 giorni in Carta dei Servizi)</text:span></text:p>
          </table:table-cell>
          <table:table-cell office:value-type="string" table:style-name="ce7">
            <text:p>Tempo medio di risposta da parte di ISPRA</text:p>
            <text:p><text:span text:style-name="T1">9,11 giorni</text:span></text:p>
            <text:p>sulla base di 2189 richieste pervenute</text:p>
            <text:p><text:span text:style-name="T3">(30 giorni previsti da legge)</text:span></text:p>
          </table:table-cell>
          <table:table-cell office:value-type="string" table:style-name="ce8">
            <text:p><text:a xlink:href="https://www.isprambiente.gov.it/it/amministrazione-trasparente/altri-contenuti/accesso-civico/registro-accessi-civici">https://www.isprambiente.gov.it/it/amministrazione-trasparente/altri-contenuti/accesso-civico/registro-accessi-civici</text:a></text:p>
          </table:table-cell>
          <table:table-cell office:value-type="string" table:style-name="ce7">
            <text:p><text:span text:style-name="T1">94%</text:span></text:p>
            <text:p><text:s/>2049 richieste evase su 2189 pervenute (per 140 elementi non fornito riscontro ad URP/non necessita risposta)</text:p>
          </table:table-cell>
          <table:table-cell office:value-type="string" table:style-name="ce7">
            <text:p>Valore medio della soddisfazione dell'utente</text:p>
            <text:p><text:span text:style-name="T1">3,58</text:span></text:p>
            <text:p>su 254 questionari restituiti</text:p>
          </table:table-cell>
          <table:table-cell table:number-columns-repeated="16377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6">
            <text:p>Accesso multicanale per</text:p>
            <text:p>1. posta ordinaria;</text:p>
            <text:p>2. consegna a mano;</text:p>
            <text:p>3. posta elettronica;</text:p>
            <text:p>4. posta elettronica certificata (PEC);</text:p>
            <text:p>5. on line tramite i modelli SI URP disponibili sul web</text:p>
          </table:table-cell>
          <table:table-cell office:value-type="string" table:style-name="ce7">
            <text:p>Tempo medio di inoltro della richiesta alla struttura competente</text:p>
            <text:p><text:span text:style-name="T1">0,62 giorni</text:span></text:p>
            <text:p>sulla base di 1059 transitate tramite URP</text:p>
            <text:p>(<text:span text:style-name="T3">2 giorni in Carta dei Servizi)</text:span></text:p>
          </table:table-cell>
          <table:table-cell office:value-type="string" table:style-name="ce7">
            <text:p>Tempo medio di risposta da parte di ISPRA</text:p>
            <text:p><text:span text:style-name="T1">8,16 giorni</text:span></text:p>
            <text:p>sulla base di 1949 richieste pervenute</text:p>
            <text:p><text:span text:style-name="T3">(30 giorni previsti da legge)</text:span></text:p>
          </table:table-cell>
          <table:table-cell office:value-type="string" table:style-name="ce8">
            <text:p><text:a xlink:href="https://www.isprambiente.gov.it/it/amministrazione-trasparente/altri-contenuti/accesso-civico/registro-accessi-civici">https://www.isprambiente.gov.it/it/amministrazione-trasparente/altri-contenuti/accesso-civico/registro-accessi-civici</text:a></text:p>
          </table:table-cell>
          <table:table-cell office:value-type="string" table:style-name="ce7">
            <text:p><text:span text:style-name="T1">95%</text:span></text:p>
            <text:p>1879 richieste evase su 1949 pervenute (per 70 elementi non fornito riscontro ad URP/non necessita risposta)</text:p>
          </table:table-cell>
          <table:table-cell office:value-type="string" table:style-name="ce7">
            <text:p>Valore medio della soddisfazione dell'utente</text:p>
            <text:p><text:span text:style-name="T1">3,59</text:span></text:p>
            <text:p>su 243 questionari restituiti</text:p>
          </table:table-cell>
          <table:table-cell table:number-columns-repeated="16377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6">
            <text:p>Accesso multicanale per</text:p>
            <text:p>1. posta ordinaria;</text:p>
            <text:p>2. consegna a mano;</text:p>
            <text:p>3. posta elettronica;</text:p>
            <text:p>4. posta elettronica certificata (PEC);</text:p>
            <text:p>5. on line tramite i modelli SI URP disponibili sul web</text:p>
          </table:table-cell>
          <table:table-cell office:value-type="string" table:style-name="ce7">
            <text:p>Non disponibile</text:p>
          </table:table-cell>
          <table:table-cell office:value-type="string" table:style-name="ce7">
            <text:p>Tempo medio di risposta da parte di ISPRA</text:p>
            <text:p><text:span text:style-name="T1">11,0 giorni</text:span></text:p>
            <text:p>sulla base di 1490 richieste pervenute</text:p>
            <text:p><text:span text:style-name="T3">(30 giorni previsti da legge)</text:span></text:p>
          </table:table-cell>
          <table:table-cell office:value-type="string" table:style-name="ce8">
            <text:p><text:a xlink:href="https://www.isprambiente.gov.it/it/amministrazione-trasparente/altri-contenuti/accesso-civico/registro-accessi-civici">https://www.isprambiente.gov.it/it/amministrazione-trasparente/altri-contenuti/accesso-civico/registro-accessi-civici</text:a></text:p>
          </table:table-cell>
          <table:table-cell office:value-type="string" table:style-name="ce7">
            <text:p><text:span text:style-name="T1">93,0%</text:span></text:p>
            <text:p>1386 richieste evase su 1490 pervenute.(per 104 elementi non fornito riscontro ad URP/non necessita risposta)</text:p>
          </table:table-cell>
          <table:table-cell office:value-type="string" table:style-name="ce7">
            <text:p>Valore medio della soddisfazione dell'utente</text:p>
            <text:p><text:span text:style-name="T1">3,73</text:span></text:p>
            <text:p>su 304 questionari restituiti</text:p>
          </table:table-cell>
          <table:table-cell table:number-columns-repeated="16377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6">
            <text:p>Accesso multicanale per</text:p>
            <text:p>1. posta ordinaria;</text:p>
            <text:p>2. consegna a mano;</text:p>
            <text:p>3. posta elettronica;</text:p>
            <text:p>4. posta elettronica certificata (PEC);</text:p>
            <text:p>5. on line tramite i modelli SI URP disponibili sul web</text:p>
          </table:table-cell>
          <table:table-cell office:value-type="string" table:style-name="ce7">
            <text:p>Non disponibile</text:p>
          </table:table-cell>
          <table:table-cell office:value-type="string" table:style-name="ce7">
            <text:p>Tempo medio di risposta da parte di ISPRA</text:p>
            <text:p><text:span text:style-name="T1">6,14 giorni</text:span></text:p>
            <text:p>sulla base di 1820 richieste pervenute</text:p>
            <text:p><text:span text:style-name="T3">(30 giorni previsti da legge)</text:span></text:p>
          </table:table-cell>
          <table:table-cell office:value-type="string" table:style-name="ce8">
            <text:p>https://www.isprambiente.gov.it/it/amministrazione-trasparente/altri-contenuti/accesso-civico/registro-accessi-civici</text:p>
          </table:table-cell>
          <table:table-cell office:value-type="string" table:style-name="ce7">
            <text:p><text:span text:style-name="T1">91,2%</text:span></text:p>
            <text:p>1660 richieste evase su 1820 pervenute. (per 160 elementi non fornito riscontro ad URP/non necessita risposta)</text:p>
          </table:table-cell>
          <table:table-cell office:value-type="string" table:style-name="ce7">
            <text:p>Valore medio della soddisfazione dell'utente</text:p>
            <text:p><text:span text:style-name="T1">3,65</text:span></text:p>
            <text:p>su 401 questionari restituiti</text:p>
          </table:table-cell>
          <table:table-cell table:number-columns-repeated="16377"/>
        </table:table-row>
        <table:table-row table:style-name="ro4">
          <table:table-cell office:value-type="float" office:value="2020" table:style-name="ce3">
            <text:p>2020</text:p>
          </table:table-cell>
          <table:table-cell office:value-type="string" table:style-name="ce6">
            <text:p>Accesso multicanale per</text:p>
            <text:p>1. posta ordinaria;</text:p>
            <text:p>2. consegna a mano;</text:p>
            <text:p>3. posta elettronica;</text:p>
            <text:p>4. posta elettronica certificata (PEC);</text:p>
            <text:p>5. on line tramite i modelli SI URP disponibili sul web</text:p>
          </table:table-cell>
          <table:table-cell office:value-type="string" table:style-name="ce7">
            <text:p>Non disponibile</text:p>
          </table:table-cell>
          <table:table-cell office:value-type="string" table:style-name="ce7">
            <text:p>Tempo medio di risposta da parte di ISPRA</text:p>
            <text:p><text:span text:style-name="T1">6,0 giorni</text:span></text:p>
            <text:p>sulla base di 2056 richieste pervenute</text:p>
            <text:p><text:span text:style-name="T3">(30 giorni previsti da legge)</text:span></text:p>
          </table:table-cell>
          <table:table-cell office:value-type="string" table:style-name="ce8">
            <text:p>https://www.isprambiente.gov.it/it/amministrazione-trasparente/altri-contenuti/accesso-civico/registro-accessi-civici</text:p>
          </table:table-cell>
          <table:table-cell office:value-type="string" table:style-name="ce7">
            <text:p><text:span text:style-name="T1">95,7%</text:span></text:p>
            <text:p>2056 richieste evase su 2158 pervenute. (per 92 elementi non fornito riscontro ad URP/non necessita risposta)</text:p>
          </table:table-cell>
          <table:table-cell office:value-type="string" table:style-name="ce7">
            <text:p>Valore medio della soddisfazione dell'utente</text:p>
            <text:p><text:span text:style-name="T1">3,61</text:span></text:p>
            <text:p>su 238 questionari restituiti</text:p>
          </table:table-cell>
          <table:table-cell table:number-columns-repeated="16377"/>
        </table:table-row>
        <table:table-row table:style-name="ro5">
          <table:table-cell table:style-name="ce2"/>
          <table:table-cell table:number-columns-repeated="3" table:style-name="ce9"/>
          <table:table-cell office:value-type="string" table:style-name="ce7">
            <text:p>* Pubblicazione del registro delle istanze di accesso nella sezione dedicata sul sito istituzionale</text:p>
          </table:table-cell>
          <table:table-cell table:number-columns-repeated="2" table:style-name="ce9"/>
          <table:table-cell table:number-columns-repeated="16377"/>
        </table:table-row>
        <table:table-row table:number-rows-repeated="10485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Elisa D'aquino</meta:initial-creator>
    <dc:creator>De Andreis Luca</dc:creator>
    <meta:creation-date>2024-05-21T09:56:33Z</meta:creation-date>
    <dc:date>2025-06-12T05:18:25Z</dc:date>
    <meta:print-date>2025-06-11T13:11:17Z</meta:print-date>
  </office:meta>
</office:document-meta>
</file>