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line-height="200%" fo:margin-left="0.002in">
        <style:tab-stops/>
      </style:paragraph-properties>
      <style:text-properties style:font-name="Calibri" style:font-name-complex="Garamond" fo:font-size="8pt" style:font-size-asian="8pt" style:font-size-complex="8pt" fo:language="it" fo:country="IT"/>
    </style:style>
    <style:style style:name="P6" style:parent-style-name="Heading1" style:family="paragraph">
      <style:paragraph-properties fo:margin-left="4.5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7" style:parent-style-name="Heading1" style:family="paragraph">
      <style:paragraph-properties fo:text-align="center" fo:margin-left="4.002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8" style:parent-style-name="Heading1" style:family="paragraph">
      <style:paragraph-properties fo:text-align="end" fo:line-height="150%" fo:margin-left="4.002in" fo:text-indent="0.4979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9" style:parent-style-name="Heading1" style:family="paragraph">
      <style:paragraph-properties fo:text-align="center" fo:line-height="200%" fo:margin-left="0.002in">
        <style:tab-stops/>
      </style:paragraph-properties>
      <style:text-properties style:font-name="Calibri" style:font-name-complex="Garamond" fo:font-size="8pt" style:font-size-asian="8pt" style:font-size-complex="8pt" fo:language="it" fo:country="IT"/>
    </style:style>
    <style:style style:name="P10" style:parent-style-name="Heading1" style:family="paragraph">
      <style:paragraph-properties fo:text-align="center" fo:line-height="200%" fo:margin-left="0.002in">
        <style:tab-stops/>
      </style:paragraph-properties>
    </style:style>
    <style:style style:name="T11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Calibri" style:font-name-complex="Garamond" fo:letter-spacing="0.0131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libri" style:font-name-complex="Garamond" fo:letter-spacing="-0.0013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libri" style:font-name-complex="Garamond" fo:letter-spacing="0.0125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libri" style:font-name-complex="Garamond" fo:letter-spacing="-0.0006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libri" style:font-name-complex="Garamond" fo:letter-spacing="0.0125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Calibri" style:font-name-complex="Garamond" fo:letter-spacing="-0.0013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P24" style:parent-style-name="Heading1" style:family="paragraph">
      <style:paragraph-properties fo:text-align="center" fo:margin-top="0in" fo:margin-left="0.002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25" style:parent-style-name="NormaleWeb" style:family="paragraph">
      <style:paragraph-properties fo:text-align="center" fo:margin-bottom="0in" fo:line-height="150%"/>
      <style:text-properties style:font-name="Calibri" style:font-name-complex="Helvetica" fo:font-size="10pt" style:font-size-asian="10pt" style:font-size-complex="10pt"/>
    </style:style>
    <style:style style:name="P26" style:parent-style-name="NormaleWeb" style:family="paragraph">
      <style:paragraph-properties fo:text-align="center" fo:margin-bottom="0in" fo:line-height="150%"/>
      <style:text-properties style:font-name="Calibri" style:font-name-complex="Helvetica" fo:font-weight="bold" style:font-weight-asian="bold" fo:font-style="italic" style:font-style-asian="italic" fo:color="#808080" fo:font-size="10pt" style:font-size-asian="10pt" style:font-size-complex="10pt"/>
    </style:style>
    <style:style style:name="P27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28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1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Calibri" fo:font-size="10pt" style:font-size-asian="10pt" style:font-size-complex="10pt"/>
    </style:style>
    <style:style style:name="T33" style:parent-style-name="Car.predefinitoparagrafo" style:family="text">
      <style:text-properties style:font-name="Calibri" fo:font-size="10pt" style:font-size-asian="10pt" style:font-size-complex="10pt"/>
    </style:style>
    <style:style style:name="T34" style:parent-style-name="Rimandonotaapièdipagina" style:family="text">
      <style:text-properties style:font-name="Calibri" fo:font-size="10pt" style:font-size-asian="10pt" style:font-size-complex="10pt"/>
    </style:style>
    <style:style style:name="T35" style:parent-style-name="Car.predefinitoparagrafo" style:family="text">
      <style:text-properties style:font-name="Calibri" fo:font-size="6pt" style:font-size-asian="6pt" style:font-size-complex="6pt"/>
    </style:style>
    <style:style style:name="T36" style:parent-style-name="Car.predefinitoparagrafo" style:family="text">
      <style:text-properties style:font-name="Calibri" fo:font-size="6pt" style:font-size-asian="6pt" style:font-size-complex="6pt"/>
    </style:style>
    <style:style style:name="T37" style:parent-style-name="Car.predefinitoparagrafo" style:family="text">
      <style:text-properties style:font-name="Calibri" fo:font-size="6pt" style:font-size-asian="6pt" style:font-size-complex="6pt"/>
    </style:style>
    <style:style style:name="T38" style:parent-style-name="Car.predefinitoparagrafo" style:family="text">
      <style:text-properties style:font-name="Calibri" fo:font-size="6pt" style:font-size-asian="6pt" style:font-size-complex="6pt"/>
    </style:style>
    <style:style style:name="T39" style:parent-style-name="Car.predefinitoparagrafo" style:family="text">
      <style:text-properties style:font-name="Calibri" fo:font-size="10pt" style:font-size-asian="10pt" style:font-size-complex="10pt"/>
    </style:style>
    <style:style style:name="T40" style:parent-style-name="Car.predefinitoparagrafo" style:family="text">
      <style:text-properties style:font-name="Calibri" fo:font-size="10pt" style:font-size-asian="10pt" style:font-size-complex="10pt"/>
    </style:style>
    <style:style style:name="T41" style:parent-style-name="Car.predefinitoparagrafo" style:family="text">
      <style:text-properties style:font-name="Calibri" fo:font-size="10pt" style:font-size-asian="10pt" style:font-size-complex="10pt"/>
    </style:style>
    <style:style style:name="P42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43" style:parent-style-name="NormaleWeb" style:family="paragraph">
      <style:paragraph-properties fo:line-height="200%"/>
    </style:style>
    <style:style style:name="T44" style:parent-style-name="Car.predefinitoparagrafo" style:family="text">
      <style:text-properties style:font-name="Calibri" style:font-name-complex="Helvetica" fo:font-weight="bold" style:font-weight-asian="bold" fo:font-size="10pt" style:font-size-asian="10pt" style:font-size-complex="9pt"/>
    </style:style>
    <style:style style:name="T45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46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47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48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49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P50" style:parent-style-name="NormaleWeb" style:family="paragraph">
      <style:text-properties style:font-name="Calibri" style:font-name-complex="Helvetica" fo:font-size="10pt" style:font-size-asian="10pt" style:font-size-complex="9pt"/>
    </style:style>
    <style:style style:name="P51" style:parent-style-name="NormaleWeb" style:family="paragraph">
      <style:text-properties style:font-name="Calibri" style:font-name-complex="Helvetica" fo:font-size="10pt" style:font-size-asian="10pt" style:font-size-complex="9pt"/>
    </style:style>
    <style:style style:name="P52" style:parent-style-name="NormaleWeb" style:family="paragraph">
      <style:paragraph-properties fo:text-align="justify"/>
    </style:style>
    <style:style style:name="T53" style:parent-style-name="Car.predefinitoparagrafo" style:family="text">
      <style:text-properties fo:font-size="20pt" style:font-size-asian="20pt" style:font-size-complex="20pt"/>
    </style:style>
    <style:style style:name="T54" style:parent-style-name="Car.predefinitoparagrafo" style:family="text">
      <style:text-properties fo:font-size="20pt" style:font-size-asian="20pt" style:font-size-complex="20pt"/>
    </style:style>
    <style:style style:name="T55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57" style:parent-style-name="NormaleWeb" style:family="paragraph">
      <style:paragraph-properties fo:text-align="justify"/>
    </style:style>
    <style:style style:name="T58" style:parent-style-name="Car.predefinitoparagrafo" style:family="text">
      <style:text-properties fo:font-size="20pt" style:font-size-asian="20pt" style:font-size-complex="20pt"/>
    </style:style>
    <style:style style:name="T59" style:parent-style-name="Car.predefinitoparagrafo" style:family="text">
      <style:text-properties fo:font-size="20pt" style:font-size-asian="20pt" style:font-size-complex="20pt"/>
    </style:style>
    <style:style style:name="T6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3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4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66" style:parent-style-name="NormaleWeb" style:family="paragraph">
      <style:paragraph-properties fo:text-align="justify"/>
    </style:style>
    <style:style style:name="T67" style:parent-style-name="Car.predefinitoparagrafo" style:family="text">
      <style:text-properties fo:font-size="20pt" style:font-size-asian="20pt" style:font-size-complex="20pt"/>
    </style:style>
    <style:style style:name="T68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7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72" style:parent-style-name="NormaleWeb" style:family="paragraph">
      <style:paragraph-properties fo:margin-bottom="0in"/>
      <style:text-properties style:font-name="Calibri" style:font-name-complex="Helvetica" fo:font-size="10pt" style:font-size-asian="10pt" style:font-size-complex="9pt"/>
    </style:style>
    <style:style style:name="P73" style:parent-style-name="NormaleWeb" style:family="paragraph">
      <style:paragraph-properties fo:text-align="center" fo:margin-bottom="0in"/>
      <style:text-properties style:font-name="Calibri" style:font-name-complex="Helvetica" fo:font-weight="bold" style:font-weight-asian="bold" fo:font-size="10pt" style:font-size-asian="10pt" style:font-size-complex="9pt"/>
    </style:style>
    <style:style style:name="P74" style:parent-style-name="NormaleWeb" style:family="paragraph">
      <style:paragraph-properties fo:margin-bottom="0in" fo:line-height="150%"/>
      <style:text-properties style:font-name="Calibri" style:font-name-complex="Helvetica" fo:font-weight="bold" style:font-weight-asian="bold" fo:font-size="10pt" style:font-size-asian="10pt" style:font-size-complex="9pt"/>
    </style:style>
    <style:style style:name="P75" style:parent-style-name="NormaleWeb" style:family="paragraph">
      <style:paragraph-properties fo:text-align="justify" fo:margin-bottom="0in"/>
      <style:text-properties style:font-name="Calibri" style:font-name-complex="Helvetica" fo:font-size="10pt" style:font-size-asian="10pt" style:font-size-complex="9pt"/>
    </style:style>
    <style:style style:name="P76" style:parent-style-name="NormaleWeb" style:family="paragraph">
      <style:paragraph-properties fo:margin-bottom="0in" fo:line-height="150%"/>
      <style:text-properties style:font-name="Calibri" style:font-name-complex="Helvetica" fo:font-weight="bold" style:font-weight-asian="bold" fo:font-style="italic" style:font-style-asian="italic" fo:color="#808080" fo:font-size="9pt" style:font-size-asian="9pt" style:font-size-complex="9pt"/>
    </style:style>
    <style:style style:name="P77" style:parent-style-name="NormaleWeb" style:family="paragraph">
      <style:paragraph-properties fo:margin-bottom="0in" fo:line-height="150%"/>
      <style:text-properties style:font-name="Calibri" style:font-name-complex="Helvetica" fo:font-size="10pt" style:font-size-asian="10pt" style:font-size-complex="10pt"/>
    </style:style>
    <style:style style:name="P78" style:parent-style-name="Normale" style:family="paragraph">
      <style:paragraph-properties fo:margin-top="0.0569in"/>
    </style:style>
    <style:style style:name="T79" style:parent-style-name="Car.predefinitoparagrafo" style:family="text">
      <style:text-properties fo:font-size="20pt" style:font-size-asian="20pt" style:font-size-complex="20pt" fo:language="it" fo:country="IT"/>
    </style:style>
    <style:style style:name="T80" style:parent-style-name="Car.predefinitoparagrafo" style:family="text">
      <style:text-properties style:font-name-asian="Times New Roman" style:font-name-complex="Helvetica" style:letter-kerning="true" fo:font-size="10pt" style:font-size-asian="10pt" style:font-size-complex="10pt" fo:language="it" fo:country="IT" style:language-asian="zh" style:country-asian="CN"/>
    </style:style>
    <style:style style:name="T81" style:parent-style-name="Car.predefinitoparagrafo" style:family="text">
      <style:text-properties style:font-name-asian="Times New Roman" style:font-name-complex="Helvetica" style:letter-kerning="true" fo:font-size="10pt" style:font-size-asian="10pt" style:font-size-complex="10pt" fo:language="it" fo:country="IT" style:language-asian="zh" style:country-asian="CN"/>
    </style:style>
    <style:style style:name="P82" style:parent-style-name="Normale" style:family="paragraph">
      <style:paragraph-properties fo:margin-top="0.0569in"/>
    </style:style>
    <style:style style:name="T83" style:parent-style-name="Car.predefinitoparagrafo" style:family="text">
      <style:text-properties fo:font-size="20pt" style:font-size-asian="20pt" style:font-size-complex="20pt" fo:language="it" fo:country="IT"/>
    </style:style>
    <style:style style:name="T84" style:parent-style-name="Car.predefinitoparagrafo" style:family="text">
      <style:text-properties fo:font-size="10pt" style:font-size-asian="10pt" style:font-size-complex="10pt" fo:language="it" fo:country="IT"/>
    </style:style>
    <style:style style:name="T85" style:parent-style-name="Car.predefinitoparagrafo" style:family="text">
      <style:text-properties fo:font-size="10pt" style:font-size-asian="10pt" style:font-size-complex="10pt" fo:language="it" fo:country="IT"/>
    </style:style>
    <style:style style:name="P86" style:parent-style-name="Normale" style:family="paragraph">
      <style:paragraph-properties fo:margin-top="0.0569in"/>
      <style:text-properties style:font-name-asian="Garamond" style:font-name-complex="Garamond" fo:font-weight="bold" style:font-weight-asian="bold" fo:font-size="10pt" style:font-size-asian="10pt" style:font-size-complex="10pt" fo:language="it" fo:country="IT"/>
    </style:style>
    <style:style style:name="P87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88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89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90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91" style:parent-style-name="Normale" style:family="paragraph">
      <style:paragraph-properties fo:widows="2" fo:orphans="2" style:text-autospace="none"/>
    </style:style>
    <style:style style:name="T9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Calibri" fo:color="#000000" fo:background-color="#FDFDFD" fo:language="it" fo:country="IT"/>
    </style:style>
    <style:style style:name="T94" style:parent-style-name="Car.predefinitoparagrafo" style:family="text">
      <style:text-properties style:font-name-complex="Calibri" fo:color="#00008B" fo:background-color="#FDFDFD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style:font-name-complex="Calibri" fo:color="#000000" fo:background-color="#FDFDFD" fo:language="it" fo:country="IT"/>
    </style:style>
    <style:style style:name="P96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97" style:parent-style-name="Normale" style:family="paragraph">
      <style:paragraph-properties>
        <style:tab-stops>
          <style:tab-stop style:type="left" style:position="6.602in"/>
        </style:tab-stops>
      </style:paragraph-properties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98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99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00" style:parent-style-name="Normale" style:family="paragraph">
      <style:paragraph-properties>
        <style:tab-stops>
          <style:tab-stop style:type="left" style:position="6.602in"/>
        </style:tab-stops>
      </style:paragraph-properties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01" style:parent-style-name="Default" style:family="paragraph">
      <style:text-properties style:font-name="Calibri" fo:font-size="10pt" style:font-size-asian="10pt" style:font-size-complex="10pt"/>
    </style:style>
    <style:style style:name="P102" style:parent-style-name="Default" style:family="paragraph">
      <style:text-properties style:font-name="Calibri" fo:font-size="10pt" style:font-size-asian="10pt" style:font-size-complex="10pt"/>
    </style:style>
    <style:style style:name="P103" style:parent-style-name="Default" style:family="paragraph">
      <style:text-properties style:font-name="Calibri" fo:font-size="10pt" style:font-size-asian="10pt" style:font-size-complex="10pt"/>
    </style:style>
    <style:style style:name="P104" style:parent-style-name="Default" style:family="paragraph">
      <style:text-properties style:font-name="Calibri" fo:font-size="10pt" style:font-size-asian="10pt" style:font-size-complex="10pt"/>
    </style:style>
    <style:style style:name="P105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106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107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108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9" style:parent-style-name="NormaleWeb" style:family="paragraph">
      <style:paragraph-properties fo:text-align="justify" fo:margin-bottom="0in"/>
    </style:style>
    <style:style style:name="T11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Helvetica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6" text:outline-level="2">Al Responsabile della Prevenzione della Corruzione e della Trasparenza</text:h>
      <text:h text:style-name="P7" text:outline-level="2"><text:s text:c="5"/><text:tab/>dell’ISPRA/Agenzia________________</text:h>
      <text:h text:style-name="P8" text:outline-level="2">__________________________________________________________________<text:s/></text:h>
      <text:h text:style-name="P9" text:outline-level="2"/>
      <text:h text:style-name="P10" text:outline-level="2"><text:span text:style-name="T11">RICHIESTA</text:span><text:span text:style-name="T12"><text:s/></text:span><text:span text:style-name="T13">D</text:span><text:span text:style-name="T14">I</text:span><text:span text:style-name="T15"><text:s/></text:span><text:span text:style-name="T16">ACCE</text:span><text:span text:style-name="T17">S</text:span><text:span text:style-name="T18">SO</text:span><text:span text:style-name="T19"><text:s/></text:span><text:span text:style-name="T20">C</text:span><text:span text:style-name="T21">I</text:span><text:span text:style-name="T22">VIC</text:span><text:span text:style-name="T23">O GENERALIZZATO</text:span></text:h>
      <text:h text:style-name="P24" text:outline-level="2">RICHIESTA DI<text:s/>RIESAME</text:h>
      <text:p text:style-name="P25">(Ai sensi dell’art. 5 del d.lgs. n. 33 del 14 marzo 2013<text:s/>e s.m.i.)</text:p>
      <text:p text:style-name="P26"/>
      <text:p text:style-name="P27">La/il sottoscritta/o COGNOME ____________________________<text:s/>NOME _____________________________________</text:p>
      <text:p text:style-name="P28">NATA/O a ______________________________________________________________<text:s/>IL_______/________/________,</text:p>
      <text:p text:style-name="P29">RESIDENTE in______________________________, PROV ( ____<text:s/>) VIA<text:s/>_________________________________, N. ____,</text:p>
      <text:p text:style-name="P30">documento di identificazione ________________________________________________ n°________________________<text:s/></text:p>
      <text:p text:style-name="P31">rilasciato da _____________________________________________________________ il<text:s/>_________________________<text:s/></text:p>
      <text:p text:style-name="Default"><text:span text:style-name="T32">e-mail</text:span><text:span text:style-name="T33">/PEC</text:span><text:span text:style-name="T34"><text:note text:note-class="footnote" text:id="_ftn0"><text:note-citation>1</text:note-citation><text:note-body><text:p text:style-name="Default"><text:span text:style-name="T35"><text:s/></text:span><text:span text:style-name="T36">L’indirizzo di posta indicato sarà utilizzato<text:s/></text:span><text:span text:style-name="T37">dall’Amministrazione<text:s/></text:span><text:span text:style-name="T38">per inviarle i dati richiesti ed inoltre, una volta concluso il procedimento, una scheda di valutazione del servizio.</text:span></text:p></text:note-body></text:note></text:span><text:span text:style-name="T39">______________________________</text:span><text:span text:style-name="T40">______________________</text:span><text:span text:style-name="T41">______ tel.____________________________</text:span></text:p>
      <text:p text:style-name="P42"/>
      <text:p text:style-name="P43"><text:span text:style-name="T44">Considerato che in data</text:span><text:span text:style-name="T45"><text:s/>___________</text:span><text:span text:style-name="T46">___</text:span><text:span text:style-name="T47"><text:s/></text:span><text:span text:style-name="T48">ha presentato richiesta di accesso civico generalizzato riguardante ___________________________________________</text:span><text:span text:style-name="T49">____________________________<text:s/></text:span></text:p>
      <text:p text:style-name="P50"/>
      <text:p text:style-name="P51">e che a fronte della suddetta richiesta:</text:p>
      <text:p text:style-name="P52"><text:span text:style-name="T53">□</text:span><text:span text:style-name="T54"><text:s/></text:span><text:span text:style-name="T55">non<text:s/></text:span><text:span text:style-name="T56">è pervenuta alcuna risposta;</text:span></text:p>
      <text:p text:style-name="P57"><text:span text:style-name="T58">□</text:span><text:span text:style-name="T59"><text:s/></text:span><text:span text:style-name="T60">è pervenuto</text:span><text:span text:style-name="T61"><text:s/>diniego totale all’istanza con comunicazione</text:span><text:span text:style-name="T62"><text:s/></text:span><text:span text:style-name="T63">protocollo n. ________</text:span><text:span text:style-name="T64"><text:s/>del ______________</text:span><text:span text:style-name="T65">;</text:span></text:p>
      <text:p text:style-name="P66"><text:span text:style-name="T67">□</text:span><text:span text:style-name="T68"><text:s/>è pervenuto diniego parziale all’istanza con comunicazione<text:s/></text:span><text:span text:style-name="T69">protocollo n. ________</text:span><text:span text:style-name="T70"><text:s/>del ______________</text:span><text:span text:style-name="T71">.</text:span></text:p>
      <text:p text:style-name="P72"/>
      <text:p text:style-name="P73">CHIEDE</text:p>
      <text:p text:style-name="P74"/>
      <text:p text:style-name="P75">ai sensi dell’art. 5<text:s/>del<text:s/>d.lgs. 33/2013<text:s/>e s.m.i.<text:s/>il riesame<text:s/>della Richiesta di<text:s/>Accesso civico generalizzato</text:p>
      <text:p text:style-name="P76"/>
      <text:p text:style-name="P77">Che l’esito della presente richiesta venga inviata con:<text:s/></text:p>
      <text:p text:style-name="P78"><text:span text:style-name="T79">□</text:span><text:span text:style-name="T80"><text:s/>posta elettronica all’indiriz</text:span><text:span text:style-name="T81">zo fornito nel presente modulo;</text:span></text:p>
      <text:p text:style-name="P82"><text:span text:style-name="T83">□<text:s/></text:span><text:span text:style-name="T84">posta ordinaria all’indirizzo inserito in anagrafica</text:span><text:span text:style-name="T85">.</text:span></text:p>
      <text:p text:style-name="P86"/>
      <text:p text:style-name="P87"/>
      <text:p text:style-name="P88"/>
      <text:p text:style-name="P89">Con la sottoscrizione della presente, l’istante si impegna a non divulgare, comunicare e diffondere i dati, le informazioni e i documenti ricevuti a seguito della presente Richiesta, non soggetti agli obblighi di pubblicazione di cui al d.lgs. 33/2013<text:s/>e sm.i.. Ai sensi del D.P.R. 445/2000, il sottoscritto dichiara e attesta la veridicità delle informazioni contenute nella presente istanza.</text:p>
      <text:p text:style-name="P90"/>
      <text:p text:style-name="P91"><text:span text:style-name="T92">dichiara di aver preso visione e di aver compreso i contenuti delle Informazioni sul trattamento dei dati ai sensi dell'art. 13  del Regolamento UE 2016/679 fornite dal SNPA nell'ambito del progetto SI-URP</text:span><text:span text:style-name="T93"><text:s/>(</text:span><text:a xlink:href="https://www.snpambiente.it/si-urp/privacy-si-urp-2/informativa/" office:target-frame-name="_blank" xlink:show="new"><text:span text:style-name="T94">Informazioni Trattamento Dati</text:span></text:a><text:span text:style-name="T95">).</text:span></text:p>
      <text:p text:style-name="P96"/>
      <text:p text:style-name="P97"/>
      <text:p text:style-name="P98">allegare copia del documento di identificazione</text:p>
      <text:p text:style-name="P99">(non necessario in caso di firma digitale)</text:p>
      <text:p text:style-name="P100"/>
      <text:p text:style-name="P101"/>
      <text:p text:style-name="P102"/>
      <text:p text:style-name="P103"/>
      <text:p text:style-name="P104">Data<text:s/>_______________________Firma del Richiedente<text:s/>_____________________________________________________</text:p>
      <text:p text:style-name="P105"/>
      <text:p text:style-name="P106"/>
      <text:p text:style-name="P107">--------------------------------------------------------------------------------------------------------------------------------------------------------------------------------------------------------------------------------------</text:p>
      <text:p text:style-name="P108">informativa</text:p>
      <text:p text:style-name="P109"><text:span text:style-name="T110">In caso di rigetto totale o parziale della Richiesta di riesame, il Richiedente potrà ricorrere al<text:s/></text:span><text:span text:style-name="T111">competente Tribunale Amministrativo Regionale ex art. 116 c.p.a. (in caso di ISPRA) ovvero al Difensore Civico competente per ambito territoriale (nel caso di ARPA e APP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Heading1" style:display-name="Heading 1" style:family="paragraph" style:parent-style-name="Normale" style:default-outline-level="2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Heading2" style:display-name="Heading 2" style:family="paragraph" style:parent-style-name="Normale" style:default-outline-level="3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Heading3" style:display-name="Heading 3" style:family="paragraph" style:parent-style-name="Normale" style:default-outline-level="4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widows="2" fo:orphans="2" style:vertical-align="baseline" fo:margin-bottom="0.0798in"/>
      <style:text-properties style:font-name="Times New Roman" style:font-name-asian="Times New Roman" style:letter-kerning="true" fo:font-size="12pt" style:font-size-asian="12pt" style:font-size-complex="12pt" fo:language="it" fo:country="I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fo:font-weight="bold" style:font-weight-asian="bold" style:font-weight-complex="bold" fo:color="#00000A" style:text-scale="99%" fo:font-size="8pt" style:font-size-asian="8pt" style:font-size-complex="8pt"/>
    </style:style>
    <style:style style:name="WW_CharLFO2LVL1" style:family="text">
      <style:text-properties style:font-name="Wingdings 2" style:font-name-asian="Wingdings 2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5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4.84306in" svg:y="-0.06528in" svg:width="1.76389in" svg:height="0.96528in" style:rel-width="scale" style:rel-height="scale"><draw:image xlink:href="media/image1.jpeg" xlink:type="simple" xlink:show="embed" xlink:actuate="onLoad"/><svg:title/><svg:desc/></draw:frame></text:p>
        <text:p text:style-name="Intestazione"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/text:p>
        <text:p text:style-name="P3">Sistema Integrato degli Uffici per le Relazioni con il Pubblico<text:s/></text:p>
        <text:p text:style-name="Intestazione"><text:span text:style-name="T4">del Sistema Nazionale per la Protezione dell’Ambient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10:03:00Z</meta:creation-date>
    <dc:date>2025-09-08T10:03:00Z</dc:date>
    <meta:print-date>2017-07-27T10:08:00Z</meta:print-date>
    <meta:template xlink:href="Normal.dotm" xlink:type="simple"/>
    <meta:editing-cycles>2</meta:editing-cycles>
    <meta:editing-duration>PT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2400.000000000</meta:user-defined>
    <meta:user-defined meta:name="display_urn:schemas-microsoft-com:office:office#Author">D'Aquino Elisa</meta:user-defined>
    <meta:document-statistic meta:page-count="2" meta:paragraph-count="6" meta:word-count="468" meta:character-count="3134" meta:row-count="22" meta:non-whitespace-character-count="2672"/>
  </office:meta>
</office:document-meta>
</file>