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pto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left="4.916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5" style:family="table-column">
      <style:table-column-properties style:column-width="1.7125in"/>
    </style:style>
    <style:style style:name="TableColumn6" style:family="table-column">
      <style:table-column-properties style:column-width="4.8131in"/>
    </style:style>
    <style:style style:name="Table4" style:family="table">
      <style:table-properties style:width="6.5256in" fo:margin-left="0in" table:align="left"/>
    </style:style>
    <style:style style:name="TableRow7" style:family="table-row">
      <style:table-row-properties style:min-row-height="0.58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0" style:family="table-row">
      <style:table-row-properties style:min-row-height="0.979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itolo1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5" style:parent-style-name="Normale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ableRow16" style:family="table-row">
      <style:table-row-properties style:min-row-height="0.700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itolo1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21" style:family="table-row">
      <style:table-row-properties style:min-row-height="0.961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itolo1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26" style:family="table-row">
      <style:table-row-properties style:min-row-height="1.574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itolo1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29" style:parent-style-name="Normale" style:family="paragraph">
      <style:paragraph-properties fo:margin-bottom="0in" fo:line-height="100%"/>
    </style:style>
    <style:style style:name="P30" style:parent-style-name="Titolo1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33" style:family="table-row">
      <style:table-row-properties style:min-row-height="1.261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itolo1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3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39" style:parent-style-name="Paragrafoelenco" style:family="paragraph">
      <style:text-properties style:font-name="Calibri" style:font-name-complex="Calibri" fo:font-size="10pt" style:font-size-asian="10pt" style:font-size-complex="10pt"/>
    </style:style>
    <style:style style:name="P40" style:parent-style-name="Paragrafoelenco" style:list-style-name="LFO2" style:family="paragraph">
      <style:text-properties style:font-name="Calibri" style:font-name-complex="Calibri" fo:font-size="10pt" style:font-size-asian="10pt" style:font-size-complex="10pt"/>
    </style:style>
    <style:style style:name="P41" style:parent-style-name="Paragrafoelenco" style:family="paragraph">
      <style:text-properties style:font-name="Calibri" style:font-name-complex="Calibri" fo:font-size="10pt" style:font-size-asian="10pt" style:font-size-complex="10pt"/>
    </style:style>
    <style:style style:name="P42" style:parent-style-name="Paragrafoelenco" style:family="paragraph">
      <style:text-properties style:font-name="Calibri" style:font-name-complex="Calibri" fo:font-size="10pt" style:font-size-asian="10pt" style:font-size-complex="10pt"/>
    </style:style>
    <style:style style:name="P43" style:parent-style-name="Paragrafoelenco" style:list-style-name="LFO2" style:family="paragraph">
      <style:text-properties style:font-name="Calibri"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6" style:parent-style-name="Paragrafoelenco" style:family="paragraph">
      <style:text-properties style:font-name="Calibri" style:font-name-complex="Calibri" fo:font-size="10pt" style:font-size-asian="10pt" style:font-size-complex="10pt"/>
    </style:style>
    <style:style style:name="P4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0" style:parent-style-name="Car.predefinitoparagrafo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ALLEGATO<text:s/>n. 2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SCHEDA DEL VALIDATORE</text:p>
          </table:table-cell>
          <table:covered-table-cell/>
        </table:table-row>
        <table:table-row table:style-name="TableRow10">
          <table:table-cell table:style-name="TableCell11">
            <text:h text:style-name="P12" text:outline-level="1">VALIDATORE</text:h>
          </table:table-cell>
          <table:table-cell table:style-name="TableCell13">
            <text:p text:style-name="P14"/>
            <text:p text:style-name="P15">NOMINATIVO</text:p>
          </table:table-cell>
        </table:table-row>
        <table:table-row table:style-name="TableRow16">
          <table:table-cell table:style-name="TableCell17">
            <text:h text:style-name="P18" text:outline-level="1">DATA</text:h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h text:style-name="P23" text:outline-level="1">STRUTTURA DI RIFERIMENTO</text:h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h text:style-name="P28" text:outline-level="1">INDICARE IL DOCUMENTO/</text:h>
            <text:p text:style-name="P29">-----------------------------</text:p>
            <text:h text:style-name="P30" text:outline-level="1">Tickets<text:s/>n.</text:h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h text:style-name="P35" text:outline-level="1">SEZIONE DI A.T. IN CUI PUBBLICARE IL DOCUMENTO</text:h>
          </table:table-cell>
          <table:table-cell table:style-name="TableCell36">
            <text:p text:style-name="P37"/>
          </table:table-cell>
        </table:table-row>
      </table:table>
      <text:p text:style-name="P38"><text:line-break/>VALIDATORE DOPO AVER EFFETTUATO LA VERIFICA DEI REQUISITI DI QUALITÀ DEL DATO DICHIARA:</text:p>
      <text:p text:style-name="P39"/>
      <text:list text:style-name="LFO2" text:continue-numbering="true">
        <text:list-item>
          <text:p text:style-name="P40">IL DOCUMENTO NON è PUBBLICABILE</text:p>
        </text:list-item>
      </text:list>
      <text:p text:style-name="P41">Motiv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/>
      <text:list text:style-name="LFO2" text:continue-numbering="true">
        <text:list-item>
          <text:p text:style-name="P43">IL DOCUMENTO è PROVVISORIAMENTE PUBBLICABILE</text:p>
        </text:list-item>
      </text:list>
      <text:p text:style-name="Paragrafoelenco"><text:span text:style-name="T44">Motiv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5"><text:s/></text:span></text:p>
      <text:p text:style-name="P46">Trasmette la valutazione sulla conformità del dato al RPCT.<text:s text:c="130"/><text:s/><text:s text:c="19"/></text:p>
      <text:p text:style-name="P47"><text:s text:c="116"/>Firma DIRIGENTE/RUP <text:s text:c="3"/>VALIDATORE</text:p>
      <text:p text:style-name="Normale"><text:span text:style-name="T48"><text:s text:c="106"/></text:span><text:span text:style-name="T49"><text:s text:c="22"/></text:span><text:span text:style-name="T50"><text:s text:c="2"/>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Aptos" style:font-name-asian="Aptos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pto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4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51in"/>
      </style:header-style>
      <style:footer-style>
        <style:header-footer-properties style:dynamic-spacing="true" fo:min-height="-0.1791in"/>
      </style:footer-style>
    </style:page-layout>
    <style:style style:name="P2" style:parent-style-name="Intestazione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Intestazione"/>
        <text:p text:style-name="Intestazione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livadese Simona</meta:initial-creator>
    <dc:creator>De Andreis Luca</dc:creator>
    <meta:creation-date>2026-03-20T11:09:00Z</meta:creation-date>
    <dc:date>2026-03-20T11:09:00Z</dc:date>
    <meta:print-date>2025-06-11T10:24:00Z</meta:print-date>
    <meta:template xlink:href="Normal.dotm" xlink:type="simple"/>
    <meta:editing-cycles>2</meta:editing-cycles>
    <meta:editing-duration>PT60S</meta:editing-duration>
    <meta:user-defined meta:name="ContentTypeId">0x0101006D57676EFCC19E47901DDC416C6DD7EC</meta:user-defined>
    <meta:user-defined meta:name="Order" meta:value-type="float">514600</meta:user-defined>
    <meta:document-statistic meta:page-count="1" meta:paragraph-count="3" meta:word-count="257" meta:character-count="1721" meta:row-count="12" meta:non-whitespace-character-count="1467"/>
  </office:meta>
</office:document-meta>
</file>