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Collegamento_32_ipertestuale" style:data-style-name="N0">
      <style:table-cell-properties fo:border="thin solid #000000"/>
      <style:text-properties fo:color="#467886" style:text-underline-style="solid" style:text-underline-type="single"/>
    </style:style>
    <style:style style:name="ce6" style:family="table-cell" style:parent-style-name="Collegamento_32_ipertestuale" style:data-style-name="N0">
      <style:table-cell-properties fo:border="thin solid #000000" style:vertical-align="automatic" fo:wrap-option="wrap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10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t_35_PROCEDIMENTI_AMMINISTR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4">
            <text:p>TIPOLOGIA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RIFERIMENTI</text:p>
          </table:table-cell>
          <table:table-cell office:value-type="string" table:style-name="ce4">
            <text:p>UNITA_RESP_ISTRUTTORIA</text:p>
          </table:table-cell>
          <table:table-cell office:value-type="string" table:style-name="ce4">
            <text:p>UFFICIO_RESPONSABILE</text:p>
          </table:table-cell>
          <table:table-cell office:value-type="string" table:style-name="ce4">
            <text:p>UFFICIO_COMPETENTE</text:p>
          </table:table-cell>
          <table:table-cell office:value-type="string" table:style-name="ce4">
            <text:p>UFFICIO_ISTANZA_DI_PARTE</text:p>
          </table:table-cell>
          <table:table-cell office:value-type="string" table:style-name="ce4">
            <text:p>MOD_INFORMAZIONI</text:p>
          </table:table-cell>
          <table:table-cell office:value-type="string" table:style-name="ce4">
            <text:p>TERMINI_RILEVANTI</text:p>
          </table:table-cell>
          <table:table-cell office:value-type="string" table:style-name="ce4">
            <text:p>DICH_SOSTITUTIVA</text:p>
          </table:table-cell>
          <table:table-cell office:value-type="string" table:style-name="ce4">
            <text:p>SILENZIO_ASSENSO</text:p>
          </table:table-cell>
          <table:table-cell office:value-type="string" table:style-name="ce4">
            <text:p>STRUMENTI_DI_TUTELA</text:p>
          </table:table-cell>
          <table:table-cell office:value-type="string" table:style-name="ce4">
            <text:p>SERVIZIO_ONLINE</text:p>
          </table:table-cell>
          <table:table-cell office:value-type="string" table:style-name="ce4">
            <text:p>MOD_PAGAMENTO</text:p>
          </table:table-cell>
          <table:table-cell office:value-type="string" table:style-name="ce4">
            <text:p>UFFICIO_POTERE_SOSTITUTIV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CCESSO DOCUMENTALE</text:p>
          </table:table-cell>
          <table:table-cell office:value-type="string" table:style-name="ce3">
            <text:p>ACCESSO AGLI ATTI</text:p>
          </table:table-cell>
          <table:table-cell office:value-type="string" table:style-name="ce4">
            <text:p>Accesso ai documenti in possesso di ISPRA<text:s/></text:p>
            <text:p>per i quali il richiedente ha un interesse<text:s/></text:p>
            <text:p>diretto concreto ed attuale</text:p>
          </table:table-cell>
          <table:table-cell office:value-type="string" table:style-name="ce3">
            <text:p>L.n. 241/1990 e s.m.i. – art. 22 e seguenti; D.P.R. n. 184 del 12 aprile 2006</text:p>
          </table:table-cell>
          <table:table-cell office:value-type="string" table:style-name="ce4">
            <text:p>U.O. detentrice della documentazione<text:s/></text:p>
          </table:table-cell>
          <table:table-cell office:value-type="string" table:style-name="ce4">
            <text:p>Dirigente o funzionario preposto all’unità<text:s/></text:p>
            <text:p>organizzativa o altro dipendente addetto<text:s/></text:p>
            <text:p>all’unità competente a formare il documento<text:s/></text:p>
            <text:p>oa detenerlo stabilmente</text:p>
          </table:table-cell>
          <table:table-cell office:value-type="string" table:style-name="ce4">
            <text:p>Dirigente o funzionario preposto all’unità<text:s/></text:p>
            <text:p>organizzativa o altro dipendente addetto<text:s/></text:p>
            <text:p>all’unità competente a formare il documento<text:s/></text:p>
            <text:p>oa detenerlo stabilmente</text:p>
          </table:table-cell>
          <table:table-cell table:style-name="ce3"/>
          <table:table-cell office:value-type="string" table:style-name="ce4">
            <text:p>Sito internet<text:s/></text:p>
            <text:p>E-mail: urp@isprambiente.it</text:p>
            <text:p>PEC: urp.ispra@ispra.legalmail.it<text:s/></text:p>
          </table:table-cell>
          <table:table-cell office:value-type="string" table:style-name="ce3">
            <text:p>30 giorni<text:s/></text:p>
          </table:table-cell>
          <table:table-cell table:number-columns-repeated="2" table:style-name="ce3"/>
          <table:table-cell office:value-type="string" table:style-name="ce4">
            <text:p>ricorso al competente Tribunale<text:s/></text:p>
            <text:p>Amministrativo Regionale (TAR) o in<text:s/></text:p>
            <text:p>alternativa alla Commissione per l’accesso ai<text:s/></text:p>
            <text:p>documenti amministrativi istituita presso la<text:s/></text:p>
            <text:p>Presidenza del Consiglio dei Ministri</text:p>
          </table:table-cell>
          <table:table-cell office:value-type="string" table:style-name="ce5">
            <text:p><text:a xlink:href="https://www.isprambiente.gov.it/it/servizidel-sito/urp/modulistica">https://www.isprambiente.gov.it/it/servizidel-sito/urp/modulistica</text:a></text:p>
          </table:table-cell>
          <table:table-cell office:value-type="string" table:style-name="ce4">
            <text:p>ISPRA – Istituto Superiore per la<text:s/></text:p>
            <text:p>Protezione e la Ricerca Ambientale<text:s/></text:p>
            <text:p>IBAN IT62X 05696 03211 0000 7100 0X00</text:p>
            <text:p><text:s/></text:p>
            <text:p/>
          </table:table-cell>
          <table:table-cell table:style-name="ce3"/>
          <table:table-cell table:number-columns-repeated="16368"/>
        </table:table-row>
        <table:table-row table:style-name="ro2">
          <table:table-cell office:value-type="string" table:style-name="ce4">
            <text:p>ACCESSO ALLE INFORMAZIONI AMBIENTALI</text:p>
          </table:table-cell>
          <table:table-cell office:value-type="string" table:style-name="ce4">
            <text:p>ACCESSO ALLE INFORMAZIONI AMBIENTALI</text:p>
          </table:table-cell>
          <table:table-cell office:value-type="string" table:style-name="ce4">
            <text:p>Accesso alle informazioni relative all'ambiente in possesso di ISPRA</text:p>
          </table:table-cell>
          <table:table-cell office:value-type="string" table:style-name="ce4">
            <text:p>d.lgs. n. 195/2005 – d.lgs. n. 152/2006 – art. 3 sexies</text:p>
          </table:table-cell>
          <table:table-cell office:value-type="string" table:style-name="ce4">
            <text:p>U.O. detentrice della documentazione<text:s/></text:p>
          </table:table-cell>
          <table:table-cell office:value-type="string" table:style-name="ce4">
            <text:p>Dirigente o funzionario preposto all’unità<text:s/></text:p>
            <text:p>organizzativa o altro dipendente addetto<text:s/></text:p>
            <text:p>all’unità competente a formare il documento<text:s/></text:p>
            <text:p>oa detenerlo stabilmente</text:p>
          </table:table-cell>
          <table:table-cell office:value-type="string" table:style-name="ce4">
            <text:p>Dirigente o funzionario preposto all’unità<text:s/></text:p>
            <text:p>organizzativa o altro dipendente addetto<text:s/></text:p>
            <text:p>all’unità competente a formare il documento<text:s/></text:p>
            <text:p>oa detenerlo stabilmente</text:p>
          </table:table-cell>
          <table:table-cell table:style-name="ce3"/>
          <table:table-cell office:value-type="string" table:style-name="ce4">
            <text:p>Sito internet<text:s/></text:p>
            <text:p>E-mail: urp@isprambiente.it</text:p>
            <text:p>PEC: urp.ispra@ispra.legalmail.it<text:s/></text:p>
          </table:table-cell>
          <table:table-cell office:value-type="string" table:style-name="ce3">
            <text:p>30 giorni<text:s/></text:p>
          </table:table-cell>
          <table:table-cell table:number-columns-repeated="2" table:style-name="ce3"/>
          <table:table-cell office:value-type="string" table:style-name="ce4">
            <text:p>ricorso al competente Tribunale<text:s/></text:p>
            <text:p>Amministrativo Regionale (TAR) o in<text:s/></text:p>
            <text:p>alternativa alla Commissione per l’accesso ai<text:s/></text:p>
            <text:p>documenti amministrativi istituita presso la<text:s/></text:p>
            <text:p>Presidenza del Consiglio dei Ministri</text:p>
          </table:table-cell>
          <table:table-cell office:value-type="string" table:style-name="ce5">
            <text:p><text:a xlink:href="https://www.isprambiente.gov.it/it/servizidel-sito/urp/modulistica">https://www.isprambiente.gov.it/it/servizidel-sito/urp/modulistica</text:a></text:p>
          </table:table-cell>
          <table:table-cell office:value-type="string" table:style-name="ce4">
            <text:p>ISPRA – Istituto Superiore per la<text:s/></text:p>
            <text:p>Protezione e la Ricerca Ambientale<text:s/></text:p>
            <text:p>IBAN IT62X 05696 03211 0000 7100 0X00</text:p>
            <text:p><text:s/></text:p>
            <text:p/>
          </table:table-cell>
          <table:table-cell table:style-name="ce3"/>
          <table:table-cell table:number-columns-repeated="16368"/>
        </table:table-row>
        <table:table-row table:style-name="ro3">
          <table:table-cell office:value-type="string" table:style-name="ce3">
            <text:p>ACCESSO CIVICO<text:s/></text:p>
          </table:table-cell>
          <table:table-cell office:value-type="string" table:style-name="ce3">
            <text:p>ACCESSO CIVICO SEMPLICE</text:p>
          </table:table-cell>
          <table:table-cell office:value-type="string" table:style-name="ce4">
            <text:p>Accesso ai documenti, dati o informazioni che ISPRA ha l'obbligo di pubblicare nella sezione "Amministrazione trasparente" del proprio sito istituzionale</text:p>
          </table:table-cell>
          <table:table-cell office:value-type="string" table:style-name="ce4">
            <text:p>d.lgs. n. 33/2013 – art. 5, comma 1, – d.lgs. n. 97/2016</text:p>
          </table:table-cell>
          <table:table-cell office:value-type="string" table:style-name="ce4">
            <text:p>U.O. detentrice della documentazione<text:s/></text:p>
          </table:table-cell>
          <table:table-cell office:value-type="string" table:style-name="ce4">
            <text:p>Dirigente o funzionario preposto all’unità<text:s/></text:p>
            <text:p>organizzativa o altro dipendente addetto<text:s/></text:p>
            <text:p>all’unità competente a formare il documento<text:s/></text:p>
            <text:p>oa detenerlo stabilmente</text:p>
          </table:table-cell>
          <table:table-cell office:value-type="string" table:style-name="ce4">
            <text:p>Dirigente o funzionario preposto all’unità<text:s/></text:p>
            <text:p>organizzativa o altro dipendente addetto<text:s/></text:p>
            <text:p>all’unità competente a formare il documento<text:s/></text:p>
            <text:p>oa detenerlo stabilmente</text:p>
          </table:table-cell>
          <table:table-cell table:style-name="ce3"/>
          <table:table-cell office:value-type="string" table:style-name="ce4">
            <text:p>Sito internet<text:s/></text:p>
            <text:p>E-mail: urp@isprambiente.it</text:p>
            <text:p>PEC: urp.ispra@ispra.legalmail.it<text:s/></text:p>
          </table:table-cell>
          <table:table-cell office:value-type="string" table:style-name="ce3">
            <text:p>30 giorni<text:s/></text:p>
          </table:table-cell>
          <table:table-cell table:number-columns-repeated="2" table:style-name="ce3"/>
          <table:table-cell office:value-type="string" table:style-name="ce4">
            <text:p>ricorso al titolare del potere sostitutivo come individuato dall’art. 2, comma 9 bis, della legge 7 agosto 1990, n. 241 ovvero al competente Tribunale Amministrativo Regionale (TAR)</text:p>
          </table:table-cell>
          <table:table-cell office:value-type="string" table:style-name="ce5">
            <text:p><text:a xlink:href="https://www.isprambiente.gov.it/it/servizidel-sito/urp/modulistica">https://www.isprambiente.gov.it/it/servizidel-sito/urp/modulistica</text:a></text:p>
          </table:table-cell>
          <table:table-cell office:value-type="string" table:style-name="ce4">
            <text:p>ISPRA – Istituto Superiore per la<text:s/></text:p>
            <text:p>Protezione e la Ricerca Ambientale<text:s/></text:p>
            <text:p>IBAN IT62X 05696 03211 0000 7100 0X00</text:p>
            <text:p><text:s/></text:p>
            <text:p/>
          </table:table-cell>
          <table:table-cell office:value-type="string" table:style-name="ce4">
            <text:p>Accesso civico semplice — Italiano (isprambiente.gov.it)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ACCESSO CIVICO GENERALIZZATO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4">
            <text:p>Accesso a dati, documenti e informazioni detenuti da ISPRA ulteriori rispetto a quelli oggetto di pubblicazione obbligatoria previsti dal d. lgs. n. 33/2013</text:p>
          </table:table-cell>
          <table:table-cell office:value-type="string" table:style-name="ce4">
            <text:p>d.lgs. n. 33/2013 – art. 1, comma 1, per come modificato dall’art. 2 del d.lgs. n. 97/2016</text:p>
          </table:table-cell>
          <table:table-cell office:value-type="string" table:style-name="ce4">
            <text:p>U.O. detentrice della documentazione<text:s/></text:p>
          </table:table-cell>
          <table:table-cell office:value-type="string" table:style-name="ce4">
            <text:p>Dirigente o funzionario preposto all’unità<text:s/></text:p>
            <text:p>organizzativa o altro dipendente addetto<text:s/></text:p>
            <text:p>all’unità competente a formare il documento<text:s/></text:p>
            <text:p>oa detenerlo stabilmente</text:p>
          </table:table-cell>
          <table:table-cell office:value-type="string" table:style-name="ce4">
            <text:p>Dirigente o funzionario preposto all’unità<text:s/></text:p>
            <text:p>organizzativa o altro dipendente addetto<text:s/></text:p>
            <text:p>all’unità competente a formare il documento<text:s/></text:p>
            <text:p>oa detenerlo stabilmente</text:p>
          </table:table-cell>
          <table:table-cell table:style-name="ce3"/>
          <table:table-cell office:value-type="string" table:style-name="ce4">
            <text:p>Sito internet<text:s/></text:p>
            <text:p>E-mail: urp@isprambiente.it</text:p>
            <text:p>PEC: urp.ispra@ispra.legalmail.it<text:s/></text:p>
          </table:table-cell>
          <table:table-cell office:value-type="string" table:style-name="ce3">
            <text:p>30 giorni<text:s/></text:p>
          </table:table-cell>
          <table:table-cell table:number-columns-repeated="2" table:style-name="ce3"/>
          <table:table-cell office:value-type="string" table:style-name="ce2">
            <text:p>riesame al RPCT ovvero al competente Tribunale Amministrativo (TAR)</text:p>
          </table:table-cell>
          <table:table-cell office:value-type="string" table:style-name="ce6">
            <text:p><text:a xlink:href="https://www.isprambiente.gov.it/it/servizidel-sito/urp/modulistica">https://www.isprambiente.gov.it/it/servizidel-sito/urp/modulistica</text:a></text:p>
          </table:table-cell>
          <table:table-cell office:value-type="string" table:style-name="ce4">
            <text:p>ISPRA – Istituto Superiore per la<text:s/></text:p>
            <text:p>Protezione e la Ricerca Ambientale<text:s/></text:p>
            <text:p>IBAN IT62X 05696 03211 0000 7100 0X00</text:p>
            <text:p><text:s/></text:p>
            <text:p/>
          </table:table-cell>
          <table:table-cell office:value-type="string" table:style-name="ce2">
            <text:p>Accesso civico generalizzato — Italiano (isprambiente.gov.it)</text:p>
          </table:table-cell>
          <table:table-cell table:number-columns-repeated="16368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D'Aquino Elisa</meta:initial-creator>
    <dc:creator>D'Aquino Elisa</dc:creator>
    <meta:creation-date>2026-06-25T12:32:59Z</meta:creation-date>
    <dc:date>2026-06-30T12:10:38Z</dc:date>
  </office:meta>
</office:document-meta>
</file>