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4" style:parent-style-name="Normale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Corpotesto" style:family="paragraph">
      <style:paragraph-properties fo:text-align="justify" fo:margin-top="0.0381in" fo:line-height="150%" fo:margin-right="0.0791in"/>
    </style:style>
    <style:style style:name="T10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1" style:parent-style-name="Car.predefinitoparagrafo" style:family="text">
      <style:text-properties style:font-name="Calibri" style:font-name-asian="Calibri" style:font-name-complex="Calibri" fo:color="#000000" fo:letter-spacing="0.0006in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7" style:parent-style-name="Normale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18" style:parent-style-name="Normale" style:family="paragraph">
      <style:paragraph-properties style:text-autospace="none" fo:text-align="end" fo:margin-bottom="0in" fo:line-height="100%"/>
      <style:text-properties style:font-name="Calibri" style:font-name-complex="Calibri" fo:font-size="12pt" style:font-size-asian="12pt" style:font-size-complex="12pt"/>
    </style:style>
    <style:style style:name="P19" style:parent-style-name="Normale" style:family="paragraph">
      <style:paragraph-properties style:text-autospace="none" fo:text-align="end" fo:margin-bottom="0in" fo:line-height="100%"/>
      <style:text-properties style:font-name="Calibri" style:font-name-complex="Calibri" fo:font-size="12pt" style:font-size-asian="12pt" style:font-size-complex="12pt"/>
    </style:style>
    <style:style style:name="P20" style:parent-style-name="Normale" style:family="paragraph">
      <style:paragraph-properties style:text-autospace="none" fo:text-align="end" fo:margin-bottom="0in" fo:line-height="100%"/>
      <style:text-properties style:font-name="Calibri" style:font-name-complex="Calibri" fo:font-size="12pt" style:font-size-asian="12pt" style:font-size-complex="12pt"/>
    </style:style>
    <style:style style:name="P21" style:parent-style-name="Normale" style:family="paragraph">
      <style:paragraph-properties style:text-autospace="none" fo:text-align="end" fo:margin-bottom="0in" fo:line-height="100%"/>
      <style:text-properties style:font-name="Calibri" style:font-name-complex="Calibri" fo:font-size="12pt" style:font-size-asian="12pt" style:font-size-complex="12pt"/>
    </style:style>
    <style:style style:name="P22" style:parent-style-name="Normale" style:family="paragraph">
      <style:paragraph-properties style:text-autospace="none" fo:text-align="end" fo:margin-bottom="0in" fo:line-height="100%"/>
      <style:text-properties style:font-name="Calibri" style:font-name-complex="Calibri" fo:font-size="12pt" style:font-size-asian="12pt" style:font-size-complex="12pt"/>
    </style:style>
    <style:style style:name="P23" style:parent-style-name="Normale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24" style:parent-style-name="pf0" style:family="paragraph">
      <style:paragraph-properties fo:text-align="end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style:language-asian="ar" style:country-asian="SA"/>
    </style:style>
    <style:style style:name="P26" style:parent-style-name="Normale" style:family="paragraph">
      <style:paragraph-properties style:text-autospace="none" fo:text-align="end" fo:margin-bottom="0in" fo:line-height="100%"/>
      <style:text-properties style:font-name="Calibri" style:font-name-complex="Calibri" fo:font-size="12pt" style:font-size-asian="12pt" style:font-size-complex="12pt"/>
    </style:style>
    <style:style style:name="P27" style:parent-style-name="Normale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bottom="0in" fo:line-height="100%"/>
    </style:style>
    <style:style style:name="T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49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50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54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55" style:parent-style-name="Paragrafoelenco" style:list-style-name="LFO2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asian="Times New Roman" style:font-name-complex="Calibri" fo:color="#000000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9" style:parent-style-name="Paragrafoelenco" style:list-style-name="LFO2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0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62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63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64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65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66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67" style:parent-style-name="Paragrafoelenco" style:list-style-name="LFO2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1" style:parent-style-name="Paragrafoelenco" style:list-style-name="LFO3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2" style:parent-style-name="Paragrafoelenco" style:list-style-name="LFO3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3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74" style:parent-style-name="Normale" style:family="paragraph">
      <style:paragraph-properties style:text-autospace="none" fo:text-align="justify" fo:margin-bottom="0in" fo:line-height="100%"/>
    </style:style>
    <style:style style:name="T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8" style:parent-style-name="Paragrafoelenco" style:list-style-name="LFO1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79" style:parent-style-name="Paragrafoelenco" style:list-style-name="LFO1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80" style:parent-style-name="Paragrafoelenco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81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82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83" style:parent-style-name="Paragrafoelenco" style:list-style-name="LFO3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9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91" style:parent-style-name="Paragrafoelenco" style:list-style-name="LFO3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3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5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7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9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1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1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1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3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1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5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1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7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1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9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1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1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3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1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5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11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17" style:parent-style-name="Paragrafoelenco" style:list-style-name="LFO3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1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9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1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1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3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1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5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1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7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1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9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1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1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33" style:parent-style-name="Paragrafoelenco" style:list-style-name="LFO3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1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8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0" style:parent-style-name="Car.predefinitoparagrafo" style:family="text">
      <style:text-properties style:font-name="Calibri" style:font-name-complex="Calibri" fo:letter-spacing="0.0423in" fo:font-size="12pt" style:font-size-asian="12pt" style:font-size-complex="12pt"/>
    </style:style>
    <style:style style:name="T1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2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4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1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8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1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1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2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1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6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1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8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0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62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63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64" style:parent-style-name="Normale" style:family="paragraph">
      <style:paragraph-properties style:text-autospace="none" fo:text-align="justify" fo:margin-bottom="0in" fo:line-height="100%"/>
    </style:style>
    <style:style style:name="T16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70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71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72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73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74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75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76" style:parent-style-name="Normale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77" style:parent-style-name="Normale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78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79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180" style:parent-style-name="Normale" style:family="paragraph">
      <style:paragraph-properties style:text-autospace="none" fo:text-align="end" fo:margin-bottom="0in" fo:line-height="100%"/>
      <style:text-properties style:font-name="Calibri" style:font-name-complex="Calibri" fo:font-size="12pt" style:font-size-asian="12pt" style:font-size-complex="12pt"/>
    </style:style>
    <style:style style:name="P181" style:parent-style-name="Normale" style:family="paragraph">
      <style:paragraph-properties style:text-autospace="none" fo:text-align="end" fo:margin-bottom="0in" fo:line-height="100%"/>
      <style:text-properties style:font-name="Calibri" style:font-name-complex="Calibri" fo:font-size="12pt" style:font-size-asian="12pt" style:font-size-complex="12pt"/>
    </style:style>
    <style:style style:name="P182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183" style:parent-style-name="Normale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<text:bookmark-start text:name="_Hlk187762481"/>DOMANDA DI PARTECIPAZIONE<text:s/></text:p>
      <text:p text:style-name="P8"><text:bookmark-end text:name="_Hlk187762481"/></text:p>
      <text:p text:style-name="P9"><text:span text:style-name="T10">AVVISO DI MANIFESTAZIONE DI INTERESSE</text:span><text:span text:style-name="T11"><text:s/></text:span><text:span text:style-name="T12">RIVOLTO <text:s/>A ENTI DEL TERZO SETTORE, SENZA SCOPO DI LUCRO, IMPEGNATI IN ATTIVITÀ<text:s/></text:span><text:bookmark-start text:name="_Hlk141345091"/><text:span text:style-name="T13">NON ECONOMICHE DI INTERESSE GENERALE,<text:s/></text:span><text:bookmark-end text:name="_Hlk141345091"/><text:span text:style-name="T14">PER LA STIPULA DI UNA CONVENZIONE<text:s/></text:span><text:span text:style-name="T15">F</text:span><text:span text:style-name="T16">INALIZZATA <text:s/>ALLA REALIZZAZIONE DI ATTIVITÀ DI SUPPORTO ALLA RICOGNIZIONE DEGLI INTERVENTI DI RIQUALIFICAZIONE, POTENZIALI O ATTUALI, DI CUI ALL'ARTICOLO 9 DEL REGOLAMENTO 2024/1991, FINALIZZATI ALLA PREDISPOSIZIONE DEL PRIMO PIANO DI RIPRISTINO NAZIONALE</text:span></text:p>
      <text:p text:style-name="P17"/>
      <text:p text:style-name="P18"/>
      <text:p text:style-name="P19">Spett.le<text:s/></text:p>
      <text:p text:style-name="P20">Istituto Superiore per la Protezione e la Ricerca Ambientale</text:p>
      <text:p text:style-name="P21"><text:tab/><text:tab/><text:tab/><text:tab/><text:tab/><text:tab/><text:tab/><text:tab/><text:tab/>Via Vitaliano Brancati, 48, 00144 ROMA</text:p>
      <text:p text:style-name="P22">protocollo.ispra@ispra.legalmail.it<text:s/></text:p>
      <text:p text:style-name="P23"/>
      <text:p text:style-name="P24"><text:span text:style-name="T25">Dott. Luigi Ricci</text:span></text:p>
      <text:p text:style-name="P26"/>
      <text:p text:style-name="P27"/>
      <text:p text:style-name="P28"><text:span text:style-name="T29">II sottoscritto<text:s/></text:span><text:span text:style-name="T30"><text:text-input text:description="testo"> </text:text-input></text:span><text:span text:style-name="T31">___________________________________________________________________<text:s/></text:span></text:p>
      <text:p text:style-name="P32">nato a ____________________________________ il ____________________________________,</text:p>
      <text:p text:style-name="P33">codice fiscale ____________________________________________________________________,</text:p>
      <text:p text:style-name="P34">in qualità di<text:s/></text:p>
      <text:p text:style-name="P35">꙱ legale rappresentante (allegare copia di un documento di riconoscimento in corso di validità)</text:p>
      <text:p text:style-name="P36">oppure</text:p>
      <text:p text:style-name="P37">꙱<text:s/>delegato<text:s/>del legale rappresentante (nel caso, allegare copia conforme all'originale della procura e copia di un documento di riconoscimento in corso di validità);</text:p>
      <text:p text:style-name="P38">oppure</text:p>
      <text:p text:style-name="P39">꙱ altro, specificare (e allegare copia di un documento di riconoscimento in corso di validità)</text:p>
      <text:p text:style-name="P40">____________________________________________________________________________</text:p>
      <text:p text:style-name="P41"/>
      <text:p text:style-name="P42">della ASSOCIAZIONE / ORGANIZZAZIONE senza scopo di lucro denominata</text:p>
      <text:p text:style-name="P43">__________________________________________________________________________________</text:p>
      <text:p text:style-name="P44">con sede in _____________________ via _________________________________ n. _____________</text:p>
      <text:p text:style-name="P45">CAP ______________ Provincia ________________________________________________________</text:p>
      <text:soft-page-break/>
      <text:p text:style-name="P46">codice fiscale _______________________________________________________________________</text:p>
      <text:p text:style-name="P47"/>
      <text:p text:style-name="P48"/>
      <text:p text:style-name="P49">MANIFESTA</text:p>
      <text:p text:style-name="P50"><text:s/>l'interesse dell’Ente rappresentato, a partecipare alla procedura comparativa indetta con l’Avviso di manifestazione di interesse<text:s/>in oggetto,<text:s/>pubblicato in data…….., per<text:s/>la stipula di una convenzione <text:s/>finalizzata alla realizzazione di attività di supporto alla ricognizione degli interventi di riqualificazione, potenziali o attuali, di cui all'articolo 9 del<text:s/>Regolamento 2024/1991, finalizzati alla predisposizione del primo<text:s/>Piano di<text:s/>Ripristino<text:s/>Nazionale</text:p>
      <text:p text:style-name="P51"/>
      <text:p text:style-name="P52">Pienamente consapevole della responsabilità penale cui va incontro, ai sensi e per gli effetti dell’art. 76 D.P.R. 28 dicembre 2000, n. 445, in caso di dichiarazioni mendaci o di formazione, esibizione o uso di atti falsi ovvero di atti contenenti dati non più rispondenti a verità,</text:p>
      <text:p text:style-name="P53"/>
      <text:p text:style-name="P54">DICHIARA</text:p>
      <text:list text:style-name="LFO2" text:continue-numbering="true">
        <text:list-item>
          <text:p text:style-name="P55"><text:span text:style-name="T56">che l’ente è regolarmente iscritto da almeno 6 mesi, nel Registro<text:s/></text:span><text:span text:style-name="T57">unico nazionale del Terzo settore</text:span><text:span text:style-name="T58"><text:s/>(RUNTS)…………………………………………………………………al <text:s/>numero…………………………………del……….</text:span></text:p>
        </text:list-item>
        <text:list-item>
          <text:p text:style-name="P59">che coloro i quali ricoprono cariche sociali al suo interno sono i seguenti:</text:p>
        </text:list-item>
      </text:list>
      <text:p text:style-name="P60"/>
      <text:p text:style-name="P61">COGNOME E NOME_______________________________________</text:p>
      <text:p text:style-name="P62">LUOGO E DATA DI NASCITA_________________________________</text:p>
      <text:p text:style-name="P63">CODICE FISCALE___________________________________________</text:p>
      <text:p text:style-name="P64">COMUNE DI RESIDENZA____________________________________</text:p>
      <text:p text:style-name="P65">CARICA RICOPERTA________________________________________</text:p>
      <text:p text:style-name="P66"/>
      <text:list text:style-name="LFO2" text:continue-numbering="true">
        <text:list-item>
          <text:p text:style-name="P67"><text:span text:style-name="T68">che l’ente è in possesso dei requisiti di moralità professionale richiesti ai sensi dell’art. 56, comma 3, del Dlgs n. 117/2017, Codice del Terzo Settore, stante l’assenza delle cause di esclusione previste per la partecipazione alle procedure di appalto di cui agli artt. 94 e ss. del</text:span><text:span text:style-name="T69"><text:s/></text:span><text:span text:style-name="T70">D. Lgs. n. 36/2023;<text:s/></text:span></text:p>
        </text:list-item>
      </text:list>
      <text:list text:style-name="LFO3" text:continue-numbering="true">
        <text:list-item>
          <text:p text:style-name="P71">nel proprio atto costitutivo e nel proprio<text:s/>Statuto prevede il perseguimento di finalità e la realizzazione di attività compatibili con e affini a quelle richieste nell’Avviso di indizione della procedura comparativa in oggetto, come risulta da<text:s/>Atto costitutivo e<text:s/>Statuto che si allegano in copia alla presente istanza di partecipazione;</text:p>
        </text:list-item>
        <text:list-item>
          <text:p text:style-name="P72">che i documenti allegati alla presente<text:s/>domanda<text:s/>sono conformi all’originale.</text:p>
        </text:list-item>
      </text:list>
      <text:p text:style-name="P73"/>
      <text:p text:style-name="P74"><text:span text:style-name="T75">Ai fini della<text:s/></text:span><text:span text:style-name="T76">formulazione della graduatoria</text:span><text:span text:style-name="T77"><text:s/>della procedura comparativa, fornisce le informazioni che seguono:</text:span></text:p>
      <text:list text:style-name="LFO1" text:continue-numbering="true">
        <text:list-item>
          <text:p text:style-name="P78">relazione illustrativa<text:s/>dell’esperienza maturata<text:s/>dall’associazione/organizzazione<text:s/>con specifico riferimento alle competenze sui temi e le attività oggetto del presente<text:s/>Avviso<text:s/>indicando,<text:s/>oltre<text:s/>all’esperienza maturata, anche<text:s/>quella<text:s/>pregressa<text:s/>inerente<text:s/>ad attività analoghe a quelle oggetto del<text:s/>suddetto<text:s/>Avviso;<text:s/></text:p>
        </text:list-item>
        <text:list-item>
          <text:p text:style-name="P79">relazione illustrativa dell’attività proposta con specifico<text:s/>riferimento<text:s/>all’organizzazione e alle attività richieste descrivendo, quindi, <text:s/>nel dettaglio,<text:s/>le modalità organizzative e operative proposte per l’attività oggetto del presente Avviso.</text:p>
        </text:list-item>
      </text:list>
      <text:p text:style-name="P80"/>
      <text:p text:style-name="P81"/>
      <text:p text:style-name="P82">DICHIARA INOLTRE</text:p>
      <text:soft-page-break/>
      <text:list text:style-name="LFO3" text:continue-numbering="true">
        <text:list-item>
          <text:p text:style-name="P83"><text:span text:style-name="T84">di aver preso visione dell’Avviso di Manifestazione di interesse in oggetto e di accettarne integralmente</text:span><text:span text:style-name="T85"><text:s/></text:span><text:span text:style-name="T86">e</text:span><text:span text:style-name="T87"><text:s/></text:span><text:span text:style-name="T88">incondizionatamente</text:span><text:span text:style-name="T89"><text:s/></text:span><text:span text:style-name="T90">tutto il contenuto;</text:span></text:p>
        </text:list-item>
        <text:list-item>
          <text:p text:style-name="P91"><text:span text:style-name="T92">che</text:span><text:span text:style-name="T93"><text:s/></text:span><text:span text:style-name="T94">a</text:span><text:span text:style-name="T95"><text:s/></text:span><text:span text:style-name="T96">proprio</text:span><text:span text:style-name="T97"><text:s/></text:span><text:span text:style-name="T98">carico</text:span><text:span text:style-name="T99"><text:s/></text:span><text:span text:style-name="T100">non</text:span><text:span text:style-name="T101"><text:s/></text:span><text:span text:style-name="T102">sono</text:span><text:span text:style-name="T103"><text:s/></text:span><text:span text:style-name="T104">in</text:span><text:span text:style-name="T105"><text:s/></text:span><text:span text:style-name="T106">corso</text:span><text:span text:style-name="T107"><text:s/></text:span><text:span text:style-name="T108">procedure</text:span><text:span text:style-name="T109"><text:s/></text:span><text:span text:style-name="T110">di</text:span><text:span text:style-name="T111"><text:s/></text:span><text:span text:style-name="T112">interdizione</text:span><text:span text:style-name="T113"><text:s/></text:span><text:span text:style-name="T114">e/o</text:span><text:span text:style-name="T115"><text:s/></text:span><text:span text:style-name="T116">inabilitazione;</text:span></text:p>
        </text:list-item>
        <text:list-item>
          <text:p text:style-name="P117"><text:span text:style-name="T118">di non aver riportato condanne penali, con sentenza passata in giudicato, che comportano la</text:span><text:span text:style-name="T119"><text:s/></text:span><text:span text:style-name="T120">perdita</text:span><text:span text:style-name="T121"><text:s/></text:span><text:span text:style-name="T122">o la</text:span><text:span text:style-name="T123"><text:s/></text:span><text:span text:style-name="T124">sospensione</text:span><text:span text:style-name="T125"><text:s/></text:span><text:span text:style-name="T126">della</text:span><text:span text:style-name="T127"><text:s/></text:span><text:span text:style-name="T128">capacità</text:span><text:span text:style-name="T129"><text:s/></text:span><text:span text:style-name="T130">di</text:span><text:span text:style-name="T131"><text:s/></text:span><text:span text:style-name="T132">contrarre;</text:span></text:p>
        </text:list-item>
        <text:list-item>
          <text:p text:style-name="P133"><text:span text:style-name="T134">di aver preso visione della informativa<text:s/></text:span><text:span text:style-name="T135">sul trattamento dei dati personali allegata all’Avviso di Manifestazione di in</text:span><text:span text:style-name="T136">teresse e, pertanto,<text:s/></text:span><text:span text:style-name="T137">di essere informato/a, ai sensi e per gli effetti del Reg.</text:span><text:span text:style-name="T138"><text:s/></text:span><text:span text:style-name="T139">UE 2016/679,</text:span><text:span text:style-name="T140"><text:s/></text:span><text:span text:style-name="T141">che i dati personali</text:span><text:span text:style-name="T142"><text:s/></text:span><text:span text:style-name="T143">raccolti nel presente modulo saranno trattati, anche con strumenti informatici, esclusivamente</text:span><text:span text:style-name="T144"><text:s/></text:span><text:span text:style-name="T145">nell’ambito del</text:span><text:span text:style-name="T146"><text:s/></text:span><text:span text:style-name="T147">procedimento</text:span><text:span text:style-name="T148"><text:s/></text:span><text:span text:style-name="T149">per il</text:span><text:span text:style-name="T150"><text:s/></text:span><text:span text:style-name="T151">quale</text:span><text:span text:style-name="T152"><text:s/></text:span><text:span text:style-name="T153">la</text:span><text:span text:style-name="T154"><text:s/></text:span><text:span text:style-name="T155">presente</text:span><text:span text:style-name="T156"><text:s/></text:span><text:span text:style-name="T157">dichiarazione</text:span><text:span text:style-name="T158"><text:s/></text:span><text:span text:style-name="T159">viene</text:span><text:span text:style-name="T160"><text:s/></text:span><text:span text:style-name="T161">resa.</text:span></text:p>
        </text:list-item>
      </text:list>
      <text:p text:style-name="P162"/>
      <text:p text:style-name="P163"/>
      <text:p text:style-name="P164"><text:span text:style-name="T165">AUTORIZZA</text:span><text:span text:style-name="T166"><text:s/>ISPRA a inviare ogni comunicazione<text:s/></text:span><text:span text:style-name="T167">al seguente indir</text:span><text:span text:style-name="T168">izzo PEC: ...</text:span><text:span text:style-name="T169"><text:s/>_________________________________________</text:span></text:p>
      <text:p text:style-name="P170">______________________________________________________________________________________________________________________________________________________________________________</text:p>
      <text:p text:style-name="P171"/>
      <text:p text:style-name="P172">Si allega:<text:s/></text:p>
      <text:p text:style-name="P173">All. 1: Statuto</text:p>
      <text:p text:style-name="P174">All.2: Regolamento</text:p>
      <text:p text:style-name="P175">All. 3: Decreto di iscrizione nei registri di Settore</text:p>
      <text:p text:style-name="P176">All.<text:s/>4:<text:s/>Relazione<text:s/>illustrativa dell’esperienze maturate<text:s/>dall’associazione/organizzazione con specifico riferimento alle competenze sui temi e le attività oggetto del presente<text:s/>Avviso, nonché esperienze pregresse inerenti ad attività analoghe a quelle oggetto di<text:s/>Avviso.</text:p>
      <text:p text:style-name="P177">All.<text:s/>5:<text:s/><text:bookmark-start text:name="_Hlk187335044"/>Relazione illustrativa dell’attività proposta<text:s/>con specifico<text:s/>riferimento<text:s/>all’organizzazione e alle attività richieste descrivendo,<text:s/>nel dettaglio,<text:s/>le modalità organizzative e operative proposte per l’attività oggetto di<text:s/>avviso<text:bookmark-end text:name="_Hlk187335044"/>;<text:s/></text:p>
      <text:p text:style-name="P178">All.6: Documento di identità del Legale rappresentante e del sottoscrittore della presente istanza (se differente)</text:p>
      <text:p text:style-name="P179"/>
      <text:p text:style-name="P180"/>
      <text:p text:style-name="P181">Firma digitale<text:s/><text:s/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letter-kerning="false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letter-kerning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etter-kerning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etter-kerning="false" fo:font-size="10pt" style:font-size-asian="10pt" style:font-size-complex="10pt"/>
    </style:style>
    <style:style style:name="pf0" style:display-name="pf0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 fo:line-height="150%"/>
      <style:text-properties style:font-name="Verdana" fo:color="#404040" fo:font-size="8.5pt" style:font-size-asian="8.5pt"/>
    </style:style>
    <style:style style:name="P3" style:parent-style-name="Pièdipagina" style:family="paragraph">
      <style:paragraph-properties fo:text-align="center" fo:line-height="150%"/>
      <style:text-properties style:font-name="Verdana" fo:color="#404040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a Gabriotti</meta:initial-creator>
    <dc:creator>Selvatici Maria Angela</dc:creator>
    <meta:creation-date>2026-02-19T16:05:00Z</meta:creation-date>
    <dc:date>2026-02-19T16:06:00Z</dc:date>
    <meta:template xlink:href="Normal.dotm" xlink:type="simple"/>
    <meta:editing-cycles>2</meta:editing-cycles>
    <meta:editing-duration>PT0S</meta:editing-duration>
    <meta:user-defined meta:name="ContentTypeId">0x0101006D57676EFCC19E47901DDC416C6DD7EC</meta:user-defined>
    <meta:user-defined meta:name="MediaServiceImageTags"/>
    <meta:document-statistic meta:page-count="3" meta:paragraph-count="12" meta:word-count="945" meta:character-count="6325" meta:row-count="44" meta:non-whitespace-character-count="5392"/>
  </office:meta>
</office:document-meta>
</file>