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asian="Yu Mincho" style:font-name-complex="Calibri" fo:font-weight="bold" style:font-weight-asian="bold" style:letter-kerning="false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12" style:parent-style-name="Normale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13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end" fo:line-height="100%"/>
    </style:style>
    <style:style style:name="T18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pf0" style:family="paragraph">
      <style:paragraph-properties fo:text-align="end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Normale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9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 fo:line-height="150%" fo:margin-right="-0.0006in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69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70" style:parent-style-name="Normale" style:family="paragraph">
      <style:paragraph-properties fo:line-height="150%" fo:margin-right="-0.0006in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4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3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0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1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2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3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4" style:parent-style-name="Normale" style:family="paragraph">
      <style:paragraph-properties fo:text-align="end" fo:line-height="150%" fo:margin-right="-0.0006in"/>
      <style:text-properties style:font-name="Calibri" style:font-name-complex="Calibri" fo:font-size="12pt" style:font-size-asian="12pt" style:font-size-complex="12pt"/>
    </style:style>
    <style:style style:name="P115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6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17" style:parent-style-name="Normale" style:family="paragraph">
      <style:paragraph-properties fo:text-align="justify" fo:line-height="150%"/>
    </style:style>
    <style:style style:name="T118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60"/></text:p>
      <text:p text:style-name="P2"/>
      <text:p text:style-name="P3"/>
      <text:p text:style-name="P4">DOMANDA DI PARTECIPAZIONE<text:s/></text:p>
      <text:p text:style-name="P5"/>
      <text:p text:style-name="P6"><text:span text:style-name="T7">a</text:span><text:span text:style-name="T8">VVISO<text:s/></text:span><text:span text:style-name="T9">DI MANIFESTAZIONE<text:s/></text:span><text:span text:style-name="T10">DI INTERESSE DI UN SOGGETTO GIURIDICO PUBBLICO AL FINE DI ATTIVARE UNA FORMA DI COLLABORAZIONE TECNICO-SCIENTIFICA PER ATTIVITÀ DI SUPPORTO ALLA PREDISPOSIZIONE DEL PIANO NAZIONALE DI RIPRISTINO AI SENSI DEL REGOLAMENTO UE 2024/1991 PER QUANTO RELATIVO ALLE MISURE DI RICONNESSIONE DEI CORSI D’ACQUA E DELLE PIANE INONDABILI</text:span></text:p>
      <text:p text:style-name="P11"/>
      <text:p text:style-name="P12"/>
      <text:p text:style-name="P13">Spett.le</text:p>
      <text:p text:style-name="P14">Istituto Superiore per la Protezione e la Ricerca Ambientale</text:p>
      <text:p text:style-name="P15">Via Vitaliano Brancati, 48, 00144</text:p>
      <text:p text:style-name="P16">ROMA</text:p>
      <text:p text:style-name="P17"><text:a xlink:href="mailto:protocollo.ispra@ispra.legalmail.it" office:target-frame-name="_top" xlink:show="replace"><text:span text:style-name="T18">protocollo.ispra@ispra.legalmail.it</text:span></text:a></text:p>
      <text:p text:style-name="P19"/>
      <text:p text:style-name="P20"><text:span text:style-name="T21"><text:s text:c="22"/></text:span><text:span text:style-name="T22">Dott. Luigi Ricci</text:span></text:p>
      <text:p text:style-name="P23"/>
      <text:p text:style-name="P24"><text:span text:style-name="T25">Il/La</text:span><text:span text:style-name="T26"><text:s/></text:span><text:span text:style-name="T27">sottoscritto/a ____________________________________________________ ___________________________________________<text:s/></text:span><text:span text:style-name="T28">nella</text:span><text:span text:style-name="T29"><text:s/>qualità di</text:span><text:span text:style-name="T30"><text:s/>….<text:s/></text:span><text:span text:style-name="T31">(</text:span><text:span text:style-name="T32">indicare</text:span><text:span text:style-name="T33"><text:s/>il soggetto</text:span><text:span text:style-name="T34"><text:s/>che sottoscrive la presente domanda</text:span><text:span text:style-name="T35"><text:s/>e la</text:span><text:span text:style-name="T36"><text:s/>relativa</text:span><text:span text:style-name="T37"><text:s/>q</text:span><text:span text:style-name="T38">ualifica</text:span><text:span text:style-name="T39">)</text:span><text:span text:style-name="T40"><text:s/></text:span><text:span text:style-name="T41">del…<text:s/></text:span><text:span text:style-name="T42">(</text:span><text:span text:style-name="T43">riportare</text:span><text:span text:style-name="T44"><text:s/>per esteso</text:span><text:span text:style-name="T45"><text:s/>il nominativo dell</text:span><text:span text:style-name="T46">’Ente</text:span><text:span text:style-name="T47">)</text:span><text:span text:style-name="T48">, con sede e domicilio fiscale in ……………., via ……………., Codice Fiscale ………….. e Partita I.V.A……………….,<text:s/></text:span></text:p>
      <text:p text:style-name="P49">MANIFESTA<text:s/></text:p>
      <text:p text:style-name="P50"><text:span text:style-name="T51"><text:s/></text:span><text:span text:style-name="T52">l'interesse dell’Ente rappresentato, a partecipare alla procedura <text:s/>indetta con l’Avviso di manifestazione di interesse in oggetto</text:span><text:span text:style-name="T53">,</text:span><text:span text:style-name="T54"><text:s/>pubblicato in data…</text:span><text:span text:style-name="T55">……</text:span><text:span text:style-name="T56">..</text:span><text:span text:style-name="T57">, per lo svolgimento di<text:s/></text:span><text:span text:style-name="T58">attività di supporto alla predisposizione del<text:s/></text:span><text:span text:style-name="T59">P</text:span><text:span text:style-name="T60">iano<text:s/></text:span><text:span text:style-name="T61">N</text:span><text:span text:style-name="T62">azionale di<text:s/></text:span><text:span text:style-name="T63">R</text:span><text:span text:style-name="T64">ipristino ai sensi del<text:s/></text:span><text:span text:style-name="T65">R</text:span><text:span text:style-name="T66">egolamento UE 2024/1991 per quanto relativo alle misure di riconnessione dei corsi d’acqua e delle piane inondabili</text:span><text:span text:style-name="T67">.</text:span></text:p>
      <text:soft-page-break/>
      <text:p text:style-name="P68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69"/>
      <text:p text:style-name="P70"><text:span text:style-name="T71"><text:s text:c="81"/></text:span><text:span text:style-name="T72">DICHIARA</text:span><text:span text:style-name="T73"><text:s/></text:span></text:p>
      <text:list text:style-name="LFO3" text:continue-numbering="true">
        <text:list-item>
          <text:p text:style-name="P74"><text:span text:style-name="T75"><text:s/></text:span><text:span text:style-name="T76">di aver preso visione dell’Avviso di Manifestazione di interesse in oggetto e di accettarne integralmente</text:span><text:span text:style-name="T77"><text:s/></text:span><text:span text:style-name="T78">e</text:span><text:span text:style-name="T79"><text:s/></text:span><text:span text:style-name="T80">incondizionatamente</text:span><text:span text:style-name="T81"><text:s/></text:span><text:span text:style-name="T82">tutto il contenuto;</text:span></text:p>
        </text:list-item>
        <text:list-item>
          <text:p text:style-name="P83"><text:span text:style-name="T84">di aver preso visione della informativa sul trattamento dei dati personali allegata all’Avviso di Manifestazione di interesse e, pertanto, di essere informato/a, ai sensi e per gli effetti del Reg.</text:span><text:span text:style-name="T85"><text:s/></text:span><text:span text:style-name="T86">UE 2016/679,</text:span><text:span text:style-name="T87"><text:s/></text:span><text:span text:style-name="T88">che i dati personali</text:span><text:span text:style-name="T89"><text:s/></text:span><text:span text:style-name="T90">raccolti nel presente modulo saranno trattati, anche con strumenti informatici, esclusivamente</text:span><text:span text:style-name="T91"><text:s/></text:span><text:span text:style-name="T92">nell’ambito del</text:span><text:span text:style-name="T93"><text:s/></text:span><text:span text:style-name="T94">procedimento</text:span><text:span text:style-name="T95"><text:s/></text:span><text:span text:style-name="T96">per il</text:span><text:span text:style-name="T97"><text:s/></text:span><text:span text:style-name="T98">quale</text:span><text:span text:style-name="T99"><text:s/></text:span><text:span text:style-name="T100">la</text:span><text:span text:style-name="T101"><text:s/></text:span><text:span text:style-name="T102">presente</text:span><text:span text:style-name="T103"><text:s/></text:span><text:span text:style-name="T104">dichiarazione</text:span><text:span text:style-name="T105"><text:s/></text:span><text:span text:style-name="T106">viene</text:span><text:span text:style-name="T107"><text:s/></text:span><text:span text:style-name="T108">resa</text:span><text:span text:style-name="T109">;</text:span></text:p>
        </text:list-item>
        <text:list-item>
          <text:p text:style-name="P110">di volere ricevere ogni comunicazione in ordine alla presente manifestazione al seguente indirizzo PEC ___________________________________________________;<text:s/></text:p>
        </text:list-item>
      </text:list>
      <text:p text:style-name="P111"/>
      <text:p text:style-name="P112">Allega alla presente<text:s/>domanda<text:s/>tutti i documenti richiesti dall’Avviso<text:s/>in oggetto</text:p>
      <text:p text:style-name="P113"/>
      <text:p text:style-name="P114">Firmato digitalmente<text:s/></text:p>
      <text:p text:style-name="P115"/>
      <text:p text:style-name="P116"/>
      <text:p text:style-name="P117"><text:span text:style-name="T118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Selvatici Maria Angela</dc:creator>
    <meta:creation-date>2026-02-19T16:04:00Z</meta:creation-date>
    <dc:date>2026-02-19T16:04:00Z</dc:date>
    <meta:print-date>2025-11-24T12:06:00Z</meta:print-date>
    <meta:template xlink:href="Normal.dotm" xlink:type="simple"/>
    <meta:editing-cycles>3</meta:editing-cycles>
    <meta:editing-duration>PT0S</meta:editing-duration>
    <meta:user-defined meta:name="ContentTypeId">0x0101006D57676EFCC19E47901DDC416C6DD7EC</meta:user-defined>
    <meta:user-defined meta:name="MediaServiceImageTags"/>
    <meta:document-statistic meta:page-count="2" meta:paragraph-count="19" meta:word-count="323" meta:character-count="2678" meta:row-count="51" meta:non-whitespace-character-count="2099"/>
  </office:meta>
</office:document-meta>
</file>