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 style:font-weight-complex="bold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5" style:parent-style-name="Normale" style:family="paragraph">
      <style:paragraph-properties fo:text-align="justify" fo:line-height="100%"/>
      <style:text-properties style:font-name-complex="Aptos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00%" fo:margin-left="2.559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Normale" style:family="paragraph">
      <style:paragraph-properties fo:text-align="justify"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line-height="100%" fo:margin-left="2.6583in">
        <style:tab-stops/>
      </style:paragraph-properties>
    </style:style>
    <style:style style:name="T11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/>
    </style:style>
    <style:style style:name="P14" style:parent-style-name="Normale" style:family="paragraph">
      <style:paragraph-properties fo:line-height="100%" fo:margin-left="2.6583in">
        <style:tab-stops/>
      </style:paragraph-properties>
    </style:style>
    <style:style style:name="T15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P16" style:parent-style-name="pf0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3" style:parent-style-name="Paragrafoelenco" style:list-style-name="LFO4" style:family="paragraph">
      <style:paragraph-properties fo:text-align="justify" fo:line-height="150%" fo:margin-right="-0.0006in"/>
      <style:text-properties style:font-name="Calibri" style:font-name-complex="Calibri"/>
    </style:style>
    <style:style style:name="P54" style:parent-style-name="Paragrafoelenco" style:list-style-name="LFO4" style:family="paragraph">
      <style:paragraph-properties fo:text-align="justify" fo:line-height="150%" fo:margin-right="-0.0006in"/>
      <style:text-properties style:font-name="Calibri" style:font-name-complex="Calibri"/>
    </style:style>
    <style:style style:name="P55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/>
    </style:style>
    <style:style style:name="P56" style:parent-style-name="Paragrafoelenco" style:list-style-name="LFO3" style:family="paragraph">
      <style:paragraph-properties style:text-autospace="none" fo:text-align="justify" fo:margin-bottom="0in" fo:line-height="150%" fo:margin-left="0.3937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letter-spacing="0.0006in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letter-spacing="-0.0006in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letter-spacing="0.0013in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Paragrafoelenco" style:list-style-name="LFO3" style:family="paragraph">
      <style:paragraph-properties style:text-autospace="none" fo:text-align="justify" fo:margin-bottom="0in" fo:line-height="150%" fo:margin-left="0.3937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letter-spacing="0.0006in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letter-spacing="0.0423in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fo:letter-spacing="0.0006in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letter-spacing="0.0006in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fo:letter-spacing="-0.0013in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 fo:letter-spacing="-0.0006in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 fo:letter-spacing="-0.0013in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fo:letter-spacing="0.0006in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letter-spacing="-0.0013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letter-spacing="-0.0006in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letter-spacing="0.0006in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letter-spacing="0.0006in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Paragrafoelenco" style:list-style-name="LFO3" style:family="paragraph">
      <style:paragraph-properties style:text-autospace="none" fo:text-align="justify" fo:margin-bottom="0in" fo:line-height="150%" fo:margin-left="0.3937in">
        <style:tab-stops/>
      </style:paragraph-properties>
      <style:text-properties style:font-name="Calibri" style:font-name-complex="Calibri"/>
    </style:style>
    <style:style style:name="P93" style:parent-style-name="Normale" style:family="paragraph">
      <style:paragraph-properties fo:text-align="justify" fo:line-height="150%" fo:margin-left="0.3937in" fo:margin-right="-0.0006in">
        <style:tab-stops/>
      </style:paragraph-properties>
      <style:text-properties style:font-name="Calibri" style:font-name-complex="Calibri"/>
    </style:style>
    <style:style style:name="P94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95" style:parent-style-name="Normale" style:family="paragraph">
      <style:paragraph-properties fo:text-align="end" fo:line-height="150%" fo:margin-right="-0.0006in"/>
      <style:text-properties style:font-name="Calibri" style:font-name-complex="Calibri"/>
    </style:style>
    <style:style style:name="P96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9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<text:s/>A</text:p>
      <text:p text:style-name="P2"/>
      <text:p text:style-name="P3">DOMANDA DI PARTECIPAZIONE<text:s/></text:p>
      <text:p text:style-name="P4"/>
      <text:p text:style-name="P5">PER L’ACQUISIZIONE DI UNA MANIFESTAZIONE DI INTERESSE DI UNIVERSITA’ E SCUOLE SUPERIORI UNIVERSITARIE, AL FINE DI ATTIVARE UNA COLLABORAZIONE TECNICO-SCIENTIFICA PER L’ATTIVAZIONE DI UN MASTER UNIVERISTARIO DI I LIVELLO, NELL’AMBITO DELLA SCUOLA DI SPECIALIZZAZIONE IN DISCIPLINE AMBIENTALI, SUL TEMA DELLA FINANZA SOSTENIBILE</text:p>
      <text:p text:style-name="P6"/>
      <text:p text:style-name="P7">Spett.le</text:p>
      <text:p text:style-name="P8">Istituto Superiore per la Protezione e la Ricerca Ambientale</text:p>
      <text:p text:style-name="P9">Via Vitaliano Brancati, 48, 00144-ROMA</text:p>
      <text:p text:style-name="P10"><text:a xlink:href="mailto:protocollo.ispra@ispra.legalmail.it" office:target-frame-name="_top" xlink:show="replace"><text:span text:style-name="T11">protocollo.ispra@ispra.legalmail.it</text:span></text:a></text:p>
      <text:p text:style-name="P12">Dott.ssa Daniela Antonietti</text:p>
      <text:p text:style-name="P13">Responsabile Area Educazione e Formazione Ambientale</text:p>
      <text:p text:style-name="P14"><text:a xlink:href="mailto:daniela.antonietti@isprambiente.it" office:target-frame-name="_top" xlink:show="replace"><text:span text:style-name="T15">daniela.antonietti@isprambiente.it</text:span></text:a></text:p>
      <text:p text:style-name="P16"/>
      <text:p text:style-name="P17"><text:span text:style-name="T18">Il/La</text:span><text:span text:style-name="T19"><text:s/></text:span><text:span text:style-name="T20">sottoscritto/a ____________________________________________________ ___________________________________________<text:s/></text:span><text:span text:style-name="T21">nella</text:span><text:span text:style-name="T22"><text:s/>qualità di</text:span><text:span text:style-name="T23"><text:s/></text:span><text:span text:style-name="T24">_________________</text:span><text:span text:style-name="T25"><text:s/></text:span><text:span text:style-name="T26">(</text:span><text:span text:style-name="T27">indicare</text:span><text:span text:style-name="T28"><text:s/>il soggetto</text:span><text:span text:style-name="T29"><text:s/>che sottoscrive la presente domanda</text:span><text:span text:style-name="T30"><text:s/>e la</text:span><text:span text:style-name="T31"><text:s/>relativa</text:span><text:span text:style-name="T32"><text:s/>q</text:span><text:span text:style-name="T33">ualifica</text:span><text:span text:style-name="T34">)</text:span><text:span text:style-name="T35"><text:s/></text:span><text:span text:style-name="T36">del…<text:s/></text:span><text:span text:style-name="T37">(</text:span><text:span text:style-name="T38">riportare</text:span><text:span text:style-name="T39"><text:s/>per esteso</text:span><text:span text:style-name="T40"><text:s/>il nominativo dell</text:span><text:span text:style-name="T41">’Ente</text:span><text:span text:style-name="T42">)</text:span><text:span text:style-name="T43">, con sede e domicilio fiscale in<text:s/></text:span><text:span text:style-name="T44">____________________</text:span><text:span text:style-name="T45">, via</text:span><text:span text:style-name="T46"><text:s/>_______________</text:span><text:span text:style-name="T47"><text:s/>, Codice Fiscale<text:s/></text:span><text:span text:style-name="T48">__________________</text:span><text:span text:style-name="T49"><text:s/>e Partita I.V.A</text:span><text:span text:style-name="T50">. ____________________</text:span><text:span text:style-name="T51">,<text:s/></text:span></text:p>
      <text:p text:style-name="P52">MANIFESTA</text:p>
      <text:list text:style-name="LFO4" text:continue-numbering="true">
        <text:list-item>
          <text:p text:style-name="P53">l'interesse dell’Ente rappresentato, a partecipare alla<text:s/>procedura indetta<text:s/>con l’Avviso di manifestazione di interesse in oggetto,<text:s/>pubblicato in data<text:s/>_________________<text:s/>per lo svolgimento di<text:s/>una collaborazione tecnico-scientifica per l’attivazione di un master universitario di I livello, nell’ambito della Scuola di Specializzazione in discipline ambientali, sul tema della finanza sostenibile:</text:p>
        </text:list-item>
        <text:list-item>
          <text:p text:style-name="P54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  </text:list-item>
      </text:list>
      <text:p text:style-name="P55">DICHIARA</text:p>
      <text:list text:style-name="LFO3" text:continue-numbering="true">
        <text:list-item>
          <text:p text:style-name="P56"><text:span text:style-name="T57"><text:s/></text:span><text:span text:style-name="T58">di aver preso visione dell’Avviso di Manifestazione di interesse in oggetto e di accettarne integralmente</text:span><text:span text:style-name="T59"><text:s/></text:span><text:span text:style-name="T60">e</text:span><text:span text:style-name="T61"><text:s/></text:span><text:span text:style-name="T62">incondizionatamente</text:span><text:span text:style-name="T63"><text:s/></text:span><text:span text:style-name="T64">tutto il contenuto;</text:span></text:p>
        </text:list-item>
        <text:list-item>
          <text:p text:style-name="P65"><text:span text:style-name="T66">di aver preso visione della informativa sul trattamento dei dati personali allegata all’Avviso di Manifestazione di interesse e, pertanto, di essere informato/a, ai sensi e per gli effetti del Reg.</text:span><text:span text:style-name="T67"><text:s/></text:span><text:span text:style-name="T68">UE 2016/679,</text:span><text:span text:style-name="T69"><text:s/></text:span><text:span text:style-name="T70">che i dati personali</text:span><text:span text:style-name="T71"><text:s/></text:span><text:span text:style-name="T72">raccolti nel presente modulo saranno trattati, anche con strumenti informatici, esclusivamente</text:span><text:span text:style-name="T73"><text:s/></text:span><text:span text:style-name="T74">nell’ambito del</text:span><text:span text:style-name="T75"><text:s/></text:span><text:span text:style-name="T76">procedimento</text:span><text:span text:style-name="T77"><text:s/></text:span><text:span text:style-name="T78">per il</text:span><text:span text:style-name="T79"><text:s/></text:span><text:span text:style-name="T80">quale</text:span><text:span text:style-name="T81"><text:s/></text:span><text:span text:style-name="T82">la</text:span><text:span text:style-name="T83"><text:s/></text:span><text:span text:style-name="T84">presente</text:span><text:span text:style-name="T85"><text:s/></text:span><text:span text:style-name="T86">dichiarazione</text:span><text:span text:style-name="T87"><text:s/></text:span><text:span text:style-name="T88">viene</text:span><text:span text:style-name="T89"><text:s/></text:span><text:span text:style-name="T90">resa</text:span><text:span text:style-name="T91">;</text:span></text:p>
        </text:list-item>
        <text:list-item>
          <text:p text:style-name="P92">di volere ricevere ogni comunicazione in ordine alla presente manifestazione al seguente indirizzo PEC ___________________________________________________;<text:s/></text:p>
        </text:list-item>
      </text:list>
      <text:p text:style-name="P93">Allega alla presente<text:s/>domanda<text:s/>tutti i documenti richiesti dall’Avviso<text:s/>in oggetto.</text:p>
      <text:p text:style-name="P94"/>
      <text:p text:style-name="P95">Firmato digitalmente<text:s/></text:p>
      <text:p text:style-name="P96"/>
      <text:p text:style-name="P97"/>
      <text:p text:style-name="P98"><text:span text:style-name="T99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ptos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681597060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De Simoni Alessia</dc:creator>
    <meta:creation-date>2026-03-18T15:13:00Z</meta:creation-date>
    <dc:date>2026-03-18T15:13:00Z</dc:date>
    <meta:print-date>2025-01-13T13:43:00Z</meta:print-date>
    <meta:template xlink:href="Normal" xlink:type="simple"/>
    <meta:editing-cycles>2</meta:editing-cycles>
    <meta:editing-duration>PT60S</meta:editing-duration>
    <meta:user-defined meta:name="ContentTypeId">0x0101006D57676EFCC19E47901DDC416C6DD7EC</meta:user-defined>
    <meta:user-defined meta:name="Order" meta:value-type="float">1770400</meta:user-defined>
    <meta:user-defined meta:name="MediaServiceImageTags"/>
    <meta:document-statistic meta:page-count="2" meta:paragraph-count="5" meta:word-count="404" meta:character-count="2704" meta:row-count="19" meta:non-whitespace-character-count="2305"/>
  </office:meta>
</office:document-meta>
</file>