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 fo:line-height="115%" fo:margin-left="-0.0986in" fo:margin-right="-0.1979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bottom="0in" fo:line-height="100%" fo:margin-left="2.657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line-height="100%" fo:margin-left="2.6583in">
        <style:tab-stops/>
      </style:paragraph-properties>
    </style:style>
    <style:style style:name="T16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 fo:margin-left="2.65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fo:line-height="100%" fo:margin-left="2.6583in">
        <style:tab-stops/>
      </style:paragraph-properties>
    </style:style>
    <style:style style:name="T20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pf0" style:family="paragraph">
      <style:paragraph-properties fo:text-align="end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Normale" style:family="paragraph">
      <style:paragraph-properties style:contextual-spacing="true" fo:text-align="justify" fo:line-height="115%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0" style:parent-style-name="Normale" style:family="paragraph">
      <style:paragraph-properties style:contextual-spacing="true" fo:text-align="center" fo:margin-bottom="0.0833in" fo:line-height="115%">
        <style:tab-stops>
          <style:tab-stop style:type="left" style:position="0.4923in"/>
        </style:tab-stops>
      </style:paragraph-properties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style:contextual-spacing="true" fo:text-align="justify" fo:margin-bottom="0.0833in" fo:line-height="115%">
        <style:tab-stops>
          <style:tab-stop style:type="left" style:position="0.4923in"/>
        </style:tab-stops>
      </style:paragraph-properties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style:contextual-spacing="true" fo:text-align="justify" fo:line-height="115%"/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style:contextual-spacing="true" fo:text-align="justify" fo:margin-bottom="0.0833in" fo:line-height="115%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Paragrafoelenco" style:list-style-name="LFO1" style:family="paragraph">
      <style:paragraph-properties fo:text-align="justify" fo:margin-bottom="0.0833in" fo:line-height="115%"/>
      <style:text-properties style:font-name="Calibri" style:font-name-complex="Calibri" fo:font-size="12pt" style:font-size-asian="12pt" style:font-size-complex="12pt"/>
    </style:style>
    <style:style style:name="P44" style:parent-style-name="Paragrafoelenco" style:list-style-name="LFO1" style:family="paragraph">
      <style:paragraph-properties style:text-autospace="none" fo:text-align="justify" fo:margin-bottom="0in" fo:line-height="115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Paragrafoelenco" style:list-style-name="LFO1" style:family="paragraph">
      <style:paragraph-properties fo:text-align="justify" fo:margin-bottom="0.0833in" fo:line-height="115%"/>
      <style:text-properties style:font-name="Calibri" style:font-name-asian="Calibri" style:font-name-complex="Calibri" fo:font-size="12pt" style:font-size-asian="12pt" style:font-size-complex="12pt" style:language-asian="ar" style:country-asian="SA"/>
    </style:style>
    <style:style style:name="P46" style:parent-style-name="Paragrafoelenco" style:list-style-name="LFO1" style:family="paragraph">
      <style:paragraph-properties fo:text-align="justify" fo:margin-bottom="0.0833in" fo:line-height="115%"/>
      <style:text-properties style:font-name="Calibri" style:font-name-complex="Calibri" fo:font-size="12pt" style:font-size-asian="12pt" style:font-size-complex="12pt"/>
    </style:style>
    <style:style style:name="P47" style:parent-style-name="Paragrafoelenco" style:list-style-name="LFO2" style:family="paragraph">
      <style:paragraph-properties fo:text-align="justify" fo:margin-bottom="0.0833in" fo:line-height="115%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1" style:parent-style-name="Paragrafoelenco" style:family="paragraph">
      <style:paragraph-properties fo:text-align="justify" fo:margin-bottom="0.0833in" fo:line-height="115%" fo:margin-left="1in">
        <style:tab-stops/>
      </style:paragraph-properties>
    </style:style>
    <style:style style:name="T52" style:parent-style-name="Car.predefinitoparagrafo" style:family="text">
      <style:text-properties style:font-name="Calibri" style:font-name-asian="MS Gothic"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Paragrafoelenco" style:list-style-name="LFO2" style:family="paragraph">
      <style:paragraph-properties style:text-autospace="none" fo:text-align="justify" fo:margin-bottom="0in" fo:line-height="115%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1" style:parent-style-name="Paragrafoelenco" style:family="paragraph">
      <style:paragraph-properties style:text-autospace="none"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Paragrafoelenco" style:list-style-name="LFO3" style:family="paragraph">
      <style:paragraph-properties style:text-autospace="none" fo:text-align="justify" fo:margin-bottom="0in" fo:line-height="115%" fo:margin-left="0.4923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0" style:parent-style-name="Paragrafoelenco" style:list-style-name="LFO3" style:family="paragraph">
      <style:paragraph-properties style:text-autospace="none" fo:text-align="justify" fo:margin-bottom="0in" fo:line-height="115%" fo:margin-left="0.4923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6" style:parent-style-name="Paragrafoelenco" style:list-style-name="LFO3" style:family="paragraph">
      <style:paragraph-properties style:text-autospace="none" fo:text-align="justify" fo:margin-bottom="0in" fo:line-height="115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Paragrafoelenco" style:family="paragraph">
      <style:paragraph-properties fo:text-align="center" fo:margin-top="0.1666in" fo:margin-bottom="0.0833in" fo:line-height="115%" fo:margin-left="0.492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style:contextual-spacing="true" fo:text-align="justify" fo:margin-bottom="0.0833in" fo:line-height="115%" fo:margin-left="0.4923in">
        <style:tab-stops>
          <style:tab-stop style:type="left" style:position="-0.2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9" style:parent-style-name="Paragrafoelenco" style:list-style-name="LFO3" style:family="paragraph">
      <style:paragraph-properties fo:text-align="justify" fo:margin-bottom="0.0833in" fo:line-height="115%" fo:margin-left="0.4923in">
        <style:tab-stops>
          <style:tab-stop style:type="left" style:position="-0.2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0" style:parent-style-name="Paragrafoelenco" style:list-style-name="LFO3" style:family="paragraph">
      <style:paragraph-properties fo:text-align="justify" fo:margin-bottom="0.0833in" fo:line-height="115%" fo:margin-left="0.4923in">
        <style:tab-stops>
          <style:tab-stop style:type="left" style:position="-0.2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1" style:parent-style-name="Paragrafoelenco" style:list-style-name="LFO3" style:family="paragraph">
      <style:paragraph-properties fo:text-align="justify" fo:margin-top="0.1666in" fo:margin-bottom="0.0833in" fo:line-height="115%" fo:margin-left="0.4923in">
        <style:tab-stops>
          <style:tab-stop style:type="left" style:position="-0.2423in"/>
        </style:tab-stops>
      </style:paragraph-properties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5" style:parent-style-name="Paragrafoelenco" style:list-style-name="LFO3" style:family="paragraph">
      <style:paragraph-properties fo:text-align="justify" fo:margin-top="0.1666in" fo:margin-bottom="0.0833in" fo:line-height="115%" fo:margin-left="0.4923in">
        <style:tab-stops>
          <style:tab-stop style:type="left" style:position="-0.2423in"/>
        </style:tab-stops>
      </style:paragraph-properties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9" style:parent-style-name="Normale" style:family="paragraph">
      <style:paragraph-properties style:contextual-spacing="true" fo:text-align="justify" fo:line-height="115%" fo:margin-left="0.4923in" fo:margin-right="-0.00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Normale" style:family="paragraph">
      <style:paragraph-properties style:contextual-spacing="true" fo:text-align="end" fo:line-height="115%" fo:margin-right="-0.0006in"/>
    </style:style>
    <style:style style:name="T111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 A</text:p>
      <text:p text:style-name="P3"/>
      <text:p text:style-name="P4">DOMANDA DI PARTECIPAZIONE<text:s/></text:p>
      <text:p text:style-name="P5"><text:bookmark-start text:name="_Hlk195712667"/><text:span text:style-name="T6">BANDO PER IL<text:s/></text:span><text:span text:style-name="T7">FINANZIAMENTO DI UNA BORSA DI DOTTORATO DI RICERCA<text:s/></text:span><text:bookmark-end text:name="_Hlk195712667"/><text:span text:style-name="T8">SUL TEMA<text:s/></text:span><text:span text:style-name="T9">DELL’APPLICAZIONE DELL’INTELLIGENZA ARTIFICIALE PER L’AMBIENTE E LA SOSTENIBILITÀ</text:span><text:span text:style-name="T10"><text:s/>DEL XLII CICLO, ANNO ACCADEMICO 2026-2027</text:span></text:p>
      <text:p text:style-name="P11"/>
      <text:p text:style-name="P12">Spett.le</text:p>
      <text:p text:style-name="P13">Istituto Superiore per la Protezione e la Ricerca Ambientale</text:p>
      <text:p text:style-name="P14">Via Vitaliano Brancati, 48, 00144-ROMA</text:p>
      <text:p text:style-name="P15"><text:a xlink:href="mailto:protocollo.ispra@ispra.legalmail.it" office:target-frame-name="_top" xlink:show="replace"><text:span text:style-name="T16">protocollo.ispra@ispra.legalmail.it</text:span></text:a></text:p>
      <text:p text:style-name="P17">Dott.ssa Daniela Antonietti</text:p>
      <text:p text:style-name="P18">Responsabile Area Educazione e Formazione<text:s/>Ambientale</text:p>
      <text:p text:style-name="P19"><text:a xlink:href="mailto:daniela.antonietti@isprambiente.it" office:target-frame-name="_top" xlink:show="replace"><text:span text:style-name="T20">daniela.antonietti@isprambiente.it</text:span></text:a></text:p>
      <text:p text:style-name="P21"><text:span text:style-name="T22"><text:s text:c="20"/></text:span></text:p>
      <text:p text:style-name="P23"><text:span text:style-name="T24">Il/La sottoscritto/a ____________________________________________________ ___________________________________________ nella qualità di___________ (</text:span><text:span text:style-name="T25">indicare il soggetto che sottoscrive la presente domanda e la relativa qualifica)</text:span><text:span text:style-name="T26"><text:s/>del…<text:s/></text:span><text:span text:style-name="T27">(riportare per esteso il nominativo dell’Ente)</text:span><text:span text:style-name="T28">, con sede e domicilio fiscale in ____________, via<text:s/></text:span><text:span text:style-name="T29">________________, Codice Fiscale_____________ e Partita I.V.A______________<text:s/></text:span></text:p>
      <text:p text:style-name="P30"><text:span text:style-name="T31">RICHIEDE</text:span></text:p>
      <text:p text:style-name="P32"><text:span text:style-name="T33">per lo svolgimento del progetto di ricerca sul tema dell’applicazione dell’intelligenza artificiale per l’ambiente e la sostenibilità dal titolo………… di cui alla scheda progetto redatta secondo il modello ALLEGATO B al Bando in oggetto,<text:s/></text:span><text:bookmark-start text:name="_Hlk196407610"/><text:span text:style-name="T34">il finanziamento di una borsa di dottorato di ricerca nell’ambito del Ciclo XLII, anno accademico 2026-2027 da allocare sul Corso di dottorato …………</text:span><text:bookmark-end text:name="_Hlk196407610"/><text:span text:style-name="T35">…….……….. per un importo complessivo di € ……….. <text:s/></text:span><text:span text:style-name="T36">(</text:span><text:span text:style-name="T37">l’importo massimo coperto da ISPRA è di € 74.863,51 relativo a 36 mensilità con periodo di 6 mesi all’estero, in conformità al DM n. 247/2022</text:span><text:span text:style-name="T38">)</text:span><text:span text:style-name="T39">.<text:s/></text:span></text:p>
      <text:p text:style-name="P40"><text:s/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41"><text:span text:style-name="T42"><text:s text:c="80"/>DICHIARA</text:span></text:p>
      <text:list text:style-name="LFO1" text:continue-numbering="true">
        <text:list-item>
          <text:p text:style-name="P43"><text:s/>che l’Università è la sede amministrativa del corso di dottorato;</text:p>
        </text:list-item>
        <text:list-item>
          <text:p text:style-name="P44">che l’Università è riconosciuta dal MUR e rientra tra i Soggetti indicati all’articolo 3 del Decreto ministeriale del 14 dicembre 2021, n. 226;</text:p>
        </text:list-item>
        <text:list-item>
          <text:p text:style-name="P45">che l’Università è in possesso dei requisiti previsti all’articolo 4 del Decreto ministeriale del 14 dicembre 2021, n. 226, inerenti all’accreditamento dei corsi e delle sedi di Dottorato di ricerca;</text:p>
        </text:list-item>
        <text:list-item>
          <text:p text:style-name="P46">che l’Università:</text:p>
        </text:list-item>
      </text:list>
      <text:list text:style-name="LFO2" text:continue-numbering="true">
        <text:list-item>
          <text:p text:style-name="P47"><text:span text:style-name="T48"><text:s/></text:span><text:span text:style-name="T49">è in possesso dell’accreditamento</text:span><text:span text:style-name="T50"><text:s/>del corso di dottorato per l’anno accademico in corso come desumibile dal decreto del Ministro dell’università e della ricerca n°______ del _____________adottato su conforme parere dell’ANVUR;</text:span></text:p>
        </text:list-item>
      </text:list>
      <text:p text:style-name="P51"><text:span text:style-name="T52">oppure</text:span></text:p>
      <text:list text:style-name="LFO2" text:continue-numbering="true">
        <text:list-item>
          <text:p text:style-name="P53"><text:span text:style-name="T54">ha</text:span><text:span text:style-name="T55"><text:s/></text:span><text:span text:style-name="T56">in corso la procedura di accreditamento del corso di dottorato</text:span><text:span text:style-name="T57"><text:s/>ai sensi<text:s/></text:span><text:span text:style-name="T58">dell’articolo 5, comma 3, del decreto ministeriale n. 226 del 2021, come desumibile dalla domanda di accreditamento presentata in data ________ (</text:span><text:span text:style-name="T59">allegare alla presente, la domanda di accreditamento presentata)</text:span><text:span text:style-name="T60">.</text:span></text:p>
        </text:list-item>
      </text:list>
      <text:p text:style-name="P61">DICHIARA altresì</text:p>
      <text:list text:style-name="LFO3" text:continue-numbering="true">
        <text:list-item>
          <text:p text:style-name="P62"><text:span text:style-name="T63">di aver preso visione del Bando in oggetto, del relativo Disciplinare e di tutta la documentazione allegata e di accettarne integralmente</text:span><text:span text:style-name="T64"><text:s/></text:span><text:span text:style-name="T65">e</text:span><text:span text:style-name="T66"><text:s/></text:span><text:span text:style-name="T67">incondizionatamente</text:span><text:span text:style-name="T68"><text:s/></text:span><text:span text:style-name="T69">tutto il contenuto;</text:span></text:p>
        </text:list-item>
        <text:list-item>
          <text:p text:style-name="P70"><text:span text:style-name="T71">di aver preso visione della informativa sul trattamento dei dati personali allegata al Bando, pertanto, di essere informato/a, ai sensi e per gli effetti del Reg.</text:span><text:span text:style-name="T72"><text:s/></text:span><text:span text:style-name="T73">UE 2016/679,</text:span><text:span text:style-name="T74"><text:s/></text:span><text:span text:style-name="T75">che i dati personali</text:span><text:span text:style-name="T76"><text:s/></text:span><text:span text:style-name="T77">raccolti nel presente modulo saranno trattati, anche con strumenti informatici, esclusivamente</text:span><text:span text:style-name="T78"><text:s/></text:span><text:span text:style-name="T79">nell’ambito del</text:span><text:span text:style-name="T80"><text:s/></text:span><text:span text:style-name="T81">procedimento</text:span><text:span text:style-name="T82"><text:s/></text:span><text:span text:style-name="T83">per il</text:span><text:span text:style-name="T84"><text:s/></text:span><text:span text:style-name="T85">quale</text:span><text:span text:style-name="T86"><text:s/></text:span><text:span text:style-name="T87">la</text:span><text:span text:style-name="T88"><text:s/></text:span><text:span text:style-name="T89">presente</text:span><text:span text:style-name="T90"><text:s/></text:span><text:span text:style-name="T91">dichiarazione</text:span><text:span text:style-name="T92"><text:s/></text:span><text:span text:style-name="T93">viene</text:span><text:span text:style-name="T94"><text:s/></text:span><text:span text:style-name="T95">resa;</text:span></text:p>
        </text:list-item>
        <text:list-item>
          <text:p text:style-name="P96">di volere ricevere ogni comunicazione in ordine alla presente domanda al seguente indirizzo PEC ___________________________________________________;<text:s/></text:p>
        </text:list-item>
      </text:list>
      <text:p text:style-name="P97">TRASMETTE</text:p>
      <text:p text:style-name="P98">unitamente alla presente, la seguente documentazione di partecipazione al Bando:</text:p>
      <text:list text:style-name="LFO3" text:continue-numbering="true">
        <text:list-item>
          <text:p text:style-name="P99">Allegato B recante la scheda del progetto di ricerca proposto;</text:p>
        </text:list-item>
        <text:list-item>
          <text:p text:style-name="P100">dichiarazione volta a dimostrare le competenze tecnico-scientifiche nonché l’elevata specializzazione sulla tematica di interesse del progetto di ricerca;</text:p>
        </text:list-item>
        <text:list-item>
          <text:p text:style-name="P101"><text:span text:style-name="T102">copia dell’atto di delega (</text:span><text:span text:style-name="T103">se la presente è sottoscritta da soggetto delegato</text:span><text:span text:style-name="T104">);</text:span></text:p>
        </text:list-item>
        <text:list-item>
          <text:p text:style-name="P105"><text:span text:style-name="T106">domanda di accreditamento (</text:span><text:span text:style-name="T107">nel caso in cui la procedura di accreditamento del dottorato sia in corso)</text:span><text:span text:style-name="T108">.</text:span></text:p>
        </text:list-item>
      </text:list>
      <text:p text:style-name="P109"/>
      <text:p text:style-name="P110"><text:span text:style-name="T111">Firma digitale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Yu Gothic Light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Yu Gothic Light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Yu Gothic Light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Yu Gothic Light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Yu Gothic Light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Yu Gothic Light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Yu Gothic Light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Yu Gothic Light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Yu Gothic Light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Yu Gothic Light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Yu Gothic Light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Yu Gothic Light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Yu Gothic Light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Yu Gothic Light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Yu Gothic Light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style:font-name-asian="SimSun" style:letter-kerning="false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asian="SimSun" style:letter-kerning="false" fo:font-size="10pt" style:font-size-asian="10pt" style:font-size-complex="10pt"/>
    </style:style>
    <style:style style:name="ParagrafoelencoCarattere" style:display-name="Paragrafo elenco Carattere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style:font-name-asian="Aptos" fo:font-weight="bold" style:font-weight-asian="bold" style:font-weight-complex="bold" style:letter-kerning="true" fo:hyphenate="false"/>
    </style:style>
    <style:style style:name="SoggettocommentoCarattere" style:display-name="Soggetto commento Carattere" style:family="text" style:parent-style-name="TestocommentoCarattere">
      <style:text-properties style:font-name-asian="SimSu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text-line-through-type="none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004358529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Antonietti Daniela</dc:creator>
    <meta:creation-date>2026-03-26T09:01:00Z</meta:creation-date>
    <dc:date>2026-03-26T09:01:00Z</dc:date>
    <meta:print-date>2025-01-13T13:43:00Z</meta:print-date>
    <meta:template xlink:href="Normal" xlink:type="simple"/>
    <meta:editing-cycles>3</meta:editing-cycles>
    <meta:editing-duration>PT60S</meta:editing-duration>
    <meta:document-statistic meta:page-count="2" meta:paragraph-count="33" meta:word-count="543" meta:character-count="4229" meta:row-count="69" meta:non-whitespace-character-count="3440"/>
  </office:meta>
</office:document-meta>
</file>