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="Calibri" style:font-name-complex="Calibri" fo:font-size="12pt" style:font-size-asian="12pt" style:font-size-complex="12pt"/>
    </style:style>
    <style:style style:name="P2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3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complex="Aptos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Aptos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12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 fo:text-align="end" fo:line-height="100%"/>
    </style:style>
    <style:style style:name="T17" style:parent-style-name="Collegamentoipertestual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pf0" style:family="paragraph">
      <style:paragraph-properties fo:text-align="end"/>
    </style:style>
    <style:style style:name="T20" style:parent-style-name="Car.predefinitoparagrafo" style:family="text">
      <style:text-properties style:font-name="Calibri" style:font-name-complex="Calibri"/>
    </style:style>
    <style:style style:name="T21" style:parent-style-name="Car.predefinitoparagrafo" style:family="text">
      <style:text-properties style:font-name="Calibri" style:font-name-complex="Calibri"/>
    </style:style>
    <style:style style:name="P22" style:parent-style-name="Normale" style:family="paragraph">
      <style:paragraph-properties fo:text-align="justify" fo:line-height="150%" fo:margin-right="-0.0006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 fo:text-align="justify" fo:line-height="150%"/>
    </style:style>
    <style:style style:name="T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4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4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44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4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46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8" style:parent-style-name="Normale" style:family="paragraph">
      <style:paragraph-properties fo:text-align="center" fo:line-height="150%" fo:margin-right="-0.0006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9" style:parent-style-name="Normale" style:family="paragraph">
      <style:paragraph-properties fo:text-align="justify" fo:line-height="150%" fo:margin-right="-0.0006in"/>
    </style:style>
    <style:style style:name="T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9" style:parent-style-name="Normale" style:family="paragraph">
      <style:paragraph-properties style:text-autospace="none" fo:text-align="justify" fo:margin-bottom="0in" fo:line-height="150%"/>
      <style:text-properties style:font-name="Calibri" style:font-name-complex="Calibri" fo:font-size="12pt" style:font-size-asian="12pt" style:font-size-complex="12pt"/>
    </style:style>
    <style:style style:name="P70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71" style:parent-style-name="Normale" style:family="paragraph">
      <style:paragraph-properties fo:line-height="150%" fo:margin-right="-0.0006in"/>
    </style:style>
    <style:style style:name="T7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75" style:parent-style-name="Paragrafoelenco" style:list-style-name="LFO3" style:family="paragraph">
      <style:paragraph-properties style:text-autospace="none" fo:text-align="justify" fo:margin-bottom="0in" fo:line-height="150%" fo:margin-left="0in">
        <style:tab-stops/>
      </style:paragraph-properties>
    </style:style>
    <style:style style:name="T7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0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84" style:parent-style-name="Paragrafoelenco" style:list-style-name="LFO3" style:family="paragraph">
      <style:paragraph-properties style:text-autospace="none" fo:text-align="justify" fo:margin-bottom="0in" fo:line-height="150%" fo:margin-left="0in">
        <style:tab-stops/>
      </style:paragraph-properties>
    </style:style>
    <style:style style:name="T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6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8" style:parent-style-name="Car.predefinitoparagrafo" style:family="text">
      <style:text-properties style:font-name="Calibri" style:font-name-complex="Calibri" fo:letter-spacing="0.0423in" fo:font-size="12pt" style:font-size-asian="12pt" style:font-size-complex="12pt"/>
    </style:style>
    <style:style style:name="T8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0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9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2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6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9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9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0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10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10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4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10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6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1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8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1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11" style:parent-style-name="Paragrafoelenco" style:list-style-name="LFO3" style:family="paragraph">
      <style:paragraph-properties style:text-autospace="none" fo:text-align="justify" fo:margin-bottom="0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2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113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114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115" style:parent-style-name="Normale" style:family="paragraph">
      <style:paragraph-properties fo:text-align="end" fo:line-height="150%" fo:margin-right="-0.0006in"/>
      <style:text-properties style:font-name="Calibri" style:font-name-complex="Calibri" fo:font-size="12pt" style:font-size-asian="12pt" style:font-size-complex="12pt"/>
    </style:style>
    <style:style style:name="P116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117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18" style:parent-style-name="Normale" style:family="paragraph">
      <style:paragraph-properties fo:text-align="justify" fo:line-height="150%"/>
    </style:style>
    <style:style style:name="T119" style:parent-style-name="Car.predefinitoparagraf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s text:c="160"/></text:p>
      <text:p text:style-name="P2"/>
      <text:p text:style-name="P3"/>
      <text:p text:style-name="P4">DOMANDA DI PARTECIPAZIONE<text:s/></text:p>
      <text:p text:style-name="P5"/>
      <text:p text:style-name="P6"><text:span text:style-name="T7">a</text:span><text:span text:style-name="T8">VVISO<text:s/></text:span><text:span text:style-name="T9">DI<text:s/></text:span><text:span text:style-name="T10">MANIFESTAZIONE DI INTERESSE DI UN SOGGETTO GIURIDICO PUBBLICO AL FINE DI ATTIVARE UNA FORMA DI COLLABORAZIONE TECNICO-SCIENTIFICA PER L’INTEGRAZIONE DELLA BASE DI CONOSCENZA, ANALISI E VALUTAZIONE DI HABITAT E HABITAT DI SPECIE PER GLI ECOSISTEMI MARINI NELL’AMBITO DEL PIANO NAZIONALE DI RIPRISTINO AI SENSI DEL REGOLAMENTO UE 2024/1991</text:span></text:p>
      <text:p text:style-name="P11"/>
      <text:p text:style-name="P12">Spett.le</text:p>
      <text:p text:style-name="P13">Istituto Superiore per la Protezione e la Ricerca Ambientale</text:p>
      <text:p text:style-name="P14">Via Vitaliano Brancati, 48, 00144</text:p>
      <text:p text:style-name="P15">ROMA</text:p>
      <text:p text:style-name="P16"><text:a xlink:href="mailto:protocollo.ispra@ispra.legalmail.it" office:target-frame-name="_top" xlink:show="replace"><text:span text:style-name="T17">protocollo.ispra@ispra.legalmail.it</text:span></text:a></text:p>
      <text:p text:style-name="P18"/>
      <text:p text:style-name="P19"><text:span text:style-name="T20"><text:s text:c="22"/></text:span><text:span text:style-name="T21">Dott. Luigi Ricci</text:span></text:p>
      <text:p text:style-name="P22"/>
      <text:p text:style-name="P23"><text:span text:style-name="T24">Il/La</text:span><text:span text:style-name="T25"><text:s/></text:span><text:span text:style-name="T26">sottoscritto/a ____________________________________________________ ___________________________________________<text:s/></text:span><text:span text:style-name="T27">nella</text:span><text:span text:style-name="T28"><text:s/>qualità di</text:span><text:span text:style-name="T29"><text:s/>….<text:s/></text:span><text:span text:style-name="T30">(</text:span><text:span text:style-name="T31">indicare</text:span><text:span text:style-name="T32"><text:s/>il soggetto</text:span><text:span text:style-name="T33"><text:s/>che sottoscrive la presente domanda</text:span><text:span text:style-name="T34"><text:s/>e la</text:span><text:span text:style-name="T35"><text:s/>relativa</text:span><text:span text:style-name="T36"><text:s/>q</text:span><text:span text:style-name="T37">ualifica</text:span><text:span text:style-name="T38">)</text:span><text:span text:style-name="T39"><text:s/></text:span><text:span text:style-name="T40">del…<text:s/></text:span><text:span text:style-name="T41">(</text:span><text:span text:style-name="T42">riportare</text:span><text:span text:style-name="T43"><text:s/>per esteso</text:span><text:span text:style-name="T44"><text:s/>il nominativo dell</text:span><text:span text:style-name="T45">’Ente</text:span><text:span text:style-name="T46">)</text:span><text:span text:style-name="T47">, con sede e domicilio fiscale in ……………., via ……………., Codice Fiscale ………….. e Partita I.V.A……………….,<text:s/></text:span></text:p>
      <text:p text:style-name="P48">MANIFESTA<text:s/></text:p>
      <text:p text:style-name="P49"><text:span text:style-name="T50"><text:s/></text:span><text:span text:style-name="T51">l'interesse dell’Ente rappresentato, a partecipare alla procedura <text:s/>indetta con l’Avviso di manifestazione di interesse in oggetto</text:span><text:span text:style-name="T52">,</text:span><text:span text:style-name="T53"><text:s/>pubblicato in data…</text:span><text:span text:style-name="T54">……</text:span><text:span text:style-name="T55">..</text:span><text:span text:style-name="T56">,<text:s/></text:span><text:span text:style-name="T57">al fine di attivare una forma di collaborazione tecnico-scientifica per l’integrazione della base di conoscenza, analisi e valutazione di habitat e habitat di specie per gli ecosistemi marini nell’ambito del<text:s/></text:span><text:span text:style-name="T58">P</text:span><text:span text:style-name="T59">iano<text:s/></text:span><text:span text:style-name="T60">N</text:span><text:span text:style-name="T61">azionale di<text:s/></text:span><text:span text:style-name="T62">R</text:span><text:span text:style-name="T63">ipristino ai sensi del<text:s/></text:span><text:span text:style-name="T64">R</text:span><text:span text:style-name="T65">egolamento<text:s/></text:span><text:span text:style-name="T66">UE</text:span><text:span text:style-name="T67"><text:s/>2024/1991</text:span><text:span text:style-name="T68">.</text:span></text:p>
      <text:soft-page-break/>
      <text:p text:style-name="P69">Pienamente consapevole della responsabilità penale cui va incontro, ai sensi e per gli effetti dell’art. 76 D.P.R. 28 dicembre 2000, n. 445, in caso di dichiarazioni mendaci o di formazione, esibizione o uso di atti falsi ovvero di atti contenenti dati non più rispondenti a verità,</text:p>
      <text:p text:style-name="P70"/>
      <text:p text:style-name="P71"><text:span text:style-name="T72"><text:s text:c="81"/></text:span><text:span text:style-name="T73">DICHIARA</text:span><text:span text:style-name="T74"><text:s/></text:span></text:p>
      <text:list text:style-name="LFO3" text:continue-numbering="true">
        <text:list-item>
          <text:p text:style-name="P75"><text:span text:style-name="T76"><text:s/></text:span><text:span text:style-name="T77">di aver preso visione dell’Avviso di Manifestazione di interesse in oggetto e di accettarne integralmente</text:span><text:span text:style-name="T78"><text:s/></text:span><text:span text:style-name="T79">e</text:span><text:span text:style-name="T80"><text:s/></text:span><text:span text:style-name="T81">incondizionatamente</text:span><text:span text:style-name="T82"><text:s/></text:span><text:span text:style-name="T83">tutto il contenuto;</text:span></text:p>
        </text:list-item>
        <text:list-item>
          <text:p text:style-name="P84"><text:span text:style-name="T85">di aver preso visione della informativa sul trattamento dei dati personali allegata all’Avviso di Manifestazione di interesse e, pertanto, di essere informato/a, ai sensi e per gli effetti del Reg.</text:span><text:span text:style-name="T86"><text:s/></text:span><text:span text:style-name="T87">UE 2016/679,</text:span><text:span text:style-name="T88"><text:s/></text:span><text:span text:style-name="T89">che i dati personali</text:span><text:span text:style-name="T90"><text:s/></text:span><text:span text:style-name="T91">raccolti nel presente modulo saranno trattati, anche con strumenti informatici, esclusivamente</text:span><text:span text:style-name="T92"><text:s/></text:span><text:span text:style-name="T93">nell’ambito del</text:span><text:span text:style-name="T94"><text:s/></text:span><text:span text:style-name="T95">procedimento</text:span><text:span text:style-name="T96"><text:s/></text:span><text:span text:style-name="T97">per il</text:span><text:span text:style-name="T98"><text:s/></text:span><text:span text:style-name="T99">quale</text:span><text:span text:style-name="T100"><text:s/></text:span><text:span text:style-name="T101">la</text:span><text:span text:style-name="T102"><text:s/></text:span><text:span text:style-name="T103">presente</text:span><text:span text:style-name="T104"><text:s/></text:span><text:span text:style-name="T105">dichiarazione</text:span><text:span text:style-name="T106"><text:s/></text:span><text:span text:style-name="T107">viene</text:span><text:span text:style-name="T108"><text:s/></text:span><text:span text:style-name="T109">resa</text:span><text:span text:style-name="T110">;</text:span></text:p>
        </text:list-item>
        <text:list-item>
          <text:p text:style-name="P111">di volere ricevere ogni comunicazione in ordine alla presente manifestazione al seguente indirizzo PEC ___________________________________________________;<text:s/></text:p>
        </text:list-item>
      </text:list>
      <text:p text:style-name="P112"/>
      <text:p text:style-name="P113">Allega alla presente<text:s/>domanda<text:s/>tutti i documenti richiesti dall’Avviso<text:s/>in oggetto</text:p>
      <text:p text:style-name="P114"/>
      <text:p text:style-name="P115">Firmato digitalmente<text:s/></text:p>
      <text:p text:style-name="P116"/>
      <text:p text:style-name="P117"/>
      <text:p text:style-name="P118"><text:span text:style-name="T119">ALLEGATI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f0" style:display-name="pf0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fo:hyphenate="false"/>
    </style:style>
    <style:style style:name="cf01" style:display-name="cf0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mona Olivadese</meta:initial-creator>
    <dc:creator>Selvatici Maria Angela</dc:creator>
    <meta:creation-date>2026-03-12T11:32:00Z</meta:creation-date>
    <dc:date>2026-03-12T11:32:00Z</dc:date>
    <meta:print-date>2025-11-24T12:06:00Z</meta:print-date>
    <meta:template xlink:href="Normal.dotm" xlink:type="simple"/>
    <meta:editing-cycles>2</meta:editing-cycles>
    <meta:editing-duration>PT0S</meta:editing-duration>
    <meta:user-defined meta:name="ContentTypeId">0x0101006D57676EFCC19E47901DDC416C6DD7EC</meta:user-defined>
    <meta:user-defined meta:name="MediaServiceImageTags"/>
    <meta:document-statistic meta:page-count="2" meta:paragraph-count="80" meta:word-count="440" meta:character-count="2727" meta:row-count="118" meta:non-whitespace-character-count="2367"/>
  </office:meta>
</office:document-meta>
</file>