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ira Sans" svg:font-family="Fir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justify" fo:margin-left="4.3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margin-left="4.3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e" style:family="paragraph">
      <style:paragraph-properties fo:text-align="justify" fo:margin-left="4.3312in">
        <style:tab-stops/>
      </style:paragraph-properties>
    </style:style>
    <style:style style:name="T8" style:parent-style-name="Collegamentoipertestuale" style:family="text">
      <style:text-properties style:font-name="Calibri" style:font-name-complex="Calibri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paragraph-properties fo:text-align="justify" fo:margin-bottom="0.0833in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0" style:parent-style-name="Normale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31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4" style:parent-style-name="Normale" style:family="paragraph">
      <style:paragraph-properties fo:text-align="justify" fo:margin-bottom="0.0833in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0" style:parent-style-name="Paragrafoelenco" style:list-style-name="LFO6" style:family="paragraph">
      <style:paragraph-properties fo:text-align="justify" fo:margin-bottom="0in" fo:margin-left="0.2958in" fo:margin-right="0.6881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Paragrafoelenco" style:list-style-name="LFO6" style:family="paragraph">
      <style:paragraph-properties fo:text-align="justify" fo:margin-bottom="0in" fo:margin-left="0.2958in" fo:margin-right="0.6881in" fo:text-indent="-0.295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5" style:parent-style-name="Paragrafoelenco" style:list-style-name="LFO6" style:family="paragraph">
      <style:paragraph-properties fo:text-align="justify" fo:margin-bottom="0in" fo:margin-left="0.2958in" fo:margin-right="0.6881in" fo:text-indent="-0.2958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0" style:parent-style-name="Paragrafoelenco" style:list-style-name="LFO6" style:family="paragraph">
      <style:paragraph-properties fo:text-align="justify" fo:margin-bottom="0in" fo:margin-left="0.2958in" fo:margin-right="0.6881in" fo:text-indent="-0.2958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3" style:parent-style-name="Paragrafoelenco" style:list-style-name="LFO6" style:family="paragraph">
      <style:paragraph-properties fo:text-align="justify" fo:margin-bottom="0in" fo:margin-left="0.2958in" fo:margin-right="0.6881in" fo:text-indent="-0.2958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e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60" style:parent-style-name="Paragrafoelenco" style:list-style-name="LFO6" style:family="paragraph">
      <style:paragraph-properties fo:text-align="justify" fo:margin-bottom="0in" fo:margin-left="0.2958in" fo:margin-right="0.6881in" fo:text-indent="-0.2958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3" style:parent-style-name="Paragrafoelenco" style:list-style-name="LFO6" style:family="paragraph">
      <style:paragraph-properties fo:text-align="justify" fo:margin-bottom="0in" fo:margin-left="0.2958in" fo:margin-right="0.6881in" fo:text-indent="-0.2958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6" style:parent-style-name="Paragrafoelenco" style:list-style-name="LFO6" style:family="paragraph">
      <style:paragraph-properties fo:text-align="justify" fo:margin-bottom="0in" fo:margin-left="0.2958in" fo:margin-right="0.6881in" fo:text-indent="-0.2958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70" style:parent-style-name="Normale" style:family="paragraph">
      <style:paragraph-properties fo:text-align="justify" fo:margin-bottom="0in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center" fo:margin-left="-0.0194in" fo:margin-right="-0.118in" fo:text-indent="-0.0986in">
        <style:tab-stops/>
      </style:paragraph-properties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84" style:parent-style-name="Normale" style:family="paragraph">
      <style:paragraph-properties fo:text-align="justify" fo:margin-bottom="0in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2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93" style:parent-style-name="Normale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1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02" style:parent-style-name="Normale" style:family="paragraph">
      <style:paragraph-properties fo:text-align="justify" fo:margin-bottom="0in"/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text-align="center" fo:margin-left="-0.0194in" fo:margin-right="-0.118in" fo:text-indent="-0.0986in">
        <style:tab-stops/>
      </style:paragraph-properties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0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11" style:parent-style-name="Normale" style:family="paragraph">
      <style:paragraph-properties fo:text-align="justify" fo:margin-bottom="0in"/>
    </style:style>
    <style:style style:name="T11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text-align="center" fo:margin-left="-0.0194in" fo:margin-right="-0.118in" fo:text-indent="-0.0986in">
        <style:tab-stops/>
      </style:paragraph-properties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9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20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22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23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24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26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27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28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29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0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1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2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3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6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7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8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9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40" style:parent-style-name="Normale" style:family="paragraph">
      <style:paragraph-properties fo:text-align="justify" fo:margin-bottom="0in"/>
    </style:style>
    <style:style style:name="T14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42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4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48" style:parent-style-name="Normale" style:family="paragraph">
      <style:paragraph-properties fo:text-align="justify" fo:margin-bottom="0in"/>
    </style:style>
    <style:style style:name="T14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P153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54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55" style:parent-style-name="Normale" style:family="paragraph">
      <style:paragraph-properties fo:text-align="justify" fo:margin-bottom="0in"/>
    </style:style>
    <style:style style:name="T15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5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1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62" style:parent-style-name="Normale" style:family="paragraph">
      <style:paragraph-properties fo:text-align="justify" fo:margin-bottom="0in"/>
    </style:style>
    <style:style style:name="T16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6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8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69" style:parent-style-name="Normale" style:family="paragraph">
      <style:paragraph-properties fo:text-align="justify" fo:margin-bottom="0in"/>
    </style:style>
    <style:style style:name="T170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7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text-align="center" fo:margin-left="-0.0194in" fo:margin-right="-0.118in" fo:text-indent="-0.0986in">
        <style:tab-stops/>
      </style:paragraph-properties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75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76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7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78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79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0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1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2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3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4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6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7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8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89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90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91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92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93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94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95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96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97" style:parent-style-name="Normale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198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99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0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1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2" style:parent-style-name="Normale" style:family="paragraph">
      <style:paragraph-properties fo:text-align="justify" fo:margin-bottom="0in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Allegato<text:s/>A</text:p>
      <text:p text:style-name="P4"/>
      <text:p text:style-name="P5">Spett.le<text:s/></text:p>
      <text:p text:style-name="P6">Istituto superiore per la ricerca e la protezione ambientale<text:s/></text:p>
      <text:p text:style-name="P7"><text:a xlink:href="mailto:Protocollo.ispra@ispra.legalmail.it" office:target-frame-name="_top" xlink:show="replace"><text:span text:style-name="T8">Protocollo.ispra@ispra.legalmail.it</text:span></text:a><text:span text:style-name="T9"><text:s/></text:span></text:p>
      <text:p text:style-name="P10"/>
      <text:p text:style-name="P11">DICHIARAZIONE SOSTITUTIVA DI CERTIFICAZIONE</text:p>
      <text:p text:style-name="P12">(Art. 46 del D.P.R. 28 dicembre 2000, n. 445)</text:p>
      <text:p text:style-name="P13"/>
      <text:p text:style-name="P14"/>
      <text:p text:style-name="P15"/>
      <text:p text:style-name="P16">Il/la sottoscritto/a (Nome) _________________________ (Cognome) ________________________</text:p>
      <text:p text:style-name="P17">nato/a a<text:s/>______________________________<text:s/>(Prov.)<text:s/>____<text:s/>il<text:s/>___/___/______<text:s/></text:p>
      <text:p text:style-name="P18">residente in_______________________, prov. (____)</text:p>
      <text:p text:style-name="P19">via ____________________________________________________ N.<text:s/>______</text:p>
      <text:p text:style-name="P20"><text:span text:style-name="T21"><draw:frame draw:z-index="251708416" draw:id="id0" draw:style-name="a1" draw:name="Casella di testo 1" text:anchor-type="paragraph" svg:x="2.475in" svg:y="0.29514in" svg:width="0.30833in" svg:height="0.24653in" style:rel-width="scale" style:rel-height="scale"><draw:text-box><text:p text:style-name="Normale"/></draw:text-box><svg:title/><svg:desc/></draw:frame></text:span><text:span text:style-name="T22"><draw:frame draw:z-index="251710464" draw:id="id1" draw:style-name="a2" draw:name="Casella di testo 1" text:anchor-type="paragraph" svg:x="3.94722in" svg:y="0.29566in" svg:width="0.30833in" svg:height="0.24653in" style:rel-width="scale" style:rel-height="scale"><draw:text-box><text:p text:style-name="Normale"/></draw:text-box><svg:title/><svg:desc/></draw:frame></text:span><text:span text:style-name="T23">documento di identificazione _______________________</text:span><text:span text:style-name="T24">___________</text:span><text:span text:style-name="T25">___ n°</text:span><text:span text:style-name="T26"><text:s/></text:span><text:span text:style-name="T27">_</text:span><text:span text:style-name="T28">_</text:span><text:span text:style-name="T29">_______________</text:span></text:p>
      <text:p text:style-name="P30">contratto a tempo indeterminato<text:s/><text:tab/><text:tab/>determinato<text:s/><text:tab/><text:tab/><text:tab/>matricola ____________</text:p>
      <text:p text:style-name="P31"/>
      <text:p text:style-name="P32">Manifesta l’interesse<text:s/></text:p>
      <text:p text:style-name="P33"/>
      <text:p text:style-name="P34"><text:span text:style-name="T35"><draw:frame draw:z-index="251664384" draw:id="id2" draw:style-name="a3" draw:name="Casella di testo 1" text:anchor-type="paragraph" svg:x="6.42124in" svg:y="0.21389in" svg:width="0.30833in" svg:height="0.24653in" style:rel-width="scale" style:rel-height="scale"><draw:text-box><text:p text:style-name="Normale"/></draw:text-box><svg:title/><svg:desc/></draw:frame></text:span><text:span text:style-name="T36">a partecipare alla procedura indetta con l’Interpello</text:span><text:span text:style-name="T37"><text:s/>pubblicato in data_</text:span><text:span text:style-name="T38">--/01/2026</text:span><text:span text:style-name="T39">:</text:span></text:p>
      <text:list text:style-name="LFO6" text:continue-numbering="true">
        <text:list-item>
          <text:p text:style-name="P40">Ispettore ai sensi del l’art. 29-decies comma 3 e 4<text:s/>e 206-bis<text:s/>del decreto legislativo 03/04/2006 n. 152);</text:p>
        </text:list-item>
        <text:list-item>
          <text:p text:style-name="P41"><text:span text:style-name="T42"><draw:frame draw:z-index="251665408" draw:id="id3" draw:style-name="a4" draw:name="Casella di testo 2" text:anchor-type="paragraph" svg:x="6.43027in" svg:y="0.12569in" svg:width="0.29722in" svg:height="0.27014in" style:rel-width="scale" style:rel-height="scale"><draw:text-box><text:p text:style-name="Normale"/></draw:text-box><svg:title/><svg:desc/></draw:frame></text:span><text:span text:style-name="T43">Ispettore</text:span><text:span text:style-name="T44"><text:s/>ai sensi dell’art. 27, comma 2, del decreto legislativo 26 giugno 2015 n. 105 e per la qualifica di: Ispettore Ambientale ai sensi dell’art. 21 comma 2 del Decreto Legislativo 14 settembre 2011 n. 162 e s.m.i., pubblicato in GU n. 231 del 04/10/2011, rubricato “Vigilanza e controllo”;</text:span></text:p>
        </text:list-item>
        <text:list-item>
          <text:p text:style-name="P45"><text:span text:style-name="T46"><draw:frame draw:z-index="251688960" draw:id="id4" draw:style-name="a5" draw:name="Casella di testo 1" text:anchor-type="paragraph" svg:x="6.42948in" svg:y="0.01387in" svg:width="0.29861in" svg:height="0.23889in" style:rel-width="scale" style:rel-height="scale"><draw:text-box><text:p text:style-name="Normale"/></draw:text-box><svg:title/><svg:desc/></draw:frame></text:span><text:span text:style-name="T47">Ispettore ai sensi dell’art. articolo 21, comma 2, del decreto legislativo n. 162 del 2011, in materia di stoccaggio geologico del biossido di carbonio, rubricato “</text:span><text:span text:style-name="T48">Obblighi di produzione</text:span><text:span text:style-name="T49">”</text:span></text:p>
        </text:list-item>
        <text:list-item>
          <text:p text:style-name="P50"><text:span text:style-name="T51"><draw:frame draw:z-index="251706368" draw:id="id5" draw:style-name="a6" draw:name="Casella di testo 1" text:anchor-type="paragraph" svg:x="6.4261in" svg:y="0.01042in" svg:width="0.29375in" svg:height="0.25208in" style:rel-width="scale" style:rel-height="scale"><draw:text-box><text:p text:style-name="Normale"/></draw:text-box><svg:title/><svg:desc/></draw:frame></text:span><text:span text:style-name="T52">Ispettore ai sensi dell’arti. 206-bis del decreto legislativo 03/04/2006 n. 152, pubblicato in GU n. 88 del 14/04/2006 Supplemento Ordinario n. 96, e s.m.i. rubricato “Vigilanza e controllo in materia di gestione dei rifiuti”;</text:span></text:p>
        </text:list-item>
        <text:list-item>
          <text:p text:style-name="P53"><text:span text:style-name="T54"><draw:frame draw:z-index="251666432" draw:id="id6" draw:style-name="a7" draw:name="Casella di testo 2" text:anchor-type="paragraph" svg:x="6.42818in" svg:y="0.025in" svg:width="0.29097in" svg:height="0.27778in" style:rel-width="scale" style:rel-height="scale"><draw:text-box><text:p text:style-name="Normale"/></draw:text-box><svg:title/><svg:desc/></draw:frame></text:span><text:span text:style-name="T55">Ispettore ai sensi dell’art. 4 del decreto legislativo 04 settembre 2002 n. 262, pubblicato in GU n. 273 del 21/11/2002.</text:span></text:p>
        </text:list-item>
      </text:list>
      <text:p text:style-name="P56"/>
      <text:p text:style-name="P57"/>
      <text:soft-page-break/>
      <text:p text:style-name="P58">A tal fine dichiara</text:p>
      <text:p text:style-name="P59">di<text:s/>essere in possesso del<text:s/>seguente<text:s/>titolo<text:s/>di studio:</text:p>
      <text:list text:style-name="LFO6" text:continue-numbering="true">
        <text:list-item>
          <text:p text:style-name="P60"><text:span text:style-name="T61"><draw:frame draw:z-index="251659264" draw:id="id7" draw:style-name="a8" draw:name="Casella di testo 1" text:anchor-type="paragraph" svg:x="6.43305in" svg:y="0.005in" svg:width="0.28611in" svg:height="0.25903in" style:rel-width="scale" style:rel-height="scale"><draw:text-box><text:p text:style-name="Normale"/></draw:text-box><svg:title/><svg:desc/></draw:frame></text:span><text:span text:style-name="T62">diploma di laurea in materie scientifico-tecno- logiche ovvero giuridiche, conseguito ai sensi degli ordinamenti didattici previgenti al decreto del Ministro dell’università e della ricerca scientifica e tecnologica 3 novembre 1999, n. 509;</text:span></text:p>
        </text:list-item>
        <text:list-item>
          <text:p text:style-name="P63"><text:span text:style-name="T64"><draw:frame draw:z-index="251660288" draw:id="id8" draw:style-name="a9" draw:name="Casella di testo 2" text:anchor-type="paragraph" svg:x="6.44068in" svg:y="0.00069in" svg:width="0.27986in" svg:height="0.24653in" style:rel-width="scale" style:rel-height="scale"><draw:text-box><text:p text:style-name="Normale"/></draw:text-box><svg:title/><svg:desc/></draw:frame></text:span><text:span text:style-name="T65">laurea specialistica, magistrale o triennale, in materie scientifico-tecnologiche ovvero giuridiche, conseguita presso un’università statale o presso un’università non statale abilitata a rilasciare titoli accademici aventi valore legale;</text:span></text:p>
        </text:list-item>
        <text:list-item>
          <text:p text:style-name="P66"><text:span text:style-name="T67"><draw:frame draw:z-index="251662336" draw:id="id9" draw:style-name="a10" draw:name="Casella di testo 2" text:anchor-type="paragraph" svg:x="6.44068in" svg:y="-0.00347in" svg:width="0.28611in" svg:height="0.25278in" style:rel-width="scale" style:rel-height="scale"><draw:text-box><text:p text:style-name="Normale"/><text:p text:style-name="Normale"/></draw:text-box><svg:title/><svg:desc/></draw:frame></text:span><text:span text:style-name="T68">diploma di istruzione secondaria di secondo grado conseguito presso un istituto tecnico.</text:span></text:p>
        </text:list-item>
      </text:list>
      <text:p text:style-name="P69"/>
      <text:p text:style-name="P70"><text:span text:style-name="T71"><draw:frame draw:z-index="251668480" draw:id="id10" draw:style-name="a11" draw:name="Casella di testo 2" text:anchor-type="paragraph" svg:x="6.44207in" svg:y="0.01042in" svg:width="0.28611in" svg:height="0.24653in" style:rel-width="scale" style:rel-height="scale"><draw:text-box><text:p text:style-name="P72">SI</text:p><text:p text:style-name="Normale"/></draw:text-box><svg:title/><svg:desc/></draw:frame></text:span><text:span text:style-name="T73"><draw:frame draw:z-index="251672576" draw:id="id11" draw:style-name="a12" draw:name="Casella di testo 4" text:anchor-type="paragraph" svg:x="6.01111in" svg:y="0.02431in" svg:width="0.27986in" svg:height="0.24722in" style:rel-width="scale" style:rel-height="scale"><draw:text-box><text:p text:style-name="P74"><text:span text:style-name="T75">NO</text:span></text:p><text:p text:style-name="P76"/></draw:text-box><svg:title/><svg:desc/></draw:frame></text:span><text:span text:style-name="T77">Di essere in possesso<text:s/></text:span><text:span text:style-name="T78">d</text:span><text:span text:style-name="T79">e</text:span><text:span text:style-name="T80">ll’esperienza maturata<text:s/></text:span><text:span text:style-name="T81">per l’attività individuata al punto<text:s/></text:span><text:span text:style-name="T82">a)</text:span></text:p>
      <text:p text:style-name="P83"/>
      <text:p text:style-name="P84"><text:span text:style-name="T85"><draw:frame draw:z-index="251676672" draw:id="id12" draw:style-name="a13" draw:name="Casella di testo 7" text:anchor-type="paragraph" svg:x="6.44306in" svg:y="0.02361in" svg:width="0.27986in" svg:height="0.24722in" style:rel-width="scale" style:rel-height="scale"><draw:text-box><text:p text:style-name="P86">SI</text:p><text:p text:style-name="Normale"/></draw:text-box><svg:title/><svg:desc/></draw:frame></text:span><text:span text:style-name="T87"><draw:frame draw:z-index="251677696" draw:id="id13" draw:style-name="a14" draw:name="Casella di testo 6" text:anchor-type="paragraph" svg:x="6.01135in" svg:y="0.02361in" svg:width="0.27986in" svg:height="0.24722in" style:rel-width="scale" style:rel-height="scale"><draw:text-box><text:p text:style-name="P88">NO</text:p><text:p text:style-name="Normale"/></draw:text-box><svg:title/><svg:desc/></draw:frame></text:span><text:span text:style-name="T89">Di essere in possesso dell’esperienza maturata<text:s/></text:span><text:span text:style-name="T90">per l’attività individuata al punto<text:s/></text:span><text:span text:style-name="T91">b)</text:span></text:p>
      <text:p text:style-name="P92"/>
      <text:p text:style-name="P93"><text:span text:style-name="T94"><draw:frame draw:z-index="251680768" draw:id="id14" draw:style-name="a15" draw:name="Casella di testo 8" text:anchor-type="paragraph" svg:x="6.01344in" svg:y="0.02222in" svg:width="0.27986in" svg:height="0.24722in" style:rel-width="scale" style:rel-height="scale"><draw:text-box><text:p text:style-name="P95">NO</text:p><text:p text:style-name="Normale"/></draw:text-box><svg:title/><svg:desc/></draw:frame></text:span><text:span text:style-name="T96"><draw:frame draw:z-index="251679744" draw:id="id15" draw:style-name="a16" draw:name="Casella di testo 9" text:anchor-type="paragraph" svg:x="6.43656in" svg:y="0.02222in" svg:width="0.27986in" svg:height="0.24722in" style:rel-width="scale" style:rel-height="scale"><draw:text-box><text:p text:style-name="P97">SI</text:p><text:p text:style-name="Normale"/></draw:text-box><svg:title/><svg:desc/></draw:frame></text:span><text:span text:style-name="T98">Di essere in possesso dell’esperienza maturata<text:s/></text:span><text:span text:style-name="T99">per l’attività individuata al punto<text:s/></text:span><text:span text:style-name="T100">c)</text:span></text:p>
      <text:p text:style-name="P101"/>
      <text:p text:style-name="P102"><text:span text:style-name="T103"><draw:frame draw:z-index="251691008" draw:id="id16" draw:style-name="a17" draw:name="Casella di testo 2101305344" text:anchor-type="paragraph" svg:x="6.44097in" svg:y="0.02222in" svg:width="0.27986in" svg:height="0.24722in" style:rel-width="scale" style:rel-height="scale"><draw:text-box><text:p text:style-name="P104">SI</text:p><text:p text:style-name="Normale"/></draw:text-box><svg:title/><svg:desc/></draw:frame></text:span><text:span text:style-name="T105"><draw:frame draw:z-index="251692032" draw:id="id17" draw:style-name="a18" draw:name="Casella di testo 1879203265" text:anchor-type="paragraph" svg:x="6.01111in" svg:y="0.02431in" svg:width="0.27986in" svg:height="0.24722in" style:rel-width="scale" style:rel-height="scale"><draw:text-box><text:p text:style-name="P106"><text:span text:style-name="T107">NO</text:span></text:p><text:p text:style-name="P108"/></draw:text-box><svg:title/><svg:desc/></draw:frame></text:span><text:span text:style-name="T109">Di essere in possesso dell’esperienza maturata per l’attività individuata al punto d)</text:span></text:p>
      <text:p text:style-name="P110"/>
      <text:p text:style-name="P111"><text:span text:style-name="T112"><draw:frame draw:z-index="251694080" draw:id="id18" draw:style-name="a19" draw:name="Casella di testo 757754776" text:anchor-type="paragraph" svg:x="6.44097in" svg:y="0.02222in" svg:width="0.27986in" svg:height="0.24722in" style:rel-width="scale" style:rel-height="scale"><draw:text-box><text:p text:style-name="P113">SI</text:p><text:p text:style-name="Normale"/></draw:text-box><svg:title/><svg:desc/></draw:frame></text:span><text:span text:style-name="T114"><draw:frame draw:z-index="251695104" draw:id="id19" draw:style-name="a20" draw:name="Casella di testo 1830574171" text:anchor-type="paragraph" svg:x="6.01111in" svg:y="0.02431in" svg:width="0.27986in" svg:height="0.24722in" style:rel-width="scale" style:rel-height="scale"><draw:text-box><text:p text:style-name="P115"><text:span text:style-name="T116">NO</text:span></text:p><text:p text:style-name="P117"/></draw:text-box><svg:title/><svg:desc/></draw:frame></text:span><text:span text:style-name="T118">Di essere in possesso dell’esperienza maturata per l’attività individuata al punto e)</text:span></text:p>
      <text:p text:style-name="P119"/>
      <text:p text:style-name="P120">Descrizione dell’esperienza maturata per l’attività al settore indicato;</text:p>
      <text:p text:style-name="P121">________________________________________________________________________________</text:p>
      <text:p text:style-name="P122">________________________________________________________________________________</text:p>
      <text:p text:style-name="P123">________________________________________________________________________________</text:p>
      <text:p text:style-name="P124">________________________________________________________________________________</text:p>
      <text:p text:style-name="P125">________________________________________________________________________________</text:p>
      <text:p text:style-name="P126">________________________________________________________________________________</text:p>
      <text:p text:style-name="P127">________________________________________________________________________________</text:p>
      <text:p text:style-name="P128">________________________________________________________________________________</text:p>
      <text:p text:style-name="P129">________________________________________________________________________________</text:p>
      <text:p text:style-name="P130">________________________________________________________________________________</text:p>
      <text:p text:style-name="P131">________________________________________________________________________________</text:p>
      <text:p text:style-name="P132">________________________________________________________________________________</text:p>
      <text:p text:style-name="P133">________________________________________________________________________________</text:p>
      <text:p text:style-name="P134">________________________________________________________________________________</text:p>
      <text:p text:style-name="P135">________________________________________________________________________________</text:p>
      <text:p text:style-name="P136">________________________________________________________________________________</text:p>
      <text:p text:style-name="P137">________________________________________________________________________________</text:p>
      <text:p text:style-name="P138">________________________________________________________________________________</text:p>
      <text:p text:style-name="P139"/>
      <text:soft-page-break/>
      <text:p text:style-name="P140"><text:span text:style-name="T141"><draw:frame draw:z-index="251670528" draw:id="id20" draw:style-name="a21" draw:name="Casella di testo 3" text:anchor-type="paragraph" svg:x="6.44931in" svg:y="0.00764in" svg:width="0.27986in" svg:height="0.24722in" style:rel-width="scale" style:rel-height="scale"><draw:text-box><text:p text:style-name="P142">SI</text:p><text:p text:style-name="Normale"/><text:p text:style-name="Normale"/></draw:text-box><svg:title/><svg:desc/></draw:frame></text:span><text:span text:style-name="T143"><draw:frame draw:z-index="251674624" draw:id="id21" draw:style-name="a22" draw:name="Casella di testo 5" text:anchor-type="paragraph" svg:x="6.01365in" svg:y="0.00764in" svg:width="0.27986in" svg:height="0.24722in" style:rel-width="scale" style:rel-height="scale"><draw:text-box><text:p text:style-name="P144">NO</text:p><text:p text:style-name="Normale"/></draw:text-box><svg:title/><svg:desc/></draw:frame></text:span><text:span text:style-name="T145">Di essere in possesso</text:span><text:span text:style-name="T146"><text:s/>della formazione inerente<text:s/></text:span><text:span text:style-name="T147">per l’attività individuata al punto a)</text:span></text:p>
      <text:p text:style-name="P148"><text:span text:style-name="T149"><draw:frame draw:z-index="251682816" draw:id="id22" draw:style-name="a23" draw:name="Casella di testo 14" text:anchor-type="paragraph" svg:x="6.44306in" svg:y="0.15556in" svg:width="0.27986in" svg:height="0.24722in" style:rel-width="scale" style:rel-height="scale"><draw:text-box><text:p text:style-name="P150">SI</text:p><text:p text:style-name="Normale"/><text:p text:style-name="Normale"/></draw:text-box><svg:title/><svg:desc/></draw:frame></text:span><text:span text:style-name="T151"><draw:frame draw:z-index="251683840" draw:id="id23" draw:style-name="a24" draw:name="Casella di testo 15" text:anchor-type="paragraph" svg:x="6.00719in" svg:y="0.15556in" svg:width="0.27986in" svg:height="0.24722in" style:rel-width="scale" style:rel-height="scale"><draw:text-box><text:p text:style-name="P152">NO</text:p><text:p text:style-name="Normale"/></draw:text-box><svg:title/><svg:desc/></draw:frame></text:span></text:p>
      <text:p text:style-name="P153">Di essere in possesso della formazione inerente per l’attività individuata al punto b)</text:p>
      <text:p text:style-name="P154"/>
      <text:p text:style-name="P155"><text:span text:style-name="T156"><draw:frame draw:z-index="251685888" draw:id="id24" draw:style-name="a25" draw:name="Casella di testo 16" text:anchor-type="paragraph" svg:x="6.44444in" svg:y="0.01042in" svg:width="0.27986in" svg:height="0.24722in" style:rel-width="scale" style:rel-height="scale"><draw:text-box><text:p text:style-name="P157">SI</text:p><text:p text:style-name="Normale"/><text:p text:style-name="Normale"/></draw:text-box><svg:title/><svg:desc/></draw:frame></text:span><text:span text:style-name="T158"><draw:frame draw:z-index="251686912" draw:id="id25" draw:style-name="a26" draw:name="Casella di testo 17" text:anchor-type="paragraph" svg:x="6.00889in" svg:y="0.01042in" svg:width="0.27986in" svg:height="0.24722in" style:rel-width="scale" style:rel-height="scale"><draw:text-box><text:p text:style-name="P159">NO</text:p><text:p text:style-name="Normale"/></draw:text-box><svg:title/><svg:desc/></draw:frame></text:span><text:span text:style-name="T160">Di essere in possesso della formazione inerente per l’attività individuata al punto c)</text:span></text:p>
      <text:p text:style-name="P161"/>
      <text:p text:style-name="P162"><text:span text:style-name="T163"><draw:frame draw:z-index="251700224" draw:id="id26" draw:style-name="a27" draw:name="Casella di testo 274713714" text:anchor-type="paragraph" svg:x="6.44444in" svg:y="0.01042in" svg:width="0.27986in" svg:height="0.24722in" style:rel-width="scale" style:rel-height="scale"><draw:text-box><text:p text:style-name="P164">SI</text:p><text:p text:style-name="Normale"/><text:p text:style-name="Normale"/></draw:text-box><svg:title/><svg:desc/></draw:frame></text:span><text:span text:style-name="T165"><draw:frame draw:z-index="251701248" draw:id="id27" draw:style-name="a28" draw:name="Casella di testo 1709213490" text:anchor-type="paragraph" svg:x="6.00889in" svg:y="0.01042in" svg:width="0.27986in" svg:height="0.24722in" style:rel-width="scale" style:rel-height="scale"><draw:text-box><text:p text:style-name="P166">NO</text:p><text:p text:style-name="Normale"/></draw:text-box><svg:title/><svg:desc/></draw:frame></text:span><text:span text:style-name="T167">Di essere in possesso della formazione inerente per l’attività individuata al punto d)</text:span></text:p>
      <text:p text:style-name="P168"/>
      <text:p text:style-name="P169"><text:span text:style-name="T170"><draw:frame draw:z-index="251703296" draw:id="id28" draw:style-name="a29" draw:name="Casella di testo 285234411" text:anchor-type="paragraph" svg:x="6.44444in" svg:y="0.01042in" svg:width="0.27986in" svg:height="0.24722in" style:rel-width="scale" style:rel-height="scale"><draw:text-box><text:p text:style-name="P171">SI</text:p><text:p text:style-name="Normale"/><text:p text:style-name="Normale"/></draw:text-box><svg:title/><svg:desc/></draw:frame></text:span><text:span text:style-name="T172"><draw:frame draw:z-index="251704320" draw:id="id29" draw:style-name="a30" draw:name="Casella di testo 576064353" text:anchor-type="paragraph" svg:x="6.00889in" svg:y="0.01042in" svg:width="0.27986in" svg:height="0.24722in" style:rel-width="scale" style:rel-height="scale"><draw:text-box><text:p text:style-name="P173">NO</text:p><text:p text:style-name="Normale"/></draw:text-box><svg:title/><svg:desc/></draw:frame></text:span><text:span text:style-name="T174">Di essere in possesso della formazione inerente per l’attività individuata al punto e)</text:span></text:p>
      <text:p text:style-name="P175"/>
      <text:p text:style-name="P176">Formazione<text:s/>inerente all’attività al settore indicato;</text:p>
      <text:p text:style-name="P177">________________________________________________________________________________</text:p>
      <text:p text:style-name="P178">________________________________________________________________________________</text:p>
      <text:p text:style-name="P179">________________________________________________________________________________</text:p>
      <text:p text:style-name="P180">________________________________________________________________________________</text:p>
      <text:p text:style-name="P181">________________________________________________________________________________</text:p>
      <text:p text:style-name="P182">________________________________________________________________________________</text:p>
      <text:p text:style-name="P183">________________________________________________________________________________</text:p>
      <text:p text:style-name="P184">________________________________________________________________________________</text:p>
      <text:p text:style-name="P185">________________________________________________________________________________</text:p>
      <text:p text:style-name="P186">________________________________________________________________________________</text:p>
      <text:p text:style-name="P187">________________________________________________________________________________</text:p>
      <text:p text:style-name="P188">________________________________________________________________________________</text:p>
      <text:p text:style-name="P189">________________________________________________________________________________</text:p>
      <text:p text:style-name="P190">________________________________________________________________________________</text:p>
      <text:p text:style-name="P191">________________________________________________________________________________</text:p>
      <text:p text:style-name="P192"/>
      <text:p text:style-name="P193">Il/La sottoscritto/a è a conoscenza che le dichiarazioni rese con la presente manifestazione di interesse sono considerate, ai sensi dell’articolo 76 del decreto del Presidente della Repubblica 28 dicembre 2000, n. 445, come rese a pubblico ufficiale e che le dichiarazioni mendaci, la falsità negli atti e l’uso di atti falsi, sono puntiti ai sensi del codice penale e delle leggi speciali.</text:p>
      <text:p text:style-name="P194"/>
      <text:p text:style-name="P195"/>
      <text:p text:style-name="P196">Luogo e data<text:s/>___/___/__________<text:tab/>Firma del dichiarante<text:s/>_________________________________</text:p>
      <text:p text:style-name="P197"/>
      <text:p text:style-name="P198">Ai sensi del Regolamento (UE) 2016/679 (GDPR), i dati personali forniti saranno trattati da ISPRA esclusivamente per finalità istituzionali e per gli adempimenti connessi alle attività di competenza, nel rispetto dei principi di liceità, correttezza, trasparenza, minimizzazione e riservatezza.</text:p>
      <text:p text:style-name="P199"/>
      <text:p text:style-name="P200">Allegare:</text:p>
      <text:p text:style-name="P201">copia del documento di riconoscimento<text:s/>i n corso di validità</text:p>
      <text:p text:style-name="P202"><text:span text:style-name="T203">informativa trattamento dati personali firm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ira Sans" svg:font-family="Fir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Fira Sans" style:font-name-complex="Fira Sans" fo:color="#000000" style:letter-kerning="false"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Aptos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Aptos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style:font-name-asian="Aptos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Aptos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Apto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3" text:anchor-type="paragraph" svg:x="0in" svg:y="-0.4942in" svg:width="8.25882in" svg:height="1.41509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ssimo Stortini</meta:initial-creator>
    <dc:creator>Ciocca Fabrizio</dc:creator>
    <meta:creation-date>2026-02-12T15:43:00Z</meta:creation-date>
    <dc:date>2026-02-12T15:43:00Z</dc:date>
    <meta:template xlink:href="Normal" xlink:type="simple"/>
    <meta:editing-cycles>2</meta:editing-cycles>
    <meta:editing-duration>PT0S</meta:editing-duration>
    <meta:user-defined meta:name="ContentTypeId">0x0101006D57676EFCC19E47901DDC416C6DD7EC</meta:user-defined>
    <meta:document-statistic meta:page-count="3" meta:paragraph-count="206" meta:word-count="1047" meta:character-count="6802" meta:row-count="270" meta:non-whitespace-character-count="5961"/>
  </office:meta>
</office:document-meta>
</file>