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Corpotesto" style:family="paragraph">
      <style:paragraph-properties style:punctuation-wrap="simple" fo:text-align="justify" fo:line-height="97%" fo:margin-left="0.2993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3%" style:letter-kerning="false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402in" style:text-scale="105%" style:letter-kerning="false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361in" style:text-scale="105%" style:letter-kerning="false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381in" style:text-scale="105%" style:letter-kerning="false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041in" style:text-scale="105%" style:letter-kerning="false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034in" style:text-scale="105%" style:letter-kerning="false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041in" style:text-scale="105%" style:letter-kerning="false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388in" style:text-scale="105%" style:letter-kerning="false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006in" style:text-scale="105%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062in" style:text-scale="105%" style:letter-kerning="false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145in" style:text-scale="105%" style:letter-kerning="false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055in" style:text-scale="105%" style:letter-kerning="false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187in" style:text-scale="105%" style:letter-kerning="false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187in" style:text-scale="105%" style:letter-kerning="false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0.0013in" style:text-scale="105%" style:letter-kerning="false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fo:letter-spacing="-0.0131in" style:text-scale="105%" style:letter-kerning="false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D3D3D" style:text-scale="105%" style:letter-kerning="false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end" fo:line-height="100%"/>
    </style:style>
    <style:style style:name="T45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pf0" style:family="paragraph">
      <style:paragraph-properties fo:text-align="end"/>
      <style:text-properties style:font-name="Calibri" style:font-name-complex="Calibri"/>
    </style:style>
    <style:style style:name="P48" style:parent-style-name="pf0" style:family="paragraph">
      <style:paragraph-properties fo:text-align="end"/>
      <style:text-properties style:font-name="Calibri" style:font-name-complex="Calibri"/>
    </style:style>
    <style:style style:name="P49" style:parent-style-name="pf0" style:family="paragraph">
      <style:paragraph-properties fo:text-align="end"/>
      <style:text-properties style:font-name="Calibri" style:font-name-complex="Calibri"/>
    </style:style>
    <style:style style:name="P50" style:parent-style-name="pf0" style:family="paragraph">
      <style:paragraph-properties fo:text-align="end"/>
      <style:text-properties style:font-name="Calibri" style:font-name-complex="Calibri"/>
    </style:style>
    <style:style style:name="P51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asian="Times New Roman" style:font-name-complex="Calibri" style:text-scale="105%" style:letter-kerning="false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61" style:parent-style-name="Normale" style:family="paragraph">
      <style:paragraph-properties fo:line-height="150%" fo:margin-right="-0.0006in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4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3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9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0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0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0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bookmark-start text:name="_Hlk212816300"/><text:span text:style-name="T8">AVVISO PUBBLICO<text:s/></text:span><text:span text:style-name="T9">FINALIZZATO<text:s/></text:span><text:span text:style-name="T10">ALL’ACQUISIZIONE DI MANIFESTAZIONE DI INTERESSE AL FINE DI INDIVIDUARE L’ESPERTO</text:span><text:span text:style-name="T11"><text:s/>DI RADIOPROTEZIONE<text:s/></text:span><text:span text:style-name="T12">PER</text:span><text:span text:style-name="T13"><text:s/></text:span><text:span text:style-name="T14">LE</text:span><text:span text:style-name="T15"><text:s/></text:span><text:span text:style-name="T16">SEDI</text:span><text:span text:style-name="T17"><text:s/></text:span><text:span text:style-name="T18">DI</text:span><text:span text:style-name="T19"><text:s/></text:span><text:span text:style-name="T20">lSP</text:span><text:span text:style-name="T21">RA,</text:span><text:span text:style-name="T22"><text:s/></text:span><text:span text:style-name="T23">AI</text:span><text:span text:style-name="T24"><text:s/></text:span><text:span text:style-name="T25">SENSI</text:span><text:span text:style-name="T26"><text:s/></text:span><text:span text:style-name="T27">DEL D.LGS. 31 LUGLIO 2020, N. 101 E</text:span><text:span text:style-name="T28"><text:s/></text:span><text:span text:style-name="T29">SUCCE</text:span><text:span text:style-name="T30">S</text:span><text:span text:style-name="T31">S</text:span><text:span text:style-name="T32">IVE</text:span><text:span text:style-name="T33"><text:s/></text:span><text:span text:style-name="T34">MODIFICHE</text:span><text:span text:style-name="T35"><text:s/></text:span><text:span text:style-name="T36">ED</text:span><text:span text:style-name="T37"><text:s/></text:span><text:span text:style-name="T38">INTEGRAZIONI.</text:span></text:p>
      <text:p text:style-name="P39"/>
      <text:p text:style-name="P40"><text:bookmark-end text:name="_Hlk212816300"/>Spett.le</text:p>
      <text:p text:style-name="P41">Istituto Superiore per la<text:s/>Protezione e la Ricerca Ambientale</text:p>
      <text:p text:style-name="P42">Via Vitaliano Brancati, 48, 00144</text:p>
      <text:p text:style-name="P43">ROMA</text:p>
      <text:p text:style-name="P44"><text:a xlink:href="mailto:protocollo.ispra@ispra.legalmail.it" office:target-frame-name="_top" xlink:show="replace"><text:span text:style-name="T45">protocollo.ispra@ispra.legalmail.it</text:span></text:a></text:p>
      <text:p text:style-name="P46"/>
      <text:p text:style-name="P47">Spett. Dott.ssa Maria Siclari</text:p>
      <text:p text:style-name="P48">Datore di lavoro</text:p>
      <text:p text:style-name="P49">Per il tramite dell’ing. Fabio Cianflone</text:p>
      <text:p text:style-name="P50">Sezione DG-SIC</text:p>
      <text:p text:style-name="P51"/>
      <text:p text:style-name="P52"><text:span text:style-name="T53">Il/La sottoscritto/a ____________________________________________________ ___________________________________________, nato il ___________ a ___________, C.F. _______________________, residente in ____________ via ___________________, nella qualità di soggetto</text:span><text:span text:style-name="T54"><text:s/>iscritto all'elenco nazionale degli Esperti di Radioprotezione Art. 129 del D.Lgs. 31 luglio 2020, n. 101 (istituito presso il Ministero del Lavoro e delle Politiche Sociali), con grado di abilitazione adeguato alle sorgenti presenti (2° grado)</text:span><text:span text:style-name="T55"><text:s/></text:span></text:p>
      <text:p text:style-name="P56">MANIFESTA<text:s/></text:p>
      <text:p text:style-name="P57">l'interesse dell’Ente rappresentato, a partecipare alla procedura indetta con l’Avviso di<text:s/>manifestazione di interesse in oggetto, pubblicato in data 16 gennaio 2026, per l’incarico di esperto<text:s/></text:p>
      <text:soft-page-break/>
      <text:p text:style-name="P58">di radioprotezione per le sedi di lspra, ai sensi del d.lgs. 31 luglio 2020, n. 101 e successive modifiche ed integrazioni.</text:p>
      <text:p text:style-name="P59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60"/>
      <text:p text:style-name="P61"><text:span text:style-name="T62"><text:s text:c="81"/>DICHIARA</text:span><text:span text:style-name="T63"><text:s/></text:span></text:p>
      <text:list text:style-name="LFO1" text:continue-numbering="true">
        <text:list-item>
          <text:p text:style-name="P64"><text:span text:style-name="T65"><text:s/></text:span><text:span text:style-name="T66">di aver preso visione dell’Avviso di Manifestazione di interesse in oggetto e di accettarne integralmente</text:span><text:span text:style-name="T67"><text:s/></text:span><text:span text:style-name="T68">e</text:span><text:span text:style-name="T69"><text:s/></text:span><text:span text:style-name="T70">incondizionatamente</text:span><text:span text:style-name="T71"><text:s/></text:span><text:span text:style-name="T72">tutto il contenuto;</text:span></text:p>
        </text:list-item>
        <text:list-item>
          <text:p text:style-name="P73"><text:span text:style-name="T74">di aver preso visione della informativa sul trattamento dei dati personali allegata all’Avviso di Manifestazione di interesse e, pertanto, di essere informato/a, ai sensi e per gli effetti del Reg.</text:span><text:span text:style-name="T75"><text:s/></text:span><text:span text:style-name="T76">UE 2016/679,</text:span><text:span text:style-name="T77"><text:s/></text:span><text:span text:style-name="T78">che i dati personali</text:span><text:span text:style-name="T79"><text:s/></text:span><text:span text:style-name="T80">raccolti nel presente modulo saranno trattati, anche con strumenti informatici, esclusivamente</text:span><text:span text:style-name="T81"><text:s/></text:span><text:span text:style-name="T82">nell’ambito del</text:span><text:span text:style-name="T83"><text:s/></text:span><text:span text:style-name="T84">procedimento</text:span><text:span text:style-name="T85"><text:s/></text:span><text:span text:style-name="T86">per il</text:span><text:span text:style-name="T87"><text:s/></text:span><text:span text:style-name="T88">quale</text:span><text:span text:style-name="T89"><text:s/></text:span><text:span text:style-name="T90">la</text:span><text:span text:style-name="T91"><text:s/></text:span><text:span text:style-name="T92">presente</text:span><text:span text:style-name="T93"><text:s/></text:span><text:span text:style-name="T94">dichiarazione</text:span><text:span text:style-name="T95"><text:s/></text:span><text:span text:style-name="T96">viene</text:span><text:span text:style-name="T97"><text:s/></text:span><text:span text:style-name="T98">resa;</text:span></text:p>
        </text:list-item>
        <text:list-item>
          <text:p text:style-name="P99">di volere ricevere ogni comunicazione in ordine alla presente manifestazione al seguente indirizzo PEC<text:s/>___________________________________________________.</text:p>
        </text:list-item>
      </text:list>
      <text:p text:style-name="P100"/>
      <text:p text:style-name="P101">Allega alla presente domanda tutti i documenti richiesti dall’Avviso in oggetto.</text:p>
      <text:p text:style-name="P102"/>
      <text:p text:style-name="P103">Firmato digitalmente<text:s/></text:p>
      <text:p text:style-name="P104"/>
      <text:p text:style-name="P105"/>
      <text:p text:style-name="P106"><text:span text:style-name="T107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Chiatti Patrizia</dc:creator>
    <meta:creation-date>2026-01-16T15:57:00Z</meta:creation-date>
    <dc:date>2026-01-16T15:57:00Z</dc:date>
    <meta:print-date>2025-01-13T13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781" meta:row-count="19" meta:non-whitespace-character-count="2371"/>
  </office:meta>
</office:document-meta>
</file>