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end" fo:line-height="100%"/>
    </style:style>
    <style:style style:name="T16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pf0" style:family="paragraph">
      <style:paragraph-properties fo:text-align="end"/>
    </style:style>
    <style:style style:name="P19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6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line-height="150%" fo:margin-right="-0.0006in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34" style:parent-style-name="Normale" style:family="paragraph">
      <style:paragraph-properties fo:text-align="center" fo:line-height="150%" fo:margin-right="-0.0006in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5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1" style:parent-style-name="Paragrafoelenco" style:list-style-name="LFO1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span text:style-name="T8">a</text:span><text:span text:style-name="T9">VVISO DI MANIFESTAZIONE DI INTERESSE RIVOLTO A SOGGETTO GIURIDICO PUBBLICO, PER ATTIVARE UNA FORMA DI COLLABORAZIONE TECNICO-SCIENTIFICA PER ATTIVITA’ DI RICERCA SCIENTIFICA E VALUTAZIONE DELLE POLITICHE DI RIDUZIONE DELLE EMISSIONI GAS SERRA</text:span></text:p>
      <text:p text:style-name="P10"/>
      <text:p text:style-name="P11"/>
      <text:p text:style-name="P12"/>
      <text:p text:style-name="P13">Spett.le</text:p>
      <text:p text:style-name="P14">Istituto Superiore per la Protezione e la Ricerca Ambientale</text:p>
      <text:p text:style-name="P15"><text:a xlink:href="mailto:protocollo.ispra@ispra.legalmail.it" office:target-frame-name="_top" xlink:show="replace"><text:span text:style-name="T16">protocollo.ispra@ispra.legalmail.it</text:span></text:a></text:p>
      <text:p text:style-name="P17">c.a. Direttore del Dipartimento VAL</text:p>
      <text:p text:style-name="P18"/>
      <text:p text:style-name="P19"/>
      <text:p text:style-name="P20"><text:span text:style-name="T21">Il/La sottoscritto/a ____________________________________________________ ___________________________________________ nella qualità di …. (</text:span><text:span text:style-name="T22">indicare il soggetto che sottoscrive la presente domanda e la relativa qualifica)</text:span><text:span text:style-name="T23"><text:s/>del…<text:s/></text:span><text:span text:style-name="T24">(riportare per esteso il nominativo dell’Ente)</text:span><text:span text:style-name="T25">, con sede e domicilio fiscale in ……………, via ……………, Codice Fiscale …………. e Partita I.V.A………………,<text:s/></text:span></text:p>
      <text:p text:style-name="P26">MANIFESTA<text:s/></text:p>
      <text:p text:style-name="P27"><text:span text:style-name="T28">l'interesse dell’Ente rappresentato, a partecipare alla procedura indetta con l’Avviso di manifestazione di interesse in oggetto, pubblicato in data</text:span><text:span text:style-name="T29">________________</text:span><text:span text:style-name="T30">, per lo svolgimento di attività</text:span><text:span text:style-name="T31">_________________________________________________________________________</text:span></text:p>
      <text:soft-page-break/>
      <text:p text:style-name="P32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33"/>
      <text:p text:style-name="P34"><text:span text:style-name="T35">DICHIARA</text:span></text:p>
      <text:list text:style-name="LFO1" text:continue-numbering="true">
        <text:list-item>
          <text:p text:style-name="P36"><text:span text:style-name="T37"><text:s/></text:span><text:span text:style-name="T38">di aver preso visione dell’Avviso di Manifestazione di interesse in oggetto e di accettarne integralmente</text:span><text:span text:style-name="T39"><text:s/></text:span><text:span text:style-name="T40">e</text:span><text:span text:style-name="T41"><text:s/></text:span><text:span text:style-name="T42">incondizionatamente</text:span><text:span text:style-name="T43"><text:s/></text:span><text:span text:style-name="T44">tutto il contenuto;</text:span></text:p>
        </text:list-item>
        <text:list-item>
          <text:p text:style-name="P45"><text:span text:style-name="T46">di aver preso visione della informativa sul trattamento dei dati personali allegata all’Avviso di Manifestazione di interesse e, pertanto, di essere informato/a, ai sensi e per gli effetti del Reg.</text:span><text:span text:style-name="T47"><text:s/></text:span><text:span text:style-name="T48">UE 2016/679,</text:span><text:span text:style-name="T49"><text:s/></text:span><text:span text:style-name="T50">che i dati personali</text:span><text:span text:style-name="T51"><text:s/></text:span><text:span text:style-name="T52">raccolti nel presente modulo saranno trattati, anche con strumenti informatici, esclusivamente</text:span><text:span text:style-name="T53"><text:s/></text:span><text:span text:style-name="T54">nell’ambito del</text:span><text:span text:style-name="T55"><text:s/></text:span><text:span text:style-name="T56">procedimento</text:span><text:span text:style-name="T57"><text:s/></text:span><text:span text:style-name="T58">per il</text:span><text:span text:style-name="T59"><text:s/></text:span><text:span text:style-name="T60">quale</text:span><text:span text:style-name="T61"><text:s/></text:span><text:span text:style-name="T62">la</text:span><text:span text:style-name="T63"><text:s/></text:span><text:span text:style-name="T64">presente</text:span><text:span text:style-name="T65"><text:s/></text:span><text:span text:style-name="T66">dichiarazione</text:span><text:span text:style-name="T67"><text:s/></text:span><text:span text:style-name="T68">viene</text:span><text:span text:style-name="T69"><text:s/></text:span><text:span text:style-name="T70">resa;</text:span></text:p>
        </text:list-item>
        <text:list-item>
          <text:p text:style-name="P71">di volere ricevere ogni comunicazione in ordine alla presente manifestazione al seguente indirizzo PEC ___________________________________________________;<text:s/></text:p>
        </text:list-item>
      </text:list>
      <text:p text:style-name="P72"/>
      <text:p text:style-name="P73">Allega alla presente domanda tutti i documenti richiesti dall’Avviso in oggetto</text:p>
      <text:p text:style-name="P74"/>
      <text:p text:style-name="P75">Firmato digitalmente<text:s/></text:p>
      <text:p text:style-name="P76"/>
      <text:p text:style-name="P77"/>
      <text:p text:style-name="P78"><text:span text:style-name="T79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De Simoni Alessia</dc:creator>
    <meta:creation-date>2026-07-02T08:19:00Z</meta:creation-date>
    <dc:date>2026-07-02T08:19:00Z</dc:date>
    <meta:print-date>2025-01-13T13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262" meta:row-count="16" meta:non-whitespace-character-count="1928"/>
  </office:meta>
</office:document-meta>
</file>