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justify" fo:line-height="150%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end" fo:line-height="100%"/>
    </style:style>
    <style:style style:name="T18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pf0" style:family="paragraph">
      <style:paragraph-properties fo:text-align="end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background-color="#FFFF00" style:language-asian="ar" style:country-asian="SA"/>
    </style:style>
    <style:style style:name="T23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P24" style:parent-style-name="pf0" style:family="paragraph">
      <style:paragraph-properties fo:text-align="end"/>
    </style:style>
    <style:style style:name="T25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background-color="#FFFF00"/>
    </style:style>
    <style:style style:name="P27" style:parent-style-name="Normale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5" style:parent-style-name="Normale" style:family="paragraph">
      <style:paragraph-properties fo:text-align="center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fo:text-align="justify" fo:line-height="150%" fo:margin-right="-0.0006in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39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paragraph-properties fo:line-height="150%" fo:margin-right="-0.0006in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3" style:parent-style-name="Paragrafoelenco" style:list-style-name="LFO1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2" style:parent-style-name="Paragrafoelenco" style:list-style-name="LFO1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9" style:parent-style-name="Paragrafoelenco" style:list-style-name="LFO1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81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82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83" style:parent-style-name="Normale" style:family="paragraph">
      <style:paragraph-properties fo:text-align="end" fo:line-height="150%" fo:margin-right="-0.0006in"/>
      <style:text-properties style:font-name="Calibri" style:font-name-complex="Calibri" fo:font-size="12pt" style:font-size-asian="12pt" style:font-size-complex="12pt"/>
    </style:style>
    <style:style style:name="P84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85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86" style:parent-style-name="Normale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60"/></text:p>
      <text:p text:style-name="P2">ALLEGATO A</text:p>
      <text:p text:style-name="P3"/>
      <text:p text:style-name="P4"/>
      <text:p text:style-name="P5">DOMANDA DI PARTECIPAZIONE<text:s/></text:p>
      <text:p text:style-name="P6"/>
      <text:p text:style-name="P7"><text:span text:style-name="T8">a</text:span><text:span text:style-name="T9">VVISO DI<text:s/></text:span><text:span text:style-name="T10">MANIFESTAZIONE DI INTERESSE RIVOLTO A SOGGETTO GIURIDICO PUBBLICO, PER ATTIVARE UNA FORMA DI<text:s/></text:span><text:span text:style-name="T11">COLLABORAZIONE<text:s/></text:span><text:span text:style-name="T12">TECNICO-SCIENTIFICA NON ONEROSA RELATIVA ALLE ATTIVITA’ LEGATE AL PROGETTO NAZIONALE RETE DEI MUSEI E PARCHI MINERARI ISPRA REMI ED AL CENSIMENTO, TUTELA, CONSERVAZIONE E VALORIZZAZIONE DEI SITI MINERARI.</text:span></text:p>
      <text:p text:style-name="P13">Spett.le</text:p>
      <text:p text:style-name="P14">Istituto Superiore per la Protezione e la Ricerca Ambientale</text:p>
      <text:p text:style-name="P15">Via Vitaliano Brancati, 48, 00144</text:p>
      <text:p text:style-name="P16">ROMA</text:p>
      <text:p text:style-name="P17"><text:a xlink:href="mailto:protocollo.ispra@ispra.legalmail.it" office:target-frame-name="_top" xlink:show="replace"><text:span text:style-name="T18">protocollo.ispra@ispra.legalmail.it</text:span></text:a></text:p>
      <text:p text:style-name="P19"/>
      <text:p text:style-name="P20"><text:span text:style-name="T21"><text:s text:c="24"/></text:span><text:span text:style-name="T22">[</text:span><text:span text:style-name="T23">Si rammenta di riportare anche i riferimenti del Responsabile del</text:span></text:p>
      <text:p text:style-name="P24"><text:span text:style-name="T25"><text:s/>Dipartimento che indice la procedura</text:span><text:bookmark-start text:name="_Hlk187320022"/><text:span text:style-name="T26">]</text:span><text:bookmark-end text:name="_Hlk187320022"/></text:p>
      <text:p text:style-name="P27"/>
      <text:p text:style-name="P28"><text:span text:style-name="T29">Il/La sottoscritto/a<text:s/></text:span><text:span text:style-name="T30">____________________________________________________ ___________________________________________ nella qualità di …. (</text:span><text:span text:style-name="T31">indicare il soggetto che sottoscrive la presente domanda e la relativa qualifica)</text:span><text:span text:style-name="T32"><text:s/>del…<text:s/></text:span><text:span text:style-name="T33">(riportare per esteso il nominativo dell’Ente)</text:span><text:span text:style-name="T34">, con sede e domicilio fiscale in ……………., via ……………., Codice Fiscale ………….. e Partita I.V.A……………….,<text:s/></text:span></text:p>
      <text:p text:style-name="P35">MANIFESTA<text:s/></text:p>
      <text:p text:style-name="P36"><text:span text:style-name="T37">l'interesse dell’Ente rappresentato, a partecipare alla procedura <text:s/>indetta con l’Avviso di manifestazione di interesse in oggetto, pubblicato in data….., per lo svolgimento di attività….</text:span></text:p>
      <text:p text:style-name="P38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39"/>
      <text:p text:style-name="P40"><text:span text:style-name="T41"><text:s text:c="81"/>DICHIARA</text:span><text:span text:style-name="T42"><text:s/></text:span></text:p>
      <text:list text:style-name="LFO1" text:continue-numbering="true">
        <text:list-item>
          <text:p text:style-name="P43"><text:span text:style-name="T44"><text:s/></text:span><text:span text:style-name="T45">di aver preso visione dell’Avviso di Manifestazione di interesse in oggetto e di accettarne integralmente</text:span><text:span text:style-name="T46"><text:s/></text:span><text:span text:style-name="T47">e</text:span><text:span text:style-name="T48"><text:s/></text:span><text:span text:style-name="T49">incondizionatamente</text:span><text:span text:style-name="T50"><text:s/></text:span><text:span text:style-name="T51">tutto il contenuto;</text:span></text:p>
        </text:list-item>
        <text:list-item>
          <text:p text:style-name="P52"><text:span text:style-name="T53">di aver preso visione della informativa sul trattamento dei dati personali allegata all’Avviso di Manifestazione di interesse e, pertanto, di essere informato/a, ai sensi e per gli effetti del Reg.</text:span><text:span text:style-name="T54"><text:s/></text:span><text:span text:style-name="T55">UE<text:s/></text:span><text:span text:style-name="T56">2016/679,</text:span><text:span text:style-name="T57"><text:s/></text:span><text:span text:style-name="T58">che i dati personali</text:span><text:span text:style-name="T59"><text:s/></text:span><text:span text:style-name="T60">raccolti nel presente modulo saranno trattati, anche con strumenti informatici, esclusivamente</text:span><text:span text:style-name="T61"><text:s/></text:span><text:span text:style-name="T62">nell’ambito del</text:span><text:span text:style-name="T63"><text:s/></text:span><text:span text:style-name="T64">procedimento</text:span><text:span text:style-name="T65"><text:s/></text:span><text:span text:style-name="T66">per il</text:span><text:span text:style-name="T67"><text:s/></text:span><text:span text:style-name="T68">quale</text:span><text:span text:style-name="T69"><text:s/></text:span><text:span text:style-name="T70">la</text:span><text:span text:style-name="T71"><text:s/></text:span><text:span text:style-name="T72">presente</text:span><text:span text:style-name="T73"><text:s/></text:span><text:span text:style-name="T74">dichiarazione</text:span><text:span text:style-name="T75"><text:s/></text:span><text:span text:style-name="T76">viene</text:span><text:span text:style-name="T77"><text:s/></text:span><text:span text:style-name="T78">resa;</text:span></text:p>
        </text:list-item>
        <text:list-item>
          <text:p text:style-name="P79">di volere ricevere ogni comunicazione in ordine alla presente manifestazione al seguente indirizzo PEC ___________________________________________________;<text:s/></text:p>
        </text:list-item>
      </text:list>
      <text:p text:style-name="P80"/>
      <text:p text:style-name="P81">Allega alla presente domanda tutti i documenti richiesti dall’Avviso in oggetto</text:p>
      <text:p text:style-name="P82"/>
      <text:p text:style-name="P83">Firmato digitalmente<text:s/></text:p>
      <text:p text:style-name="P84"/>
      <text:p text:style-name="P85"/>
      <text:p text:style-name="P86"><text:span text:style-name="T87">ALLEGA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725in" svg:y="-0.44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Patane' Agata Rosa</dc:creator>
    <meta:creation-date>2026-01-23T11:33:00Z</meta:creation-date>
    <dc:date>2026-03-30T13:06:00Z</dc:date>
    <meta:print-date>2025-01-13T13:43:00Z</meta:print-date>
    <meta:template xlink:href="Normal" xlink:type="simple"/>
    <meta:editing-cycles>4</meta:editing-cycles>
    <meta:editing-duration>PT120S</meta:editing-duration>
    <meta:document-statistic meta:page-count="2" meta:paragraph-count="62" meta:word-count="433" meta:character-count="2576" meta:row-count="84" meta:non-whitespace-character-count="2205"/>
  </office:meta>
</office:document-meta>
</file>