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 fo:margin-left="-0.0986in" fo:margin-right="-0.1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line-height="100%" fo:margin-left="2.6583in">
        <style:tab-stops/>
      </style:paragraph-properties>
    </style:style>
    <style:style style:name="T11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line-height="100%" fo:margin-left="2.6583in">
        <style:tab-stops/>
      </style:paragraph-properties>
    </style:style>
    <style:style style:name="T15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pf0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style:contextual-spacing="true" fo:text-align="justify" fo:line-height="115%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5" style:parent-style-name="Normale" style:family="paragraph">
      <style:paragraph-properties style:contextual-spacing="true" fo:text-align="center" fo:margin-bottom="0.0833in" fo:line-height="115%">
        <style:tab-stops>
          <style:tab-stop style:type="left" style:position="0.4923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contextual-spacing="true"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paragraph-properties style:contextual-spacing="true" fo:text-align="justify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style:contextual-spacing="true" fo:text-align="justify" fo:margin-bottom="0.0833in" fo:line-height="115%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41" style:parent-style-name="Paragrafoelenco" style:list-style-name="LFO1" style:family="paragraph">
      <style:paragraph-properties style:text-autospace="none" fo:text-align="justify" fo:margin-bottom="0in" fo:line-height="115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asian="Calibri" style:font-name-complex="Calibri" fo:font-size="12pt" style:font-size-asian="12pt" style:font-size-complex="12pt" style:language-asian="ar" style:country-asian="SA"/>
    </style:style>
    <style:style style:name="P43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44" style:parent-style-name="Paragrafoelenco" style:list-style-name="LFO2" style:family="paragraph">
      <style:paragraph-properties fo:text-align="justify" fo:margin-bottom="0.0833in" fo:line-height="115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.0833in" fo:line-height="115%" fo:margin-left="1in">
        <style:tab-stops/>
      </style:paragraph-properties>
    </style:style>
    <style:style style:name="T49" style:parent-style-name="Car.predefinitoparagrafo" style:family="text">
      <style:text-properties style:font-name="Calibri" style:font-name-asian="MS Gothic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Paragrafoelenco" style:list-style-name="LFO2" style:family="paragraph">
      <style:paragraph-properties style:text-autospace="none" fo:text-align="justify" fo:margin-bottom="0in" fo:line-height="115%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8" style:parent-style-name="Paragrafoelenco" style:family="paragraph">
      <style:paragraph-properties style:text-autospace="none"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7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3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Paragrafoelenco" style:family="paragraph">
      <style:paragraph-properties fo:text-align="center" fo:margin-top="0.1666in" fo:margin-bottom="0.0833in" fo:line-height="115%" fo:margin-left="0.492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style:contextual-spacing="true"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Paragrafoelenco" style:list-style-name="LFO3" style:family="paragraph">
      <style:paragraph-properties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Paragrafoelenco" style:list-style-name="LFO3" style:family="paragraph">
      <style:paragraph-properties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Paragrafoelenco" style:list-style-name="LFO3" style:family="paragraph">
      <style:paragraph-properties fo:text-align="justify" fo:margin-top="0.1666in" fo:margin-bottom="0.0833in" fo:line-height="115%" fo:margin-left="0.4923in">
        <style:tab-stops>
          <style:tab-stop style:type="left" style:position="-0.2423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2" style:parent-style-name="Paragrafoelenco" style:list-style-name="LFO3" style:family="paragraph">
      <style:paragraph-properties fo:text-align="justify" fo:margin-top="0.1666in" fo:margin-bottom="0.0833in" fo:line-height="115%" fo:margin-left="0.4923in">
        <style:tab-stops>
          <style:tab-stop style:type="left" style:position="-0.2423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paragraph-properties style:contextual-spacing="true" fo:text-align="justify" fo:line-height="115%" fo:margin-left="0.4923in" fo:margin-right="-0.00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style:contextual-spacing="true" fo:text-align="end" fo:line-height="115%" fo:margin-right="-0.0006in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>DOMANDA DI PARTECIPAZIONE<text:s/></text:p>
      <text:p text:style-name="P5"><text:bookmark-start text:name="_Hlk195712667"/>BANDO PER IL<text:s/>FINANZIAMENTO DI UNA BORSA DI DOTTORATO DI RICERCA<text:s/><text:bookmark-end text:name="_Hlk195712667"/>SUL TEMA DELL'ECOIDRAULICA E MORFODINAMICA FLUVIALE DEL XLII CICLO, ANNO ACCADEMICO 2026-2027</text:p>
      <text:p text:style-name="P6"/>
      <text:p text:style-name="P7">Spett.le</text:p>
      <text:p text:style-name="P8">Istituto Superiore per la Protezione e la Ricerca Ambientale</text:p>
      <text:p text:style-name="P9">Via Vitaliano Brancati, 48, 00144-ROMA</text:p>
      <text:p text:style-name="P10"><text:a xlink:href="mailto:protocollo.ispra@ispra.legalmail.it" office:target-frame-name="_top" xlink:show="replace"><text:span text:style-name="T11">protocollo.ispra@ispra.legalmail.it</text:span></text:a></text:p>
      <text:p text:style-name="P12">Dott.ssa Daniela Antonietti</text:p>
      <text:p text:style-name="P13">Responsabile Area Educazione e Formazione Ambientale</text:p>
      <text:p text:style-name="P14"><text:a xlink:href="mailto:daniela.antonietti@isprambiente.it" office:target-frame-name="_top" xlink:show="replace"><text:span text:style-name="T15">daniela.antonietti@isprambiente.it</text:span></text:a></text:p>
      <text:p text:style-name="P16"><text:span text:style-name="T17"><text:s text:c="20"/></text:span></text:p>
      <text:p text:style-name="P18"><text:span text:style-name="T19">Il/La sottoscritto/a ____________________________________________________ ___________________________________________ nella qualità di …. (</text:span><text:span text:style-name="T20">indicare il soggetto che sottoscrive la presente domanda e la relativa qualifica)</text:span><text:span text:style-name="T21"><text:s/>del…<text:s/></text:span><text:span text:style-name="T22">(riportare per esteso il nominativo dell’Ente)</text:span><text:span text:style-name="T23">, con sede e domicilio fiscale in ……………., via ……………., Codice Fiscale ………….. e Partita<text:s/></text:span><text:span text:style-name="T24">I.V.A……………….,<text:s/></text:span></text:p>
      <text:p text:style-name="P25"><text:span text:style-name="T26">RICHIEDE</text:span></text:p>
      <text:p text:style-name="P27"><text:span text:style-name="T28">per lo svolgimento del progetto di ricerca sul tema dell’Ecoidraulica e Morfodinamica Fluvial</text:span><text:span text:style-name="T29">e</text:span><text:span text:style-name="T30"><text:s/>dal titolo………… di cui alla scheda progetto redatta secondo il modello ALLEGATO B al Bando in oggetto,<text:s/></text:span><text:bookmark-start text:name="_Hlk196407610"/><text:span text:style-name="T31">il finanziamento di una borsa di dottorato di ricerca nell’ambito del Ciclo XLII, anno accademico 2026-2027 da allocare sul Corso di dottorato …………</text:span><text:bookmark-end text:name="_Hlk196407610"/><text:span text:style-name="T32">…….……….. per un importo complessivo di € ……….. <text:s/></text:span><text:span text:style-name="T33">(</text:span><text:span text:style-name="T34">l’importo massimo coperto da ISPRA è di € 74.863,51 relativo a 36 mensilità con periodo di 6 mesi all’estero, in conformità al DM n. 247/2022</text:span><text:span text:style-name="T35">)</text:span><text:span text:style-name="T36">.<text:s/></text:span></text:p>
      <text:p text:style-name="P37"><text:s/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38"><text:span text:style-name="T39"><text:s text:c="80"/>DICHIARA</text:span></text:p>
      <text:list text:style-name="LFO1" text:continue-numbering="true">
        <text:list-item>
          <text:p text:style-name="P40"><text:s/>che l’Università è la sede amministrativa del corso di dottorato;</text:p>
        </text:list-item>
        <text:list-item>
          <text:p text:style-name="P41">che l’Università è riconosciuta dal MUR e rientra tra i Soggetti indicati all’articolo 3 del Decreto ministeriale del 14 dicembre 2021, n. 226;</text:p>
        </text:list-item>
        <text:list-item>
          <text:p text:style-name="P42">che l’Università è in possesso dei requisiti previsti all’articolo 4 del Decreto ministeriale del 14 dicembre 2021, n. 226, inerenti all’accreditamento dei corsi e delle sedi di Dottorato di ricerca;</text:p>
        </text:list-item>
        <text:list-item>
          <text:p text:style-name="P43">che l’Università:</text:p>
        </text:list-item>
      </text:list>
      <text:list text:style-name="LFO2" text:continue-numbering="true">
        <text:list-item>
          <text:p text:style-name="P44"><text:span text:style-name="T45"><text:s/></text:span><text:span text:style-name="T46">è in possesso dell’accreditamento</text:span><text:span text:style-name="T47"><text:s/>del corso di dottorato per l’anno accademico in corso come desumibile dal decreto del Ministro dell’università e della ricerca n°______ del _____________adottato su conforme parere dell’ANVUR;</text:span></text:p>
        </text:list-item>
      </text:list>
      <text:p text:style-name="P48"><text:span text:style-name="T49">oppure</text:span></text:p>
      <text:list text:style-name="LFO2" text:continue-numbering="true">
        <text:list-item>
          <text:p text:style-name="P50"><text:span text:style-name="T51">ha</text:span><text:span text:style-name="T52"><text:s/></text:span><text:span text:style-name="T53">in corso la procedura di accreditamento del corso di dottorato</text:span><text:span text:style-name="T54"><text:s/>ai sensi dell’articolo 5, comma 3, del decreto ministeriale n. 226 del 2021, come desumibile dalla domanda di<text:s/></text:span><text:span text:style-name="T55">accreditamento presentata in data ________ (</text:span><text:span text:style-name="T56">allegare alla presente, la domanda di accreditamento presentata)</text:span><text:span text:style-name="T57">.</text:span></text:p>
        </text:list-item>
      </text:list>
      <text:p text:style-name="P58">DICHIARA altresì</text:p>
      <text:list text:style-name="LFO3" text:continue-numbering="true">
        <text:list-item>
          <text:p text:style-name="P59"><text:span text:style-name="T60">di aver preso visione del Bando in oggetto, del relativo Disciplinare e di tutta la documentazione allegata e di accettarne integralmente</text:span><text:span text:style-name="T61"><text:s/></text:span><text:span text:style-name="T62">e</text:span><text:span text:style-name="T63"><text:s/></text:span><text:span text:style-name="T64">incondizionatamente</text:span><text:span text:style-name="T65"><text:s/></text:span><text:span text:style-name="T66">tutto il contenuto;</text:span></text:p>
        </text:list-item>
        <text:list-item>
          <text:p text:style-name="P67"><text:span text:style-name="T68">di aver preso visione della informativa sul trattamento dei dati personali allegata al Bando, pertanto, di essere informato/a, ai sensi e per gli effetti del Reg.</text:span><text:span text:style-name="T69"><text:s/></text:span><text:span text:style-name="T70">UE 2016/679,</text:span><text:span text:style-name="T71"><text:s/></text:span><text:span text:style-name="T72">che i dati personali</text:span><text:span text:style-name="T73"><text:s/></text:span><text:span text:style-name="T74">raccolti nel presente modulo saranno trattati, anche con strumenti informatici, esclusivamente</text:span><text:span text:style-name="T75"><text:s/></text:span><text:span text:style-name="T76">nell’ambito del</text:span><text:span text:style-name="T77"><text:s/></text:span><text:span text:style-name="T78">procedimento</text:span><text:span text:style-name="T79"><text:s/></text:span><text:span text:style-name="T80">per il</text:span><text:span text:style-name="T81"><text:s/></text:span><text:span text:style-name="T82">quale</text:span><text:span text:style-name="T83"><text:s/></text:span><text:span text:style-name="T84">la</text:span><text:span text:style-name="T85"><text:s/></text:span><text:span text:style-name="T86">presente</text:span><text:span text:style-name="T87"><text:s/></text:span><text:span text:style-name="T88">dichiarazione</text:span><text:span text:style-name="T89"><text:s/></text:span><text:span text:style-name="T90">viene</text:span><text:span text:style-name="T91"><text:s/></text:span><text:span text:style-name="T92">resa;</text:span></text:p>
        </text:list-item>
        <text:list-item>
          <text:p text:style-name="P93">di volere ricevere ogni comunicazione in ordine alla presente domanda al seguente<text:s/>indirizzo PEC ___________________________________________________;<text:s/></text:p>
        </text:list-item>
      </text:list>
      <text:p text:style-name="P94">TRASMETTE</text:p>
      <text:p text:style-name="P95">unitamente alla presente, la seguente documentazione di partecipazione al Bando:</text:p>
      <text:list text:style-name="LFO3" text:continue-numbering="true">
        <text:list-item>
          <text:p text:style-name="P96">Allegato B recante la scheda del progetto di ricerca proposto;</text:p>
        </text:list-item>
        <text:list-item>
          <text:p text:style-name="P97">dichiarazione volta a dimostrare le competenze tecnico-scientifiche nonché l’elevata specializzazione sulla tematica di interesse del progetto di ricerca;</text:p>
        </text:list-item>
        <text:list-item>
          <text:p text:style-name="P98"><text:span text:style-name="T99">copia dell’atto di delega (</text:span><text:span text:style-name="T100">se la presente è sottoscritta da soggetto delegato</text:span><text:span text:style-name="T101">);</text:span></text:p>
        </text:list-item>
        <text:list-item>
          <text:p text:style-name="P102"><text:span text:style-name="T103">domanda di accreditamento (</text:span><text:span text:style-name="T104">nel caso in cui la procedura di accreditamento del dottorato sia in corso)</text:span><text:span text:style-name="T105">).</text:span></text:p>
        </text:list-item>
      </text:list>
      <text:p text:style-name="P106"/>
      <text:p text:style-name="P107"><text:span text:style-name="T108">Firma digitale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Yu Gothic Light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asian="SimSun" style:letter-kerning="false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SimSun" style:letter-kerning="false" fo:font-size="10pt" style:font-size-asian="10pt" style:font-size-complex="10pt"/>
    </style:style>
    <style:style style:name="ParagrafoelencoCarattere" style:display-name="Paragrafo elenco Carattere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style:font-name-asian="Aptos" fo:font-weight="bold" style:font-weight-asian="bold" style:font-weight-complex="bold" style:letter-kerning="true" fo:hyphenate="false"/>
    </style:style>
    <style:style style:name="SoggettocommentoCarattere" style:display-name="Soggetto commento Carattere" style:family="text" style:parent-style-name="TestocommentoCarattere">
      <style:text-properties style:font-name-asian="SimSu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text-line-through-type="none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Antonietti Daniela</dc:creator>
    <meta:creation-date>2025-05-08T16:09:00Z</meta:creation-date>
    <dc:date>2026-05-08T15:02:00Z</dc:date>
    <meta:print-date>2025-01-13T13:43:00Z</meta:print-date>
    <meta:template xlink:href="Normal" xlink:type="simple"/>
    <meta:editing-cycles>5</meta:editing-cycles>
    <meta:editing-duration>PT1320S</meta:editing-duration>
    <meta:document-statistic meta:page-count="2" meta:paragraph-count="8" meta:word-count="634" meta:character-count="4241" meta:row-count="30" meta:non-whitespace-character-count="3615"/>
  </office:meta>
</office:document-meta>
</file>