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673in" style:use-optimal-column-width="false"/>
    </style:style>
    <style:style style:name="TableColumn3" style:family="table-column">
      <style:table-column-properties style:column-width="2.2888in" style:use-optimal-column-width="false"/>
    </style:style>
    <style:style style:name="TableColumn4" style:family="table-column">
      <style:table-column-properties style:column-width="2.2145in" style:use-optimal-column-width="false"/>
    </style:style>
    <style:style style:name="TableColumn5" style:family="table-column">
      <style:table-column-properties style:column-width="9.3215in" style:use-optimal-column-width="false"/>
    </style:style>
    <style:style style:name="Table1" style:family="table" style:master-page-name="MP0">
      <style:table-properties style:width="0in" fo:margin-left="0.0243in" table:align="left"/>
    </style:style>
    <style:style style:name="TableRow6" style:family="table-row">
      <style:table-row-properties style:min-row-height="0.5291in" style:use-optimal-row-height="false"/>
    </style:style>
    <style:style style:name="TableCell7" style:family="table-cell">
      <style:table-cell-properties fo:border="0.0138in solid #000000" fo:background-color="#528DD5" style:writing-mode="lr-tb" fo:padding-top="0in" fo:padding-left="0in" fo:padding-bottom="0in" fo:padding-right="0in">
        <style:background-fill draw:fill="solid" draw:fill-color="#528DD5"/>
      </style:table-cell-properties>
    </style:style>
    <style:style style:name="P8" style:parent-style-name="TableParagraph" style:family="paragraph">
      <style:paragraph-properties fo:text-align="center" fo:margin-top="0.1395in" fo:margin-left="0.0368in">
        <style:tab-stops/>
      </style:paragraph-properties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2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8" style:family="table-row">
      <style:table-row-properties style:min-row-height="0.4687in" style:use-optimal-row-height="false"/>
    </style:style>
    <style:style style:name="TableCell39" style:family="table-cell">
      <style:table-cell-properties fo:border="0.0138in solid #000000" fo:background-color="#528DD5" style:writing-mode="lr-tb" fo:padding-top="0in" fo:padding-left="0in" fo:padding-bottom="0in" fo:padding-right="0in">
        <style:background-fill draw:fill="solid" draw:fill-color="#528DD5"/>
      </style:table-cell-properties>
    </style:style>
    <style:style style:name="P40" style:parent-style-name="TableParagraph" style:family="paragraph">
      <style:paragraph-properties fo:text-align="center" fo:margin-top="0.1326in" fo:margin-left="0.0256in" fo:margin-right="0.0111in">
        <style:tab-stops/>
      </style:paragraph-properties>
    </style:style>
    <style:style style:name="T41" style:parent-style-name="Car.predefinitoparagraf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42" style:family="table-cell">
      <style:table-cell-properties fo:border="0.0138in solid #000000" fo:background-color="#528DD5" style:writing-mode="lr-tb" fo:padding-top="0in" fo:padding-left="0in" fo:padding-bottom="0in" fo:padding-right="0in">
        <style:background-fill draw:fill="solid" draw:fill-color="#528DD5"/>
      </style:table-cell-properties>
    </style:style>
    <style:style style:name="P43" style:parent-style-name="TableParagraph" style:family="paragraph">
      <style:paragraph-properties fo:margin-top="0.1326in" fo:margin-left="0.7465in">
        <style:tab-stops/>
      </style:paragraph-properties>
    </style:style>
    <style:style style:name="T44" style:parent-style-name="Car.predefinitoparagraf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47" style:family="table-cell">
      <style:table-cell-properties fo:border="0.0138in solid #000000" fo:background-color="#528DD5" style:writing-mode="lr-tb" fo:padding-top="0in" fo:padding-left="0in" fo:padding-bottom="0in" fo:padding-right="0in">
        <style:background-fill draw:fill="solid" draw:fill-color="#528DD5"/>
      </style:table-cell-properties>
    </style:style>
    <style:style style:name="P48" style:parent-style-name="TableParagraph" style:family="paragraph">
      <style:paragraph-properties fo:margin-top="0.1326in" fo:margin-left="0.2027in">
        <style:tab-stops/>
      </style:paragraph-properties>
    </style:style>
    <style:style style:name="T4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complex="Calibri" fo:letter-spacing="-0.0083in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complex="Calibri" fo:letter-spacing="-0.0083in" fo:font-size="12pt" style:font-size-asian="12pt" style:font-size-complex="12pt"/>
    </style:style>
    <style:style style:name="T53" style:parent-style-name="Car.predefinitoparagraf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Cell54" style:family="table-cell">
      <style:table-cell-properties fo:border="0.0138in solid #000000" fo:background-color="#528DD5" style:writing-mode="lr-tb" fo:padding-top="0in" fo:padding-left="0in" fo:padding-bottom="0in" fo:padding-right="0in">
        <style:background-fill draw:fill="solid" draw:fill-color="#528DD5"/>
      </style:table-cell-properties>
    </style:style>
    <style:style style:name="P55" style:parent-style-name="TableParagraph" style:family="paragraph">
      <style:paragraph-properties fo:text-align="center" fo:margin-top="0.1326in" fo:margin-left="0.0152in">
        <style:tab-stops/>
      </style:paragraph-properties>
    </style:style>
    <style:style style:name="T56" style:parent-style-name="Car.predefinitoparagraf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57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ableRow59" style:family="table-row">
      <style:table-row-properties style:min-row-height="0.1875in" style:use-optimal-row-height="false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006in" fo:line-height="0.1729in" fo:margin-left="0.0256in" fo:margin-right="0.0013in">
        <style:tab-stops/>
      </style:paragraph-properties>
    </style:style>
    <style:style style:name="T62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63" style:family="table-cell">
      <style:table-cell-properties fo:border="0.013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06in" fo:line-height="0.1729in"/>
    </style:style>
    <style:style style:name="T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6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06in" fo:line-height="0.1729in" fo:margin-left="0.0256in">
        <style:tab-stops/>
      </style:paragraph-properties>
    </style:style>
    <style:style style:name="T7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06in" fo:line-height="0.1729in"/>
    </style:style>
    <style:style style:name="T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82" style:family="table-row">
      <style:table-row-properties style:min-row-height="0.1875in" style:use-optimal-row-height="false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006in" fo:line-height="0.1729in" fo:margin-left="0.0256in" fo:margin-right="0.0013in">
        <style:tab-stops/>
      </style:paragraph-properties>
      <style:text-properties style:font-name="Calibri" style:font-name-complex="Calibri" fo:letter-spacing="-0.0069in" fo:font-size="12pt" style:font-size-asian="12pt" style:font-size-complex="12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06in" fo:line-height="0.1729in"/>
      <style:text-properties style:font-name="Calibri" style:font-name-complex="Calibri" fo:font-size="12pt" style:font-size-asian="12pt" style:font-size-complex="12pt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06in" fo:line-height="0.1729in" fo:margin-left="0.0256in">
        <style:tab-stops/>
      </style:paragraph-properties>
      <style:text-properties style:font-name="Calibri" style:font-name-complex="Calibri" fo:letter-spacing="-0.0013in" fo:font-size="12pt" style:font-size-asian="12pt" style:font-size-complex="12pt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06in" fo:line-height="0.1729in"/>
      <style:text-properties style:font-name="Calibri" style:font-name-complex="Calibri" fo:font-size="12pt" style:font-size-asian="12pt" style:font-size-complex="12pt"/>
    </style:style>
    <style:style style:name="TableRow91" style:family="table-row">
      <style:table-row-properties style:min-row-height="0.3888in" style:use-optimal-row-height="false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1006in" fo:margin-left="0.0256in" fo:margin-right="0.0013in">
        <style:tab-stops/>
      </style:paragraph-properties>
      <style:text-properties style:font-name="Calibri" style:font-name-complex="Calibri" fo:letter-spacing="-0.0069in" fo:font-size="12pt" style:font-size-asian="12pt" style:font-size-complex="12pt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006in"/>
      <style:text-properties style:font-name="Calibri" style:font-name-complex="Calibri" fo:font-size="12pt" style:font-size-asian="12pt" style:font-size-complex="12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1006in" fo:margin-left="0.02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006in" fo:margin-left="0.02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00" style:family="table-row">
      <style:table-row-properties style:min-row-height="0.7923in" style:use-optimal-row-height="false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3" style:parent-style-name="TableParagraph" style:family="paragraph">
      <style:paragraph-properties fo:text-align="center" fo:margin-left="0.0256in" fo:margin-right="0.0013in">
        <style:tab-stops/>
      </style:paragraph-properties>
    </style:style>
    <style:style style:name="T104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1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1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11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1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9" style:parent-style-name="TableParagraph" style:family="paragraph">
      <style:paragraph-properties fo:line-height="107%" fo:margin-left="0.027in">
        <style:tab-stops/>
      </style:paragraph-properties>
    </style:style>
    <style:style style:name="T1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3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133" style:family="table-row">
      <style:table-row-properties style:min-row-height="0.1875in" style:use-optimal-row-height="false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006in" fo:line-height="0.1729in" fo:margin-left="0.0256in" fo:margin-right="0.0013in">
        <style:tab-stops/>
      </style:paragraph-properties>
    </style:style>
    <style:style style:name="T136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06in" fo:line-height="0.1729in"/>
    </style:style>
    <style:style style:name="T1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0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14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06in" fo:line-height="0.1729in" fo:margin-left="0.0256in">
        <style:tab-stops/>
      </style:paragraph-properties>
    </style:style>
    <style:style style:name="T14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06in" fo:line-height="0.1729in" fo:margin-left="0.0611in">
        <style:tab-stops/>
      </style:paragraph-properties>
    </style:style>
    <style:style style:name="T1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8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1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0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1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1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4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1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6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1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8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1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0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1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16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164" style:family="table-row">
      <style:table-row-properties style:min-row-height="0.9937in" style:use-optimal-row-height="false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67" style:parent-style-name="TableParagraph" style:family="paragraph">
      <style:paragraph-properties fo:margin-top="0.0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68" style:parent-style-name="TableParagraph" style:family="paragraph">
      <style:paragraph-properties fo:text-align="center" fo:margin-left="0.0256in" fo:margin-right="0.0013in">
        <style:tab-stops/>
      </style:paragraph-properties>
    </style:style>
    <style:style style:name="T169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72" style:parent-style-name="TableParagraph" style:family="paragraph">
      <style:paragraph-properties fo:margin-top="0.0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1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4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1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6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17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1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8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8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8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8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187" style:parent-style-name="TableParagraph" style:family="paragraph">
      <style:paragraph-properties fo:margin-top="0.0152in"/>
    </style:style>
    <style:style style:name="T1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8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9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191" style:family="table-cell">
      <style:table-cell-properties fo:border="0.013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93" style:parent-style-name="TableParagraph" style:family="paragraph">
      <style:paragraph-properties fo:line-height="107%" fo:margin-left="0.027in">
        <style:tab-stops/>
      </style:paragraph-properties>
    </style:style>
    <style:style style:name="T19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3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0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1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1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1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3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3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3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234" style:parent-style-name="TableParagraph" style:family="paragraph">
      <style:paragraph-properties fo:line-height="107%" fo:margin-left="0.02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235" style:family="table-row">
      <style:table-row-properties style:min-row-height="0.1875in" style:use-optimal-row-height="false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006in" fo:line-height="0.1729in" fo:margin-left="0.0256in" fo:margin-right="0.0013in">
        <style:tab-stops/>
      </style:paragraph-properties>
    </style:style>
    <style:style style:name="T238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06in" fo:line-height="0.1729in"/>
    </style:style>
    <style:style style:name="T2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24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06in" fo:line-height="0.1729in" fo:margin-left="0.0256in">
        <style:tab-stops/>
      </style:paragraph-properties>
    </style:style>
    <style:style style:name="T24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006in" fo:line-height="0.1729in"/>
    </style:style>
    <style:style style:name="T2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5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256" style:family="table-row">
      <style:table-row-properties style:min-row-height="0.1875in" style:use-optimal-row-height="false"/>
    </style:style>
    <style:style style:name="TableCell257" style:family="table-cell">
      <style:table-cell-properties fo:border="0.013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006in" fo:line-height="0.1729in" fo:margin-left="0.0256in" fo:margin-right="0.0013in">
        <style:tab-stops/>
      </style:paragraph-properties>
      <style:text-properties style:font-name="Calibri" style:font-name-complex="Calibri" fo:letter-spacing="-0.0069in" fo:font-size="12pt" style:font-size-asian="12pt" style:font-size-complex="12pt"/>
    </style:style>
    <style:style style:name="TableCell259" style:family="table-cell">
      <style:table-cell-properties fo:border="0.013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06in" fo:line-height="0.1729in"/>
      <style:text-properties style:font-name="Calibri" style:font-name-complex="Calibri" fo:font-size="12pt" style:font-size-asian="12pt" style:font-size-complex="12pt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06in" fo:line-height="0.1729in" fo:margin-left="0.0256in">
        <style:tab-stops/>
      </style:paragraph-properties>
      <style:text-properties style:font-name="Calibri" style:font-name-complex="Calibri" fo:letter-spacing="-0.0013in" fo:font-size="12pt" style:font-size-asian="12pt" style:font-size-complex="12pt"/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006in" fo:line-height="0.1729in"/>
    </style:style>
    <style:style style:name="T2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287" style:family="table-row">
      <style:table-row-properties style:min-row-height="0.1875in" style:use-optimal-row-height="false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006in" fo:line-height="0.1729in" fo:margin-left="0.0256in">
        <style:tab-stops/>
      </style:paragraph-properties>
    </style:style>
    <style:style style:name="T29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006in" fo:line-height="0.1729in"/>
    </style:style>
    <style:style style:name="T2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4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2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6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2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8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29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006in" fo:line-height="0.1729in"/>
    </style:style>
    <style:style style:name="T30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006in" fo:line-height="0.1729in" fo:margin-left="0.027in">
        <style:tab-stops/>
      </style:paragraph-properties>
    </style:style>
    <style:style style:name="T30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6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1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312" style:family="table-row">
      <style:table-row-properties style:min-row-height="0.1875in" style:use-optimal-row-height="false"/>
    </style:style>
    <style:style style:name="TableCell313" style:family="table-cell">
      <style:table-cell-properties fo:border="0.013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0006in" fo:line-height="0.1729in" fo:margin-left="0.0256in">
        <style:tab-stops/>
      </style:paragraph-properties>
    </style:style>
    <style:style style:name="T31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1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317" style:family="table-cell">
      <style:table-cell-properties fo:border="0.013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006in" fo:line-height="0.1729in"/>
    </style:style>
    <style:style style:name="T3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2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22" style:family="table-cell">
      <style:table-cell-properties fo:border="0.013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006in" fo:line-height="0.1729in"/>
    </style:style>
    <style:style style:name="T324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006in" fo:line-height="0.1729in"/>
    </style:style>
    <style:style style:name="T3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8" style:parent-style-name="Car.predefinitoparagrafo" style:family="text">
      <style:text-properties style:font-name="Calibri" style:font-name-complex="Calibri" fo:letter-spacing="-0.0083in" fo:font-size="12pt" style:font-size-asian="12pt" style:font-size-complex="12pt"/>
    </style:style>
    <style:style style:name="T32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330" style:family="table-row">
      <style:table-row-properties style:min-row-height="0.1875in" style:use-optimal-row-height="false"/>
    </style:style>
    <style:style style:name="TableCell331" style:family="table-cell">
      <style:table-cell-properties fo:border="0.013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006in" fo:line-height="0.1729in" fo:margin-left="0.0256in">
        <style:tab-stops/>
      </style:paragraph-properties>
    </style:style>
    <style:style style:name="T33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3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335" style:family="table-cell">
      <style:table-cell-properties fo:border="0.013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06in" fo:line-height="0.1729in"/>
    </style:style>
    <style:style style:name="T3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06in" fo:line-height="0.1729in" fo:margin-left="0.027in">
        <style:tab-stops/>
      </style:paragraph-properties>
    </style:style>
    <style:style style:name="T3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4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46" style:family="table-cell">
      <style:table-cell-properties fo:border="0.0138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006in" fo:line-height="0.1729in" fo:margin-left="0.0284in">
        <style:tab-stops/>
      </style:paragraph-properties>
    </style:style>
    <style:style style:name="T3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9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1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3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5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7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6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361" style:family="table-row">
      <style:table-row-properties style:min-row-height="0.3888in" style:use-optimal-row-height="false"/>
    </style:style>
    <style:style style:name="TableCell362" style:family="table-cell">
      <style:table-cell-properties fo:border="0.013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1006in" fo:margin-left="0.0256in">
        <style:tab-stops/>
      </style:paragraph-properties>
    </style:style>
    <style:style style:name="T36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6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366" style:family="table-cell">
      <style:table-cell-properties fo:border="0.013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1006in"/>
    </style:style>
    <style:style style:name="T3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7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3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7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375" style:family="table-cell">
      <style:table-cell-properties fo:border="0.013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1006in"/>
    </style:style>
    <style:style style:name="T3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8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84" style:family="table-cell">
      <style:table-cell-properties fo:border="0.0138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1006in" fo:margin-left="0.0291in">
        <style:tab-stops/>
      </style:paragraph-properties>
    </style:style>
    <style:style style:name="T3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7" style:parent-style-name="Car.predefinitoparagrafo" style:family="text">
      <style:text-properties style:font-name="Calibri" style:font-name-complex="Calibri" fo:letter-spacing="-0.0083in" fo:font-size="12pt" style:font-size-asian="12pt" style:font-size-complex="12pt"/>
    </style:style>
    <style:style style:name="T3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9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3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1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3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3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39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5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7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3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9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4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1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4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3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40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5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4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7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4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9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4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1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41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3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41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5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41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7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4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9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42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421" style:family="table-row">
      <style:table-row-properties style:min-row-height="0.1875in" style:use-optimal-row-height="false"/>
    </style:style>
    <style:style style:name="TableCell422" style:family="table-cell">
      <style:table-cell-properties fo:border="0.013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.0006in" fo:line-height="0.1729in" fo:margin-left="0.0256in">
        <style:tab-stops/>
      </style:paragraph-properties>
    </style:style>
    <style:style style:name="T42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2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006in" fo:line-height="0.1729in"/>
    </style:style>
    <style:style style:name="T4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3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433" style:family="table-cell">
      <style:table-cell-properties fo:border="0.013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006in" fo:line-height="0.1729in"/>
      <style:text-properties style:font-name="Calibri" style:font-name-complex="Calibri" fo:font-size="12pt" style:font-size-asian="12pt" style:font-size-complex="12pt"/>
    </style:style>
    <style:style style:name="TableCell435" style:family="table-cell">
      <style:table-cell-properties fo:border="0.0138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006in" fo:line-height="0.1729in" fo:margin-left="0.027in">
        <style:tab-stops/>
      </style:paragraph-properties>
    </style:style>
    <style:style style:name="T4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8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4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0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4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4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4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4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6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4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8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44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450" style:family="table-row">
      <style:table-row-properties style:min-row-height="0.1875in" style:use-optimal-row-height="false"/>
    </style:style>
    <style:style style:name="TableCell451" style:family="table-cell">
      <style:table-cell-properties fo:border="0.013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006in" fo:line-height="0.1729in" fo:margin-left="0.0256in">
        <style:tab-stops/>
      </style:paragraph-properties>
    </style:style>
    <style:style style:name="T45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5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455" style:family="table-cell">
      <style:table-cell-properties fo:border="0.013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006in" fo:line-height="0.1729in"/>
    </style:style>
    <style:style style:name="T4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5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460" style:family="table-cell">
      <style:table-cell-properties fo:border="0.013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006in" fo:line-height="0.1729in"/>
    </style:style>
    <style:style style:name="T46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463" style:family="table-cell">
      <style:table-cell-properties fo:border="0.0138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006in" fo:line-height="0.1729in" fo:margin-left="0.027in">
        <style:tab-stops/>
      </style:paragraph-properties>
    </style:style>
    <style:style style:name="T4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6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4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8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46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470" style:family="table-row">
      <style:table-row-properties style:min-row-height="0.1875in" style:use-optimal-row-height="false"/>
    </style:style>
    <style:style style:name="TableCell471" style:family="table-cell">
      <style:table-cell-properties fo:border="0.0138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.0006in" fo:line-height="0.1729in" fo:margin-left="0.0256in">
        <style:tab-stops/>
      </style:paragraph-properties>
    </style:style>
    <style:style style:name="T47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7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475" style:family="table-cell">
      <style:table-cell-properties fo:border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006in" fo:line-height="0.1729in"/>
    </style:style>
    <style:style style:name="T4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8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4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0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4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483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ableCell484" style:family="table-cell">
      <style:table-cell-properties fo:border="0.0138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06in" fo:line-height="0.1729in"/>
    </style:style>
    <style:style style:name="T48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48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006in" fo:line-height="0.1729in" fo:margin-left="0.027in">
        <style:tab-stops/>
      </style:paragraph-properties>
    </style:style>
    <style:style style:name="T4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3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9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3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0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8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0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2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5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4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6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1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TableColumn519" style:family="table-column">
      <style:table-column-properties style:column-width="0.693in" style:use-optimal-column-width="false"/>
    </style:style>
    <style:style style:name="TableColumn520" style:family="table-column">
      <style:table-column-properties style:column-width="2.5631in" style:use-optimal-column-width="false"/>
    </style:style>
    <style:style style:name="TableColumn521" style:family="table-column">
      <style:table-column-properties style:column-width="2.2145in" style:use-optimal-column-width="false"/>
    </style:style>
    <style:style style:name="TableColumn522" style:family="table-column">
      <style:table-column-properties style:column-width="9.3215in" style:use-optimal-column-width="false"/>
    </style:style>
    <style:style style:name="Table518" style:family="table">
      <style:table-properties style:width="0in" fo:margin-left="0.0243in" table:align="left"/>
    </style:style>
    <style:style style:name="TableRow523" style:family="table-row">
      <style:table-row-properties style:min-row-height="0.9937in" style:use-optimal-row-height="false"/>
    </style:style>
    <style:style style:name="TableCell524" style:family="table-cell">
      <style:table-cell-properties fo:border="0.013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26" style:parent-style-name="TableParagraph" style:family="paragraph">
      <style:paragraph-properties fo:margin-top="0.0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27" style:parent-style-name="TableParagraph" style:family="paragraph">
      <style:paragraph-properties fo:text-align="center" fo:margin-left="0.0256in">
        <style:tab-stops/>
      </style:paragraph-properties>
    </style:style>
    <style:style style:name="T52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2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30" style:family="table-cell">
      <style:table-cell-properties fo:border="0.0138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32" style:parent-style-name="TableParagraph" style:family="paragraph">
      <style:paragraph-properties fo:margin-top="0.0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5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3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536" style:family="table-cell">
      <style:table-cell-properties fo:border="0.013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5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4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543" style:parent-style-name="TableParagraph" style:family="paragraph">
      <style:paragraph-properties fo:margin-top="0.0152in"/>
      <style:text-properties style:font-name="Calibri" style:font-name-complex="Calibri" fo:font-size="12pt" style:font-size-asian="12pt" style:font-size-complex="12pt"/>
    </style:style>
    <style:style style:name="TableCell544" style:family="table-cell">
      <style:table-cell-properties fo:border="0.0138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46" style:parent-style-name="TableParagraph" style:family="paragraph">
      <style:paragraph-properties fo:line-height="107%" fo:margin-left="0.02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547" style:family="table-row">
      <style:table-row-properties style:min-row-height="0.1875in" style:use-optimal-row-height="false"/>
    </style:style>
    <style:style style:name="TableCell548" style:family="table-cell">
      <style:table-cell-properties fo:border="0.0138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top="0.0006in" fo:line-height="0.1729in" fo:margin-left="0.0256in">
        <style:tab-stops/>
      </style:paragraph-properties>
    </style:style>
    <style:style style:name="T55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5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52" style:family="table-cell">
      <style:table-cell-properties fo:border="0.0138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006in" fo:line-height="0.1729in"/>
    </style:style>
    <style:style style:name="T5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5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5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7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9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1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3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5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6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67" style:family="table-cell">
      <style:table-cell-properties fo:border="0.0138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006in" fo:line-height="0.1729in"/>
    </style:style>
    <style:style style:name="T569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570" style:family="table-cell">
      <style:table-cell-properties fo:border="0.0138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006in" fo:line-height="0.1729in" fo:margin-left="0.027in">
        <style:tab-stops/>
      </style:paragraph-properties>
    </style:style>
    <style:style style:name="T57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73" style:parent-style-name="Car.predefinitoparagrafo" style:family="text">
      <style:text-properties style:font-name="Calibri" style:font-name-complex="Calibri" fo:letter-spacing="-0.0083in" fo:font-size="12pt" style:font-size-asian="12pt" style:font-size-complex="12pt"/>
    </style:style>
    <style:style style:name="T57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575" style:family="table-row">
      <style:table-row-properties style:min-row-height="0.7923in" style:use-optimal-row-height="false"/>
    </style:style>
    <style:style style:name="TableCell576" style:family="table-cell">
      <style:table-cell-properties fo:border="0.0138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78" style:parent-style-name="TableParagraph" style:family="paragraph">
      <style:paragraph-properties fo:text-align="center" fo:margin-left="0.0256in">
        <style:tab-stops/>
      </style:paragraph-properties>
    </style:style>
    <style:style style:name="T57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80" style:family="table-cell">
      <style:table-cell-properties fo:border="0.0138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5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9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591" style:family="table-cell">
      <style:table-cell-properties fo:border="0.0138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5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9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600" style:parent-style-name="TableParagraph" style:family="paragraph">
      <style:paragraph-properties fo:margin-top="0.0152in"/>
    </style:style>
    <style:style style:name="T60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0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606" style:family="table-cell">
      <style:table-cell-properties fo:border="0.0138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08" style:parent-style-name="TableParagraph" style:family="paragraph">
      <style:paragraph-properties fo:line-height="107%" fo:margin-left="0.027in">
        <style:tab-stops/>
      </style:paragraph-properties>
    </style:style>
    <style:style style:name="T6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650" style:family="table-row">
      <style:table-row-properties style:min-row-height="0.3888in" style:use-optimal-row-height="false"/>
    </style:style>
    <style:style style:name="TableCell651" style:family="table-cell">
      <style:table-cell-properties fo:border="0.0138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top="0.1006in" fo:margin-left="0.0256in">
        <style:tab-stops/>
      </style:paragraph-properties>
      <style:text-properties style:font-name="Calibri" style:font-name-complex="Calibri" fo:letter-spacing="-0.0034in" fo:font-size="12pt" style:font-size-asian="12pt" style:font-size-complex="12pt"/>
    </style:style>
    <style:style style:name="TableCell653" style:family="table-cell">
      <style:table-cell-properties fo:border="0.0138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1006in"/>
      <style:text-properties style:font-name="Calibri" style:font-name-complex="Calibri" fo:font-size="12pt" style:font-size-asian="12pt" style:font-size-complex="12pt"/>
    </style:style>
    <style:style style:name="TableCell655" style:family="table-cell">
      <style:table-cell-properties fo:border="0.0138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1006in"/>
      <style:text-properties style:font-name="Calibri" style:font-name-complex="Calibri" fo:font-size="12pt" style:font-size-asian="12pt" style:font-size-complex="12pt"/>
    </style:style>
    <style:style style:name="TableCell657" style:family="table-cell">
      <style:table-cell-properties fo:border="0.0138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1006in" fo:margin-left="0.028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659" style:family="table-row">
      <style:table-row-properties style:min-row-height="0.5909in" style:use-optimal-row-height="false"/>
    </style:style>
    <style:style style:name="TableCell660" style:family="table-cell">
      <style:table-cell-properties fo:border="0.0138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62" style:parent-style-name="TableParagraph" style:family="paragraph">
      <style:paragraph-properties fo:text-align="center" fo:margin-left="0.0256in">
        <style:tab-stops/>
      </style:paragraph-properties>
    </style:style>
    <style:style style:name="T66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6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665" style:family="table-cell">
      <style:table-cell-properties fo:border="0.0138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6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7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674" style:family="table-cell">
      <style:table-cell-properties fo:border="0.0138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1006in"/>
    </style:style>
    <style:style style:name="T67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8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681" style:parent-style-name="TableParagraph" style:family="paragraph">
      <style:paragraph-properties fo:margin-top="0.0152in"/>
    </style:style>
    <style:style style:name="T6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8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685" style:family="table-cell">
      <style:table-cell-properties fo:border="0.0138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1006in" fo:line-height="107%" fo:margin-left="0.027in">
        <style:tab-stops/>
      </style:paragraph-properties>
    </style:style>
    <style:style style:name="T6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9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0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0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733" style:family="table-row">
      <style:table-row-properties style:min-row-height="0.1875in" style:use-optimal-row-height="false"/>
    </style:style>
    <style:style style:name="TableCell734" style:family="table-cell">
      <style:table-cell-properties fo:border="0.0138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0006in" fo:line-height="0.1729in" fo:margin-left="0.0256in">
        <style:tab-stops/>
      </style:paragraph-properties>
    </style:style>
    <style:style style:name="T73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3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738" style:family="table-cell">
      <style:table-cell-properties fo:border="0.0138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006in" fo:line-height="0.1729in"/>
    </style:style>
    <style:style style:name="T7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1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3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5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4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747" style:family="table-cell">
      <style:table-cell-properties fo:border="0.0138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006in" fo:line-height="0.1729in" fo:margin-left="0.0256in">
        <style:tab-stops/>
      </style:paragraph-properties>
    </style:style>
    <style:style style:name="T74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750" style:family="table-cell">
      <style:table-cell-properties fo:border="0.0138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006in" fo:line-height="0.1729in"/>
    </style:style>
    <style:style style:name="T7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3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7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5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7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9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1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3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5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6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767" style:family="table-row">
      <style:table-row-properties style:min-row-height="0.1875in" style:use-optimal-row-height="false"/>
    </style:style>
    <style:style style:name="TableCell768" style:family="table-cell">
      <style:table-cell-properties fo:border="0.0138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top="0.0006in" fo:line-height="0.1729in" fo:margin-left="0.0256in">
        <style:tab-stops/>
      </style:paragraph-properties>
    </style:style>
    <style:style style:name="T77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7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772" style:family="table-cell">
      <style:table-cell-properties fo:border="0.0138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006in" fo:line-height="0.1729in"/>
    </style:style>
    <style:style style:name="T77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5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77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7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77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779" style:family="table-cell">
      <style:table-cell-properties fo:border="0.0138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006in" fo:line-height="0.1729in"/>
    </style:style>
    <style:style style:name="T78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782" style:family="table-cell">
      <style:table-cell-properties fo:border="0.0138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006in" fo:line-height="0.1729in" fo:margin-left="0.027in">
        <style:tab-stops/>
      </style:paragraph-properties>
    </style:style>
    <style:style style:name="T7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5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7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7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1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3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9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795" style:family="table-row">
      <style:table-row-properties style:min-row-height="1.1958in" style:use-optimal-row-height="false"/>
    </style:style>
    <style:style style:name="TableCell796" style:family="table-cell">
      <style:table-cell-properties fo:border="0.0138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98" style:parent-style-name="TableParagraph" style:family="paragraph">
      <style:paragraph-properties fo:margin-top="0.1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99" style:parent-style-name="TableParagraph" style:family="paragraph">
      <style:paragraph-properties fo:text-align="center" fo:margin-left="0.0256in">
        <style:tab-stops/>
      </style:paragraph-properties>
    </style:style>
    <style:style style:name="T80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0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802" style:family="table-cell">
      <style:table-cell-properties fo:border="0.0138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04" style:parent-style-name="TableParagraph" style:family="paragraph">
      <style:paragraph-properties fo:margin-top="0.1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80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0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0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808" style:family="table-cell">
      <style:table-cell-properties fo:border="0.0138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10" style:parent-style-name="TableParagraph" style:family="paragraph">
      <style:paragraph-properties fo:margin-top="0.0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8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1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816" style:parent-style-name="TableParagraph" style:family="paragraph">
      <style:paragraph-properties fo:margin-top="0.0152in"/>
    </style:style>
    <style:style style:name="T8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2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822" style:family="table-cell">
      <style:table-cell-properties fo:border="0.0138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24" style:parent-style-name="TableParagraph" style:family="paragraph">
      <style:paragraph-properties fo:line-height="107%" fo:margin-left="0.027in">
        <style:tab-stops/>
      </style:paragraph-properties>
    </style:style>
    <style:style style:name="T8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8" style:parent-style-name="Car.predefinitoparagrafo" style:family="text">
      <style:text-properties style:font-name="Calibri" style:font-name-complex="Calibri" fo:letter-spacing="0.0277in" fo:font-size="12pt" style:font-size-asian="12pt" style:font-size-complex="12pt"/>
    </style:style>
    <style:style style:name="T8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8" style:parent-style-name="Car.predefinitoparagrafo" style:family="text">
      <style:text-properties style:font-name="Calibri" style:font-name-complex="Calibri" fo:letter-spacing="0.0277in" fo:font-size="12pt" style:font-size-asian="12pt" style:font-size-complex="12pt"/>
    </style:style>
    <style:style style:name="T8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870" style:family="table-row">
      <style:table-row-properties style:min-row-height="1.1958in" style:use-optimal-row-height="false"/>
    </style:style>
    <style:style style:name="TableCell871" style:family="table-cell">
      <style:table-cell-properties fo:border="0.0138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left="0.0256in">
        <style:tab-stops/>
      </style:paragraph-properties>
    </style:style>
    <style:style style:name="T87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7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875" style:family="table-cell">
      <style:table-cell-properties fo:border="0.0138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77" style:family="table-cell">
      <style:table-cell-properties fo:border="0.0138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79" style:family="table-cell">
      <style:table-cell-properties fo:border="0.0138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881" style:family="table-row">
      <style:table-row-properties style:min-row-height="0.1875in" style:use-optimal-row-height="false"/>
    </style:style>
    <style:style style:name="TableCell882" style:family="table-cell">
      <style:table-cell-properties fo:border="0.0138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center" fo:margin-top="0.0006in" fo:line-height="0.1729in" fo:margin-left="0.0256in">
        <style:tab-stops/>
      </style:paragraph-properties>
    </style:style>
    <style:style style:name="T88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8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886" style:family="table-cell">
      <style:table-cell-properties fo:border="0.0138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006in" fo:line-height="0.1729in"/>
    </style:style>
    <style:style style:name="T88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889" style:parent-style-name="Car.predefinitoparagrafo" style:family="text">
      <style:text-properties style:font-name="Calibri" style:font-name-complex="Calibri" fo:letter-spacing="0.0027in" fo:font-size="12pt" style:font-size-asian="12pt" style:font-size-complex="12pt"/>
    </style:style>
    <style:style style:name="T89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891" style:family="table-cell">
      <style:table-cell-properties fo:border="0.0138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006in" fo:line-height="0.1729in" fo:margin-left="0.0256in">
        <style:tab-stops/>
      </style:paragraph-properties>
    </style:style>
    <style:style style:name="T8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9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95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896" style:family="table-cell">
      <style:table-cell-properties fo:border="0.0138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006in" fo:line-height="0.1729in"/>
    </style:style>
    <style:style style:name="T8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99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9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01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9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03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90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05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90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907" style:family="table-row">
      <style:table-row-properties style:min-row-height="0.1875in" style:use-optimal-row-height="false"/>
    </style:style>
    <style:style style:name="TableCell908" style:family="table-cell">
      <style:table-cell-properties fo:border="0.0138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center" fo:margin-top="0.0006in" fo:line-height="0.1729in" fo:margin-left="0.0256in">
        <style:tab-stops/>
      </style:paragraph-properties>
      <style:text-properties style:font-name="Calibri" style:font-name-complex="Calibri" fo:letter-spacing="-0.0034in" fo:font-size="12pt" style:font-size-asian="12pt" style:font-size-complex="12pt"/>
    </style:style>
    <style:style style:name="TableCell910" style:family="table-cell">
      <style:table-cell-properties fo:border="0.0138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006in" fo:line-height="0.1729in"/>
      <style:text-properties style:font-name="Calibri" style:font-name-complex="Calibri" fo:font-size="12pt" style:font-size-asian="12pt" style:font-size-complex="12pt"/>
    </style:style>
    <style:style style:name="TableCell912" style:family="table-cell">
      <style:table-cell-properties fo:border="0.0138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006in" fo:line-height="0.1729in" fo:margin-left="0.02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914" style:family="table-cell">
      <style:table-cell-properties fo:border="0.0138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006in" fo:line-height="0.1729in"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916" style:family="table-row">
      <style:table-row-properties style:min-row-height="0.1875in" style:use-optimal-row-height="false"/>
    </style:style>
    <style:style style:name="TableCell917" style:family="table-cell">
      <style:table-cell-properties fo:border="0.0138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center" fo:margin-top="0.0006in" fo:line-height="0.1729in" fo:margin-left="0.0256in">
        <style:tab-stops/>
      </style:paragraph-properties>
      <style:text-properties style:font-name="Calibri" style:font-name-complex="Calibri" fo:letter-spacing="-0.0034in" fo:font-size="12pt" style:font-size-asian="12pt" style:font-size-complex="12pt"/>
    </style:style>
    <style:style style:name="TableCell919" style:family="table-cell">
      <style:table-cell-properties fo:border="0.0138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006in" fo:line-height="0.1729in"/>
      <style:text-properties style:font-name="Calibri" style:font-name-complex="Calibri" fo:font-size="12pt" style:font-size-asian="12pt" style:font-size-complex="12pt"/>
    </style:style>
    <style:style style:name="TableCell921" style:family="table-cell">
      <style:table-cell-properties fo:border="0.0138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006in" fo:line-height="0.1729in" fo:margin-left="0.02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923" style:family="table-cell">
      <style:table-cell-properties fo:border="0.0138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006in" fo:line-height="0.1729in"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925" style:family="table-row">
      <style:table-row-properties style:min-row-height="0.3888in" style:use-optimal-row-height="false"/>
    </style:style>
    <style:style style:name="TableCell926" style:family="table-cell">
      <style:table-cell-properties fo:border="0.0138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top="0.1006in" fo:margin-left="0.0256in">
        <style:tab-stops/>
      </style:paragraph-properties>
    </style:style>
    <style:style style:name="T92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929" style:family="table-cell">
      <style:table-cell-properties fo:border="0.0138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006in"/>
    </style:style>
    <style:style style:name="T9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3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9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34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9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36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9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38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9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40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941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P942" style:parent-style-name="TableParagraph" style:family="paragraph">
      <style:paragraph-properties fo:margin-top="0.0152in" fo:line-height="0.1729in"/>
    </style:style>
    <style:style style:name="T9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44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94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946" style:family="table-cell">
      <style:table-cell-properties fo:border="0.0138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1006in"/>
    </style:style>
    <style:style style:name="T94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949" style:family="table-cell">
      <style:table-cell-properties fo:border="0.0138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1006in" fo:margin-left="0.027in">
        <style:tab-stops/>
      </style:paragraph-properties>
    </style:style>
    <style:style style:name="T9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52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9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54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95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956" style:family="table-row">
      <style:table-row-properties style:min-row-height="0.7923in" style:use-optimal-row-height="false"/>
    </style:style>
    <style:style style:name="TableCell957" style:family="table-cell">
      <style:table-cell-properties fo:border="0.0138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59" style:parent-style-name="TableParagraph" style:family="paragraph">
      <style:paragraph-properties fo:text-align="center" fo:margin-left="0.0256in">
        <style:tab-stops/>
      </style:paragraph-properties>
    </style:style>
    <style:style style:name="T96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961" style:family="table-cell">
      <style:table-cell-properties fo:border="0.0138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9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6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965" style:family="table-cell">
      <style:table-cell-properties fo:border="0.0138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1006in"/>
    </style:style>
    <style:style style:name="T9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6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9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7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97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972" style:parent-style-name="TableParagraph" style:family="paragraph">
      <style:paragraph-properties fo:margin-top="0.0152in"/>
    </style:style>
    <style:style style:name="T9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7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9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7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97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978" style:parent-style-name="TableParagraph" style:family="paragraph">
      <style:paragraph-properties fo:margin-top="0.0152in"/>
    </style:style>
    <style:style style:name="T97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980" style:family="table-cell">
      <style:table-cell-properties fo:border="0.0138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82" style:parent-style-name="TableParagraph" style:family="paragraph">
      <style:paragraph-properties fo:line-height="107%" fo:margin-left="0.027in">
        <style:tab-stops/>
      </style:paragraph-properties>
    </style:style>
    <style:style style:name="T9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8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9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8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9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8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9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9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9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9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9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9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9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9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9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9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99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0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00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0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0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0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00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0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0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0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0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1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0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1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0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1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0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1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0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1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0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2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0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2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0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2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0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2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0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1028" style:family="table-row">
      <style:table-row-properties style:min-row-height="0.7923in" style:use-optimal-row-height="false"/>
    </style:style>
    <style:style style:name="TableCell1029" style:family="table-cell">
      <style:table-cell-properties fo:border="0.0138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31" style:parent-style-name="TableParagraph" style:family="paragraph">
      <style:paragraph-properties fo:text-align="center" fo:margin-left="0.0256in">
        <style:tab-stops/>
      </style:paragraph-properties>
    </style:style>
    <style:style style:name="T103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03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1034" style:family="table-cell">
      <style:table-cell-properties fo:border="0.0138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36" style:parent-style-name="TableParagraph" style:family="paragraph">
      <style:paragraph-properties fo:line-height="107%"/>
    </style:style>
    <style:style style:name="T10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38" style:parent-style-name="Car.predefinitoparagrafo" style:family="text">
      <style:text-properties style:font-name="Calibri" style:font-name-complex="Calibri" fo:letter-spacing="-0.0097in" fo:font-size="12pt" style:font-size-asian="12pt" style:font-size-complex="12pt"/>
    </style:style>
    <style:style style:name="T10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40" style:parent-style-name="Car.predefinitoparagrafo" style:family="text">
      <style:text-properties style:font-name="Calibri" style:font-name-complex="Calibri" fo:letter-spacing="-0.0097in" fo:font-size="12pt" style:font-size-asian="12pt" style:font-size-complex="12pt"/>
    </style:style>
    <style:style style:name="T10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ell1042" style:family="table-cell">
      <style:table-cell-properties fo:border="0.0138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10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4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0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4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04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1049" style:parent-style-name="TableParagraph" style:family="paragraph">
      <style:paragraph-properties fo:margin-top="0.0152in"/>
    </style:style>
    <style:style style:name="T105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1051" style:family="table-cell">
      <style:table-cell-properties fo:border="0.0138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53" style:parent-style-name="TableParagraph" style:family="paragraph">
      <style:paragraph-properties fo:line-height="107%" fo:margin-left="0.027in">
        <style:tab-stops/>
      </style:paragraph-properties>
    </style:style>
    <style:style style:name="T10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5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0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5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0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5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0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6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0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6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0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6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0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6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0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69" style:parent-style-name="Car.predefinitoparagrafo" style:family="text">
      <style:text-properties style:font-name="Calibri" style:font-name-complex="Calibri" fo:letter-spacing="0.0277in" fo:font-size="12pt" style:font-size-asian="12pt" style:font-size-complex="12pt"/>
    </style:style>
    <style:style style:name="T10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7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07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7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07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7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07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7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0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7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0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8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0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8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0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8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0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8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0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8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0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1091" style:family="table-row">
      <style:table-row-properties style:min-row-height="0.9937in" style:use-optimal-row-height="false"/>
    </style:style>
    <style:style style:name="TableCell1092" style:family="table-cell">
      <style:table-cell-properties fo:border="0.0138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94" style:parent-style-name="TableParagraph" style:family="paragraph">
      <style:paragraph-properties fo:margin-top="0.0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95" style:parent-style-name="TableParagraph" style:family="paragraph">
      <style:paragraph-properties fo:text-align="center" fo:margin-left="0.0256in">
        <style:tab-stops/>
      </style:paragraph-properties>
    </style:style>
    <style:style style:name="T109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09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1098" style:family="table-cell">
      <style:table-cell-properties fo:border="0.0138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00" style:parent-style-name="TableParagraph" style:family="paragraph">
      <style:paragraph-properties fo:margin-top="0.0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110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0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1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0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10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1106" style:family="table-cell">
      <style:table-cell-properties fo:border="0.0138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08" style:parent-style-name="TableParagraph" style:family="paragraph">
      <style:paragraph-properties fo:margin-top="0.0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11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1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1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1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1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1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11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1116" style:family="table-cell">
      <style:table-cell-properties fo:border="0.0138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18" style:parent-style-name="TableParagraph" style:family="paragraph">
      <style:paragraph-properties fo:line-height="107%" fo:margin-left="0.027in" fo:margin-right="0.0388in">
        <style:tab-stops/>
      </style:paragraph-properties>
    </style:style>
    <style:style style:name="T11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2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1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2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1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2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1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2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1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2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1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3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1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3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1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3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1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3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1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3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1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4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1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4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1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4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1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4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1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4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1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5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1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5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1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5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1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5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1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1158" style:family="table-row">
      <style:table-row-properties style:min-row-height="0.3888in" style:use-optimal-row-height="false"/>
    </style:style>
    <style:style style:name="TableCell1159" style:family="table-cell">
      <style:table-cell-properties fo:border="0.0138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center" fo:margin-top="0.1006in" fo:margin-left="0.0256in">
        <style:tab-stops/>
      </style:paragraph-properties>
    </style:style>
    <style:style style:name="T116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16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1163" style:family="table-cell">
      <style:table-cell-properties fo:border="0.0138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1006in"/>
    </style:style>
    <style:style style:name="T11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66" style:parent-style-name="Car.predefinitoparagrafo" style:family="text">
      <style:text-properties style:font-name="Calibri" style:font-name-complex="Calibri" fo:letter-spacing="0.0305in" fo:font-size="12pt" style:font-size-asian="12pt" style:font-size-complex="12pt"/>
    </style:style>
    <style:style style:name="T11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6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169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ableCell1170" style:family="table-cell">
      <style:table-cell-properties fo:border="0.0138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006in"/>
    </style:style>
    <style:style style:name="T117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7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17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7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17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1177" style:parent-style-name="TableParagraph" style:family="paragraph">
      <style:paragraph-properties fo:margin-top="0.0152in" fo:line-height="0.1729in"/>
    </style:style>
    <style:style style:name="T117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1179" style:family="table-cell">
      <style:table-cell-properties fo:border="0.0138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1006in" fo:margin-left="0.027in">
        <style:tab-stops/>
      </style:paragraph-properties>
    </style:style>
    <style:style style:name="T11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8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11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84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11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86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11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8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1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90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11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9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1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94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11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9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1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98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119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00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120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0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2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04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120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06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12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08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12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10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12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12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121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TableColumn1215" style:family="table-column">
      <style:table-column-properties style:column-width="0.693in" style:use-optimal-column-width="false"/>
    </style:style>
    <style:style style:name="TableColumn1216" style:family="table-column">
      <style:table-column-properties style:column-width="2.5631in" style:use-optimal-column-width="false"/>
    </style:style>
    <style:style style:name="TableColumn1217" style:family="table-column">
      <style:table-column-properties style:column-width="2.2145in" style:use-optimal-column-width="false"/>
    </style:style>
    <style:style style:name="TableColumn1218" style:family="table-column">
      <style:table-column-properties style:column-width="9.3215in" style:use-optimal-column-width="false"/>
    </style:style>
    <style:style style:name="Table1214" style:family="table">
      <style:table-properties style:width="0in" fo:margin-left="0.0243in" table:align="left"/>
    </style:style>
    <style:style style:name="TableRow1219" style:family="table-row">
      <style:table-row-properties style:min-row-height="1.1958in" style:use-optimal-row-height="false"/>
    </style:style>
    <style:style style:name="TableCell1220" style:family="table-cell">
      <style:table-cell-properties fo:border="0.0138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22" style:parent-style-name="TableParagraph" style:family="paragraph">
      <style:paragraph-properties fo:margin-top="0.1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23" style:parent-style-name="TableParagraph" style:family="paragraph">
      <style:paragraph-properties fo:text-align="center" fo:margin-left="0.0256in">
        <style:tab-stops/>
      </style:paragraph-properties>
    </style:style>
    <style:style style:name="T122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22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1226" style:family="table-cell">
      <style:table-cell-properties fo:border="0.0138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28" style:parent-style-name="TableParagraph" style:family="paragraph">
      <style:paragraph-properties fo:margin-top="0.1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12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30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12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32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12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34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123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1236" style:family="table-cell">
      <style:table-cell-properties fo:border="0.0138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12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3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2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4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24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1243" style:parent-style-name="TableParagraph" style:family="paragraph">
      <style:paragraph-properties fo:margin-top="0.0152in"/>
    </style:style>
    <style:style style:name="T12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4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2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4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24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1249" style:parent-style-name="TableParagraph" style:family="paragraph">
      <style:paragraph-properties fo:margin-top="0.0152in"/>
    </style:style>
    <style:style style:name="T12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5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2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5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25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1255" style:family="table-cell">
      <style:table-cell-properties fo:border="0.0138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57" style:parent-style-name="TableParagraph" style:family="paragraph">
      <style:paragraph-properties fo:line-height="107%" fo:margin-left="0.027in">
        <style:tab-stops/>
      </style:paragraph-properties>
    </style:style>
    <style:style style:name="T12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59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2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6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2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63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2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65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2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6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2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69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2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7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27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73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27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75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27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77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2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79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2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8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2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8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2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8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2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87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2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89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2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9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2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1293" style:family="table-row">
      <style:table-row-properties style:min-row-height="0.3888in" style:use-optimal-row-height="false"/>
    </style:style>
    <style:style style:name="TableCell1294" style:family="table-cell">
      <style:table-cell-properties fo:border="0.0138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center" fo:margin-top="0.1006in" fo:margin-left="0.0256in">
        <style:tab-stops/>
      </style:paragraph-properties>
    </style:style>
    <style:style style:name="T129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29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1298" style:family="table-cell">
      <style:table-cell-properties fo:border="0.0138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006in"/>
    </style:style>
    <style:style style:name="T13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01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13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03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130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05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13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07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130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1309" style:parent-style-name="TableParagraph" style:family="paragraph">
      <style:paragraph-properties fo:margin-top="0.0152in" fo:line-height="0.1729in"/>
    </style:style>
    <style:style style:name="T13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1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1312" style:family="table-cell">
      <style:table-cell-properties fo:border="0.0138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1006in"/>
    </style:style>
    <style:style style:name="T131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1315" style:family="table-cell">
      <style:table-cell-properties fo:border="0.0138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1006in" fo:margin-left="0.027in">
        <style:tab-stops/>
      </style:paragraph-properties>
    </style:style>
    <style:style style:name="T13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18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13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20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13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22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13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24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13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26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132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1328" style:family="table-row">
      <style:table-row-properties style:min-row-height="0.3888in" style:use-optimal-row-height="false"/>
    </style:style>
    <style:style style:name="TableCell1329" style:family="table-cell">
      <style:table-cell-properties fo:border="0.0138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center" fo:margin-top="0.1006in" fo:margin-left="0.0256in">
        <style:tab-stops/>
      </style:paragraph-properties>
    </style:style>
    <style:style style:name="T133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33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1333" style:family="table-cell">
      <style:table-cell-properties fo:border="0.0138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006in"/>
    </style:style>
    <style:style style:name="T13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36" style:parent-style-name="Car.predefinitoparagrafo" style:family="text">
      <style:text-properties style:font-name="Calibri" style:font-name-complex="Calibri" fo:letter-spacing="-0.0083in" fo:font-size="12pt" style:font-size-asian="12pt" style:font-size-complex="12pt"/>
    </style:style>
    <style:style style:name="T13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38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13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40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1341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P1342" style:parent-style-name="TableParagraph" style:family="paragraph">
      <style:paragraph-properties fo:margin-top="0.0152in" fo:line-height="0.1729in"/>
    </style:style>
    <style:style style:name="T13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44" style:parent-style-name="Car.predefinitoparagrafo" style:family="text">
      <style:text-properties style:font-name="Calibri" style:font-name-complex="Calibri" fo:letter-spacing="0.0298in" fo:font-size="12pt" style:font-size-asian="12pt" style:font-size-complex="12pt"/>
    </style:style>
    <style:style style:name="T13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4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34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1348" style:family="table-cell">
      <style:table-cell-properties fo:border="0.0138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1006in"/>
    </style:style>
    <style:style style:name="T135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1351" style:family="table-cell">
      <style:table-cell-properties fo:border="0.0138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1006in" fo:margin-left="0.027in">
        <style:tab-stops/>
      </style:paragraph-properties>
    </style:style>
    <style:style style:name="T13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54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13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56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13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58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13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60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13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62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136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1364" style:family="table-row">
      <style:table-row-properties style:min-row-height="0.7923in" style:use-optimal-row-height="false"/>
    </style:style>
    <style:style style:name="TableCell1365" style:family="table-cell">
      <style:table-cell-properties fo:border="0.0138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67" style:parent-style-name="TableParagraph" style:family="paragraph">
      <style:paragraph-properties fo:text-align="center" fo:margin-left="0.0256in">
        <style:tab-stops/>
      </style:paragraph-properties>
    </style:style>
    <style:style style:name="T136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36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1370" style:family="table-cell">
      <style:table-cell-properties fo:border="0.0138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72" style:parent-style-name="TableParagraph" style:family="paragraph">
      <style:paragraph-properties fo:line-height="107%"/>
    </style:style>
    <style:style style:name="T13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74" style:parent-style-name="Car.predefinitoparagrafo" style:family="text">
      <style:text-properties style:font-name="Calibri" style:font-name-complex="Calibri" fo:letter-spacing="-0.0097in" fo:font-size="12pt" style:font-size-asian="12pt" style:font-size-complex="12pt"/>
    </style:style>
    <style:style style:name="T13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76" style:parent-style-name="Car.predefinitoparagrafo" style:family="text">
      <style:text-properties style:font-name="Calibri" style:font-name-complex="Calibri" fo:letter-spacing="-0.0097in" fo:font-size="12pt" style:font-size-asian="12pt" style:font-size-complex="12pt"/>
    </style:style>
    <style:style style:name="T13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78" style:parent-style-name="Car.predefinitoparagrafo" style:family="text">
      <style:text-properties style:font-name="Calibri" style:font-name-complex="Calibri" fo:letter-spacing="-0.0097in" fo:font-size="12pt" style:font-size-asian="12pt" style:font-size-complex="12pt"/>
    </style:style>
    <style:style style:name="T13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8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1381" style:family="table-cell">
      <style:table-cell-properties fo:border="0.0138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13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8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3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8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3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8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38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1390" style:parent-style-name="TableParagraph" style:family="paragraph">
      <style:paragraph-properties fo:margin-top="0.0152in"/>
    </style:style>
    <style:style style:name="T13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9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3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9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3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9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39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1398" style:family="table-cell">
      <style:table-cell-properties fo:border="0.0138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00" style:parent-style-name="TableParagraph" style:family="paragraph">
      <style:paragraph-properties fo:line-height="107%" fo:margin-left="0.027in">
        <style:tab-stops/>
      </style:paragraph-properties>
    </style:style>
    <style:style style:name="T140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0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4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0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40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06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4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0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4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1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4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12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4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1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4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1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4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18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4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2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4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2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4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24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4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26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4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28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4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3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4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32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4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34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4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1436" style:family="table-row">
      <style:table-row-properties style:min-row-height="0.1875in" style:use-optimal-row-height="false"/>
    </style:style>
    <style:style style:name="TableCell1437" style:family="table-cell">
      <style:table-cell-properties fo:border="0.0138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center" fo:margin-top="0.0006in" fo:line-height="0.1729in" fo:margin-left="0.0256in">
        <style:tab-stops/>
      </style:paragraph-properties>
    </style:style>
    <style:style style:name="T143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44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1441" style:family="table-cell">
      <style:table-cell-properties fo:border="0.0138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006in" fo:line-height="0.1729in"/>
    </style:style>
    <style:style style:name="T14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44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14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46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1447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ableCell1448" style:family="table-cell">
      <style:table-cell-properties fo:border="0.0138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006in" fo:line-height="0.1729in"/>
    </style:style>
    <style:style style:name="T14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5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45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1453" style:family="table-cell">
      <style:table-cell-properties fo:border="0.0138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006in" fo:line-height="0.1729in" fo:margin-left="0.027in">
        <style:tab-stops/>
      </style:paragraph-properties>
    </style:style>
    <style:style style:name="T14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56" style:parent-style-name="Car.predefinitoparagrafo" style:family="text">
      <style:text-properties style:font-name="Calibri" style:font-name-complex="Calibri" fo:letter-spacing="-0.0083in" fo:font-size="12pt" style:font-size-asian="12pt" style:font-size-complex="12pt"/>
    </style:style>
    <style:style style:name="T14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58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14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60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14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62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14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64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14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66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14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68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146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1470" style:family="table-row">
      <style:table-row-properties style:min-row-height="0.1875in" style:use-optimal-row-height="false"/>
    </style:style>
    <style:style style:name="TableCell1471" style:family="table-cell">
      <style:table-cell-properties fo:border="0.0138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center" fo:margin-top="0.0006in" fo:line-height="0.1729in" fo:margin-left="0.0256in">
        <style:tab-stops/>
      </style:paragraph-properties>
    </style:style>
    <style:style style:name="T147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1474" style:family="table-cell">
      <style:table-cell-properties fo:border="0.0138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006in" fo:line-height="0.1729in"/>
    </style:style>
    <style:style style:name="T147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77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14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79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148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1481" style:family="table-cell">
      <style:table-cell-properties fo:border="0.0138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006in" fo:line-height="0.1729in"/>
    </style:style>
    <style:style style:name="T148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1484" style:family="table-cell">
      <style:table-cell-properties fo:border="0.0138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006in" fo:line-height="0.1729in"/>
    </style:style>
    <style:style style:name="T14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87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14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89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14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91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14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93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49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1495" style:family="table-row">
      <style:table-row-properties style:min-row-height="0.1875in" style:use-optimal-row-height="false"/>
    </style:style>
    <style:style style:name="TableCell1496" style:family="table-cell">
      <style:table-cell-properties fo:border="0.0138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center" fo:margin-top="0.0006in" fo:line-height="0.1729in" fo:margin-left="0.0256in">
        <style:tab-stops/>
      </style:paragraph-properties>
      <style:text-properties style:font-name="Calibri" style:font-name-complex="Calibri" fo:letter-spacing="-0.0034in" fo:font-size="12pt" style:font-size-asian="12pt" style:font-size-complex="12pt"/>
    </style:style>
    <style:style style:name="TableCell1498" style:family="table-cell">
      <style:table-cell-properties fo:border="0.0138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006in" fo:line-height="0.1729in"/>
      <style:text-properties style:font-name="Calibri" style:font-name-complex="Calibri" fo:font-size="12pt" style:font-size-asian="12pt" style:font-size-complex="12pt"/>
    </style:style>
    <style:style style:name="TableCell1500" style:family="table-cell">
      <style:table-cell-properties fo:border="0.0138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006in" fo:line-height="0.1729in"/>
      <style:text-properties style:font-name="Calibri" style:font-name-complex="Calibri" fo:letter-spacing="-0.0013in" fo:font-size="12pt" style:font-size-asian="12pt" style:font-size-complex="12pt"/>
    </style:style>
    <style:style style:name="TableCell1502" style:family="table-cell">
      <style:table-cell-properties fo:border="0.0138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006in" fo:line-height="0.1729in"/>
    </style:style>
    <style:style style:name="T150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05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5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0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5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09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5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11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51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1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51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15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51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1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5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1519" style:family="table-row">
      <style:table-row-properties style:min-row-height="1.1958in" style:use-optimal-row-height="false"/>
    </style:style>
    <style:style style:name="TableCell1520" style:family="table-cell">
      <style:table-cell-properties fo:border="0.0138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522" style:parent-style-name="TableParagraph" style:family="paragraph">
      <style:paragraph-properties fo:margin-top="0.1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523" style:parent-style-name="TableParagraph" style:family="paragraph">
      <style:paragraph-properties fo:text-align="center" fo:margin-left="0.0256in">
        <style:tab-stops/>
      </style:paragraph-properties>
    </style:style>
    <style:style style:name="T152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1525" style:family="table-cell">
      <style:table-cell-properties fo:border="0.0138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527" style:parent-style-name="TableParagraph" style:family="paragraph">
      <style:paragraph-properties fo:margin-top="0.1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15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2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53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1531" style:family="table-cell">
      <style:table-cell-properties fo:border="0.0138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533" style:parent-style-name="TableParagraph" style:family="paragraph">
      <style:paragraph-properties fo:margin-top="0.0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15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3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5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3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5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3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54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1541" style:parent-style-name="TableParagraph" style:family="paragraph">
      <style:paragraph-properties fo:margin-top="0.0152in"/>
    </style:style>
    <style:style style:name="T15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4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54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1545" style:family="table-cell">
      <style:table-cell-properties fo:border="0.0138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547" style:parent-style-name="TableParagraph" style:family="paragraph">
      <style:paragraph-properties fo:text-align="justify" fo:line-height="107%" fo:margin-left="0.027in" fo:margin-right="0.752in">
        <style:tab-stops/>
      </style:paragraph-properties>
    </style:style>
    <style:style style:name="T15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4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5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5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5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5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5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55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5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5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5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5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5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6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5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63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5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65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5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6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5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6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5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7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57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73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57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75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57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7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5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7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5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8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5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8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5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8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5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8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5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8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5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9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5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93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59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9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5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9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5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9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6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0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6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03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60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0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6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0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6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0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6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1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61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1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61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1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61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1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6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1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6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1621" style:family="table-row">
      <style:table-row-properties style:min-row-height="0.1875in" style:use-optimal-row-height="false"/>
    </style:style>
    <style:style style:name="TableCell1622" style:family="table-cell">
      <style:table-cell-properties fo:border="0.0138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center" fo:margin-top="0.0006in" fo:line-height="0.1729in" fo:margin-left="0.0256in">
        <style:tab-stops/>
      </style:paragraph-properties>
    </style:style>
    <style:style style:name="T162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62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1626" style:family="table-cell">
      <style:table-cell-properties fo:border="0.0138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006in" fo:line-height="0.1729in"/>
    </style:style>
    <style:style style:name="T16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29" style:parent-style-name="Car.predefinitoparagrafo" style:family="text">
      <style:text-properties style:font-name="Calibri" style:font-name-complex="Calibri" fo:letter-spacing="-0.009in" fo:font-size="12pt" style:font-size-asian="12pt" style:font-size-complex="12pt"/>
    </style:style>
    <style:style style:name="T163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1631" style:family="table-cell">
      <style:table-cell-properties fo:border="0.0138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006in" fo:line-height="0.1729in" fo:margin-left="0.0256in">
        <style:tab-stops/>
      </style:paragraph-properties>
    </style:style>
    <style:style style:name="T1633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1634" style:family="table-cell">
      <style:table-cell-properties fo:border="0.0138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006in" fo:line-height="0.1729in" fo:margin-left="0.0256in">
        <style:tab-stops/>
      </style:paragraph-properties>
    </style:style>
    <style:style style:name="T163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1637" style:family="table-row">
      <style:table-row-properties style:min-row-height="0.1875in" style:use-optimal-row-height="false"/>
    </style:style>
    <style:style style:name="TableCell1638" style:family="table-cell">
      <style:table-cell-properties fo:border="0.0138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center" fo:margin-top="0.0006in" fo:line-height="0.1729in" fo:margin-left="0.0256in">
        <style:tab-stops/>
      </style:paragraph-properties>
      <style:text-properties style:font-name="Calibri" style:font-name-complex="Calibri" fo:letter-spacing="-0.0034in" fo:font-size="12pt" style:font-size-asian="12pt" style:font-size-complex="12pt"/>
    </style:style>
    <style:style style:name="TableCell1640" style:family="table-cell">
      <style:table-cell-properties fo:border="0.0138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006in" fo:line-height="0.1729in"/>
      <style:text-properties style:font-name="Calibri" style:font-name-complex="Calibri" fo:font-size="12pt" style:font-size-asian="12pt" style:font-size-complex="12pt"/>
    </style:style>
    <style:style style:name="TableCell1642" style:family="table-cell">
      <style:table-cell-properties fo:border="0.0138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006in" fo:line-height="0.1729in" fo:margin-left="0.0256in">
        <style:tab-stops/>
      </style:paragraph-properties>
      <style:text-properties style:font-name="Calibri" style:font-name-complex="Calibri" fo:letter-spacing="-0.0069in" fo:font-size="12pt" style:font-size-asian="12pt" style:font-size-complex="12pt"/>
    </style:style>
    <style:style style:name="TableCell1644" style:family="table-cell">
      <style:table-cell-properties fo:border="0.0138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006in" fo:line-height="0.1729in" fo:margin-left="0.0256in">
        <style:tab-stops/>
      </style:paragraph-properties>
      <style:text-properties style:font-name="Calibri" style:font-name-complex="Calibri" fo:letter-spacing="-0.0013in" fo:font-size="12pt" style:font-size-asian="12pt" style:font-size-complex="12pt"/>
    </style:style>
    <style:style style:name="TableRow1646" style:family="table-row">
      <style:table-row-properties style:min-row-height="1.3972in" style:use-optimal-row-height="false"/>
    </style:style>
    <style:style style:name="TableCell1647" style:family="table-cell">
      <style:table-cell-properties fo:border="0.0138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649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650" style:parent-style-name="TableParagraph" style:family="paragraph">
      <style:paragraph-properties fo:margin-top="0.0784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651" style:parent-style-name="TableParagraph" style:family="paragraph">
      <style:paragraph-properties fo:text-align="center" fo:margin-left="0.0256in">
        <style:tab-stops/>
      </style:paragraph-properties>
    </style:style>
    <style:style style:name="T165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65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1654" style:family="table-cell">
      <style:table-cell-properties fo:border="0.0138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656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657" style:parent-style-name="TableParagraph" style:family="paragraph">
      <style:paragraph-properties fo:margin-top="0.0784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16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59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16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61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166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1663" style:family="table-cell">
      <style:table-cell-properties fo:border="0.0138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16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6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6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6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66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1670" style:parent-style-name="TableParagraph" style:family="paragraph">
      <style:paragraph-properties fo:margin-top="0.0152in"/>
    </style:style>
    <style:style style:name="T16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7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6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7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67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1676" style:parent-style-name="TableParagraph" style:family="paragraph">
      <style:paragraph-properties fo:margin-top="0.0152in"/>
    </style:style>
    <style:style style:name="T16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7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6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8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68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1682" style:parent-style-name="TableParagraph" style:family="paragraph">
      <style:paragraph-properties fo:margin-top="0.0152in"/>
    </style:style>
    <style:style style:name="T16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8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68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1686" style:family="table-cell">
      <style:table-cell-properties fo:border="0.0138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688" style:parent-style-name="TableParagraph" style:family="paragraph">
      <style:paragraph-properties fo:margin-top="0.0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689" style:parent-style-name="TableParagraph" style:family="paragraph">
      <style:paragraph-properties fo:text-align="justify" fo:line-height="107%" fo:margin-left="0.027in" fo:margin-right="0.0256in">
        <style:tab-stops/>
      </style:paragraph-properties>
    </style:style>
    <style:style style:name="T16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91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6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9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69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95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6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97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6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9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7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01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7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0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70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05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7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07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7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09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7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11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71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1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71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1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71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1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7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19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7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21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7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2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7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2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7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27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7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29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7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3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7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33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7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35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7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37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7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3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7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4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7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43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7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45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7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47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7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4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7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51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7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53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7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5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7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1757" style:family="table-row">
      <style:table-row-properties style:min-row-height="1.3972in" style:use-optimal-row-height="false"/>
    </style:style>
    <style:style style:name="TableCell17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59" style:parent-style-name="TableParagraph" style:family="paragraph">
      <style:paragraph-properties fo:text-align="center" fo:margin-left="0.0256in">
        <style:tab-stops/>
      </style:paragraph-properties>
    </style:style>
    <style:style style:name="T176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76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17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63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7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65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7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67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768" style:family="table-row">
      <style:table-row-properties style:min-row-height="0.3888in" style:use-optimal-row-height="false"/>
    </style:style>
    <style:style style:name="TableCell1769" style:family="table-cell">
      <style:table-cell-properties fo:border="0.0138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center" fo:margin-top="0.1006in" fo:margin-left="0.0256in">
        <style:tab-stops/>
      </style:paragraph-properties>
    </style:style>
    <style:style style:name="T177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77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1773" style:family="table-cell">
      <style:table-cell-properties fo:border="0.0138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006in"/>
    </style:style>
    <style:style style:name="T17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76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17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78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17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80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178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1782" style:parent-style-name="TableParagraph" style:family="paragraph">
      <style:paragraph-properties fo:margin-top="0.0152in" fo:line-height="0.1729in"/>
    </style:style>
    <style:style style:name="T17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84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17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86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17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88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178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1790" style:family="table-cell">
      <style:table-cell-properties fo:border="0.0138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1006in"/>
    </style:style>
    <style:style style:name="T179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1793" style:family="table-cell">
      <style:table-cell-properties fo:border="0.0138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1006in" fo:margin-left="0.027in">
        <style:tab-stops/>
      </style:paragraph-properties>
    </style:style>
    <style:style style:name="T17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96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17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98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179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800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180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80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18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804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180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olumn1807" style:family="table-column">
      <style:table-column-properties style:column-width="0.693in" style:use-optimal-column-width="false"/>
    </style:style>
    <style:style style:name="TableColumn1808" style:family="table-column">
      <style:table-column-properties style:column-width="2.5631in" style:use-optimal-column-width="false"/>
    </style:style>
    <style:style style:name="TableColumn1809" style:family="table-column">
      <style:table-column-properties style:column-width="2.2145in" style:use-optimal-column-width="false"/>
    </style:style>
    <style:style style:name="TableColumn1810" style:family="table-column">
      <style:table-column-properties style:column-width="9.3215in" style:use-optimal-column-width="false"/>
    </style:style>
    <style:style style:name="Table1806" style:family="table" style:master-page-name="MP3">
      <style:table-properties style:width="0in" fo:margin-left="0.0243in" table:align="left"/>
    </style:style>
    <style:style style:name="TableRow1811" style:family="table-row">
      <style:table-row-properties style:min-row-height="0.1875in" style:use-optimal-row-height="false"/>
    </style:style>
    <style:style style:name="TableCell1812" style:family="table-cell">
      <style:table-cell-properties fo:border="0.0138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break-before="page" fo:text-align="center" fo:margin-top="0.0006in" fo:line-height="0.1729in" fo:margin-left="0.0256in">
        <style:tab-stops/>
      </style:paragraph-properties>
    </style:style>
    <style:style style:name="T181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81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1816" style:family="table-cell">
      <style:table-cell-properties fo:border="0.0138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0006in" fo:line-height="0.1729in"/>
    </style:style>
    <style:style style:name="T18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819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18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821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18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823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18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82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82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1827" style:family="table-cell">
      <style:table-cell-properties fo:border="0.0138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top="0.0006in" fo:line-height="0.1729in"/>
    </style:style>
    <style:style style:name="T182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1830" style:family="table-cell">
      <style:table-cell-properties fo:border="0.0138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.0006in" fo:line-height="0.1729in" fo:margin-left="0.027in">
        <style:tab-stops/>
      </style:paragraph-properties>
    </style:style>
    <style:style style:name="T18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833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18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835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183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1837" style:family="table-row">
      <style:table-row-properties style:min-row-height="0.1875in" style:use-optimal-row-height="false"/>
    </style:style>
    <style:style style:name="TableCell1838" style:family="table-cell">
      <style:table-cell-properties fo:border="0.0138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center" fo:margin-top="0.0006in" fo:line-height="0.1729in" fo:margin-left="0.0256in">
        <style:tab-stops/>
      </style:paragraph-properties>
    </style:style>
    <style:style style:name="T184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84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1842" style:family="table-cell">
      <style:table-cell-properties fo:border="0.0138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006in" fo:line-height="0.1729in"/>
    </style:style>
    <style:style style:name="T18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845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18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847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184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1849" style:family="table-cell">
      <style:table-cell-properties fo:border="0.0138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0006in" fo:line-height="0.1729in"/>
    </style:style>
    <style:style style:name="T185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1852" style:family="table-cell">
      <style:table-cell-properties fo:border="0.0138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006in" fo:line-height="0.1729in" fo:margin-left="0.0618in">
        <style:tab-stops/>
      </style:paragraph-properties>
    </style:style>
    <style:style style:name="T18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855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18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857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18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859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18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861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18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863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18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86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8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867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18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869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18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87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87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1873" style:family="table-row">
      <style:table-row-properties style:min-row-height="0.5909in" style:use-optimal-row-height="false"/>
    </style:style>
    <style:style style:name="TableCell1874" style:family="table-cell">
      <style:table-cell-properties fo:border="0.0138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876" style:parent-style-name="TableParagraph" style:family="paragraph">
      <style:paragraph-properties fo:text-align="center" fo:margin-left="0.0256in">
        <style:tab-stops/>
      </style:paragraph-properties>
    </style:style>
    <style:style style:name="T187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1878" style:family="table-cell">
      <style:table-cell-properties fo:border="0.0138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18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881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18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883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18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885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18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887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188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1889" style:family="table-cell">
      <style:table-cell-properties fo:border="0.0138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891" style:parent-style-name="TableParagraph" style:family="paragraph">
      <style:paragraph-properties fo:margin-left="0.025in">
        <style:tab-stops/>
      </style:paragraph-properties>
    </style:style>
    <style:style style:name="T18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89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1894" style:family="table-cell">
      <style:table-cell-properties fo:border="0.0138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1006in" fo:line-height="107%" fo:margin-left="0.027in">
        <style:tab-stops/>
      </style:paragraph-properties>
    </style:style>
    <style:style style:name="T18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89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8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89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9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0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9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03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90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0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9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0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9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0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9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1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91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1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91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1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91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1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9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1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9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2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9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23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9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2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9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2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9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2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9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3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9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3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9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3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9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3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1938" style:family="table-row">
      <style:table-row-properties style:min-row-height="0.3888in" style:use-optimal-row-height="false"/>
    </style:style>
    <style:style style:name="TableCell1939" style:family="table-cell">
      <style:table-cell-properties fo:border="0.0138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center" fo:margin-top="0.1006in" fo:margin-left="0.0256in">
        <style:tab-stops/>
      </style:paragraph-properties>
    </style:style>
    <style:style style:name="T194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1942" style:family="table-cell">
      <style:table-cell-properties fo:border="0.0138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1006in"/>
    </style:style>
    <style:style style:name="T19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45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19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47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19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49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19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51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195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1953" style:family="table-cell">
      <style:table-cell-properties fo:border="0.0138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top="0.1006in" fo:margin-left="0.027in">
        <style:tab-stops/>
      </style:paragraph-properties>
    </style:style>
    <style:style style:name="T19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5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1957" style:family="table-cell">
      <style:table-cell-properties fo:border="0.0138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1006in" fo:margin-left="0.0277in">
        <style:tab-stops/>
      </style:paragraph-properties>
    </style:style>
    <style:style style:name="T19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60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19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6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19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64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19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66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19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68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19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7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9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7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19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74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19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76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19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78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19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8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98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1982" style:family="table-row">
      <style:table-row-properties style:min-row-height="0.5909in" style:use-optimal-row-height="false"/>
    </style:style>
    <style:style style:name="TableCell1983" style:family="table-cell">
      <style:table-cell-properties fo:border="0.0138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985" style:parent-style-name="TableParagraph" style:family="paragraph">
      <style:paragraph-properties fo:text-align="center" fo:margin-left="0.0256in">
        <style:tab-stops/>
      </style:paragraph-properties>
    </style:style>
    <style:style style:name="T198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1987" style:family="table-cell">
      <style:table-cell-properties fo:border="0.0138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19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90" style:parent-style-name="Car.predefinitoparagrafo" style:family="text">
      <style:text-properties style:font-name="Calibri" style:font-name-complex="Calibri" fo:letter-spacing="-0.009in" fo:font-size="12pt" style:font-size-asian="12pt" style:font-size-complex="12pt"/>
    </style:style>
    <style:style style:name="T19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92" style:parent-style-name="Car.predefinitoparagrafo" style:family="text">
      <style:text-properties style:font-name="Calibri" style:font-name-complex="Calibri" fo:letter-spacing="-0.0083in" fo:font-size="12pt" style:font-size-asian="12pt" style:font-size-complex="12pt"/>
    </style:style>
    <style:style style:name="T199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1994" style:family="table-cell">
      <style:table-cell-properties fo:border="0.0138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19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9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9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9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0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0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002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2003" style:family="table-cell">
      <style:table-cell-properties fo:border="0.0138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top="0.1006in" fo:line-height="107%" fo:margin-left="0.027in">
        <style:tab-stops/>
      </style:paragraph-properties>
    </style:style>
    <style:style style:name="T200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06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20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0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0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10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20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12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20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14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20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1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0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18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20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20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20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2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0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2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0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2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0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28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20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30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20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3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0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3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0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3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2037" style:family="table-row">
      <style:table-row-properties style:min-row-height="0.3888in" style:use-optimal-row-height="false"/>
    </style:style>
    <style:style style:name="TableCell2038" style:family="table-cell">
      <style:table-cell-properties fo:border="0.0138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text-align="center" fo:margin-top="0.1006in" fo:margin-left="0.0256in">
        <style:tab-stops/>
      </style:paragraph-properties>
    </style:style>
    <style:style style:name="T204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2041" style:family="table-cell">
      <style:table-cell-properties fo:border="0.0138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top="0.1006in"/>
    </style:style>
    <style:style style:name="T20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44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0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4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0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48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0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50" style:parent-style-name="Car.predefinitoparagrafo" style:family="text">
      <style:text-properties style:font-name="Calibri" style:font-name-complex="Calibri" fo:letter-spacing="0.0291in" fo:font-size="12pt" style:font-size-asian="12pt" style:font-size-complex="12pt"/>
    </style:style>
    <style:style style:name="T205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2052" style:family="table-cell">
      <style:table-cell-properties fo:border="0.0138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1006in"/>
    </style:style>
    <style:style style:name="T205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2055" style:family="table-cell">
      <style:table-cell-properties fo:border="0.0138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1006in" fo:margin-left="0.027in">
        <style:tab-stops/>
      </style:paragraph-properties>
    </style:style>
    <style:style style:name="T20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58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20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60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20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6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20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64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20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66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06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2068" style:family="table-row">
      <style:table-row-properties style:min-row-height="2.809in" style:use-optimal-row-height="false"/>
    </style:style>
    <style:style style:name="TableCell2069" style:family="table-cell">
      <style:table-cell-properties fo:border="0.0138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071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072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073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074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075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076" style:parent-style-name="TableParagraph" style:family="paragraph">
      <style:paragraph-properties fo:margin-top="0.0805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077" style:parent-style-name="TableParagraph" style:family="paragraph">
      <style:paragraph-properties fo:text-align="center" fo:margin-top="0.0006in" fo:margin-left="0.0256in">
        <style:tab-stops/>
      </style:paragraph-properties>
    </style:style>
    <style:style style:name="T207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2079" style:family="table-cell">
      <style:table-cell-properties fo:border="0.0138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081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082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083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084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085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086" style:parent-style-name="TableParagraph" style:family="paragraph">
      <style:paragraph-properties fo:margin-top="0.0805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087" style:parent-style-name="TableParagraph" style:family="paragraph">
      <style:paragraph-properties fo:margin-top="0.0006in"/>
    </style:style>
    <style:style style:name="T208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2089" style:family="table-cell">
      <style:table-cell-properties fo:border="0.0138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091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092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093" style:parent-style-name="TableParagraph" style:family="paragraph">
      <style:paragraph-properties fo:margin-top="0.1048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209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9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0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9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09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2099" style:parent-style-name="TableParagraph" style:family="paragraph">
      <style:paragraph-properties fo:margin-top="0.0152in"/>
    </style:style>
    <style:style style:name="T21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0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1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0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10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2105" style:parent-style-name="TableParagraph" style:family="paragraph">
      <style:paragraph-properties fo:margin-top="0.0145in"/>
    </style:style>
    <style:style style:name="T21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0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1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0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11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2111" style:parent-style-name="TableParagraph" style:family="paragraph">
      <style:paragraph-properties fo:margin-top="0.0152in"/>
    </style:style>
    <style:style style:name="T211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1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11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1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11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2117" style:parent-style-name="TableParagraph" style:family="paragraph">
      <style:paragraph-properties fo:margin-top="0.0152in"/>
    </style:style>
    <style:style style:name="T21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1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1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2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12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2123" style:parent-style-name="TableParagraph" style:family="paragraph">
      <style:paragraph-properties fo:margin-top="0.0152in"/>
    </style:style>
    <style:style style:name="T21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2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1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2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12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2129" style:family="table-cell">
      <style:table-cell-properties fo:border="0.0138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131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132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133" style:parent-style-name="TableParagraph" style:family="paragraph">
      <style:paragraph-properties fo:margin-top="0.1048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134" style:parent-style-name="TableParagraph" style:family="paragraph">
      <style:paragraph-properties fo:line-height="107%" fo:margin-left="0.027in">
        <style:tab-stops/>
      </style:paragraph-properties>
    </style:style>
    <style:style style:name="T21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3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1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3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1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4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1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4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1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4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1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4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1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4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1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5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1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5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1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5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1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5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1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5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1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6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1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6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1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6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1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6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1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6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1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7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1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7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1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7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1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7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1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78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21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80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21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82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21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84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21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86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21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88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21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2190" style:family="table-row">
      <style:table-row-properties style:min-row-height="0.3888in" style:use-optimal-row-height="false"/>
    </style:style>
    <style:style style:name="TableCell2191" style:family="table-cell">
      <style:table-cell-properties fo:border="0.0138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center" fo:margin-top="0.1006in" fo:margin-left="0.0256in">
        <style:tab-stops/>
      </style:paragraph-properties>
      <style:text-properties style:font-name="Calibri" style:font-name-complex="Calibri" fo:letter-spacing="-0.0034in" fo:font-size="12pt" style:font-size-asian="12pt" style:font-size-complex="12pt"/>
    </style:style>
    <style:style style:name="TableCell2193" style:family="table-cell">
      <style:table-cell-properties fo:border="0.0138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top="0.1006in"/>
      <style:text-properties style:font-name="Calibri" style:font-name-complex="Calibri" fo:font-size="12pt" style:font-size-asian="12pt" style:font-size-complex="12pt"/>
    </style:style>
    <style:style style:name="TableCell2195" style:family="table-cell">
      <style:table-cell-properties fo:border="0.0138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1006in"/>
      <style:text-properties style:font-name="Calibri" style:font-name-complex="Calibri" fo:font-size="12pt" style:font-size-asian="12pt" style:font-size-complex="12pt"/>
    </style:style>
    <style:style style:name="TableCell2197" style:family="table-cell">
      <style:table-cell-properties fo:border="0.0138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top="0.1006in" fo:margin-left="0.02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S4" style:family="section">
      <style:section-properties fo:margin-left="0in" fo:margin-right="0in" style:writing-mode="lr-tb"/>
    </style:style>
    <style:style style:name="TableColumn2200" style:family="table-column">
      <style:table-column-properties style:column-width="0.693in" style:use-optimal-column-width="false"/>
    </style:style>
    <style:style style:name="TableColumn2201" style:family="table-column">
      <style:table-column-properties style:column-width="2.5631in" style:use-optimal-column-width="false"/>
    </style:style>
    <style:style style:name="TableColumn2202" style:family="table-column">
      <style:table-column-properties style:column-width="2.2145in" style:use-optimal-column-width="false"/>
    </style:style>
    <style:style style:name="TableColumn2203" style:family="table-column">
      <style:table-column-properties style:column-width="9.3215in" style:use-optimal-column-width="false"/>
    </style:style>
    <style:style style:name="Table2199" style:family="table">
      <style:table-properties style:width="0in" fo:margin-left="0.0243in" table:align="left"/>
    </style:style>
    <style:style style:name="TableRow2204" style:family="table-row">
      <style:table-row-properties style:min-row-height="0.3888in" style:use-optimal-row-height="false"/>
    </style:style>
    <style:style style:name="TableCell2205" style:family="table-cell">
      <style:table-cell-properties fo:border="0.0138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center" fo:margin-top="0.1006in" fo:margin-left="0.0256in">
        <style:tab-stops/>
      </style:paragraph-properties>
    </style:style>
    <style:style style:name="T220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2208" style:family="table-cell">
      <style:table-cell-properties fo:border="0.0138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top="0.1006in"/>
    </style:style>
    <style:style style:name="T22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11" style:parent-style-name="Car.predefinitoparagrafo" style:family="text">
      <style:text-properties style:font-name="Calibri" style:font-name-complex="Calibri" fo:letter-spacing="-0.0083in" fo:font-size="12pt" style:font-size-asian="12pt" style:font-size-complex="12pt"/>
    </style:style>
    <style:style style:name="T221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ell2213" style:family="table-cell">
      <style:table-cell-properties fo:border="0.0138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top="0.0006in"/>
    </style:style>
    <style:style style:name="T22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1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2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1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21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2220" style:parent-style-name="TableParagraph" style:family="paragraph">
      <style:paragraph-properties fo:margin-top="0.0152in" fo:line-height="0.1729in"/>
    </style:style>
    <style:style style:name="T222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2222" style:family="table-cell">
      <style:table-cell-properties fo:border="0.0138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top="0.1006in" fo:margin-left="0.0618in">
        <style:tab-stops/>
      </style:paragraph-properties>
    </style:style>
    <style:style style:name="T22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25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22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27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22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29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22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31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2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33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22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35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22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37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2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39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22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41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2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43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22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45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22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47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2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49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2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51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22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53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22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55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22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57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22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59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26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2261" style:family="table-row">
      <style:table-row-properties style:min-row-height="0.3888in" style:use-optimal-row-height="false"/>
    </style:style>
    <style:style style:name="TableCell2262" style:family="table-cell">
      <style:table-cell-properties fo:border="0.0138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center" fo:margin-top="0.1006in" fo:margin-left="0.0256in">
        <style:tab-stops/>
      </style:paragraph-properties>
    </style:style>
    <style:style style:name="T226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2265" style:family="table-cell">
      <style:table-cell-properties fo:border="0.0138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top="0.1006in"/>
    </style:style>
    <style:style style:name="T22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68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2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70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27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2272" style:family="table-cell">
      <style:table-cell-properties fo:border="0.0138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1006in" fo:margin-left="0.027in">
        <style:tab-stops/>
      </style:paragraph-properties>
    </style:style>
    <style:style style:name="T227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7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27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7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2278" style:family="table-cell">
      <style:table-cell-properties fo:border="0.0138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1006in" fo:margin-left="0.0277in">
        <style:tab-stops/>
      </style:paragraph-properties>
    </style:style>
    <style:style style:name="T22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8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2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83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2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8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2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8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2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89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2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91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2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93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29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9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2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9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2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99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3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30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3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303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30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30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3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30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30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2309" style:family="table-row">
      <style:table-row-properties style:min-row-height="0.3888in" style:use-optimal-row-height="false"/>
    </style:style>
    <style:style style:name="TableCell2310" style:family="table-cell">
      <style:table-cell-properties fo:border="0.0138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text-align="center" fo:margin-top="0.1006in" fo:margin-left="0.0256in">
        <style:tab-stops/>
      </style:paragraph-properties>
      <style:text-properties style:font-name="Calibri" style:font-name-complex="Calibri" fo:letter-spacing="-0.0034in" fo:font-size="12pt" style:font-size-asian="12pt" style:font-size-complex="12pt"/>
    </style:style>
    <style:style style:name="TableCell2312" style:family="table-cell">
      <style:table-cell-properties fo:border="0.0138in solid #000000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top="0.1006in"/>
      <style:text-properties style:font-name="Calibri" style:font-name-complex="Calibri" fo:font-size="12pt" style:font-size-asian="12pt" style:font-size-complex="12pt"/>
    </style:style>
    <style:style style:name="TableCell2314" style:family="table-cell">
      <style:table-cell-properties fo:border="0.0138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top="0.1006in" fo:margin-left="0.02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316" style:family="table-cell">
      <style:table-cell-properties fo:border="0.0138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1006in"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2318" style:family="table-row">
      <style:table-row-properties style:min-row-height="0.1875in" style:use-optimal-row-height="false"/>
    </style:style>
    <style:style style:name="TableCell2319" style:family="table-cell">
      <style:table-cell-properties fo:border="0.0138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text-align="center" fo:margin-top="0.0006in" fo:line-height="0.1729in" fo:margin-left="0.0256in">
        <style:tab-stops/>
      </style:paragraph-properties>
      <style:text-properties style:font-name="Calibri" style:font-name-complex="Calibri" fo:letter-spacing="-0.0034in" fo:font-size="12pt" style:font-size-asian="12pt" style:font-size-complex="12pt"/>
    </style:style>
    <style:style style:name="TableCell2321" style:family="table-cell">
      <style:table-cell-properties fo:border="0.0138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0006in" fo:line-height="0.1729in"/>
      <style:text-properties style:font-name="Calibri" style:font-name-complex="Calibri" fo:font-size="12pt" style:font-size-asian="12pt" style:font-size-complex="12pt"/>
    </style:style>
    <style:style style:name="TableCell2323" style:family="table-cell">
      <style:table-cell-properties fo:border="0.0138in soli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top="0.0006in" fo:line-height="0.1729in"/>
      <style:text-properties style:font-name="Calibri" style:font-name-complex="Calibri" fo:letter-spacing="-0.0069in" fo:font-size="12pt" style:font-size-asian="12pt" style:font-size-complex="12pt"/>
    </style:style>
    <style:style style:name="TableCell2325" style:family="table-cell">
      <style:table-cell-properties fo:border="0.0138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0006in" fo:line-height="0.1729in"/>
      <style:text-properties style:font-name="Calibri" style:font-name-complex="Calibri" fo:font-size="12pt" style:font-size-asian="12pt" style:font-size-complex="12pt"/>
    </style:style>
    <style:style style:name="TableRow2327" style:family="table-row">
      <style:table-row-properties style:min-row-height="0.1875in" style:use-optimal-row-height="false"/>
    </style:style>
    <style:style style:name="TableCell2328" style:family="table-cell">
      <style:table-cell-properties fo:border="0.0138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center" fo:margin-top="0.0006in" fo:line-height="0.1729in" fo:margin-left="0.0256in">
        <style:tab-stops/>
      </style:paragraph-properties>
      <style:text-properties style:font-name="Calibri" style:font-name-complex="Calibri" fo:letter-spacing="-0.0034in" fo:font-size="12pt" style:font-size-asian="12pt" style:font-size-complex="12pt"/>
    </style:style>
    <style:style style:name="TableCell2330" style:family="table-cell">
      <style:table-cell-properties fo:border="0.0138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0006in" fo:line-height="0.1729in"/>
      <style:text-properties style:font-name="Calibri" style:font-name-complex="Calibri" fo:font-size="12pt" style:font-size-asian="12pt" style:font-size-complex="12pt"/>
    </style:style>
    <style:style style:name="TableCell2332" style:family="table-cell">
      <style:table-cell-properties fo:border="0.0138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top="0.0006in" fo:line-height="0.1729in"/>
      <style:text-properties style:font-name="Calibri" style:font-name-complex="Calibri" fo:letter-spacing="-0.0069in" fo:font-size="12pt" style:font-size-asian="12pt" style:font-size-complex="12pt"/>
    </style:style>
    <style:style style:name="TableCell2334" style:family="table-cell">
      <style:table-cell-properties fo:border="0.0138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top="0.0006in" fo:line-height="0.1729in"/>
      <style:text-properties style:font-name="Calibri" style:font-name-complex="Calibri" fo:font-size="12pt" style:font-size-asian="12pt" style:font-size-complex="12pt"/>
    </style:style>
    <style:style style:name="TableRow2336" style:family="table-row">
      <style:table-row-properties style:min-row-height="0.1875in" style:use-optimal-row-height="false"/>
    </style:style>
    <style:style style:name="TableCell2337" style:family="table-cell">
      <style:table-cell-properties fo:border="0.0138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text-align="center" fo:margin-top="0.0006in" fo:line-height="0.1729in" fo:margin-left="0.0256in">
        <style:tab-stops/>
      </style:paragraph-properties>
    </style:style>
    <style:style style:name="T233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2340" style:family="table-cell">
      <style:table-cell-properties fo:border="0.0138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0006in" fo:line-height="0.1729in"/>
    </style:style>
    <style:style style:name="T23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343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23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345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23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347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234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2349" style:family="table-cell">
      <style:table-cell-properties fo:border="0.0138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top="0.0006in" fo:line-height="0.1729in"/>
    </style:style>
    <style:style style:name="T23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35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35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2354" style:family="table-cell">
      <style:table-cell-properties fo:border="0.0138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006in" fo:line-height="0.1729in" fo:margin-left="0.0277in">
        <style:tab-stops/>
      </style:paragraph-properties>
    </style:style>
    <style:style style:name="T23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357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23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359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3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361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3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363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23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365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23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367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36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2369" style:family="table-row">
      <style:table-row-properties style:min-row-height="0.3888in" style:use-optimal-row-height="false"/>
    </style:style>
    <style:style style:name="TableCell2370" style:family="table-cell">
      <style:table-cell-properties fo:border="0.0138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text-align="center" fo:margin-top="0.1006in" fo:margin-left="0.0256in">
        <style:tab-stops/>
      </style:paragraph-properties>
      <style:text-properties style:font-name="Calibri" style:font-name-complex="Calibri" fo:letter-spacing="-0.0034in" fo:font-size="12pt" style:font-size-asian="12pt" style:font-size-complex="12pt"/>
    </style:style>
    <style:style style:name="TableCell2372" style:family="table-cell">
      <style:table-cell-properties fo:border="0.0138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1006in"/>
      <style:text-properties style:font-name="Calibri" style:font-name-complex="Calibri" fo:font-size="12pt" style:font-size-asian="12pt" style:font-size-complex="12pt"/>
    </style:style>
    <style:style style:name="TableCell2374" style:family="table-cell">
      <style:table-cell-properties fo:border="0.0138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top="0.1006in" fo:margin-left="0.02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376" style:family="table-cell">
      <style:table-cell-properties fo:border="0.0138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1006in" fo:margin-left="0.02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2378" style:family="table-row">
      <style:table-row-properties style:min-row-height="0.5909in" style:use-optimal-row-height="false"/>
    </style:style>
    <style:style style:name="TableCell2379" style:family="table-cell">
      <style:table-cell-properties fo:border="0.0138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381" style:parent-style-name="TableParagraph" style:family="paragraph">
      <style:paragraph-properties fo:text-align="center" fo:margin-left="0.0256in">
        <style:tab-stops/>
      </style:paragraph-properties>
    </style:style>
    <style:style style:name="T238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2383" style:family="table-cell">
      <style:table-cell-properties fo:border="0.0138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385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386" style:family="table-cell">
      <style:table-cell-properties fo:border="0.0138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388" style:parent-style-name="TableParagraph" style:family="paragraph">
      <style:paragraph-properties fo:margin-left="0.027in">
        <style:tab-stops/>
      </style:paragraph-properties>
    </style:style>
    <style:style style:name="T23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39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39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2392" style:family="table-cell">
      <style:table-cell-properties fo:border="0.0138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394" style:parent-style-name="TableParagraph" style:family="paragraph">
      <style:paragraph-properties fo:margin-left="0.0284in">
        <style:tab-stops/>
      </style:paragraph-properties>
    </style:style>
    <style:style style:name="T23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396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23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398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239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00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40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0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24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04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40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06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4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08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24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10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4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12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4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14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24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16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24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18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4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20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24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22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4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2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4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26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24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28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24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30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4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3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24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34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43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2436" style:family="table-row">
      <style:table-row-properties style:min-row-height="0.5909in" style:use-optimal-row-height="false"/>
    </style:style>
    <style:style style:name="TableCell2437" style:family="table-cell">
      <style:table-cell-properties fo:border="0.0138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text-align="center" fo:margin-left="0.0256in">
        <style:tab-stops/>
      </style:paragraph-properties>
    </style:style>
    <style:style style:name="T243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44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2441" style:family="table-cell">
      <style:table-cell-properties fo:border="0.0138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443" style:family="table-cell">
      <style:table-cell-properties fo:border="0.0138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445" style:family="table-cell">
      <style:table-cell-properties fo:border="0.0138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2447" style:family="table-row">
      <style:table-row-properties style:min-row-height="0.5909in" style:use-optimal-row-height="false"/>
    </style:style>
    <style:style style:name="TableCell2448" style:family="table-cell">
      <style:table-cell-properties fo:border="0.0138in solid #000000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text-align="center" fo:margin-left="0.0256in">
        <style:tab-stops/>
      </style:paragraph-properties>
    </style:style>
    <style:style style:name="T245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2451" style:family="table-cell">
      <style:table-cell-properties fo:border="0.0138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453" style:family="table-cell">
      <style:table-cell-properties fo:border="0.0138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455" style:family="table-cell">
      <style:table-cell-properties fo:border="0.0138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2457" style:family="table-row">
      <style:table-row-properties style:min-row-height="1.8006in" style:use-optimal-row-height="false"/>
    </style:style>
    <style:style style:name="TableCell2458" style:family="table-cell">
      <style:table-cell-properties fo:border="0.0138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460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461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462" style:parent-style-name="TableParagraph" style:family="paragraph">
      <style:paragraph-properties fo:margin-top="0.1048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463" style:parent-style-name="TableParagraph" style:family="paragraph">
      <style:paragraph-properties fo:text-align="center" fo:margin-left="0.0256in">
        <style:tab-stops/>
      </style:paragraph-properties>
    </style:style>
    <style:style style:name="T246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2465" style:family="table-cell">
      <style:table-cell-properties fo:border="0.0138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467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468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469" style:parent-style-name="TableParagraph" style:family="paragraph">
      <style:paragraph-properties fo:margin-top="0.1048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24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71" style:parent-style-name="Car.predefinitoparagrafo" style:family="text">
      <style:text-properties style:font-name="Calibri" style:font-name-complex="Calibri" fo:letter-spacing="-0.009in" fo:font-size="12pt" style:font-size-asian="12pt" style:font-size-complex="12pt"/>
    </style:style>
    <style:style style:name="T247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2473" style:family="table-cell">
      <style:table-cell-properties fo:border="0.0138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475" style:parent-style-name="TableParagraph" style:family="paragraph">
      <style:paragraph-properties fo:margin-top="0.1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247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7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4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7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48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2481" style:parent-style-name="TableParagraph" style:family="paragraph">
      <style:paragraph-properties fo:margin-top="0.0152in"/>
    </style:style>
    <style:style style:name="T24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8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4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8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48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2487" style:parent-style-name="TableParagraph" style:family="paragraph">
      <style:paragraph-properties fo:margin-top="0.0152in"/>
    </style:style>
    <style:style style:name="T24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8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4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9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4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9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49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2495" style:parent-style-name="TableParagraph" style:family="paragraph">
      <style:paragraph-properties fo:margin-top="0.0145in"/>
    </style:style>
    <style:style style:name="T249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2497" style:family="table-cell">
      <style:table-cell-properties fo:border="0.0138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499" style:parent-style-name="TableParagraph" style:family="paragraph">
      <style:paragraph-properties fo:margin-top="0.1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500" style:parent-style-name="TableParagraph" style:family="paragraph">
      <style:paragraph-properties fo:line-height="107%" fo:margin-left="0.027in">
        <style:tab-stops/>
      </style:paragraph-properties>
    </style:style>
    <style:style style:name="T250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0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5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0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50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0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5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0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5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1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5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1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5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1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5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1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5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1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5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2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5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2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5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2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5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2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5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2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5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3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5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3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5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3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5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3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5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3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5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4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5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4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5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2544" style:family="table-row">
      <style:table-row-properties style:min-row-height="0.9937in" style:use-optimal-row-height="false"/>
    </style:style>
    <style:style style:name="TableCell2545" style:family="table-cell">
      <style:table-cell-properties fo:border="0.0138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547" style:parent-style-name="TableParagraph" style:family="paragraph">
      <style:paragraph-properties fo:margin-top="0.0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548" style:parent-style-name="TableParagraph" style:family="paragraph">
      <style:paragraph-properties fo:text-align="center" fo:margin-left="0.0256in">
        <style:tab-stops/>
      </style:paragraph-properties>
    </style:style>
    <style:style style:name="T254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2550" style:family="table-cell">
      <style:table-cell-properties fo:border="0.0138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552" style:parent-style-name="TableParagraph" style:family="paragraph">
      <style:paragraph-properties fo:margin-top="0.0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25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54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25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56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25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58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55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2560" style:family="table-cell">
      <style:table-cell-properties fo:border="0.0138in soli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25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6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5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6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56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2567" style:parent-style-name="TableParagraph" style:family="paragraph">
      <style:paragraph-properties fo:margin-top="0.0152in"/>
    </style:style>
    <style:style style:name="T25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6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5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7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57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2573" style:family="table-cell">
      <style:table-cell-properties fo:border="0.0138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575" style:parent-style-name="TableParagraph" style:family="paragraph">
      <style:paragraph-properties fo:line-height="107%" fo:margin-left="0.027in" fo:text-indent="0.034in">
        <style:tab-stops/>
      </style:paragraph-properties>
    </style:style>
    <style:style style:name="T257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77" style:parent-style-name="Car.predefinitoparagrafo" style:family="text">
      <style:text-properties style:font-name="Calibri" style:font-name-complex="Calibri" fo:letter-spacing="0.0277in" fo:font-size="12pt" style:font-size-asian="12pt" style:font-size-complex="12pt"/>
    </style:style>
    <style:style style:name="T25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7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5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8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5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8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5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8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5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8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5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89" style:parent-style-name="Car.predefinitoparagrafo" style:family="text">
      <style:text-properties style:font-name="Calibri" style:font-name-complex="Calibri" fo:letter-spacing="0.0277in" fo:font-size="12pt" style:font-size-asian="12pt" style:font-size-complex="12pt"/>
    </style:style>
    <style:style style:name="T25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9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5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93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59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9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5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9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5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9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6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0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6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03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60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0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6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0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6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0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6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1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61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13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61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1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61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1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6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1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6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2621" style:family="table-row">
      <style:table-row-properties style:min-row-height="0.9937in" style:use-optimal-row-height="false"/>
    </style:style>
    <style:style style:name="TableCell2622" style:family="table-cell">
      <style:table-cell-properties fo:border="0.0138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text-align="center" fo:margin-left="0.0256in">
        <style:tab-stops/>
      </style:paragraph-properties>
    </style:style>
    <style:style style:name="T262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2625" style:family="table-cell">
      <style:table-cell-properties fo:border="0.0138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627" style:family="table-cell">
      <style:table-cell-properties fo:border="0.0138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629" style:family="table-cell">
      <style:table-cell-properties fo:border="0.0138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2631" style:family="table-row">
      <style:table-row-properties style:min-row-height="0.1875in" style:use-optimal-row-height="false"/>
    </style:style>
    <style:style style:name="TableCell2632" style:family="table-cell">
      <style:table-cell-properties fo:border="0.0138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center" fo:margin-top="0.0006in" fo:line-height="0.1729in" fo:margin-left="0.0256in">
        <style:tab-stops/>
      </style:paragraph-properties>
    </style:style>
    <style:style style:name="T263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2635" style:family="table-cell">
      <style:table-cell-properties fo:border="0.0138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top="0.0006in" fo:line-height="0.1729in"/>
    </style:style>
    <style:style style:name="T26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38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26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4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64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2642" style:family="table-cell">
      <style:table-cell-properties fo:border="0.0138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006in" fo:line-height="0.1729in"/>
    </style:style>
    <style:style style:name="T264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2645" style:family="table-cell">
      <style:table-cell-properties fo:border="0.0138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top="0.0006in" fo:line-height="0.1729in" fo:margin-left="0.027in">
        <style:tab-stops/>
      </style:paragraph-properties>
    </style:style>
    <style:style style:name="T26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48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26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50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26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5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26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54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6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56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6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58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65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2660" style:family="table-row">
      <style:table-row-properties style:min-row-height="1.3972in" style:use-optimal-row-height="false"/>
    </style:style>
    <style:style style:name="TableCell2661" style:family="table-cell">
      <style:table-cell-properties fo:border="0.0138in soli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663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664" style:parent-style-name="TableParagraph" style:family="paragraph">
      <style:paragraph-properties fo:margin-top="0.0784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665" style:parent-style-name="TableParagraph" style:family="paragraph">
      <style:paragraph-properties fo:text-align="center" fo:margin-left="0.0256in">
        <style:tab-stops/>
      </style:paragraph-properties>
      <style:text-properties style:font-name="Calibri" style:font-name-complex="Calibri" fo:letter-spacing="-0.0034in" fo:font-size="12pt" style:font-size-asian="12pt" style:font-size-complex="12pt"/>
    </style:style>
    <style:style style:name="TableCell2666" style:family="table-cell">
      <style:table-cell-properties fo:border="0.0138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668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669" style:parent-style-name="TableParagraph" style:family="paragraph">
      <style:paragraph-properties fo:margin-top="0.0784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267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2671" style:parent-style-name="Car.predefinitoparagrafo" style:family="text">
      <style:text-properties style:font-name="Calibri" style:font-name-complex="Calibri" fo:letter-spacing="0.0027in" fo:font-size="12pt" style:font-size-asian="12pt" style:font-size-complex="12pt"/>
    </style:style>
    <style:style style:name="T267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2673" style:family="table-cell">
      <style:table-cell-properties fo:border="0.0138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26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7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6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7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67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2680" style:parent-style-name="TableParagraph" style:family="paragraph">
      <style:paragraph-properties fo:margin-top="0.0152in"/>
    </style:style>
    <style:style style:name="T26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8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6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8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68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2686" style:parent-style-name="TableParagraph" style:family="paragraph">
      <style:paragraph-properties fo:margin-top="0.0152in"/>
    </style:style>
    <style:style style:name="T26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8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6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9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69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2692" style:parent-style-name="TableParagraph" style:family="paragraph">
      <style:paragraph-properties fo:margin-top="0.0152in"/>
    </style:style>
    <style:style style:name="T26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9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6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9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69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2698" style:family="table-cell">
      <style:table-cell-properties fo:border="0.0138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700" style:parent-style-name="TableParagraph" style:family="paragraph">
      <style:paragraph-properties fo:margin-top="0.0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701" style:parent-style-name="TableParagraph" style:family="paragraph">
      <style:paragraph-properties fo:line-height="107%" fo:margin-left="0.027in">
        <style:tab-stops/>
      </style:paragraph-properties>
    </style:style>
    <style:style style:name="T27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03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270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05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27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07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27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09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27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11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271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13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271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15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271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17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27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1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7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21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27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2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7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25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27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27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27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2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7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31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27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33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27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35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27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3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7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3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7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41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27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43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27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45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27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4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7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2749" style:family="table-row">
      <style:table-row-properties style:min-row-height="0.9937in" style:use-optimal-row-height="false"/>
    </style:style>
    <style:style style:name="TableCell2750" style:family="table-cell">
      <style:table-cell-properties fo:border="0.0138in solid #000000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752" style:parent-style-name="TableParagraph" style:family="paragraph">
      <style:paragraph-properties fo:margin-top="0.0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753" style:parent-style-name="TableParagraph" style:family="paragraph">
      <style:paragraph-properties fo:text-align="center" fo:margin-left="0.0256in">
        <style:tab-stops/>
      </style:paragraph-properties>
    </style:style>
    <style:style style:name="T275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2755" style:family="table-cell">
      <style:table-cell-properties fo:border="0.0138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757" style:parent-style-name="TableParagraph" style:family="paragraph">
      <style:paragraph-properties fo:margin-top="0.0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27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5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7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6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76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2763" style:family="table-cell">
      <style:table-cell-properties fo:border="0.0138in solid #000000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27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6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7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6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7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7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77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2772" style:parent-style-name="TableParagraph" style:family="paragraph">
      <style:paragraph-properties fo:margin-top="0.0152in"/>
    </style:style>
    <style:style style:name="T277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2774" style:family="table-cell">
      <style:table-cell-properties fo:border="0.0138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776" style:parent-style-name="TableParagraph" style:family="paragraph">
      <style:paragraph-properties fo:line-height="107%" fo:margin-left="0.027in">
        <style:tab-stops/>
      </style:paragraph-properties>
    </style:style>
    <style:style style:name="T27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7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7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8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7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82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27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84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27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8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7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88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27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90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27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9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7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94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27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96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27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9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79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0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80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02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28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0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80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06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28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2808" style:family="table-row">
      <style:table-row-properties style:min-row-height="0.1875in" style:use-optimal-row-height="false"/>
    </style:style>
    <style:style style:name="TableCell2809" style:family="table-cell">
      <style:table-cell-properties fo:border="0.0138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text-align="center" fo:margin-top="0.0006in" fo:line-height="0.1729in" fo:margin-left="0.0256in">
        <style:tab-stops/>
      </style:paragraph-properties>
    </style:style>
    <style:style style:name="T281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81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2813" style:family="table-cell">
      <style:table-cell-properties fo:border="0.0138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top="0.0006in" fo:line-height="0.1729in"/>
    </style:style>
    <style:style style:name="T28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16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8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1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8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2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8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2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82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2824" style:family="table-cell">
      <style:table-cell-properties fo:border="0.0138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top="0.0006in" fo:line-height="0.1729in"/>
    </style:style>
    <style:style style:name="T2826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2827" style:family="table-cell">
      <style:table-cell-properties fo:border="0.0138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margin-top="0.0006in" fo:line-height="0.1729in"/>
    </style:style>
    <style:style style:name="T282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2830" style:family="table-row">
      <style:table-row-properties style:min-row-height="0.1875in" style:use-optimal-row-height="false"/>
    </style:style>
    <style:style style:name="TableCell2831" style:family="table-cell">
      <style:table-cell-properties fo:border="0.0138in solid #000000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center" fo:margin-top="0.0006in" fo:line-height="0.1729in" fo:margin-left="0.0256in">
        <style:tab-stops/>
      </style:paragraph-properties>
    </style:style>
    <style:style style:name="T283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83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2835" style:family="table-cell">
      <style:table-cell-properties fo:border="0.0138in solid 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top="0.0006in" fo:line-height="0.1729in"/>
    </style:style>
    <style:style style:name="T28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38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28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40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284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2842" style:family="table-cell">
      <style:table-cell-properties fo:border="0.0138in soli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top="0.0006in" fo:line-height="0.1729in" fo:margin-left="0.0256in">
        <style:tab-stops/>
      </style:paragraph-properties>
    </style:style>
    <style:style style:name="T284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2845" style:family="table-cell">
      <style:table-cell-properties fo:border="0.0138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top="0.0006in" fo:line-height="0.1729in"/>
    </style:style>
    <style:style style:name="T28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48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28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50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8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52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8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54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855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ableRow2856" style:family="table-row">
      <style:table-row-properties style:min-row-height="0.3888in" style:use-optimal-row-height="false"/>
    </style:style>
    <style:style style:name="TableCell2857" style:family="table-cell">
      <style:table-cell-properties fo:border="0.0138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text-align="center" fo:margin-top="0.1006in" fo:margin-left="0.0256in">
        <style:tab-stops/>
      </style:paragraph-properties>
      <style:text-properties style:font-name="Calibri" style:font-name-complex="Calibri" fo:letter-spacing="-0.0034in" fo:font-size="12pt" style:font-size-asian="12pt" style:font-size-complex="12pt"/>
    </style:style>
    <style:style style:name="TableCell2859" style:family="table-cell">
      <style:table-cell-properties fo:border="0.0138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top="0.1006in"/>
      <style:text-properties style:font-name="Calibri" style:font-name-complex="Calibri" fo:font-size="12pt" style:font-size-asian="12pt" style:font-size-complex="12pt"/>
    </style:style>
    <style:style style:name="TableCell2861" style:family="table-cell">
      <style:table-cell-properties fo:border="0.0138in solid #000000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top="0.1006in" fo:margin-left="0.0256in">
        <style:tab-stops/>
      </style:paragraph-properties>
      <style:text-properties style:font-name="Calibri" style:font-name-complex="Calibri" fo:letter-spacing="-0.0013in" fo:font-size="12pt" style:font-size-asian="12pt" style:font-size-complex="12pt"/>
    </style:style>
    <style:style style:name="TableCell2863" style:family="table-cell">
      <style:table-cell-properties fo:border="0.0138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top="0.1006in"/>
      <style:text-properties style:font-name="Calibri" style:font-name-complex="Calibri" fo:font-size="12pt" style:font-size-asian="12pt" style:font-size-complex="12pt"/>
    </style:style>
    <style:style style:name="TableRow2865" style:family="table-row">
      <style:table-row-properties style:min-row-height="0.1875in" style:use-optimal-row-height="false"/>
    </style:style>
    <style:style style:name="TableCell2866" style:family="table-cell">
      <style:table-cell-properties fo:border="0.0138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text-align="center" fo:margin-top="0.0006in" fo:line-height="0.1729in" fo:margin-left="0.0256in">
        <style:tab-stops/>
      </style:paragraph-properties>
    </style:style>
    <style:style style:name="T286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2869" style:family="table-cell">
      <style:table-cell-properties fo:border="0.0138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top="0.0006in" fo:line-height="0.1729in"/>
    </style:style>
    <style:style style:name="T287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2872" style:parent-style-name="Car.predefinitoparagrafo" style:family="text">
      <style:text-properties style:font-name="Calibri" style:font-name-complex="Calibri" fo:letter-spacing="0.0027in" fo:font-size="12pt" style:font-size-asian="12pt" style:font-size-complex="12pt"/>
    </style:style>
    <style:style style:name="T287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2874" style:family="table-cell">
      <style:table-cell-properties fo:border="0.0138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006in" fo:line-height="0.1729in" fo:margin-left="0.0256in">
        <style:tab-stops/>
      </style:paragraph-properties>
    </style:style>
    <style:style style:name="T287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2877" style:family="table-cell">
      <style:table-cell-properties fo:border="0.0138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.0006in" fo:line-height="0.1729in"/>
    </style:style>
    <style:style style:name="T28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80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28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82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28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84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28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86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28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88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28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90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289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2892" style:family="table-row">
      <style:table-row-properties style:min-row-height="0.3888in" style:use-optimal-row-height="false"/>
    </style:style>
    <style:style style:name="TableCell2893" style:family="table-cell">
      <style:table-cell-properties fo:border="0.0138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text-align="center" fo:margin-top="0.1006in" fo:margin-left="0.0256in">
        <style:tab-stops/>
      </style:paragraph-properties>
    </style:style>
    <style:style style:name="T289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2896" style:family="table-cell">
      <style:table-cell-properties fo:border="0.0138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top="0.1006in"/>
    </style:style>
    <style:style style:name="T28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99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290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2901" style:family="table-cell">
      <style:table-cell-properties fo:border="0.0138in solid #000000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top="0.1006in" fo:margin-left="0.0256in">
        <style:tab-stops/>
      </style:paragraph-properties>
    </style:style>
    <style:style style:name="T29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0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90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2906" style:family="table-cell">
      <style:table-cell-properties fo:border="0.0138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1006in" fo:margin-left="0.027in">
        <style:tab-stops/>
      </style:paragraph-properties>
    </style:style>
    <style:style style:name="T29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0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9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11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91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13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91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1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91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17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9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1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9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21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9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2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9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2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9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27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9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2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93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2931" style:family="table-row">
      <style:table-row-properties style:min-row-height="0.3888in" style:use-optimal-row-height="false"/>
    </style:style>
    <style:style style:name="TableCell2932" style:family="table-cell">
      <style:table-cell-properties fo:border="0.0138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text-align="center" fo:margin-top="0.1006in" fo:margin-left="0.0256in">
        <style:tab-stops/>
      </style:paragraph-properties>
    </style:style>
    <style:style style:name="T293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2935" style:family="table-cell">
      <style:table-cell-properties fo:border="0.0138in solid #000000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margin-top="0.0006in"/>
    </style:style>
    <style:style style:name="T29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38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29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40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29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42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29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44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294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2946" style:parent-style-name="TableParagraph" style:family="paragraph">
      <style:paragraph-properties fo:margin-top="0.0152in" fo:line-height="0.1729in"/>
    </style:style>
    <style:style style:name="T29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48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9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5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295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2952" style:family="table-cell">
      <style:table-cell-properties fo:border="0.0138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.1006in"/>
    </style:style>
    <style:style style:name="T2954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2955" style:family="table-cell">
      <style:table-cell-properties fo:border="0.0138in solid #000000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margin-top="0.1006in" fo:margin-left="0.027in">
        <style:tab-stops/>
      </style:paragraph-properties>
    </style:style>
    <style:style style:name="T295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2958" style:family="table-row">
      <style:table-row-properties style:min-row-height="0.3888in" style:use-optimal-row-height="false"/>
    </style:style>
    <style:style style:name="TableCell2959" style:family="table-cell">
      <style:table-cell-properties fo:border="0.0138in solid #000000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text-align="center" fo:margin-top="0.1006in" fo:margin-left="0.0256in">
        <style:tab-stops/>
      </style:paragraph-properties>
    </style:style>
    <style:style style:name="T296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2962" style:family="table-cell">
      <style:table-cell-properties fo:border="0.0138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top="0.1006in"/>
    </style:style>
    <style:style style:name="T29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65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29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67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296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2969" style:family="table-cell">
      <style:table-cell-properties fo:border="0.0138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margin-top="0.1006in"/>
    </style:style>
    <style:style style:name="T29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7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9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7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97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2976" style:family="table-cell">
      <style:table-cell-properties fo:border="0.0138in solid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margin-top="0.1006in" fo:margin-left="0.0277in">
        <style:tab-stops/>
      </style:paragraph-properties>
    </style:style>
    <style:style style:name="T29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79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29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81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29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83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9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85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29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87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29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89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29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91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29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93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99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95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29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97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29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99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0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01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0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03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00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S5" style:family="section">
      <style:section-properties fo:margin-left="0in" fo:margin-right="0in" style:writing-mode="lr-tb"/>
    </style:style>
    <style:style style:name="TableColumn3006" style:family="table-column">
      <style:table-column-properties style:column-width="0.693in" style:use-optimal-column-width="false"/>
    </style:style>
    <style:style style:name="TableColumn3007" style:family="table-column">
      <style:table-column-properties style:column-width="2.5631in" style:use-optimal-column-width="false"/>
    </style:style>
    <style:style style:name="TableColumn3008" style:family="table-column">
      <style:table-column-properties style:column-width="2.2145in" style:use-optimal-column-width="false"/>
    </style:style>
    <style:style style:name="TableColumn3009" style:family="table-column">
      <style:table-column-properties style:column-width="9.3215in" style:use-optimal-column-width="false"/>
    </style:style>
    <style:style style:name="Table3005" style:family="table">
      <style:table-properties style:width="0in" fo:margin-left="0in" table:align="center"/>
    </style:style>
    <style:style style:name="TableRow3010" style:family="table-row">
      <style:table-row-properties style:min-row-height="0.3888in" style:use-optimal-row-height="false"/>
    </style:style>
    <style:style style:name="TableCell3011" style:family="table-cell">
      <style:table-cell-properties fo:border="0.0138in solid #000000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text-align="center" fo:margin-top="0.1006in" fo:margin-left="0.0256in">
        <style:tab-stops/>
      </style:paragraph-properties>
    </style:style>
    <style:style style:name="T301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3014" style:family="table-cell">
      <style:table-cell-properties fo:border="0.0138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top="0.1006in"/>
    </style:style>
    <style:style style:name="T301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17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30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19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30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21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30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23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302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025" style:family="table-cell">
      <style:table-cell-properties fo:border="0.0138in soli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margin-top="0.1006in" fo:margin-left="0.0256in">
        <style:tab-stops/>
      </style:paragraph-properties>
    </style:style>
    <style:style style:name="T302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028" style:family="table-cell">
      <style:table-cell-properties fo:border="0.0138in solid #000000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top="0.1006in"/>
    </style:style>
    <style:style style:name="T30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31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30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33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0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35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03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3037" style:family="table-row">
      <style:table-row-properties style:min-row-height="0.1875in" style:use-optimal-row-height="false"/>
    </style:style>
    <style:style style:name="TableCell3038" style:family="table-cell">
      <style:table-cell-properties fo:border="0.0138in soli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text-align="center" fo:margin-top="0.0006in" fo:line-height="0.1729in" fo:margin-left="0.0256in">
        <style:tab-stops/>
      </style:paragraph-properties>
    </style:style>
    <style:style style:name="T304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3041" style:family="table-cell">
      <style:table-cell-properties fo:border="0.0138in solid #000000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margin-top="0.0006in" fo:line-height="0.1729in"/>
    </style:style>
    <style:style style:name="T30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44" style:parent-style-name="Car.predefinitoparagrafo" style:family="text">
      <style:text-properties style:font-name="Calibri" style:font-name-complex="Calibri" fo:letter-spacing="-0.0083in" fo:font-size="12pt" style:font-size-asian="12pt" style:font-size-complex="12pt"/>
    </style:style>
    <style:style style:name="T304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3046" style:family="table-cell">
      <style:table-cell-properties fo:border="0.0138in soli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top="0.0006in" fo:line-height="0.1729in" fo:margin-left="0.0256in">
        <style:tab-stops/>
      </style:paragraph-properties>
    </style:style>
    <style:style style:name="T304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049" style:family="table-cell">
      <style:table-cell-properties fo:border="0.0138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top="0.0006in" fo:line-height="0.1729in"/>
    </style:style>
    <style:style style:name="T30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5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0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5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05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3056" style:family="table-row">
      <style:table-row-properties style:min-row-height="1.1958in" style:use-optimal-row-height="false"/>
    </style:style>
    <style:style style:name="TableCell3057" style:family="table-cell">
      <style:table-cell-properties fo:border="0.0138in soli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059" style:parent-style-name="TableParagraph" style:family="paragraph">
      <style:paragraph-properties fo:margin-top="0.1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060" style:parent-style-name="TableParagraph" style:family="paragraph">
      <style:paragraph-properties fo:text-align="center" fo:margin-left="0.0256in">
        <style:tab-stops/>
      </style:paragraph-properties>
    </style:style>
    <style:style style:name="T306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3062" style:family="table-cell">
      <style:table-cell-properties fo:border="0.0138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064" style:parent-style-name="TableParagraph" style:family="paragraph">
      <style:paragraph-properties fo:margin-top="0.1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30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6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06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3068" style:family="table-cell">
      <style:table-cell-properties fo:border="0.0138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070" style:parent-style-name="TableParagraph" style:family="paragraph">
      <style:paragraph-properties fo:margin-top="0.0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30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7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0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7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07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3076" style:parent-style-name="TableParagraph" style:family="paragraph">
      <style:paragraph-properties fo:margin-top="0.0152in"/>
    </style:style>
    <style:style style:name="T30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7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0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8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08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082" style:family="table-cell">
      <style:table-cell-properties fo:border="0.0138in solid #000000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084" style:parent-style-name="TableParagraph" style:family="paragraph">
      <style:paragraph-properties fo:text-align="justify" fo:line-height="107%" fo:margin-left="0.027in" fo:margin-right="0.0159in">
        <style:tab-stops/>
      </style:paragraph-properties>
    </style:style>
    <style:style style:name="T30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86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30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88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30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90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30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92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30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94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30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96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30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98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309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00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310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02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31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04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310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06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31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08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31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10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31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12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31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14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31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16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31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18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31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20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31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22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31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2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1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2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1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2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1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3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1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3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1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3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1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3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1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3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1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4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1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4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1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4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1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4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1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4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1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5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1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52" style:parent-style-name="Car.predefinitoparagrafo" style:family="text">
      <style:text-properties style:font-name="Calibri" style:font-name-complex="Calibri" fo:letter-spacing="0.0277in" fo:font-size="12pt" style:font-size-asian="12pt" style:font-size-complex="12pt"/>
    </style:style>
    <style:style style:name="T31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5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1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5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1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5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1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6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1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3162" style:family="table-row">
      <style:table-row-properties style:min-row-height="0.1875in" style:use-optimal-row-height="false"/>
    </style:style>
    <style:style style:name="TableCell3163" style:family="table-cell">
      <style:table-cell-properties fo:border="0.0138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text-align="center" fo:margin-top="0.0006in" fo:line-height="0.1729in" fo:margin-left="0.0256in">
        <style:tab-stops/>
      </style:paragraph-properties>
      <style:text-properties style:font-name="Calibri" style:font-name-complex="Calibri" fo:letter-spacing="-0.0034in" fo:font-size="12pt" style:font-size-asian="12pt" style:font-size-complex="12pt"/>
    </style:style>
    <style:style style:name="TableCell3165" style:family="table-cell">
      <style:table-cell-properties fo:border="0.0138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margin-top="0.0006in" fo:line-height="0.1729in"/>
      <style:text-properties style:font-name="Calibri" style:font-name-complex="Calibri" fo:font-size="12pt" style:font-size-asian="12pt" style:font-size-complex="12pt"/>
    </style:style>
    <style:style style:name="TableCell3167" style:family="table-cell">
      <style:table-cell-properties fo:border="0.0138in soli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top="0.0006in" fo:line-height="0.1729in" fo:margin-left="0.0256in">
        <style:tab-stops/>
      </style:paragraph-properties>
      <style:text-properties style:font-name="Calibri" style:font-name-complex="Calibri" fo:letter-spacing="-0.0013in" fo:font-size="12pt" style:font-size-asian="12pt" style:font-size-complex="12pt"/>
    </style:style>
    <style:style style:name="TableCell3169" style:family="table-cell">
      <style:table-cell-properties fo:border="0.0138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margin-top="0.0006in" fo:line-height="0.1729in" fo:margin-left="0.02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171" style:family="table-row">
      <style:table-row-properties style:min-row-height="0.1875in" style:use-optimal-row-height="false"/>
    </style:style>
    <style:style style:name="TableCell3172" style:family="table-cell">
      <style:table-cell-properties fo:border="0.0138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text-align="center" fo:margin-top="0.0006in" fo:line-height="0.1729in" fo:margin-left="0.0256in">
        <style:tab-stops/>
      </style:paragraph-properties>
    </style:style>
    <style:style style:name="T317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17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3176" style:family="table-cell">
      <style:table-cell-properties fo:border="0.0138in solid #000000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margin-top="0.0006in" fo:line-height="0.1729in"/>
    </style:style>
    <style:style style:name="T31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79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31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81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1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83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31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85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18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187" style:family="table-cell">
      <style:table-cell-properties fo:border="0.0138in solid #000000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top="0.0006in" fo:line-height="0.1729in" fo:margin-left="0.0256in">
        <style:tab-stops/>
      </style:paragraph-properties>
    </style:style>
    <style:style style:name="T318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190" style:family="table-cell">
      <style:table-cell-properties fo:border="0.0138in solid #000000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top="0.0006in" fo:line-height="0.1729in" fo:margin-left="0.0256in">
        <style:tab-stops/>
      </style:paragraph-properties>
    </style:style>
    <style:style style:name="T31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93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319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95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1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97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1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9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2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01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2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03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20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3205" style:family="table-row">
      <style:table-row-properties style:min-row-height="0.9937in" style:use-optimal-row-height="false"/>
    </style:style>
    <style:style style:name="TableCell3206" style:family="table-cell">
      <style:table-cell-properties fo:border="0.0138in solid #000000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208" style:parent-style-name="TableParagraph" style:family="paragraph">
      <style:paragraph-properties fo:margin-top="0.0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209" style:parent-style-name="TableParagraph" style:family="paragraph">
      <style:paragraph-properties fo:text-align="center" fo:margin-left="0.0256in">
        <style:tab-stops/>
      </style:paragraph-properties>
    </style:style>
    <style:style style:name="T321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3211" style:family="table-cell">
      <style:table-cell-properties fo:border="0.0138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213" style:parent-style-name="TableParagraph" style:family="paragraph">
      <style:paragraph-properties fo:margin-top="0.0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321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3215" style:parent-style-name="Car.predefinitoparagrafo" style:family="text">
      <style:text-properties style:font-name="Calibri" style:font-name-complex="Calibri" fo:letter-spacing="0.0034in" fo:font-size="12pt" style:font-size-asian="12pt" style:font-size-complex="12pt"/>
    </style:style>
    <style:style style:name="T321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217" style:family="table-cell">
      <style:table-cell-properties fo:border="0.0138in solid #000000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219" style:parent-style-name="TableParagraph" style:family="paragraph">
      <style:paragraph-properties fo:margin-top="0.0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220" style:parent-style-name="TableParagraph" style:family="paragraph">
      <style:paragraph-properties fo:margin-left="0.0256in">
        <style:tab-stops/>
      </style:paragraph-properties>
    </style:style>
    <style:style style:name="T32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2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2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2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2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2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22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228" style:family="table-cell">
      <style:table-cell-properties fo:border="0.0138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230" style:parent-style-name="TableParagraph" style:family="paragraph">
      <style:paragraph-properties fo:line-height="107%" fo:margin-left="0.027in" fo:margin-right="0.0388in">
        <style:tab-stops/>
      </style:paragraph-properties>
    </style:style>
    <style:style style:name="T32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3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2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3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2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3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2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3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2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4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2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4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2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4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2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4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2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4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2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5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2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5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2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5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2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5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2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5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2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6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2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62" style:parent-style-name="Car.predefinitoparagrafo" style:family="text">
      <style:text-properties style:font-name="Calibri" style:font-name-complex="Calibri" fo:letter-spacing="0.0277in" fo:font-size="12pt" style:font-size-asian="12pt" style:font-size-complex="12pt"/>
    </style:style>
    <style:style style:name="T32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6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2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6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2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6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2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7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2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7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2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7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2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3276" style:family="table-row">
      <style:table-row-properties style:min-row-height="0.5909in" style:use-optimal-row-height="false"/>
    </style:style>
    <style:style style:name="TableCell3277" style:family="table-cell">
      <style:table-cell-properties fo:border="0.0138in solid #000000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279" style:parent-style-name="TableParagraph" style:family="paragraph">
      <style:paragraph-properties fo:text-align="center" fo:margin-left="0.0256in">
        <style:tab-stops/>
      </style:paragraph-properties>
    </style:style>
    <style:style style:name="T328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3281" style:family="table-cell">
      <style:table-cell-properties fo:border="0.0138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328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284" style:family="table-cell">
      <style:table-cell-properties fo:border="0.0138in solid #000000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286" style:parent-style-name="TableParagraph" style:family="paragraph">
      <style:paragraph-properties fo:margin-left="0.0256in">
        <style:tab-stops/>
      </style:paragraph-properties>
    </style:style>
    <style:style style:name="T32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8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2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9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29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292" style:family="table-cell">
      <style:table-cell-properties fo:border="0.0138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294" style:parent-style-name="TableParagraph" style:family="paragraph">
      <style:paragraph-properties fo:margin-left="0.0277in">
        <style:tab-stops/>
      </style:paragraph-properties>
    </style:style>
    <style:style style:name="T32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96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32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98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29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00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30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02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3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04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30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06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3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08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3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10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3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1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3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14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3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16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3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18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3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20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3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2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3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24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3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26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3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28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3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30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33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3332" style:family="table-row">
      <style:table-row-properties style:min-row-height="0.3888in" style:use-optimal-row-height="false"/>
    </style:style>
    <style:style style:name="TableCell3333" style:family="table-cell">
      <style:table-cell-properties fo:border="0.0138in soli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text-align="center" fo:margin-top="0.1006in" fo:margin-left="0.0256in">
        <style:tab-stops/>
      </style:paragraph-properties>
      <style:text-properties style:font-name="Calibri" style:font-name-complex="Calibri" fo:letter-spacing="-0.0034in" fo:font-size="12pt" style:font-size-asian="12pt" style:font-size-complex="12pt"/>
    </style:style>
    <style:style style:name="TableCell3335" style:family="table-cell">
      <style:table-cell-properties fo:border="0.0138in solid #000000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margin-top="0.0006in"/>
      <style:text-properties style:font-name="Calibri" style:font-name-complex="Calibri" fo:font-size="12pt" style:font-size-asian="12pt" style:font-size-complex="12pt"/>
    </style:style>
    <style:style style:name="TableCell3337" style:family="table-cell">
      <style:table-cell-properties fo:border="0.0138in soli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top="0.1006in"/>
      <style:text-properties style:font-name="Calibri" style:font-name-complex="Calibri" fo:letter-spacing="-0.0013in" fo:font-size="12pt" style:font-size-asian="12pt" style:font-size-complex="12pt"/>
    </style:style>
    <style:style style:name="TableCell3339" style:family="table-cell">
      <style:table-cell-properties fo:border="0.0138in solid #000000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margin-top="0.1006in" fo:margin-left="0.02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341" style:family="table-row">
      <style:table-row-properties style:min-row-height="0.9937in" style:use-optimal-row-height="false"/>
    </style:style>
    <style:style style:name="TableCell3342" style:family="table-cell">
      <style:table-cell-properties fo:border="0.0138in solid #000000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344" style:parent-style-name="TableParagraph" style:family="paragraph">
      <style:paragraph-properties fo:margin-top="0.0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345" style:parent-style-name="TableParagraph" style:family="paragraph">
      <style:paragraph-properties fo:text-align="center" fo:margin-left="0.0256in">
        <style:tab-stops/>
      </style:paragraph-properties>
    </style:style>
    <style:style style:name="T334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3347" style:family="table-cell">
      <style:table-cell-properties fo:border="0.0138in solid #000000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349" style:parent-style-name="TableParagraph" style:family="paragraph">
      <style:paragraph-properties fo:margin-top="0.0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350" style:parent-style-name="TableParagraph" style:family="paragraph">
      <style:text-properties style:font-name="Calibri" style:font-name-complex="Calibri" fo:font-size="12pt" style:font-size-asian="12pt" style:font-size-complex="12pt"/>
    </style:style>
    <style:style style:name="TableCell3351" style:family="table-cell">
      <style:table-cell-properties fo:border="0.0138in solid #000000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33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5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3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5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35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3358" style:parent-style-name="TableParagraph" style:family="paragraph">
      <style:paragraph-properties fo:margin-top="0.0152in"/>
    </style:style>
    <style:style style:name="T33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6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3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6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36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364" style:family="table-cell">
      <style:table-cell-properties fo:border="0.0138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366" style:parent-style-name="TableParagraph" style:family="paragraph">
      <style:paragraph-properties fo:line-height="107%" fo:margin-left="0.027in">
        <style:tab-stops/>
      </style:paragraph-properties>
    </style:style>
    <style:style style:name="T33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6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3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7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37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37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7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37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7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37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7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3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7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3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8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3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83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3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8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3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8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3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8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3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9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3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9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39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9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3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9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3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9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4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01" style:parent-style-name="Car.predefinitoparagrafo" style:family="text">
      <style:text-properties style:font-name="Calibri" style:font-name-complex="Calibri" fo:letter-spacing="0.0277in" fo:font-size="12pt" style:font-size-asian="12pt" style:font-size-complex="12pt"/>
    </style:style>
    <style:style style:name="T34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3403" style:family="table-row">
      <style:table-row-properties style:min-row-height="0.7923in" style:use-optimal-row-height="false"/>
    </style:style>
    <style:style style:name="TableCell34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05" style:parent-style-name="TableParagraph" style:family="paragraph">
      <style:paragraph-properties fo:text-align="center" fo:margin-left="0.0256in">
        <style:tab-stops/>
      </style:paragraph-properties>
    </style:style>
    <style:style style:name="T340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3407" style:family="table-cell">
      <style:table-cell-properties fo:border="0.0138in solid #000000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409" style:family="table-cell">
      <style:table-cell-properties fo:border="0.0138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top="0.0263in" fo:margin-left="0in">
        <style:tab-stops/>
      </style:paragraph-properties>
    </style:style>
    <style:style style:name="T341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412" style:family="table-cell">
      <style:table-cell-properties fo:border="0.0138in solid #000000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414" style:family="table-row">
      <style:table-row-properties style:min-row-height="0.7923in" style:use-optimal-row-height="false"/>
    </style:style>
    <style:style style:name="TableCell3415" style:family="table-cell">
      <style:table-cell-properties fo:border="0.0138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417" style:parent-style-name="TableParagraph" style:family="paragraph">
      <style:paragraph-properties fo:text-align="center" fo:margin-left="0.0256in">
        <style:tab-stops/>
      </style:paragraph-properties>
    </style:style>
    <style:style style:name="T341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3419" style:family="table-cell">
      <style:table-cell-properties fo:border="0.0138in solid #000000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342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422" style:family="table-cell">
      <style:table-cell-properties fo:border="0.0138in solid #000000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424" style:parent-style-name="TableParagraph" style:family="paragraph">
      <style:paragraph-properties fo:line-height="107%" fo:margin-right="0.0284in"/>
    </style:style>
    <style:style style:name="T34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26" style:parent-style-name="Car.predefinitoparagrafo" style:family="text">
      <style:text-properties style:font-name="Calibri" style:font-name-complex="Calibri" fo:letter-spacing="-0.0097in" fo:font-size="12pt" style:font-size-asian="12pt" style:font-size-complex="12pt"/>
    </style:style>
    <style:style style:name="T34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28" style:parent-style-name="Car.predefinitoparagrafo" style:family="text">
      <style:text-properties style:font-name="Calibri" style:font-name-complex="Calibri" fo:letter-spacing="-0.009in" fo:font-size="12pt" style:font-size-asian="12pt" style:font-size-complex="12pt"/>
    </style:style>
    <style:style style:name="T34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30" style:parent-style-name="Car.predefinitoparagrafo" style:family="text">
      <style:text-properties style:font-name="Calibri" style:font-name-complex="Calibri" fo:letter-spacing="-0.0097in" fo:font-size="12pt" style:font-size-asian="12pt" style:font-size-complex="12pt"/>
    </style:style>
    <style:style style:name="T34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ell3432" style:family="table-cell">
      <style:table-cell-properties fo:border="0.0138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434" style:parent-style-name="TableParagraph" style:family="paragraph">
      <style:paragraph-properties fo:line-height="107%" fo:margin-left="0.027in">
        <style:tab-stops/>
      </style:paragraph-properties>
    </style:style>
    <style:style style:name="T34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3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4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3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4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40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34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4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4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44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34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46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34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4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4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5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4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52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34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54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34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56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34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58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34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6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4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62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34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6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4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6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4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6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4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7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4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3472" style:family="table-row">
      <style:table-row-properties style:min-row-height="0.1875in" style:use-optimal-row-height="false"/>
    </style:style>
    <style:style style:name="TableCell3473" style:family="table-cell">
      <style:table-cell-properties fo:border="0.0138in solid #000000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347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3476" style:family="table-cell">
      <style:table-cell-properties fo:border="0.0138in solid #000000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top="0.0006in" fo:line-height="0.1729in"/>
    </style:style>
    <style:style style:name="T34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79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4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81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4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83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48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485" style:family="table-cell">
      <style:table-cell-properties fo:border="0.0138in solid #000000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top="0.0006in" fo:line-height="0.1729in"/>
    </style:style>
    <style:style style:name="T348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488" style:family="table-cell">
      <style:table-cell-properties fo:border="0.0138in solid #000000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margin-top="0.0006in" fo:line-height="0.1729in" fo:margin-left="0.027in">
        <style:tab-stops/>
      </style:paragraph-properties>
    </style:style>
    <style:style style:name="T349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3491" style:family="table-row">
      <style:table-row-properties style:min-row-height="0.3888in" style:use-optimal-row-height="false"/>
    </style:style>
    <style:style style:name="TableCell3492" style:family="table-cell">
      <style:table-cell-properties fo:border="0.0138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text-align="center" fo:margin-top="0.1006in" fo:margin-left="0.0256in" fo:margin-right="0.0027in">
        <style:tab-stops/>
      </style:paragraph-properties>
      <style:text-properties style:font-name="Calibri" style:font-name-complex="Calibri" fo:letter-spacing="-0.0034in" fo:font-size="12pt" style:font-size-asian="12pt" style:font-size-complex="12pt"/>
    </style:style>
    <style:style style:name="TableCell3494" style:family="table-cell">
      <style:table-cell-properties fo:border="0.0138in solid #000000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margin-top="0.1006in"/>
      <style:text-properties style:font-name="Calibri" style:font-name-complex="Calibri" fo:font-size="12pt" style:font-size-asian="12pt" style:font-size-complex="12pt"/>
    </style:style>
    <style:style style:name="TableCell3496" style:family="table-cell">
      <style:table-cell-properties fo:border="0.0138in solid #000000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top="0.1006in" fo:margin-left="0.0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498" style:family="table-cell">
      <style:table-cell-properties fo:border="0.0138in solid #000000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margin-top="0.1006in" fo:margin-left="0.02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500" style:family="table-row">
      <style:table-row-properties style:min-row-height="0.3888in" style:use-optimal-row-height="false"/>
    </style:style>
    <style:style style:name="TableCell3501" style:family="table-cell">
      <style:table-cell-properties fo:border="0.0138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text-align="center" fo:margin-top="0.1006in" fo:margin-left="0.0256in" fo:margin-right="0.0027in">
        <style:tab-stops/>
      </style:paragraph-properties>
    </style:style>
    <style:style style:name="T350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3504" style:family="table-cell">
      <style:table-cell-properties fo:border="0.0138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top="0.1006in"/>
    </style:style>
    <style:style style:name="T35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07" style:parent-style-name="Car.predefinitoparagrafo" style:family="text">
      <style:text-properties style:font-name="Calibri" style:font-name-complex="Calibri" fo:letter-spacing="-0.0097in" fo:font-size="12pt" style:font-size-asian="12pt" style:font-size-complex="12pt"/>
    </style:style>
    <style:style style:name="T35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09" style:parent-style-name="Car.predefinitoparagrafo" style:family="text">
      <style:text-properties style:font-name="Calibri" style:font-name-complex="Calibri" fo:letter-spacing="-0.009in" fo:font-size="12pt" style:font-size-asian="12pt" style:font-size-complex="12pt"/>
    </style:style>
    <style:style style:name="T35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11" style:parent-style-name="Car.predefinitoparagrafo" style:family="text">
      <style:text-properties style:font-name="Calibri" style:font-name-complex="Calibri" fo:letter-spacing="-0.009in" fo:font-size="12pt" style:font-size-asian="12pt" style:font-size-complex="12pt"/>
    </style:style>
    <style:style style:name="T351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513" style:family="table-cell">
      <style:table-cell-properties fo:border="0.0138in solid #000000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margin-top="0.1006in" fo:margin-left="0.025in">
        <style:tab-stops/>
      </style:paragraph-properties>
    </style:style>
    <style:style style:name="T35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1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5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1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51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520" style:family="table-cell">
      <style:table-cell-properties fo:border="0.0138in solid #000000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margin-top="0.1006in" fo:margin-left="0.027in">
        <style:tab-stops/>
      </style:paragraph-properties>
    </style:style>
    <style:style style:name="T35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23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35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25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35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27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5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29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5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31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5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33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35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35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35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37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5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39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35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41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5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43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5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45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35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47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35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49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55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3551" style:family="table-row">
      <style:table-row-properties style:min-row-height="0.3888in" style:use-optimal-row-height="false"/>
    </style:style>
    <style:style style:name="TableCell3552" style:family="table-cell">
      <style:table-cell-properties fo:border="0.0138in solid #000000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text-align="center" fo:margin-top="0.1006in" fo:margin-left="0.0256in" fo:margin-right="0.0027in">
        <style:tab-stops/>
      </style:paragraph-properties>
      <style:text-properties style:font-name="Calibri" style:font-name-complex="Calibri" fo:letter-spacing="-0.0034in" fo:font-size="12pt" style:font-size-asian="12pt" style:font-size-complex="12pt"/>
    </style:style>
    <style:style style:name="TableCell3554" style:family="table-cell">
      <style:table-cell-properties fo:border="0.0138in solid #000000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margin-top="0.1006in"/>
      <style:text-properties style:font-name="Calibri" style:font-name-complex="Calibri" fo:font-size="12pt" style:font-size-asian="12pt" style:font-size-complex="12pt"/>
    </style:style>
    <style:style style:name="TableCell3556" style:family="table-cell">
      <style:table-cell-properties fo:border="0.0138in solid #000000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margin-top="0.1006in" fo:margin-left="0.0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558" style:family="table-cell">
      <style:table-cell-properties fo:border="0.0138in solid #000000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margin-top="0.1006in" fo:margin-left="0.02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560" style:family="table-row">
      <style:table-row-properties style:min-row-height="0.3888in" style:use-optimal-row-height="false"/>
    </style:style>
    <style:style style:name="TableCell3561" style:family="table-cell">
      <style:table-cell-properties fo:border="0.0138in solid #000000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text-align="center" fo:margin-top="0.1006in" fo:margin-left="0.0256in" fo:margin-right="0.0027in">
        <style:tab-stops/>
      </style:paragraph-properties>
      <style:text-properties style:font-name="Calibri" style:font-name-complex="Calibri" fo:letter-spacing="-0.0034in" fo:font-size="12pt" style:font-size-asian="12pt" style:font-size-complex="12pt"/>
    </style:style>
    <style:style style:name="TableCell3563" style:family="table-cell">
      <style:table-cell-properties fo:border="0.0138in solid #000000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top="0.1006in"/>
      <style:text-properties style:font-name="Calibri" style:font-name-complex="Calibri" fo:font-size="12pt" style:font-size-asian="12pt" style:font-size-complex="12pt"/>
    </style:style>
    <style:style style:name="TableCell3565" style:family="table-cell">
      <style:table-cell-properties fo:border="0.0138in solid #000000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top="0.1006in" fo:margin-left="0.0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567" style:family="table-cell">
      <style:table-cell-properties fo:border="0.0138in solid #000000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margin-top="0.1006in" fo:margin-left="0.02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3570" style:family="table-column">
      <style:table-column-properties style:column-width="0.693in" style:use-optimal-column-width="false"/>
    </style:style>
    <style:style style:name="TableColumn3571" style:family="table-column">
      <style:table-column-properties style:column-width="2.5631in" style:use-optimal-column-width="false"/>
    </style:style>
    <style:style style:name="TableColumn3572" style:family="table-column">
      <style:table-column-properties style:column-width="2.2145in" style:use-optimal-column-width="false"/>
    </style:style>
    <style:style style:name="TableColumn3573" style:family="table-column">
      <style:table-column-properties style:column-width="9.3215in" style:use-optimal-column-width="false"/>
    </style:style>
    <style:style style:name="Table3569" style:family="table" style:master-page-name="MP6">
      <style:table-properties style:width="0in" fo:margin-left="0.0243in" table:align="left"/>
    </style:style>
    <style:style style:name="TableRow3574" style:family="table-row">
      <style:table-row-properties style:min-row-height="0.5909in" style:use-optimal-row-height="false"/>
    </style:style>
    <style:style style:name="TableCell3575" style:family="table-cell">
      <style:table-cell-properties fo:border="0.0138in solid #000000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break-before="page"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577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357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3579" style:family="table-cell">
      <style:table-cell-properties fo:border="0.0138in solid #000000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35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82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35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84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358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586" style:family="table-cell">
      <style:table-cell-properties fo:border="0.0138in solid #000000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margin-top="0.1006in"/>
    </style:style>
    <style:style style:name="T35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8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5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9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59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3593" style:parent-style-name="TableParagraph" style:family="paragraph">
      <style:paragraph-properties fo:margin-top="0.0152in"/>
    </style:style>
    <style:style style:name="T359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9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5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9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59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599" style:family="table-cell">
      <style:table-cell-properties fo:border="0.0138in solid #000000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top="0.1006in" fo:line-height="107%" fo:margin-left="0.027in">
        <style:tab-stops/>
      </style:paragraph-properties>
    </style:style>
    <style:style style:name="T360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0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6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0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60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0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6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0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6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1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6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1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6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1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6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1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6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1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6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2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6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2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6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2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6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2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6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2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6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3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6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3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6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3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6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3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6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3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6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3640" style:family="table-row">
      <style:table-row-properties style:min-row-height="0.1875in" style:use-optimal-row-height="false"/>
    </style:style>
    <style:style style:name="TableCell3641" style:family="table-cell">
      <style:table-cell-properties fo:border="0.0138in solid #000000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364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3644" style:family="table-cell">
      <style:table-cell-properties fo:border="0.0138in solid #000000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margin-top="0.0006in" fo:line-height="0.1729in"/>
    </style:style>
    <style:style style:name="T36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4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64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649" style:family="table-cell">
      <style:table-cell-properties fo:border="0.0138in solid #000000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margin-top="0.0006in" fo:line-height="0.1729in"/>
    </style:style>
    <style:style style:name="T365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652" style:family="table-cell">
      <style:table-cell-properties fo:border="0.0138in solid #000000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margin-top="0.0006in" fo:line-height="0.1729in" fo:margin-left="0.027in">
        <style:tab-stops/>
      </style:paragraph-properties>
    </style:style>
    <style:style style:name="T36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55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36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57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36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59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366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3661" style:family="table-row">
      <style:table-row-properties style:min-row-height="0.3888in" style:use-optimal-row-height="false"/>
    </style:style>
    <style:style style:name="TableCell3662" style:family="table-cell">
      <style:table-cell-properties fo:border="0.0138in solid #000000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text-align="center" fo:margin-top="0.1006in" fo:margin-left="0.0256in" fo:margin-right="0.0027in">
        <style:tab-stops/>
      </style:paragraph-properties>
    </style:style>
    <style:style style:name="T366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3665" style:family="table-cell">
      <style:table-cell-properties fo:border="0.0138in solid #000000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margin-top="0.1006in"/>
    </style:style>
    <style:style style:name="T36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68" style:parent-style-name="Car.predefinitoparagrafo" style:family="text">
      <style:text-properties style:font-name="Calibri" style:font-name-complex="Calibri" fo:letter-spacing="-0.009in" fo:font-size="12pt" style:font-size-asian="12pt" style:font-size-complex="12pt"/>
    </style:style>
    <style:style style:name="T366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670" style:family="table-cell">
      <style:table-cell-properties fo:border="0.0138in solid #000000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margin-top="0.1006in" fo:margin-left="0.0256in">
        <style:tab-stops/>
      </style:paragraph-properties>
    </style:style>
    <style:style style:name="T367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7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67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675" style:family="table-cell">
      <style:table-cell-properties fo:border="0.0138in solid #000000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margin-top="0.1006in" fo:margin-left="0.027in">
        <style:tab-stops/>
      </style:paragraph-properties>
    </style:style>
    <style:style style:name="T36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78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6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80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6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8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6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8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6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86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6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8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6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90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6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9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6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94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6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96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6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9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69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00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70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0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7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04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70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06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7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08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7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1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7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12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71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3714" style:family="table-row">
      <style:table-row-properties style:min-row-height="0.3888in" style:use-optimal-row-height="false"/>
    </style:style>
    <style:style style:name="TableCell3715" style:family="table-cell">
      <style:table-cell-properties fo:border="0.0138in solid #000000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text-align="center" fo:margin-top="0.1006in" fo:margin-left="0.0256in" fo:margin-right="0.0027in">
        <style:tab-stops/>
      </style:paragraph-properties>
    </style:style>
    <style:style style:name="T371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3718" style:family="table-cell">
      <style:table-cell-properties fo:border="0.0138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top="0.1006in"/>
    </style:style>
    <style:style style:name="T37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21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37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23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372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725" style:family="table-cell">
      <style:table-cell-properties fo:border="0.0138in solid #000000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margin-top="0.1006in" fo:margin-left="0.0256in">
        <style:tab-stops/>
      </style:paragraph-properties>
    </style:style>
    <style:style style:name="T37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2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72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730" style:family="table-cell">
      <style:table-cell-properties fo:border="0.0138in solid #000000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margin-top="0.1006in" fo:margin-left="0.027in">
        <style:tab-stops/>
      </style:paragraph-properties>
    </style:style>
    <style:style style:name="T37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33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7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35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7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37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7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3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7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41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7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43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7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45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7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47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7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4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7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51" style:parent-style-name="Car.predefinitoparagrafo" style:family="text">
      <style:text-properties style:font-name="Calibri" style:font-name-complex="Calibri" fo:letter-spacing="0.0277in" fo:font-size="12pt" style:font-size-asian="12pt" style:font-size-complex="12pt"/>
    </style:style>
    <style:style style:name="T37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53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7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55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7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57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7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59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7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61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7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63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7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65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7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67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7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69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77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3771" style:family="table-row">
      <style:table-row-properties style:min-row-height="0.1875in" style:use-optimal-row-height="false"/>
    </style:style>
    <style:style style:name="TableCell3772" style:family="table-cell">
      <style:table-cell-properties fo:border="0.0138in solid #000000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377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3775" style:family="table-cell">
      <style:table-cell-properties fo:border="0.0138in solid #000000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margin-top="0.0006in" fo:line-height="0.1729in"/>
    </style:style>
    <style:style style:name="T37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78" style:parent-style-name="Car.predefinitoparagrafo" style:family="text">
      <style:text-properties style:font-name="Calibri" style:font-name-complex="Calibri" fo:letter-spacing="-0.009in" fo:font-size="12pt" style:font-size-asian="12pt" style:font-size-complex="12pt"/>
    </style:style>
    <style:style style:name="T37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80" style:parent-style-name="Car.predefinitoparagrafo" style:family="text">
      <style:text-properties style:font-name="Calibri" style:font-name-complex="Calibri" fo:letter-spacing="-0.009in" fo:font-size="12pt" style:font-size-asian="12pt" style:font-size-complex="12pt"/>
    </style:style>
    <style:style style:name="T378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782" style:family="table-cell">
      <style:table-cell-properties fo:border="0.0138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margin-top="0.0006in" fo:line-height="0.1729in"/>
    </style:style>
    <style:style style:name="T378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785" style:family="table-cell">
      <style:table-cell-properties fo:border="0.0138in solid #000000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margin-top="0.0006in" fo:line-height="0.1729in"/>
    </style:style>
    <style:style style:name="T37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88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7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90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7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92" style:parent-style-name="Car.predefinitoparagrafo" style:family="text">
      <style:text-properties style:font-name="Calibri" style:font-name-complex="Calibri" fo:letter-spacing="0.0284in" fo:font-size="12pt" style:font-size-asian="12pt" style:font-size-complex="12pt"/>
    </style:style>
    <style:style style:name="T379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3794" style:family="table-row">
      <style:table-row-properties style:min-row-height="0.3888in" style:use-optimal-row-height="false"/>
    </style:style>
    <style:style style:name="TableCell3795" style:family="table-cell">
      <style:table-cell-properties fo:border="0.0138in solid #000000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text-align="center" fo:margin-top="0.1006in" fo:margin-left="0.0256in" fo:margin-right="0.0027in">
        <style:tab-stops/>
      </style:paragraph-properties>
    </style:style>
    <style:style style:name="T379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3798" style:family="table-cell">
      <style:table-cell-properties fo:border="0.0138in solid #000000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margin-top="0.1006in"/>
    </style:style>
    <style:style style:name="T38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01" style:parent-style-name="Car.predefinitoparagrafo" style:family="text">
      <style:text-properties style:font-name="Calibri" style:font-name-complex="Calibri" fo:letter-spacing="-0.0083in" fo:font-size="12pt" style:font-size-asian="12pt" style:font-size-complex="12pt"/>
    </style:style>
    <style:style style:name="T38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03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380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3805" style:family="table-cell">
      <style:table-cell-properties fo:border="0.0138in solid #000000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margin-top="0.1006in" fo:margin-left="0.0256in">
        <style:tab-stops/>
      </style:paragraph-properties>
    </style:style>
    <style:style style:name="T38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0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80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810" style:family="table-cell">
      <style:table-cell-properties fo:border="0.0138in solid #000000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margin-top="0.1006in"/>
    </style:style>
    <style:style style:name="T381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13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381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15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81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17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8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19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8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21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8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23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8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25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8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27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8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29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8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31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83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3833" style:family="table-row">
      <style:table-row-properties style:min-row-height="0.3888in" style:use-optimal-row-height="false"/>
    </style:style>
    <style:style style:name="TableCell3834" style:family="table-cell">
      <style:table-cell-properties fo:border="0.0138in solid #000000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text-align="center" fo:margin-top="0.1006in" fo:margin-left="0.0256in" fo:margin-right="0.0027in">
        <style:tab-stops/>
      </style:paragraph-properties>
      <style:text-properties style:font-name="Calibri" style:font-name-complex="Calibri" fo:letter-spacing="-0.0034in" fo:font-size="12pt" style:font-size-asian="12pt" style:font-size-complex="12pt"/>
    </style:style>
    <style:style style:name="TableCell3836" style:family="table-cell">
      <style:table-cell-properties fo:border="0.0138in solid #000000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margin-top="0.1006in"/>
      <style:text-properties style:font-name="Calibri" style:font-name-complex="Calibri" fo:font-size="12pt" style:font-size-asian="12pt" style:font-size-complex="12pt"/>
    </style:style>
    <style:style style:name="TableCell3838" style:family="table-cell">
      <style:table-cell-properties fo:border="0.0138in solid #000000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margin-top="0.1006in" fo:margin-left="0.02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840" style:family="table-cell">
      <style:table-cell-properties fo:border="0.0138in solid #000000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margin-top="0.1006in"/>
      <style:text-properties style:font-name="Calibri" style:font-name-complex="Calibri" fo:font-size="12pt" style:font-size-asian="12pt" style:font-size-complex="12pt"/>
    </style:style>
    <style:style style:name="TableRow3842" style:family="table-row">
      <style:table-row-properties style:min-row-height="0.1875in" style:use-optimal-row-height="false"/>
    </style:style>
    <style:style style:name="TableCell3843" style:family="table-cell">
      <style:table-cell-properties fo:border="0.0138in solid #000000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384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3846" style:family="table-cell">
      <style:table-cell-properties fo:border="0.0138in solid #000000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margin-top="0.0006in" fo:line-height="0.1729in"/>
    </style:style>
    <style:style style:name="T38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49" style:parent-style-name="Car.predefinitoparagrafo" style:family="text">
      <style:text-properties style:font-name="Calibri" style:font-name-complex="Calibri" fo:letter-spacing="-0.0083in" fo:font-size="12pt" style:font-size-asian="12pt" style:font-size-complex="12pt"/>
    </style:style>
    <style:style style:name="T38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51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385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853" style:family="table-cell">
      <style:table-cell-properties fo:border="0.0138in solid #000000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margin-top="0.0006in" fo:line-height="0.1729in" fo:margin-left="0.0256in">
        <style:tab-stops/>
      </style:paragraph-properties>
    </style:style>
    <style:style style:name="T385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856" style:family="table-cell">
      <style:table-cell-properties fo:border="0.0138in solid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top="0.0006in" fo:line-height="0.1729in" fo:margin-left="0.0256in">
        <style:tab-stops/>
      </style:paragraph-properties>
    </style:style>
    <style:style style:name="T38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59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8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6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86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3863" style:family="table-row">
      <style:table-row-properties style:min-row-height="0.5909in" style:use-optimal-row-height="false"/>
    </style:style>
    <style:style style:name="TableCell3864" style:family="table-cell">
      <style:table-cell-properties fo:border="0.0138in solid #000000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866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386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3868" style:family="table-cell">
      <style:table-cell-properties fo:border="0.0138in solid #000000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margin-top="0.1006in"/>
    </style:style>
    <style:style style:name="T38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71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387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73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387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75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387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P3877" style:parent-style-name="TableParagraph" style:family="paragraph">
      <style:paragraph-properties fo:margin-top="0.0152in"/>
    </style:style>
    <style:style style:name="T38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7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8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8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8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83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88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885" style:family="table-cell">
      <style:table-cell-properties fo:border="0.0138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3887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3888" style:family="table-cell">
      <style:table-cell-properties fo:border="0.0138in solid #000000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890" style:parent-style-name="TableParagraph" style:family="paragraph">
      <style:paragraph-properties fo:margin-left="0.027in">
        <style:tab-stops/>
      </style:paragraph-properties>
    </style:style>
    <style:style style:name="T389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3892" style:family="table-row">
      <style:table-row-properties style:min-row-height="0.1875in" style:use-optimal-row-height="false"/>
    </style:style>
    <style:style style:name="TableCell3893" style:family="table-cell">
      <style:table-cell-properties fo:border="0.0138in solid #000000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389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89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3897" style:family="table-cell">
      <style:table-cell-properties fo:border="0.0138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margin-top="0.0006in" fo:line-height="0.1729in"/>
    </style:style>
    <style:style style:name="T389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0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390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3902" style:family="table-cell">
      <style:table-cell-properties fo:border="0.0138in solid #000000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margin-top="0.0006in" fo:line-height="0.1729in"/>
    </style:style>
    <style:style style:name="T3904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3905" style:family="table-cell">
      <style:table-cell-properties fo:border="0.0138in solid #000000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margin-top="0.0006in" fo:line-height="0.1729in" fo:margin-left="0.027in">
        <style:tab-stops/>
      </style:paragraph-properties>
    </style:style>
    <style:style style:name="T390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3908" style:family="table-row">
      <style:table-row-properties style:min-row-height="0.3888in" style:use-optimal-row-height="false"/>
    </style:style>
    <style:style style:name="TableCell3909" style:family="table-cell">
      <style:table-cell-properties fo:border="0.0138in solid #000000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text-align="center" fo:margin-top="0.1006in" fo:margin-left="0.0256in" fo:margin-right="0.0027in">
        <style:tab-stops/>
      </style:paragraph-properties>
    </style:style>
    <style:style style:name="T391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91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3913" style:family="table-cell">
      <style:table-cell-properties fo:border="0.0138in solid #000000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margin-top="0.1006in"/>
    </style:style>
    <style:style style:name="T39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16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39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18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91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3920" style:family="table-cell">
      <style:table-cell-properties fo:border="0.0138in solid #000000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margin-top="0.1006in" fo:margin-left="0.0256in">
        <style:tab-stops/>
      </style:paragraph-properties>
    </style:style>
    <style:style style:name="T39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2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9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2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92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927" style:family="table-cell">
      <style:table-cell-properties fo:border="0.0138in solid #000000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margin-top="0.1006in" fo:margin-left="0.0277in">
        <style:tab-stops/>
      </style:paragraph-properties>
    </style:style>
    <style:style style:name="T39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30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39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3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9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34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9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36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9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38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9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40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9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4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9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44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9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46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9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48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9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50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395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3952" style:family="table-row">
      <style:table-row-properties style:min-row-height="1.8006in" style:use-optimal-row-height="false"/>
    </style:style>
    <style:style style:name="TableCell3953" style:family="table-cell">
      <style:table-cell-properties fo:border="0.0138in solid #000000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955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956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957" style:parent-style-name="TableParagraph" style:family="paragraph">
      <style:paragraph-properties fo:margin-top="0.1048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958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395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96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3961" style:family="table-cell">
      <style:table-cell-properties fo:border="0.0138in solid #000000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963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964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965" style:parent-style-name="TableParagraph" style:family="paragraph">
      <style:paragraph-properties fo:margin-top="0.1048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39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67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39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69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39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71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397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3973" style:family="table-cell">
      <style:table-cell-properties fo:border="0.0138in solid #000000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975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976" style:parent-style-name="TableParagraph" style:family="paragraph">
      <style:paragraph-properties fo:margin-top="0.0784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39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7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9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8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9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8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98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3984" style:parent-style-name="TableParagraph" style:family="paragraph">
      <style:paragraph-properties fo:margin-top="0.0152in"/>
    </style:style>
    <style:style style:name="T39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8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9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8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9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9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99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3992" style:parent-style-name="TableParagraph" style:family="paragraph">
      <style:paragraph-properties fo:margin-top="0.0152in"/>
    </style:style>
    <style:style style:name="T399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3994" style:family="table-cell">
      <style:table-cell-properties fo:border="0.0138in solid #000000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996" style:parent-style-name="TableParagraph" style:family="paragraph">
      <style:paragraph-properties fo:margin-top="0.1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997" style:parent-style-name="TableParagraph" style:family="paragraph">
      <style:paragraph-properties fo:line-height="107%" fo:margin-left="0.027in">
        <style:tab-stops/>
      </style:paragraph-properties>
    </style:style>
    <style:style style:name="T39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9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0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0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0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03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00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0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0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0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0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0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0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1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01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1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01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1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01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1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0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1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0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2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0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2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0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2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0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2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0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2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0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31" style:parent-style-name="Car.predefinitoparagrafo" style:family="text">
      <style:text-properties style:font-name="Calibri" style:font-name-complex="Calibri" fo:letter-spacing="0.0277in" fo:font-size="12pt" style:font-size-asian="12pt" style:font-size-complex="12pt"/>
    </style:style>
    <style:style style:name="T40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3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0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3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0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4037" style:family="table-row">
      <style:table-row-properties style:min-row-height="0.1875in" style:use-optimal-row-height="false"/>
    </style:style>
    <style:style style:name="TableCell4038" style:family="table-cell">
      <style:table-cell-properties fo:border="0.0138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404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04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4042" style:family="table-cell">
      <style:table-cell-properties fo:border="0.0138in solid #000000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margin-top="0.0006in" fo:line-height="0.1729in"/>
    </style:style>
    <style:style style:name="T40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4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0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ell4047" style:family="table-cell">
      <style:table-cell-properties fo:border="0.0138in solid 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margin-top="0.0006in" fo:line-height="0.1729in"/>
    </style:style>
    <style:style style:name="T4049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4050" style:family="table-cell">
      <style:table-cell-properties fo:border="0.0138in solid #000000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margin-top="0.0006in" fo:line-height="0.1729in" fo:margin-left="0.027in">
        <style:tab-stops/>
      </style:paragraph-properties>
    </style:style>
    <style:style style:name="T405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4053" style:family="table-row">
      <style:table-row-properties style:min-row-height="0.1875in" style:use-optimal-row-height="false"/>
    </style:style>
    <style:style style:name="TableCell4054" style:family="table-cell">
      <style:table-cell-properties fo:border="0.0138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  <style:text-properties style:font-name="Calibri" style:font-name-complex="Calibri" fo:letter-spacing="-0.0034in" fo:font-size="12pt" style:font-size-asian="12pt" style:font-size-complex="12pt"/>
    </style:style>
    <style:style style:name="TableCell4056" style:family="table-cell">
      <style:table-cell-properties fo:border="0.0138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margin-top="0.0006in" fo:line-height="0.1729in"/>
      <style:text-properties style:font-name="Calibri" style:font-name-complex="Calibri" fo:font-size="12pt" style:font-size-asian="12pt" style:font-size-complex="12pt"/>
    </style:style>
    <style:style style:name="TableCell4058" style:family="table-cell">
      <style:table-cell-properties fo:border="0.0138in solid #000000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margin-top="0.0006in" fo:line-height="0.1729in"/>
      <style:text-properties style:font-name="Calibri" style:font-name-complex="Calibri" fo:letter-spacing="-0.0069in" fo:font-size="12pt" style:font-size-asian="12pt" style:font-size-complex="12pt"/>
    </style:style>
    <style:style style:name="TableCell4060" style:family="table-cell">
      <style:table-cell-properties fo:border="0.0138in solid #000000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margin-top="0.0006in" fo:line-height="0.1729in" fo:margin-left="0.027in">
        <style:tab-stops/>
      </style:paragraph-properties>
      <style:text-properties style:font-name="Calibri" style:font-name-complex="Calibri" fo:letter-spacing="-0.0013in" fo:font-size="12pt" style:font-size-asian="12pt" style:font-size-complex="12pt"/>
    </style:style>
    <style:style style:name="TableRow4062" style:family="table-row">
      <style:table-row-properties style:min-row-height="0.5909in" style:use-optimal-row-height="false"/>
    </style:style>
    <style:style style:name="TableCell4063" style:family="table-cell">
      <style:table-cell-properties fo:border="0.0138in solid #000000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065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406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06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4068" style:family="table-cell">
      <style:table-cell-properties fo:border="0.0138in solid #000000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070" style:parent-style-name="TableParagraph" style:family="paragraph">
      <style:text-properties style:font-name="Calibri" style:font-name-complex="Calibri" fo:font-size="12pt" style:font-size-asian="12pt" style:font-size-complex="12pt"/>
    </style:style>
    <style:style style:name="TableCell4071" style:family="table-cell">
      <style:table-cell-properties fo:border="0.0138in solid #000000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073" style:parent-style-name="TableParagraph" style:family="paragraph">
      <style:paragraph-properties fo:margin-left="0.027in">
        <style:tab-stops/>
      </style:paragraph-properties>
    </style:style>
    <style:style style:name="T407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7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07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4077" style:family="table-cell">
      <style:table-cell-properties fo:border="0.0138in solid #000000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margin-top="0.1006in" fo:line-height="107%" fo:margin-left="0.027in" fo:margin-right="0.084in">
        <style:tab-stops/>
      </style:paragraph-properties>
    </style:style>
    <style:style style:name="T40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8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0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8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0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8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0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8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0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8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0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9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0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9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0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9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0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9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0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9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09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0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10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0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1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0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10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0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1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0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1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1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1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1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1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1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1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1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1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1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1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2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1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2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1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S7" style:family="section">
      <style:section-properties fo:margin-left="0in" fo:margin-right="0in" style:writing-mode="lr-tb"/>
    </style:style>
    <style:style style:name="TableColumn4125" style:family="table-column">
      <style:table-column-properties style:column-width="0.693in" style:use-optimal-column-width="false"/>
    </style:style>
    <style:style style:name="TableColumn4126" style:family="table-column">
      <style:table-column-properties style:column-width="2.5631in" style:use-optimal-column-width="false"/>
    </style:style>
    <style:style style:name="TableColumn4127" style:family="table-column">
      <style:table-column-properties style:column-width="2.2145in" style:use-optimal-column-width="false"/>
    </style:style>
    <style:style style:name="TableColumn4128" style:family="table-column">
      <style:table-column-properties style:column-width="9.3215in" style:use-optimal-column-width="false"/>
    </style:style>
    <style:style style:name="Table4124" style:family="table">
      <style:table-properties style:width="0in" fo:margin-left="0.0243in" table:align="left"/>
    </style:style>
    <style:style style:name="TableRow4129" style:family="table-row">
      <style:table-row-properties style:min-row-height="0.3888in" style:use-optimal-row-height="false"/>
    </style:style>
    <style:style style:name="TableCell4130" style:family="table-cell">
      <style:table-cell-properties fo:border="0.0138in solid #000000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text-align="center" fo:margin-top="0.1006in" fo:margin-left="0.0256in" fo:margin-right="0.0027in">
        <style:tab-stops/>
      </style:paragraph-properties>
    </style:style>
    <style:style style:name="T413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13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4134" style:family="table-cell">
      <style:table-cell-properties fo:border="0.0138in solid #000000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margin-top="0.1006in"/>
    </style:style>
    <style:style style:name="T41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3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1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3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14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4141" style:family="table-cell">
      <style:table-cell-properties fo:border="0.0138in solid #000000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margin-top="0.1006in"/>
    </style:style>
    <style:style style:name="T41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4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1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4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1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4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4149" style:family="table-cell">
      <style:table-cell-properties fo:border="0.0138in solid #000000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margin-top="0.1006in" fo:margin-left="0.0284in">
        <style:tab-stops/>
      </style:paragraph-properties>
    </style:style>
    <style:style style:name="T41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52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41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54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41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56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41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5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1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60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41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62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41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6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1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6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1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68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41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70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41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7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1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74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41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76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41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78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41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80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418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4182" style:family="table-row">
      <style:table-row-properties style:min-row-height="0.1875in" style:use-optimal-row-height="false"/>
    </style:style>
    <style:style style:name="TableCell4183" style:family="table-cell">
      <style:table-cell-properties fo:border="0.0138in solid #000000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418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18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4187" style:family="table-cell">
      <style:table-cell-properties fo:border="0.0138in solid #000000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margin-top="0.0006in" fo:line-height="0.1729in"/>
    </style:style>
    <style:style style:name="T41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90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419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4192" style:family="table-cell">
      <style:table-cell-properties fo:border="0.0138in solid #000000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margin-top="0.0006in" fo:line-height="0.1729in"/>
    </style:style>
    <style:style style:name="T419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4195" style:family="table-cell">
      <style:table-cell-properties fo:border="0.0138in solid #000000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margin-top="0.0006in" fo:line-height="0.1729in"/>
    </style:style>
    <style:style style:name="T41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9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19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0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20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4202" style:family="table-row">
      <style:table-row-properties style:min-row-height="0.1875in" style:use-optimal-row-height="false"/>
    </style:style>
    <style:style style:name="TableCell4203" style:family="table-cell">
      <style:table-cell-properties fo:border="0.0138in solid #000000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420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20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4207" style:family="table-cell">
      <style:table-cell-properties fo:border="0.0138in solid #000000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margin-top="0.0006in" fo:line-height="0.1729in"/>
    </style:style>
    <style:style style:name="T42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10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42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12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42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14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421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4216" style:family="table-cell">
      <style:table-cell-properties fo:border="0.0138in solid #000000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margin-top="0.0006in" fo:line-height="0.1729in"/>
    </style:style>
    <style:style style:name="T421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4219" style:family="table-cell">
      <style:table-cell-properties fo:border="0.0138in solid #000000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margin-top="0.0006in" fo:line-height="0.1729in" fo:margin-left="0.027in">
        <style:tab-stops/>
      </style:paragraph-properties>
    </style:style>
    <style:style style:name="T42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22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42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24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42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26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422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4228" style:family="table-row">
      <style:table-row-properties style:min-row-height="0.6138in" style:use-optimal-row-height="false"/>
    </style:style>
    <style:style style:name="TableCell4229" style:family="table-cell">
      <style:table-cell-properties fo:border="0.0138in soli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423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23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4233" style:family="table-cell">
      <style:table-cell-properties fo:border="0.0138in solid #000000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235" style:family="table-cell">
      <style:table-cell-properties fo:border="0.0138in solid #000000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237" style:family="table-cell">
      <style:table-cell-properties fo:border="0.0138in solid #000000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4239" style:family="table-row">
      <style:table-row-properties style:min-row-height="0.1875in" style:use-optimal-row-height="false"/>
    </style:style>
    <style:style style:name="TableCell4240" style:family="table-cell">
      <style:table-cell-properties fo:border="0.0138in solid #000000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424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24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4244" style:family="table-cell">
      <style:table-cell-properties fo:border="0.0138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top="0.0006in" fo:line-height="0.1729in"/>
    </style:style>
    <style:style style:name="T42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4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2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4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4250" style:family="table-cell">
      <style:table-cell-properties fo:border="0.0138in soli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margin-top="0.0006in" fo:line-height="0.1729in" fo:margin-left="0.027in">
        <style:tab-stops/>
      </style:paragraph-properties>
    </style:style>
    <style:style style:name="T4252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4253" style:family="table-cell">
      <style:table-cell-properties fo:border="0.0138in solid #000000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margin-top="0.0006in" fo:line-height="0.1729in" fo:margin-left="0.027in">
        <style:tab-stops/>
      </style:paragraph-properties>
    </style:style>
    <style:style style:name="T425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4256" style:family="table-row">
      <style:table-row-properties style:min-row-height="0.3888in" style:use-optimal-row-height="false"/>
    </style:style>
    <style:style style:name="TableCell4257" style:family="table-cell">
      <style:table-cell-properties fo:border="0.0138in solid #000000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text-align="center" fo:margin-top="0.1006in" fo:margin-left="0.0256in" fo:margin-right="0.0027in">
        <style:tab-stops/>
      </style:paragraph-properties>
    </style:style>
    <style:style style:name="T425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26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4261" style:family="table-cell">
      <style:table-cell-properties fo:border="0.0138in solid #000000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margin-top="0.1006in"/>
    </style:style>
    <style:style style:name="T42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6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26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4266" style:family="table-cell">
      <style:table-cell-properties fo:border="0.0138in solid #000000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margin-top="0.1006in"/>
    </style:style>
    <style:style style:name="T42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6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2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7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27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4273" style:family="table-cell">
      <style:table-cell-properties fo:border="0.0138in solid #000000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margin-top="0.1006in" fo:margin-left="0.0284in">
        <style:tab-stops/>
      </style:paragraph-properties>
    </style:style>
    <style:style style:name="T42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76" style:parent-style-name="Car.predefinitoparagrafo" style:family="text">
      <style:text-properties style:font-name="Calibri" style:font-name-complex="Calibri" fo:letter-spacing="-0.0083in" fo:font-size="12pt" style:font-size-asian="12pt" style:font-size-complex="12pt"/>
    </style:style>
    <style:style style:name="T42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78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42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80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42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82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42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84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42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86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42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88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42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90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42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92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42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94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42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96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429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4298" style:family="table-row">
      <style:table-row-properties style:min-row-height="0.7923in" style:use-optimal-row-height="false"/>
    </style:style>
    <style:style style:name="TableCell4299" style:family="table-cell">
      <style:table-cell-properties fo:border="0.0138in solid #000000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301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430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30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4304" style:family="table-cell">
      <style:table-cell-properties fo:border="0.0138in solid #000000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43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0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3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0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31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4311" style:family="table-cell">
      <style:table-cell-properties fo:border="0.0138in solid #000000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43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1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3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1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3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1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31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4320" style:parent-style-name="TableParagraph" style:family="paragraph">
      <style:paragraph-properties fo:margin-top="0.0152in"/>
    </style:style>
    <style:style style:name="T43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2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3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2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32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4326" style:family="table-cell">
      <style:table-cell-properties fo:border="0.0138in solid #000000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328" style:parent-style-name="TableParagraph" style:family="paragraph">
      <style:paragraph-properties fo:line-height="107%" fo:margin-left="0.027in">
        <style:tab-stops/>
      </style:paragraph-properties>
    </style:style>
    <style:style style:name="T43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3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3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3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3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3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3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3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3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3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3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4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3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4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3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4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3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4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3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4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3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5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3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5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3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5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3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5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3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5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3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6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3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6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3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6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3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6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3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6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3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7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3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4372" style:family="table-row">
      <style:table-row-properties style:min-row-height="0.3888in" style:use-optimal-row-height="false"/>
    </style:style>
    <style:style style:name="TableCell4373" style:family="table-cell">
      <style:table-cell-properties fo:border="0.0138in solid #000000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text-align="center" fo:margin-top="0.1006in" fo:margin-left="0.0256in" fo:margin-right="0.0027in">
        <style:tab-stops/>
      </style:paragraph-properties>
    </style:style>
    <style:style style:name="T437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37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4377" style:family="table-cell">
      <style:table-cell-properties fo:border="0.0138in solid #000000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margin-top="0.0006in"/>
    </style:style>
    <style:style style:name="T437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4380" style:parent-style-name="Car.predefinitoparagrafo" style:family="text">
      <style:text-properties style:font-name="Calibri" style:font-name-complex="Calibri" fo:letter-spacing="0.0034in" fo:font-size="12pt" style:font-size-asian="12pt" style:font-size-complex="12pt"/>
    </style:style>
    <style:style style:name="T438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4382" style:parent-style-name="Car.predefinitoparagrafo" style:family="text">
      <style:text-properties style:font-name="Calibri" style:font-name-complex="Calibri" fo:letter-spacing="0.0041in" fo:font-size="12pt" style:font-size-asian="12pt" style:font-size-complex="12pt"/>
    </style:style>
    <style:style style:name="T438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4384" style:parent-style-name="TableParagraph" style:family="paragraph">
      <style:paragraph-properties fo:margin-top="0.0152in" fo:line-height="0.1729in"/>
    </style:style>
    <style:style style:name="T43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8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38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4388" style:family="table-cell">
      <style:table-cell-properties fo:border="0.0138in solid #000000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margin-top="0.1006in"/>
    </style:style>
    <style:style style:name="T439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4391" style:family="table-cell">
      <style:table-cell-properties fo:border="0.0138in solid #000000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margin-top="0.1006in" fo:margin-left="0.027in">
        <style:tab-stops/>
      </style:paragraph-properties>
    </style:style>
    <style:style style:name="T43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94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43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96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439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4398" style:family="table-row">
      <style:table-row-properties style:min-row-height="1.3972in" style:use-optimal-row-height="false"/>
    </style:style>
    <style:style style:name="TableCell4399" style:family="table-cell">
      <style:table-cell-properties fo:border="0.0138in solid #000000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401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402" style:parent-style-name="TableParagraph" style:family="paragraph">
      <style:paragraph-properties fo:margin-top="0.0784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403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440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40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4406" style:family="table-cell">
      <style:table-cell-properties fo:border="0.0138in solid #000000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408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409" style:parent-style-name="TableParagraph" style:family="paragraph">
      <style:paragraph-properties fo:margin-top="0.0784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44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1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41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13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41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1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41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4417" style:family="table-cell">
      <style:table-cell-properties fo:border="0.0138in solid #000000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419" style:parent-style-name="TableParagraph" style:family="paragraph">
      <style:paragraph-properties fo:margin-top="0.1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44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2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4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2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4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2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42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4427" style:parent-style-name="TableParagraph" style:family="paragraph">
      <style:paragraph-properties fo:margin-top="0.0152in"/>
    </style:style>
    <style:style style:name="T44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2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4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3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4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3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43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4435" style:family="table-cell">
      <style:table-cell-properties fo:border="0.0138in solid #000000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437" style:parent-style-name="TableParagraph" style:family="paragraph">
      <style:paragraph-properties fo:margin-top="0.0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438" style:parent-style-name="TableParagraph" style:family="paragraph">
      <style:paragraph-properties fo:text-align="justify" fo:line-height="107%" fo:margin-left="0.027in" fo:margin-right="0.1743in">
        <style:tab-stops/>
      </style:paragraph-properties>
    </style:style>
    <style:style style:name="T44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4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44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4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44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44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44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4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44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48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44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5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44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5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44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54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44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5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44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58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44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6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44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6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44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64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44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6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44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68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44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70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44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7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44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7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44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7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4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7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4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8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4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8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4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8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4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8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4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8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4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9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4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9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4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9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4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9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4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9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49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0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50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0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5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0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50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0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5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0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5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1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5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1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5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1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5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4516" style:family="table-row">
      <style:table-row-properties style:min-row-height="0.3888in" style:use-optimal-row-height="false"/>
    </style:style>
    <style:style style:name="TableCell4517" style:family="table-cell">
      <style:table-cell-properties fo:border="0.0138in solid #000000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text-align="center" fo:margin-top="0.1006in" fo:margin-left="0.0256in" fo:margin-right="0.0027in">
        <style:tab-stops/>
      </style:paragraph-properties>
    </style:style>
    <style:style style:name="T451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52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4521" style:family="table-cell">
      <style:table-cell-properties fo:border="0.0138in solid #000000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margin-top="0.0006in"/>
    </style:style>
    <style:style style:name="T45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24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45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26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452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4528" style:parent-style-name="TableParagraph" style:family="paragraph">
      <style:paragraph-properties fo:margin-top="0.0152in" fo:line-height="0.1729in"/>
    </style:style>
    <style:style style:name="T45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3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53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4532" style:family="table-cell">
      <style:table-cell-properties fo:border="0.0138in solid #000000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margin-top="0.1006in"/>
    </style:style>
    <style:style style:name="T453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4535" style:family="table-cell">
      <style:table-cell-properties fo:border="0.0138in solid #000000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margin-top="0.1006in" fo:margin-left="0.027in">
        <style:tab-stops/>
      </style:paragraph-properties>
    </style:style>
    <style:style style:name="T45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38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45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40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45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42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45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4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54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4546" style:family="table-row">
      <style:table-row-properties style:min-row-height="0.3888in" style:use-optimal-row-height="false"/>
    </style:style>
    <style:style style:name="TableCell4547" style:family="table-cell">
      <style:table-cell-properties fo:border="0.0138in solid #000000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text-align="center" fo:margin-top="0.1006in" fo:margin-left="0.0256in" fo:margin-right="0.0027in">
        <style:tab-stops/>
      </style:paragraph-properties>
    </style:style>
    <style:style style:name="T454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55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4551" style:family="table-cell">
      <style:table-cell-properties fo:border="0.0138in solid #000000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margin-top="0.1006in"/>
    </style:style>
    <style:style style:name="T455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4554" style:parent-style-name="Car.predefinitoparagrafo" style:family="text">
      <style:text-properties style:font-name="Calibri" style:font-name-complex="Calibri" fo:letter-spacing="0.0027in" fo:font-size="12pt" style:font-size-asian="12pt" style:font-size-complex="12pt"/>
    </style:style>
    <style:style style:name="T455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4556" style:family="table-cell">
      <style:table-cell-properties fo:border="0.0138in solid #000000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margin-top="0.1006in" fo:margin-left="0.0256in">
        <style:tab-stops/>
      </style:paragraph-properties>
    </style:style>
    <style:style style:name="T45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5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5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6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5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6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56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4565" style:family="table-cell">
      <style:table-cell-properties fo:border="0.0138in solid #000000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margin-top="0.1006in" fo:margin-left="0.0284in">
        <style:tab-stops/>
      </style:paragraph-properties>
    </style:style>
    <style:style style:name="T45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68" style:parent-style-name="Car.predefinitoparagrafo" style:family="text">
      <style:text-properties style:font-name="Calibri" style:font-name-complex="Calibri" fo:letter-spacing="-0.0083in" fo:font-size="12pt" style:font-size-asian="12pt" style:font-size-complex="12pt"/>
    </style:style>
    <style:style style:name="T45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70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45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72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45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74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45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76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45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78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45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80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45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8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45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84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45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86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458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4588" style:family="table-row">
      <style:table-row-properties style:min-row-height="0.9937in" style:use-optimal-row-height="false"/>
    </style:style>
    <style:style style:name="TableCell4589" style:family="table-cell">
      <style:table-cell-properties fo:border="0.0138in solid #000000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591" style:parent-style-name="TableParagraph" style:family="paragraph">
      <style:paragraph-properties fo:margin-top="0.0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592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459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59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4595" style:family="table-cell">
      <style:table-cell-properties fo:border="0.0138in solid #000000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597" style:parent-style-name="TableParagraph" style:family="paragraph">
      <style:paragraph-properties fo:margin-top="0.0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45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9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60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4601" style:family="table-cell">
      <style:table-cell-properties fo:border="0.0138in solid #000000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46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0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60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0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6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0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60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4610" style:parent-style-name="TableParagraph" style:family="paragraph">
      <style:paragraph-properties fo:margin-top="0.0152in"/>
    </style:style>
    <style:style style:name="T461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4612" style:family="table-cell">
      <style:table-cell-properties fo:border="0.0138in solid #000000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614" style:parent-style-name="TableParagraph" style:family="paragraph">
      <style:paragraph-properties fo:line-height="107%" fo:margin-left="0.027in">
        <style:tab-stops/>
      </style:paragraph-properties>
    </style:style>
    <style:style style:name="T46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1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6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1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6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2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6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2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6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2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6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2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6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2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6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3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6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3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6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3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6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3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6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3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6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4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6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4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6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4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6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4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6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4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6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5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6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4652" style:family="table-row">
      <style:table-row-properties style:min-row-height="0.3888in" style:use-optimal-row-height="false"/>
    </style:style>
    <style:style style:name="TableCell4653" style:family="table-cell">
      <style:table-cell-properties fo:border="0.0138in solid #000000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text-align="center" fo:margin-top="0.1006in" fo:margin-left="0.0256in" fo:margin-right="0.0027in">
        <style:tab-stops/>
      </style:paragraph-properties>
    </style:style>
    <style:style style:name="T465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65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4657" style:family="table-cell">
      <style:table-cell-properties fo:border="0.0138in solid #000000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margin-top="0.1006in"/>
    </style:style>
    <style:style style:name="T46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6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6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6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4663" style:family="table-cell">
      <style:table-cell-properties fo:border="0.0138in solid #000000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margin-top="0.1006in" fo:margin-left="0.027in">
        <style:tab-stops/>
      </style:paragraph-properties>
    </style:style>
    <style:style style:name="T46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6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66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4668" style:family="table-cell">
      <style:table-cell-properties fo:border="0.0138in solid #000000" style:writing-mode="lr-tb" fo:padding-top="0in" fo:padding-left="0in" fo:padding-bottom="0in" fo:padding-right="0in"/>
    </style:style>
    <style:style style:name="P4669" style:parent-style-name="TableParagraph" style:family="paragraph">
      <style:paragraph-properties fo:margin-top="0.1006in" fo:margin-left="0.0284in">
        <style:tab-stops/>
      </style:paragraph-properties>
    </style:style>
    <style:style style:name="T46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71" style:parent-style-name="Car.predefinitoparagrafo" style:family="text">
      <style:text-properties style:font-name="Calibri" style:font-name-complex="Calibri" fo:letter-spacing="-0.0083in" fo:font-size="12pt" style:font-size-asian="12pt" style:font-size-complex="12pt"/>
    </style:style>
    <style:style style:name="T467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73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467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75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467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77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46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79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46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81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46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83" style:parent-style-name="Car.predefinitoparagrafo" style:family="text">
      <style:text-properties style:font-name="Calibri" style:font-name-complex="Calibri" fo:letter-spacing="0.0256in" fo:font-size="12pt" style:font-size-asian="12pt" style:font-size-complex="12pt"/>
    </style:style>
    <style:style style:name="T46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85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46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87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46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89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46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91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469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4693" style:family="table-row">
      <style:table-row-properties style:min-row-height="0.1875in" style:use-optimal-row-height="false"/>
    </style:style>
    <style:style style:name="TableCell4694" style:family="table-cell">
      <style:table-cell-properties fo:border="0.0138in solid #000000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  <style:text-properties style:font-name="Calibri" style:font-name-complex="Calibri" fo:letter-spacing="-0.0034in" fo:font-size="12pt" style:font-size-asian="12pt" style:font-size-complex="12pt"/>
    </style:style>
    <style:style style:name="TableCell4696" style:family="table-cell">
      <style:table-cell-properties fo:border="0.0138in solid #000000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margin-top="0.0006in" fo:line-height="0.1729in"/>
      <style:text-properties style:font-name="Calibri" style:font-name-complex="Calibri" fo:font-size="12pt" style:font-size-asian="12pt" style:font-size-complex="12pt"/>
    </style:style>
    <style:style style:name="TableCell4698" style:family="table-cell">
      <style:table-cell-properties fo:border="0.0138in solid #000000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margin-top="0.0006in" fo:line-height="0.1729in"/>
      <style:text-properties style:font-name="Calibri" style:font-name-complex="Calibri" fo:letter-spacing="-0.0013in" fo:font-size="12pt" style:font-size-asian="12pt" style:font-size-complex="12pt"/>
    </style:style>
    <style:style style:name="TableCell4700" style:family="table-cell">
      <style:table-cell-properties fo:border="0.0138in solid #000000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margin-top="0.0006in" fo:line-height="0.1729in" fo:margin-left="0.02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4702" style:family="table-row">
      <style:table-row-properties style:min-row-height="0.3888in" style:use-optimal-row-height="false"/>
    </style:style>
    <style:style style:name="TableCell4703" style:family="table-cell">
      <style:table-cell-properties fo:border="0.0138in solid #000000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text-align="center" fo:margin-top="0.1006in" fo:margin-left="0.0256in" fo:margin-right="0.0027in">
        <style:tab-stops/>
      </style:paragraph-properties>
    </style:style>
    <style:style style:name="T470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70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4707" style:family="table-cell">
      <style:table-cell-properties fo:border="0.0138in solid #000000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margin-top="0.1006in"/>
    </style:style>
    <style:style style:name="T47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1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7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1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71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4714" style:family="table-cell">
      <style:table-cell-properties fo:border="0.0138in solid #000000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margin-top="0.1006in"/>
    </style:style>
    <style:style style:name="T471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1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7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1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720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4721" style:family="table-cell">
      <style:table-cell-properties fo:border="0.0138in solid #000000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margin-top="0.1006in" fo:margin-left="0.027in">
        <style:tab-stops/>
      </style:paragraph-properties>
    </style:style>
    <style:style style:name="T47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24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47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26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47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28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47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30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47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32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47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34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47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36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47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38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47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40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474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S8" style:family="section">
      <style:section-properties fo:margin-left="0in" fo:margin-right="0in" style:writing-mode="lr-tb"/>
    </style:style>
    <style:style style:name="TableColumn4743" style:family="table-column">
      <style:table-column-properties style:column-width="0.693in" style:use-optimal-column-width="false"/>
    </style:style>
    <style:style style:name="TableColumn4744" style:family="table-column">
      <style:table-column-properties style:column-width="2.5631in" style:use-optimal-column-width="false"/>
    </style:style>
    <style:style style:name="TableColumn4745" style:family="table-column">
      <style:table-column-properties style:column-width="2.2145in" style:use-optimal-column-width="false"/>
    </style:style>
    <style:style style:name="TableColumn4746" style:family="table-column">
      <style:table-column-properties style:column-width="9.3215in" style:use-optimal-column-width="false"/>
    </style:style>
    <style:style style:name="Table4742" style:family="table">
      <style:table-properties style:width="0in" fo:margin-left="0.0243in" table:align="left"/>
    </style:style>
    <style:style style:name="TableRow4747" style:family="table-row">
      <style:table-row-properties style:min-row-height="0.3888in" style:use-optimal-row-height="false"/>
    </style:style>
    <style:style style:name="TableCell4748" style:family="table-cell">
      <style:table-cell-properties fo:border="0.0138in solid #000000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text-align="center" fo:margin-top="0.1006in" fo:margin-left="0.0256in" fo:margin-right="0.0027in">
        <style:tab-stops/>
      </style:paragraph-properties>
    </style:style>
    <style:style style:name="T475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75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4752" style:family="table-cell">
      <style:table-cell-properties fo:border="0.0138in solid #000000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margin-top="0.1006in"/>
    </style:style>
    <style:style style:name="T47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55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47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57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475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4759" style:family="table-cell">
      <style:table-cell-properties fo:border="0.0138in solid #000000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margin-top="0.1006in"/>
    </style:style>
    <style:style style:name="T47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6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76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4764" style:family="table-cell">
      <style:table-cell-properties fo:border="0.0138in solid #000000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margin-top="0.1006in" fo:margin-left="0.0277in">
        <style:tab-stops/>
      </style:paragraph-properties>
    </style:style>
    <style:style style:name="T47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67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47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69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47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71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477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73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477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75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477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77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47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79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47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81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47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83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47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85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478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4787" style:family="table-row">
      <style:table-row-properties style:min-row-height="0.5909in" style:use-optimal-row-height="false"/>
    </style:style>
    <style:style style:name="TableCell4788" style:family="table-cell">
      <style:table-cell-properties fo:border="0.0138in solid #000000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790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479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79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4793" style:family="table-cell">
      <style:table-cell-properties fo:border="0.0138in solid #000000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47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96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47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98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479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4800" style:family="table-cell">
      <style:table-cell-properties fo:border="0.0138in solid #000000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802" style:parent-style-name="TableParagraph" style:family="paragraph">
      <style:paragraph-properties fo:margin-left="0.0256in">
        <style:tab-stops/>
      </style:paragraph-properties>
    </style:style>
    <style:style style:name="T48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0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80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0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80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4808" style:family="table-cell">
      <style:table-cell-properties fo:border="0.0138in solid #000000" style:writing-mode="lr-tb" fo:padding-top="0in" fo:padding-left="0in" fo:padding-bottom="0in" fo:padding-right="0in"/>
    </style:style>
    <style:style style:name="P4809" style:parent-style-name="TableParagraph" style:family="paragraph">
      <style:paragraph-properties fo:margin-top="0.1006in" fo:line-height="107%" fo:margin-left="0.027in">
        <style:tab-stops/>
      </style:paragraph-properties>
    </style:style>
    <style:style style:name="T48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11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481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1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81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15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481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17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48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1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8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2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8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2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8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25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48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2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8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29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48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31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48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3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8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35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48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37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48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3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8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41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48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4843" style:family="table-row">
      <style:table-row-properties style:min-row-height="0.1875in" style:use-optimal-row-height="false"/>
    </style:style>
    <style:style style:name="TableCell4844" style:family="table-cell">
      <style:table-cell-properties fo:border="0.0138in solid #000000" style:writing-mode="lr-tb" fo:padding-top="0in" fo:padding-left="0in" fo:padding-bottom="0in" fo:padding-right="0in"/>
    </style:style>
    <style:style style:name="P4845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484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84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4848" style:family="table-cell">
      <style:table-cell-properties fo:border="0.0138in solid #000000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margin-top="0.0006in" fo:line-height="0.1729in"/>
    </style:style>
    <style:style style:name="T48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5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85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4853" style:family="table-cell">
      <style:table-cell-properties fo:border="0.0138in solid #000000" style:writing-mode="lr-tb" fo:padding-top="0in" fo:padding-left="0in" fo:padding-bottom="0in" fo:padding-right="0in"/>
    </style:style>
    <style:style style:name="P4854" style:parent-style-name="TableParagraph" style:family="paragraph">
      <style:paragraph-properties fo:margin-top="0.0006in" fo:line-height="0.1729in"/>
    </style:style>
    <style:style style:name="T485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4856" style:family="table-cell">
      <style:table-cell-properties fo:border="0.0138in solid #000000" style:writing-mode="lr-tb" fo:padding-top="0in" fo:padding-left="0in" fo:padding-bottom="0in" fo:padding-right="0in"/>
    </style:style>
    <style:style style:name="P4857" style:parent-style-name="TableParagraph" style:family="paragraph">
      <style:paragraph-properties fo:margin-top="0.0006in" fo:line-height="0.1729in" fo:margin-left="0.027in">
        <style:tab-stops/>
      </style:paragraph-properties>
    </style:style>
    <style:style style:name="T48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59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48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61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48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63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8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65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48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67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48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6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487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4871" style:family="table-row">
      <style:table-row-properties style:min-row-height="0.1875in" style:use-optimal-row-height="false"/>
    </style:style>
    <style:style style:name="TableCell4872" style:family="table-cell">
      <style:table-cell-properties fo:border="0.0138in solid #000000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487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87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4876" style:family="table-cell">
      <style:table-cell-properties fo:border="0.0138in solid #000000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margin-top="0.0006in" fo:line-height="0.1729in"/>
    </style:style>
    <style:style style:name="T48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79" style:parent-style-name="Car.predefinitoparagrafo" style:family="text">
      <style:text-properties style:font-name="Calibri" style:font-name-complex="Calibri" fo:letter-spacing="-0.009in" fo:font-size="12pt" style:font-size-asian="12pt" style:font-size-complex="12pt"/>
    </style:style>
    <style:style style:name="T488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4881" style:family="table-cell">
      <style:table-cell-properties fo:border="0.0138in solid #000000" style:writing-mode="lr-tb" fo:padding-top="0in" fo:padding-left="0in" fo:padding-bottom="0in" fo:padding-right="0in"/>
    </style:style>
    <style:style style:name="P4882" style:parent-style-name="TableParagraph" style:family="paragraph">
      <style:paragraph-properties fo:margin-top="0.0006in" fo:line-height="0.1729in"/>
    </style:style>
    <style:style style:name="T488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4884" style:family="table-cell">
      <style:table-cell-properties fo:border="0.0138in solid #000000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margin-top="0.0006in" fo:line-height="0.1729in" fo:margin-left="0.027in">
        <style:tab-stops/>
      </style:paragraph-properties>
    </style:style>
    <style:style style:name="T48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87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48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89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48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91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489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4893" style:family="table-row">
      <style:table-row-properties style:min-row-height="0.1875in" style:use-optimal-row-height="false"/>
    </style:style>
    <style:style style:name="TableCell4894" style:family="table-cell">
      <style:table-cell-properties fo:border="0.0138in solid #000000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489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89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4898" style:family="table-cell">
      <style:table-cell-properties fo:border="0.0138in solid #000000" style:writing-mode="lr-tb" fo:padding-top="0in" fo:padding-left="0in" fo:padding-bottom="0in" fo:padding-right="0in"/>
    </style:style>
    <style:style style:name="P4899" style:parent-style-name="TableParagraph" style:family="paragraph">
      <style:paragraph-properties fo:margin-top="0.0006in" fo:line-height="0.1729in"/>
    </style:style>
    <style:style style:name="T49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01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49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03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490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4905" style:family="table-cell">
      <style:table-cell-properties fo:border="0.0138in solid #000000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margin-top="0.0006in" fo:line-height="0.1729in"/>
    </style:style>
    <style:style style:name="T4907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4908" style:family="table-cell">
      <style:table-cell-properties fo:border="0.0138in solid #000000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margin-top="0.0006in" fo:line-height="0.1729in"/>
    </style:style>
    <style:style style:name="T491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4911" style:family="table-row">
      <style:table-row-properties style:min-row-height="0.3888in" style:use-optimal-row-height="false"/>
    </style:style>
    <style:style style:name="TableCell4912" style:family="table-cell">
      <style:table-cell-properties fo:border="0.0138in solid #000000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text-align="center" fo:margin-top="0.1006in" fo:margin-left="0.0256in" fo:margin-right="0.0027in">
        <style:tab-stops/>
      </style:paragraph-properties>
    </style:style>
    <style:style style:name="T491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91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4916" style:family="table-cell">
      <style:table-cell-properties fo:border="0.0138in solid #000000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margin-top="0.1006in"/>
    </style:style>
    <style:style style:name="T49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19" style:parent-style-name="Car.predefinitoparagrafo" style:family="text">
      <style:text-properties style:font-name="Calibri" style:font-name-complex="Calibri" fo:letter-spacing="-0.009in" fo:font-size="12pt" style:font-size-asian="12pt" style:font-size-complex="12pt"/>
    </style:style>
    <style:style style:name="T49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21" style:parent-style-name="Car.predefinitoparagrafo" style:family="text">
      <style:text-properties style:font-name="Calibri" style:font-name-complex="Calibri" fo:letter-spacing="-0.009in" fo:font-size="12pt" style:font-size-asian="12pt" style:font-size-complex="12pt"/>
    </style:style>
    <style:style style:name="T49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23" style:parent-style-name="Car.predefinitoparagrafo" style:family="text">
      <style:text-properties style:font-name="Calibri" style:font-name-complex="Calibri" fo:letter-spacing="-0.0083in" fo:font-size="12pt" style:font-size-asian="12pt" style:font-size-complex="12pt"/>
    </style:style>
    <style:style style:name="T4924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ableCell4925" style:family="table-cell">
      <style:table-cell-properties fo:border="0.0138in solid #000000" style:writing-mode="lr-tb" fo:padding-top="0in" fo:padding-left="0in" fo:padding-bottom="0in" fo:padding-right="0in"/>
    </style:style>
    <style:style style:name="P4926" style:parent-style-name="TableParagraph" style:family="paragraph">
      <style:paragraph-properties fo:margin-top="0.1006in" fo:margin-left="0.025in">
        <style:tab-stops/>
      </style:paragraph-properties>
    </style:style>
    <style:style style:name="T492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4928" style:family="table-cell">
      <style:table-cell-properties fo:border="0.0138in solid #000000" style:writing-mode="lr-tb" fo:padding-top="0in" fo:padding-left="0in" fo:padding-bottom="0in" fo:padding-right="0in"/>
    </style:style>
    <style:style style:name="P4929" style:parent-style-name="TableParagraph" style:family="paragraph">
      <style:paragraph-properties fo:margin-top="0.1006in" fo:margin-left="0.0256in">
        <style:tab-stops/>
      </style:paragraph-properties>
    </style:style>
    <style:style style:name="T49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31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49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33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49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35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49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37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49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39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49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41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49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43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4944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ableRow4945" style:family="table-row">
      <style:table-row-properties style:min-row-height="0.5909in" style:use-optimal-row-height="false"/>
    </style:style>
    <style:style style:name="TableCell4946" style:family="table-cell">
      <style:table-cell-properties fo:border="0.0138in solid #000000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948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494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95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4951" style:family="table-cell">
      <style:table-cell-properties fo:border="0.0138in solid #000000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49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54" style:parent-style-name="Car.predefinitoparagrafo" style:family="text">
      <style:text-properties style:font-name="Calibri" style:font-name-complex="Calibri" fo:letter-spacing="-0.009in" fo:font-size="12pt" style:font-size-asian="12pt" style:font-size-complex="12pt"/>
    </style:style>
    <style:style style:name="T49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56" style:parent-style-name="Car.predefinitoparagrafo" style:family="text">
      <style:text-properties style:font-name="Calibri" style:font-name-complex="Calibri" fo:letter-spacing="-0.0083in" fo:font-size="12pt" style:font-size-asian="12pt" style:font-size-complex="12pt"/>
    </style:style>
    <style:style style:name="T495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4958" style:family="table-cell">
      <style:table-cell-properties fo:border="0.0138in solid #000000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960" style:parent-style-name="TableParagraph" style:family="paragraph">
      <style:paragraph-properties fo:margin-left="0.0256in">
        <style:tab-stops/>
      </style:paragraph-properties>
    </style:style>
    <style:style style:name="T49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6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9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6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96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4966" style:family="table-cell">
      <style:table-cell-properties fo:border="0.0138in solid #000000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margin-top="0.1006in" fo:line-height="107%" fo:margin-left="0.027in" fo:margin-right="0.0388in">
        <style:tab-stops/>
      </style:paragraph-properties>
    </style:style>
    <style:style style:name="T49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69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49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7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97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73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497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7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97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7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9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7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9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8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9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83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49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85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49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87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49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8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9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91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49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9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99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95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49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9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9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99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50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01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50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0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00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0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0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0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0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0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0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5011" style:family="table-row">
      <style:table-row-properties style:min-row-height="0.1875in" style:use-optimal-row-height="false"/>
    </style:style>
    <style:style style:name="TableCell5012" style:family="table-cell">
      <style:table-cell-properties fo:border="0.0138in solid #000000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501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01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016" style:family="table-cell">
      <style:table-cell-properties fo:border="0.0138in solid #000000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margin-top="0.0006in" fo:line-height="0.1729in"/>
    </style:style>
    <style:style style:name="T50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1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02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5021" style:family="table-cell">
      <style:table-cell-properties fo:border="0.0138in solid #000000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margin-top="0.0006in" fo:line-height="0.1729in"/>
    </style:style>
    <style:style style:name="T502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5024" style:family="table-cell">
      <style:table-cell-properties fo:border="0.0138in solid #000000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margin-top="0.0006in" fo:line-height="0.1729in" fo:margin-left="0.027in">
        <style:tab-stops/>
      </style:paragraph-properties>
    </style:style>
    <style:style style:name="T50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27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50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29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0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31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03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5033" style:family="table-row">
      <style:table-row-properties style:min-row-height="0.3888in" style:use-optimal-row-height="false"/>
    </style:style>
    <style:style style:name="TableCell5034" style:family="table-cell">
      <style:table-cell-properties fo:border="0.0138in solid #000000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text-align="center" fo:margin-top="0.1006in" fo:margin-left="0.0256in" fo:margin-right="0.0027in">
        <style:tab-stops/>
      </style:paragraph-properties>
      <style:text-properties style:font-name="Calibri" style:font-name-complex="Calibri" fo:letter-spacing="-0.0034in" fo:font-size="12pt" style:font-size-asian="12pt" style:font-size-complex="12pt"/>
    </style:style>
    <style:style style:name="TableCell5036" style:family="table-cell">
      <style:table-cell-properties fo:border="0.0138in solid #000000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margin-top="0.1006in"/>
      <style:text-properties style:font-name="Calibri" style:font-name-complex="Calibri" fo:font-size="12pt" style:font-size-asian="12pt" style:font-size-complex="12pt"/>
    </style:style>
    <style:style style:name="TableCell5038" style:family="table-cell">
      <style:table-cell-properties fo:border="0.0138in solid #000000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margin-top="0.1006in" fo:margin-left="0.0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040" style:family="table-cell">
      <style:table-cell-properties fo:border="0.0138in solid #000000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margin-top="0.1006in"/>
      <style:text-properties style:font-name="Calibri" style:font-name-complex="Calibri" fo:font-size="12pt" style:font-size-asian="12pt" style:font-size-complex="12pt"/>
    </style:style>
    <style:style style:name="TableRow5042" style:family="table-row">
      <style:table-row-properties style:min-row-height="0.3888in" style:use-optimal-row-height="false"/>
    </style:style>
    <style:style style:name="TableCell5043" style:family="table-cell">
      <style:table-cell-properties fo:border="0.0138in solid #000000" style:writing-mode="lr-tb" fo:padding-top="0in" fo:padding-left="0in" fo:padding-bottom="0in" fo:padding-right="0in"/>
    </style:style>
    <style:style style:name="P5044" style:parent-style-name="TableParagraph" style:family="paragraph">
      <style:paragraph-properties fo:text-align="center" fo:margin-top="0.1006in" fo:margin-left="0.0256in" fo:margin-right="0.0027in">
        <style:tab-stops/>
      </style:paragraph-properties>
    </style:style>
    <style:style style:name="T504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04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047" style:family="table-cell">
      <style:table-cell-properties fo:border="0.0138in solid #000000" style:writing-mode="lr-tb" fo:padding-top="0in" fo:padding-left="0in" fo:padding-bottom="0in" fo:padding-right="0in"/>
    </style:style>
    <style:style style:name="P5048" style:parent-style-name="TableParagraph" style:family="paragraph">
      <style:paragraph-properties fo:margin-top="0.1006in"/>
    </style:style>
    <style:style style:name="T50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50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50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52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50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54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50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56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5057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ableCell5058" style:family="table-cell">
      <style:table-cell-properties fo:border="0.0138in solid #000000" style:writing-mode="lr-tb" fo:padding-top="0in" fo:padding-left="0in" fo:padding-bottom="0in" fo:padding-right="0in"/>
    </style:style>
    <style:style style:name="P5059" style:parent-style-name="TableParagraph" style:family="paragraph">
      <style:paragraph-properties fo:margin-top="0.1006in" fo:margin-left="0.025in">
        <style:tab-stops/>
      </style:paragraph-properties>
    </style:style>
    <style:style style:name="T50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6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06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5063" style:family="table-cell">
      <style:table-cell-properties fo:border="0.0138in solid #000000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margin-top="0.1006in"/>
    </style:style>
    <style:style style:name="T50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66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50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68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0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70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0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7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0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74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0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76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0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78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0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80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0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8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0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84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0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8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0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88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0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90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0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9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0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94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0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96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0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98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09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0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10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5102" style:family="table-row">
      <style:table-row-properties style:min-row-height="0.5909in" style:use-optimal-row-height="false"/>
    </style:style>
    <style:style style:name="TableCell5103" style:family="table-cell">
      <style:table-cell-properties fo:border="0.0138in solid #000000" style:writing-mode="lr-tb" fo:padding-top="0in" fo:padding-left="0in" fo:padding-bottom="0in" fo:padding-right="0in"/>
    </style:style>
    <style:style style:name="P5104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105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510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10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108" style:family="table-cell">
      <style:table-cell-properties fo:border="0.0138in solid #000000" style:writing-mode="lr-tb" fo:padding-top="0in" fo:padding-left="0in" fo:padding-bottom="0in" fo:padding-right="0in"/>
    </style:style>
    <style:style style:name="P5109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51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11" style:parent-style-name="Car.predefinitoparagrafo" style:family="text">
      <style:text-properties style:font-name="Calibri" style:font-name-complex="Calibri" fo:letter-spacing="-0.009in" fo:font-size="12pt" style:font-size-asian="12pt" style:font-size-complex="12pt"/>
    </style:style>
    <style:style style:name="T511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5113" style:family="table-cell">
      <style:table-cell-properties fo:border="0.0138in solid #000000" style:writing-mode="lr-tb" fo:padding-top="0in" fo:padding-left="0in" fo:padding-bottom="0in" fo:padding-right="0in"/>
    </style:style>
    <style:style style:name="P5114" style:parent-style-name="TableParagraph" style:family="paragraph">
      <style:paragraph-properties fo:margin-top="0.1006in"/>
    </style:style>
    <style:style style:name="T51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1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1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1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11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5120" style:parent-style-name="TableParagraph" style:family="paragraph">
      <style:paragraph-properties fo:margin-top="0.0152in"/>
    </style:style>
    <style:style style:name="T51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2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12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5124" style:family="table-cell">
      <style:table-cell-properties fo:border="0.0138in solid #000000" style:writing-mode="lr-tb" fo:padding-top="0in" fo:padding-left="0in" fo:padding-bottom="0in" fo:padding-right="0in"/>
    </style:style>
    <style:style style:name="P5125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126" style:parent-style-name="TableParagraph" style:family="paragraph">
      <style:paragraph-properties fo:margin-left="0.027in">
        <style:tab-stops/>
      </style:paragraph-properties>
    </style:style>
    <style:style style:name="T51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28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51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30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1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3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1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34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1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36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1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38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1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40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1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42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1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44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1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46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1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48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1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50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1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5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1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54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1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56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1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58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1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60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16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5162" style:family="table-row">
      <style:table-row-properties style:min-row-height="0.1875in" style:use-optimal-row-height="false"/>
    </style:style>
    <style:style style:name="TableCell5163" style:family="table-cell">
      <style:table-cell-properties fo:border="0.0138in solid #000000" style:writing-mode="lr-tb" fo:padding-top="0in" fo:padding-left="0in" fo:padding-bottom="0in" fo:padding-right="0in"/>
    </style:style>
    <style:style style:name="P5164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516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16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167" style:family="table-cell">
      <style:table-cell-properties fo:border="0.0138in solid #000000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margin-top="0.0006in" fo:line-height="0.1729in"/>
    </style:style>
    <style:style style:name="T51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70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1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72" style:parent-style-name="Car.predefinitoparagrafo" style:family="text">
      <style:text-properties style:font-name="Calibri" style:font-name-complex="Calibri" fo:letter-spacing="0.0277in" fo:font-size="12pt" style:font-size-asian="12pt" style:font-size-complex="12pt"/>
    </style:style>
    <style:style style:name="T517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174" style:family="table-cell">
      <style:table-cell-properties fo:border="0.0138in solid #000000" style:writing-mode="lr-tb" fo:padding-top="0in" fo:padding-left="0in" fo:padding-bottom="0in" fo:padding-right="0in"/>
    </style:style>
    <style:style style:name="P5175" style:parent-style-name="TableParagraph" style:family="paragraph">
      <style:paragraph-properties fo:margin-top="0.0006in" fo:line-height="0.1729in" fo:margin-left="0.0256in">
        <style:tab-stops/>
      </style:paragraph-properties>
    </style:style>
    <style:style style:name="T517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7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17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5179" style:family="table-cell">
      <style:table-cell-properties fo:border="0.0138in solid #000000" style:writing-mode="lr-tb" fo:padding-top="0in" fo:padding-left="0in" fo:padding-bottom="0in" fo:padding-right="0in"/>
    </style:style>
    <style:style style:name="P5180" style:parent-style-name="TableParagraph" style:family="paragraph">
      <style:paragraph-properties fo:margin-top="0.0006in" fo:line-height="0.1729in" fo:margin-left="0.027in">
        <style:tab-stops/>
      </style:paragraph-properties>
    </style:style>
    <style:style style:name="T51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82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51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84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1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86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1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88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1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90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1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92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19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5194" style:family="table-row">
      <style:table-row-properties style:min-row-height="0.5909in" style:use-optimal-row-height="false"/>
    </style:style>
    <style:style style:name="TableCell5195" style:family="table-cell">
      <style:table-cell-properties fo:border="0.0138in solid #000000" style:writing-mode="lr-tb" fo:padding-top="0in" fo:padding-left="0in" fo:padding-bottom="0in" fo:padding-right="0in"/>
    </style:style>
    <style:style style:name="P5196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197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519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19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200" style:family="table-cell">
      <style:table-cell-properties fo:border="0.0138in solid #000000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52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03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20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205" style:family="table-cell">
      <style:table-cell-properties fo:border="0.0138in solid #000000" style:writing-mode="lr-tb" fo:padding-top="0in" fo:padding-left="0in" fo:padding-bottom="0in" fo:padding-right="0in"/>
    </style:style>
    <style:style style:name="P5206" style:parent-style-name="TableParagraph" style:family="paragraph">
      <style:paragraph-properties fo:margin-top="0.1006in"/>
    </style:style>
    <style:style style:name="T52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0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2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1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21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5212" style:parent-style-name="TableParagraph" style:family="paragraph">
      <style:paragraph-properties fo:margin-top="0.0152in"/>
    </style:style>
    <style:style style:name="T52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1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2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1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21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5218" style:family="table-cell">
      <style:table-cell-properties fo:border="0.0138in solid #000000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margin-top="0.1006in" fo:line-height="107%" fo:margin-left="0.027in">
        <style:tab-stops/>
      </style:paragraph-properties>
    </style:style>
    <style:style style:name="T52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2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2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23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2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2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2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2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2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2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2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3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2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3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2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3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2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3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2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3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2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4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2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43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2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4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2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4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2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4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2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5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2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5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2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5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2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5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2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5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2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6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2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5263" style:family="table-row">
      <style:table-row-properties style:min-row-height="1.1958in" style:use-optimal-row-height="false"/>
    </style:style>
    <style:style style:name="TableCell5264" style:family="table-cell">
      <style:table-cell-properties fo:border="0.0138in solid #000000" style:writing-mode="lr-tb" fo:padding-top="0in" fo:padding-left="0in" fo:padding-bottom="0in" fo:padding-right="0in"/>
    </style:style>
    <style:style style:name="P5265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526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26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268" style:family="table-cell">
      <style:table-cell-properties fo:border="0.0138in solid #000000" style:writing-mode="lr-tb" fo:padding-top="0in" fo:padding-left="0in" fo:padding-bottom="0in" fo:padding-right="0in"/>
    </style:style>
    <style:style style:name="P5269" style:parent-style-name="TableParagraph" style:family="paragraph">
      <style:text-properties style:font-name="Calibri" style:font-name-complex="Calibri" fo:font-size="12pt" style:font-size-asian="12pt" style:font-size-complex="12pt"/>
    </style:style>
    <style:style style:name="TableCell5270" style:family="table-cell">
      <style:table-cell-properties fo:border="0.0138in solid #000000" style:writing-mode="lr-tb" fo:padding-top="0in" fo:padding-left="0in" fo:padding-bottom="0in" fo:padding-right="0in"/>
    </style:style>
    <style:style style:name="P5271" style:parent-style-name="TableParagraph" style:family="paragraph">
      <style:paragraph-properties fo:margin-top="0.0263in"/>
      <style:text-properties style:font-name="Calibri" style:font-name-complex="Calibri" fo:font-size="12pt" style:font-size-asian="12pt" style:font-size-complex="12pt"/>
    </style:style>
    <style:style style:name="TableCell5272" style:family="table-cell">
      <style:table-cell-properties fo:border="0.0138in solid #000000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margin-top="0.1263in"/>
      <style:text-properties style:font-name="Calibri" style:font-name-complex="Calibri" fo:font-size="12pt" style:font-size-asian="12pt" style:font-size-complex="12pt"/>
    </style:style>
    <style:style style:name="TableRow5274" style:family="table-row">
      <style:table-row-properties style:min-row-height="1.1958in" style:use-optimal-row-height="false"/>
    </style:style>
    <style:style style:name="TableCell5275" style:family="table-cell">
      <style:table-cell-properties fo:border="0.0138in solid #000000" style:writing-mode="lr-tb" fo:padding-top="0in" fo:padding-left="0in" fo:padding-bottom="0in" fo:padding-right="0in"/>
    </style:style>
    <style:style style:name="P5276" style:parent-style-name="TableParagraph" style:family="paragraph">
      <style:paragraph-properties fo:text-align="center" fo:margin-left="0.0256in" fo:margin-right="0.0027in">
        <style:tab-stops/>
      </style:paragraph-properties>
      <style:text-properties style:font-name="Calibri" style:font-name-complex="Calibri" fo:letter-spacing="-0.0034in" fo:font-size="12pt" style:font-size-asian="12pt" style:font-size-complex="12pt"/>
    </style:style>
    <style:style style:name="TableCell5277" style:family="table-cell">
      <style:table-cell-properties fo:border="0.0138in solid #000000" style:writing-mode="lr-tb" fo:padding-top="0in" fo:padding-left="0in" fo:padding-bottom="0in" fo:padding-right="0in"/>
    </style:style>
    <style:style style:name="P5278" style:parent-style-name="TableParagraph" style:family="paragraph">
      <style:text-properties style:font-name="Calibri" style:font-name-complex="Calibri" fo:font-size="12pt" style:font-size-asian="12pt" style:font-size-complex="12pt"/>
    </style:style>
    <style:style style:name="TableCell5279" style:family="table-cell">
      <style:table-cell-properties fo:border="0.0138in solid #000000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margin-top="0.0263in"/>
      <style:text-properties style:font-name="Calibri" style:font-name-complex="Calibri" fo:font-size="12pt" style:font-size-asian="12pt" style:font-size-complex="12pt"/>
    </style:style>
    <style:style style:name="TableCell5281" style:family="table-cell">
      <style:table-cell-properties fo:border="0.0138in solid #000000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margin-top="0.1263in"/>
      <style:text-properties style:font-name="Calibri" style:font-name-complex="Calibri" fo:font-size="12pt" style:font-size-asian="12pt" style:font-size-complex="12pt"/>
    </style:style>
    <style:style style:name="TableRow5283" style:family="table-row">
      <style:table-row-properties style:min-row-height="1.1958in" style:use-optimal-row-height="false"/>
    </style:style>
    <style:style style:name="TableCell5284" style:family="table-cell">
      <style:table-cell-properties fo:border="0.0138in solid #000000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286" style:parent-style-name="TableParagraph" style:family="paragraph">
      <style:paragraph-properties fo:margin-top="0.1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287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528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28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290" style:family="table-cell">
      <style:table-cell-properties fo:border="0.0138in solid #000000" style:writing-mode="lr-tb" fo:padding-top="0in" fo:padding-left="0in" fo:padding-bottom="0in" fo:padding-right="0in"/>
    </style:style>
    <style:style style:name="P5291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292" style:parent-style-name="TableParagraph" style:family="paragraph">
      <style:paragraph-properties fo:margin-top="0.1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52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94" style:parent-style-name="Car.predefinitoparagrafo" style:family="text">
      <style:text-properties style:font-name="Calibri" style:font-name-complex="Calibri" fo:letter-spacing="-0.009in" fo:font-size="12pt" style:font-size-asian="12pt" style:font-size-complex="12pt"/>
    </style:style>
    <style:style style:name="T529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296" style:family="table-cell">
      <style:table-cell-properties fo:border="0.0138in solid #000000" style:writing-mode="lr-tb" fo:padding-top="0in" fo:padding-left="0in" fo:padding-bottom="0in" fo:padding-right="0in"/>
    </style:style>
    <style:style style:name="P5297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52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9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3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0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3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0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30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5305" style:parent-style-name="TableParagraph" style:family="paragraph">
      <style:paragraph-properties fo:margin-top="0.0152in"/>
    </style:style>
    <style:style style:name="T53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0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3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0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31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5311" style:parent-style-name="TableParagraph" style:family="paragraph">
      <style:paragraph-properties fo:margin-top="0.0152in"/>
    </style:style>
    <style:style style:name="T531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1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31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1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31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5317" style:parent-style-name="TableParagraph" style:family="paragraph">
      <style:paragraph-properties fo:margin-top="0.0152in"/>
    </style:style>
    <style:style style:name="T53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1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32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5321" style:family="table-cell">
      <style:table-cell-properties fo:border="0.0138in solid #000000" style:writing-mode="lr-tb" fo:padding-top="0in" fo:padding-left="0in" fo:padding-bottom="0in" fo:padding-right="0in"/>
    </style:style>
    <style:style style:name="P5322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323" style:parent-style-name="TableParagraph" style:family="paragraph">
      <style:paragraph-properties fo:line-height="107%" fo:margin-left="0.027in">
        <style:tab-stops/>
      </style:paragraph-properties>
    </style:style>
    <style:style style:name="T53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25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53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27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53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2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3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31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53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3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3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35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53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3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3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3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3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41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53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43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53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4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3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4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3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49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53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5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3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5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3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55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53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57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53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5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3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5361" style:family="table-row">
      <style:table-row-properties style:min-row-height="1.1958in" style:use-optimal-row-height="false"/>
    </style:style>
    <style:style style:name="TableCell5362" style:family="table-cell">
      <style:table-cell-properties fo:border="0.0138in solid #000000" style:writing-mode="lr-tb" fo:padding-top="0in" fo:padding-left="0in" fo:padding-bottom="0in" fo:padding-right="0in"/>
    </style:style>
    <style:style style:name="P5363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536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36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366" style:family="table-cell">
      <style:table-cell-properties fo:border="0.0138in solid #000000" style:writing-mode="lr-tb" fo:padding-top="0in" fo:padding-left="0in" fo:padding-bottom="0in" fo:padding-right="0in"/>
    </style:style>
    <style:style style:name="P5367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368" style:family="table-cell">
      <style:table-cell-properties fo:border="0.0138in solid #000000" style:writing-mode="lr-tb" fo:padding-top="0in" fo:padding-left="0in" fo:padding-bottom="0in" fo:padding-right="0in"/>
    </style:style>
    <style:style style:name="P5369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370" style:family="table-cell">
      <style:table-cell-properties fo:border="0.0138in solid #000000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5372" style:family="table-row">
      <style:table-row-properties style:min-row-height="0.1875in" style:use-optimal-row-height="false"/>
    </style:style>
    <style:style style:name="TableCell5373" style:family="table-cell">
      <style:table-cell-properties fo:border="0.0138in solid #000000" style:writing-mode="lr-tb" fo:padding-top="0in" fo:padding-left="0in" fo:padding-bottom="0in" fo:padding-right="0in"/>
    </style:style>
    <style:style style:name="P5374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537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37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377" style:family="table-cell">
      <style:table-cell-properties fo:border="0.0138in solid #000000" style:writing-mode="lr-tb" fo:padding-top="0in" fo:padding-left="0in" fo:padding-bottom="0in" fo:padding-right="0in"/>
    </style:style>
    <style:style style:name="P5378" style:parent-style-name="TableParagraph" style:family="paragraph">
      <style:paragraph-properties fo:margin-top="0.0006in" fo:line-height="0.1729in"/>
    </style:style>
    <style:style style:name="T53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80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538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5382" style:family="table-cell">
      <style:table-cell-properties fo:border="0.0138in solid #000000" style:writing-mode="lr-tb" fo:padding-top="0in" fo:padding-left="0in" fo:padding-bottom="0in" fo:padding-right="0in"/>
    </style:style>
    <style:style style:name="P5383" style:parent-style-name="TableParagraph" style:family="paragraph">
      <style:paragraph-properties fo:margin-top="0.0006in" fo:line-height="0.1729in" fo:margin-left="0.0256in">
        <style:tab-stops/>
      </style:paragraph-properties>
    </style:style>
    <style:style style:name="T5384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5385" style:family="table-cell">
      <style:table-cell-properties fo:border="0.0138in solid #000000" style:writing-mode="lr-tb" fo:padding-top="0in" fo:padding-left="0in" fo:padding-bottom="0in" fo:padding-right="0in"/>
    </style:style>
    <style:style style:name="P5386" style:parent-style-name="TableParagraph" style:family="paragraph">
      <style:paragraph-properties fo:margin-top="0.0006in" fo:line-height="0.1729in"/>
    </style:style>
    <style:style style:name="T538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5388" style:family="table-row">
      <style:table-row-properties style:min-row-height="0.3888in" style:use-optimal-row-height="false"/>
    </style:style>
    <style:style style:name="TableCell5389" style:family="table-cell">
      <style:table-cell-properties fo:border="0.0138in solid #000000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text-align="center" fo:margin-top="0.1006in" fo:margin-left="0.0256in" fo:margin-right="0.0027in">
        <style:tab-stops/>
      </style:paragraph-properties>
    </style:style>
    <style:style style:name="T539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39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393" style:family="table-cell">
      <style:table-cell-properties fo:border="0.0138in solid #000000" style:writing-mode="lr-tb" fo:padding-top="0in" fo:padding-left="0in" fo:padding-bottom="0in" fo:padding-right="0in"/>
    </style:style>
    <style:style style:name="P5394" style:parent-style-name="TableParagraph" style:family="paragraph">
      <style:paragraph-properties fo:margin-top="0.1006in"/>
    </style:style>
    <style:style style:name="T53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9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39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398" style:family="table-cell">
      <style:table-cell-properties fo:border="0.0138in solid #000000" style:writing-mode="lr-tb" fo:padding-top="0in" fo:padding-left="0in" fo:padding-bottom="0in" fo:padding-right="0in"/>
    </style:style>
    <style:style style:name="P5399" style:parent-style-name="TableParagraph" style:family="paragraph">
      <style:paragraph-properties fo:margin-top="0.1006in"/>
    </style:style>
    <style:style style:name="T54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0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402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5403" style:family="table-cell">
      <style:table-cell-properties fo:border="0.0138in solid #000000" style:writing-mode="lr-tb" fo:padding-top="0in" fo:padding-left="0in" fo:padding-bottom="0in" fo:padding-right="0in"/>
    </style:style>
    <style:style style:name="P5404" style:parent-style-name="TableParagraph" style:family="paragraph">
      <style:paragraph-properties fo:margin-top="0.1006in" fo:margin-left="0.027in">
        <style:tab-stops/>
      </style:paragraph-properties>
    </style:style>
    <style:style style:name="T540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06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54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08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4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10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4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12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4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14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4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16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4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18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4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2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42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5422" style:family="table-row">
      <style:table-row-properties style:min-row-height="0.1875in" style:use-optimal-row-height="false"/>
    </style:style>
    <style:style style:name="TableCell5423" style:family="table-cell">
      <style:table-cell-properties fo:border="0.0138in solid #000000" style:writing-mode="lr-tb" fo:padding-top="0in" fo:padding-left="0in" fo:padding-bottom="0in" fo:padding-right="0in"/>
    </style:style>
    <style:style style:name="P5424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542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42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427" style:family="table-cell">
      <style:table-cell-properties fo:border="0.0138in solid #000000" style:writing-mode="lr-tb" fo:padding-top="0in" fo:padding-left="0in" fo:padding-bottom="0in" fo:padding-right="0in"/>
    </style:style>
    <style:style style:name="P5428" style:parent-style-name="TableParagraph" style:family="paragraph">
      <style:paragraph-properties fo:margin-top="0.0006in" fo:line-height="0.1729in"/>
    </style:style>
    <style:style style:name="T54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3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43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432" style:family="table-cell">
      <style:table-cell-properties fo:border="0.0138in solid #000000" style:writing-mode="lr-tb" fo:padding-top="0in" fo:padding-left="0in" fo:padding-bottom="0in" fo:padding-right="0in"/>
    </style:style>
    <style:style style:name="P5433" style:parent-style-name="TableParagraph" style:family="paragraph">
      <style:paragraph-properties fo:margin-top="0.0006in" fo:line-height="0.1729in" fo:margin-left="0.027in">
        <style:tab-stops/>
      </style:paragraph-properties>
    </style:style>
    <style:style style:name="T5434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5435" style:family="table-cell">
      <style:table-cell-properties fo:border="0.0138in solid #000000" style:writing-mode="lr-tb" fo:padding-top="0in" fo:padding-left="0in" fo:padding-bottom="0in" fo:padding-right="0in"/>
    </style:style>
    <style:style style:name="P5436" style:parent-style-name="TableParagraph" style:family="paragraph">
      <style:paragraph-properties fo:margin-top="0.0006in" fo:line-height="0.1729in" fo:margin-left="0.0277in">
        <style:tab-stops/>
      </style:paragraph-properties>
    </style:style>
    <style:style style:name="T543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5438" style:family="table-row">
      <style:table-row-properties style:min-row-height="0.3888in" style:use-optimal-row-height="false"/>
    </style:style>
    <style:style style:name="TableCell5439" style:family="table-cell">
      <style:table-cell-properties fo:border="0.0138in solid #000000" style:writing-mode="lr-tb" fo:padding-top="0in" fo:padding-left="0in" fo:padding-bottom="0in" fo:padding-right="0in"/>
    </style:style>
    <style:style style:name="P5440" style:parent-style-name="TableParagraph" style:family="paragraph">
      <style:paragraph-properties fo:text-align="center" fo:margin-top="0.1006in" fo:margin-left="0.0256in" fo:margin-right="0.0027in">
        <style:tab-stops/>
      </style:paragraph-properties>
    </style:style>
    <style:style style:name="T544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44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443" style:family="table-cell">
      <style:table-cell-properties fo:border="0.0138in solid #000000" style:writing-mode="lr-tb" fo:padding-top="0in" fo:padding-left="0in" fo:padding-bottom="0in" fo:padding-right="0in"/>
    </style:style>
    <style:style style:name="P5444" style:parent-style-name="TableParagraph" style:family="paragraph">
      <style:paragraph-properties fo:margin-top="0.1006in"/>
    </style:style>
    <style:style style:name="T54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46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54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48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54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50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45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5452" style:family="table-cell">
      <style:table-cell-properties fo:border="0.0138in solid #000000" style:writing-mode="lr-tb" fo:padding-top="0in" fo:padding-left="0in" fo:padding-bottom="0in" fo:padding-right="0in"/>
    </style:style>
    <style:style style:name="P5453" style:parent-style-name="TableParagraph" style:family="paragraph">
      <style:paragraph-properties fo:margin-top="0.1006in" fo:margin-left="0.027in">
        <style:tab-stops/>
      </style:paragraph-properties>
    </style:style>
    <style:style style:name="T54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5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4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5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45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5459" style:family="table-cell">
      <style:table-cell-properties fo:border="0.0138in solid #000000" style:writing-mode="lr-tb" fo:padding-top="0in" fo:padding-left="0in" fo:padding-bottom="0in" fo:padding-right="0in"/>
    </style:style>
    <style:style style:name="P5460" style:parent-style-name="TableParagraph" style:family="paragraph">
      <style:paragraph-properties fo:margin-top="0.1006in" fo:margin-left="0.0284in">
        <style:tab-stops/>
      </style:paragraph-properties>
    </style:style>
    <style:style style:name="T54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62" style:parent-style-name="Car.predefinitoparagrafo" style:family="text">
      <style:text-properties style:font-name="Calibri" style:font-name-complex="Calibri" fo:letter-spacing="-0.0083in" fo:font-size="12pt" style:font-size-asian="12pt" style:font-size-complex="12pt"/>
    </style:style>
    <style:style style:name="T54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64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54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66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54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68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54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70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4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72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54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74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54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76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54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78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4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80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54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8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4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84" style:parent-style-name="Car.predefinitoparagrafo" style:family="text">
      <style:text-properties style:font-name="Calibri" style:font-name-complex="Calibri" fo:letter-spacing="0.0256in" fo:font-size="12pt" style:font-size-asian="12pt" style:font-size-complex="12pt"/>
    </style:style>
    <style:style style:name="T54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86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54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88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54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90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54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92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549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5494" style:family="table-row">
      <style:table-row-properties style:min-row-height="1.3972in" style:use-optimal-row-height="false"/>
    </style:style>
    <style:style style:name="TableCell5495" style:family="table-cell">
      <style:table-cell-properties fo:border="0.0138in solid #000000" style:writing-mode="lr-tb" fo:padding-top="0in" fo:padding-left="0in" fo:padding-bottom="0in" fo:padding-right="0in"/>
    </style:style>
    <style:style style:name="P5496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497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498" style:parent-style-name="TableParagraph" style:family="paragraph">
      <style:paragraph-properties fo:margin-top="0.0784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499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550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50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502" style:family="table-cell">
      <style:table-cell-properties fo:border="0.0138in solid #000000" style:writing-mode="lr-tb" fo:padding-top="0in" fo:padding-left="0in" fo:padding-bottom="0in" fo:padding-right="0in"/>
    </style:style>
    <style:style style:name="P5503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504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505" style:parent-style-name="TableParagraph" style:family="paragraph">
      <style:paragraph-properties fo:margin-top="0.0784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55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0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5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0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51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511" style:family="table-cell">
      <style:table-cell-properties fo:border="0.0138in solid #000000" style:writing-mode="lr-tb" fo:padding-top="0in" fo:padding-left="0in" fo:padding-bottom="0in" fo:padding-right="0in"/>
    </style:style>
    <style:style style:name="P5512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513" style:parent-style-name="TableParagraph" style:family="paragraph">
      <style:paragraph-properties fo:margin-top="0.0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551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1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51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1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5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1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52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5521" style:parent-style-name="TableParagraph" style:family="paragraph">
      <style:paragraph-properties fo:margin-top="0.0152in"/>
    </style:style>
    <style:style style:name="T55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2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5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2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5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2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52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5529" style:parent-style-name="TableParagraph" style:family="paragraph">
      <style:paragraph-properties fo:margin-top="0.0152in"/>
    </style:style>
    <style:style style:name="T553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5531" style:family="table-cell">
      <style:table-cell-properties fo:border="0.0138in solid #000000" style:writing-mode="lr-tb" fo:padding-top="0in" fo:padding-left="0in" fo:padding-bottom="0in" fo:padding-right="0in"/>
    </style:style>
    <style:style style:name="P5532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533" style:parent-style-name="TableParagraph" style:family="paragraph">
      <style:paragraph-properties fo:margin-top="0.0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534" style:parent-style-name="TableParagraph" style:family="paragraph">
      <style:paragraph-properties fo:line-height="107%" fo:margin-left="0.027in">
        <style:tab-stops/>
      </style:paragraph-properties>
    </style:style>
    <style:style style:name="T55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3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5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3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5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4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5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4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5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4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5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4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5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4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5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5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5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5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5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5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5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5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5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5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5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6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5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6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5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6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5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6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5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6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5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7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5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7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5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7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5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7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5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7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5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S9" style:family="section">
      <style:section-properties fo:margin-left="0in" fo:margin-right="0in" style:writing-mode="lr-tb"/>
    </style:style>
    <style:style style:name="TableColumn5581" style:family="table-column">
      <style:table-column-properties style:column-width="0.693in" style:use-optimal-column-width="false"/>
    </style:style>
    <style:style style:name="TableColumn5582" style:family="table-column">
      <style:table-column-properties style:column-width="2.5631in" style:use-optimal-column-width="false"/>
    </style:style>
    <style:style style:name="TableColumn5583" style:family="table-column">
      <style:table-column-properties style:column-width="2.2145in" style:use-optimal-column-width="false"/>
    </style:style>
    <style:style style:name="TableColumn5584" style:family="table-column">
      <style:table-column-properties style:column-width="9.3215in" style:use-optimal-column-width="false"/>
    </style:style>
    <style:style style:name="Table5580" style:family="table">
      <style:table-properties style:width="0in" fo:margin-left="0.0243in" table:align="left"/>
    </style:style>
    <style:style style:name="TableRow5585" style:family="table-row">
      <style:table-row-properties style:min-row-height="0.9937in" style:use-optimal-row-height="false"/>
    </style:style>
    <style:style style:name="TableCell5586" style:family="table-cell">
      <style:table-cell-properties fo:border="0.0138in solid #000000" style:writing-mode="lr-tb" fo:padding-top="0in" fo:padding-left="0in" fo:padding-bottom="0in" fo:padding-right="0in"/>
    </style:style>
    <style:style style:name="P5587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588" style:parent-style-name="TableParagraph" style:family="paragraph">
      <style:paragraph-properties fo:margin-top="0.0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589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559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59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592" style:family="table-cell">
      <style:table-cell-properties fo:border="0.0138in solid #000000" style:writing-mode="lr-tb" fo:padding-top="0in" fo:padding-left="0in" fo:padding-bottom="0in" fo:padding-right="0in"/>
    </style:style>
    <style:style style:name="P5593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594" style:parent-style-name="TableParagraph" style:family="paragraph">
      <style:paragraph-properties fo:margin-top="0.0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55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9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59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598" style:family="table-cell">
      <style:table-cell-properties fo:border="0.0138in solid #000000" style:writing-mode="lr-tb" fo:padding-top="0in" fo:padding-left="0in" fo:padding-bottom="0in" fo:padding-right="0in"/>
    </style:style>
    <style:style style:name="P5599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56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0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6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0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60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5605" style:parent-style-name="TableParagraph" style:family="paragraph">
      <style:paragraph-properties fo:margin-top="0.0152in"/>
    </style:style>
    <style:style style:name="T56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0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60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5609" style:family="table-cell">
      <style:table-cell-properties fo:border="0.0138in solid #000000" style:writing-mode="lr-tb" fo:padding-top="0in" fo:padding-left="0in" fo:padding-bottom="0in" fo:padding-right="0in"/>
    </style:style>
    <style:style style:name="P5610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611" style:parent-style-name="TableParagraph" style:family="paragraph">
      <style:paragraph-properties fo:line-height="107%" fo:margin-left="0.027in">
        <style:tab-stops/>
      </style:paragraph-properties>
    </style:style>
    <style:style style:name="T561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1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61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1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61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17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56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1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6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21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56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23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56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2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6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2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6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29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56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31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56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33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56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3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6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37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56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3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6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41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56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4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6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45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56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5647" style:family="table-row">
      <style:table-row-properties style:min-row-height="0.1875in" style:use-optimal-row-height="false"/>
    </style:style>
    <style:style style:name="TableCell5648" style:family="table-cell">
      <style:table-cell-properties fo:border="0.0138in solid #000000" style:writing-mode="lr-tb" fo:padding-top="0in" fo:padding-left="0in" fo:padding-bottom="0in" fo:padding-right="0in"/>
    </style:style>
    <style:style style:name="P5649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565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65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652" style:family="table-cell">
      <style:table-cell-properties fo:border="0.0138in solid #000000" style:writing-mode="lr-tb" fo:padding-top="0in" fo:padding-left="0in" fo:padding-bottom="0in" fo:padding-right="0in"/>
    </style:style>
    <style:style style:name="P5653" style:parent-style-name="TableParagraph" style:family="paragraph">
      <style:paragraph-properties fo:margin-top="0.0006in" fo:line-height="0.1729in"/>
    </style:style>
    <style:style style:name="T565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5655" style:parent-style-name="Car.predefinitoparagrafo" style:family="text">
      <style:text-properties style:font-name="Calibri" style:font-name-complex="Calibri" fo:letter-spacing="0.0076in" fo:font-size="12pt" style:font-size-asian="12pt" style:font-size-complex="12pt"/>
    </style:style>
    <style:style style:name="T565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5657" style:family="table-cell">
      <style:table-cell-properties fo:border="0.0138in solid #000000" style:writing-mode="lr-tb" fo:padding-top="0in" fo:padding-left="0in" fo:padding-bottom="0in" fo:padding-right="0in"/>
    </style:style>
    <style:style style:name="P5658" style:parent-style-name="TableParagraph" style:family="paragraph">
      <style:paragraph-properties fo:margin-top="0.0006in" fo:line-height="0.1729in" fo:margin-left="0.025in">
        <style:tab-stops/>
      </style:paragraph-properties>
    </style:style>
    <style:style style:name="T565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5660" style:family="table-cell">
      <style:table-cell-properties fo:border="0.0138in solid #000000" style:writing-mode="lr-tb" fo:padding-top="0in" fo:padding-left="0in" fo:padding-bottom="0in" fo:padding-right="0in"/>
    </style:style>
    <style:style style:name="P5661" style:parent-style-name="TableParagraph" style:family="paragraph">
      <style:paragraph-properties fo:margin-top="0.0006in" fo:line-height="0.1729in" fo:margin-left="0.0256in">
        <style:tab-stops/>
      </style:paragraph-properties>
    </style:style>
    <style:style style:name="T56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63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56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65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56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67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566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5669" style:family="table-row">
      <style:table-row-properties style:min-row-height="0.1875in" style:use-optimal-row-height="false"/>
    </style:style>
    <style:style style:name="TableCell5670" style:family="table-cell">
      <style:table-cell-properties fo:border="0.0138in solid #000000" style:writing-mode="lr-tb" fo:padding-top="0in" fo:padding-left="0in" fo:padding-bottom="0in" fo:padding-right="0in"/>
    </style:style>
    <style:style style:name="P5671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567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67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674" style:family="table-cell">
      <style:table-cell-properties fo:border="0.0138in solid #000000" style:writing-mode="lr-tb" fo:padding-top="0in" fo:padding-left="0in" fo:padding-bottom="0in" fo:padding-right="0in"/>
    </style:style>
    <style:style style:name="P5675" style:parent-style-name="TableParagraph" style:family="paragraph">
      <style:paragraph-properties fo:margin-top="0.0006in" fo:line-height="0.1729in"/>
    </style:style>
    <style:style style:name="T567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77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56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79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6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81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68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683" style:family="table-cell">
      <style:table-cell-properties fo:border="0.0138in solid #000000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margin-top="0.0006in" fo:line-height="0.1729in"/>
    </style:style>
    <style:style style:name="T568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5686" style:family="table-cell">
      <style:table-cell-properties fo:border="0.0138in solid #000000" style:writing-mode="lr-tb" fo:padding-top="0in" fo:padding-left="0in" fo:padding-bottom="0in" fo:padding-right="0in"/>
    </style:style>
    <style:style style:name="P5687" style:parent-style-name="TableParagraph" style:family="paragraph">
      <style:paragraph-properties fo:margin-top="0.0006in" fo:line-height="0.1729in" fo:margin-left="0.027in">
        <style:tab-stops/>
      </style:paragraph-properties>
    </style:style>
    <style:style style:name="T56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89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56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91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569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5693" style:family="table-row">
      <style:table-row-properties style:min-row-height="0.1875in" style:use-optimal-row-height="false"/>
    </style:style>
    <style:style style:name="TableCell5694" style:family="table-cell">
      <style:table-cell-properties fo:border="0.0138in solid #000000" style:writing-mode="lr-tb" fo:padding-top="0in" fo:padding-left="0in" fo:padding-bottom="0in" fo:padding-right="0in"/>
    </style:style>
    <style:style style:name="P5695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569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69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698" style:family="table-cell">
      <style:table-cell-properties fo:border="0.0138in solid #000000" style:writing-mode="lr-tb" fo:padding-top="0in" fo:padding-left="0in" fo:padding-bottom="0in" fo:padding-right="0in"/>
    </style:style>
    <style:style style:name="P5699" style:parent-style-name="TableParagraph" style:family="paragraph">
      <style:paragraph-properties fo:margin-top="0.0006in" fo:line-height="0.1729in"/>
    </style:style>
    <style:style style:name="T57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70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70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703" style:family="table-cell">
      <style:table-cell-properties fo:border="0.0138in solid #000000" style:writing-mode="lr-tb" fo:padding-top="0in" fo:padding-left="0in" fo:padding-bottom="0in" fo:padding-right="0in"/>
    </style:style>
    <style:style style:name="P5704" style:parent-style-name="TableParagraph" style:family="paragraph">
      <style:paragraph-properties fo:margin-top="0.0006in" fo:line-height="0.1729in" fo:margin-left="0.027in">
        <style:tab-stops/>
      </style:paragraph-properties>
    </style:style>
    <style:style style:name="T570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5706" style:family="table-cell">
      <style:table-cell-properties fo:border="0.0138in solid #000000" style:writing-mode="lr-tb" fo:padding-top="0in" fo:padding-left="0in" fo:padding-bottom="0in" fo:padding-right="0in"/>
    </style:style>
    <style:style style:name="P5707" style:parent-style-name="TableParagraph" style:family="paragraph">
      <style:paragraph-properties fo:margin-top="0.0006in" fo:line-height="0.1729in" fo:margin-left="0.0277in">
        <style:tab-stops/>
      </style:paragraph-properties>
    </style:style>
    <style:style style:name="T57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70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7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71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71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5713" style:family="table-row">
      <style:table-row-properties style:min-row-height="0.1875in" style:use-optimal-row-height="false"/>
    </style:style>
    <style:style style:name="TableCell5714" style:family="table-cell">
      <style:table-cell-properties fo:border="0.0138in solid #000000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  <style:text-properties style:font-name="Calibri" style:font-name-complex="Calibri" fo:letter-spacing="-0.0034in" fo:font-size="12pt" style:font-size-asian="12pt" style:font-size-complex="12pt"/>
    </style:style>
    <style:style style:name="TableCell5716" style:family="table-cell">
      <style:table-cell-properties fo:border="0.0138in solid #000000" style:writing-mode="lr-tb" fo:padding-top="0in" fo:padding-left="0in" fo:padding-bottom="0in" fo:padding-right="0in"/>
    </style:style>
    <style:style style:name="P5717" style:parent-style-name="TableParagraph" style:family="paragraph">
      <style:paragraph-properties fo:margin-top="0.0006in" fo:line-height="0.1729in"/>
      <style:text-properties style:font-name="Calibri" style:font-name-complex="Calibri" fo:font-size="12pt" style:font-size-asian="12pt" style:font-size-complex="12pt"/>
    </style:style>
    <style:style style:name="TableCell5718" style:family="table-cell">
      <style:table-cell-properties fo:border="0.0138in solid #000000" style:writing-mode="lr-tb" fo:padding-top="0in" fo:padding-left="0in" fo:padding-bottom="0in" fo:padding-right="0in"/>
    </style:style>
    <style:style style:name="P5719" style:parent-style-name="TableParagraph" style:family="paragraph">
      <style:paragraph-properties fo:margin-top="0.0006in" fo:line-height="0.1729in" fo:margin-left="0.027in">
        <style:tab-stops/>
      </style:paragraph-properties>
      <style:text-properties style:font-name="Calibri" style:font-name-complex="Calibri" fo:letter-spacing="-0.0013in" fo:font-size="12pt" style:font-size-asian="12pt" style:font-size-complex="12pt"/>
    </style:style>
    <style:style style:name="TableCell5720" style:family="table-cell">
      <style:table-cell-properties fo:border="0.0138in solid #000000" style:writing-mode="lr-tb" fo:padding-top="0in" fo:padding-left="0in" fo:padding-bottom="0in" fo:padding-right="0in"/>
    </style:style>
    <style:style style:name="P5721" style:parent-style-name="TableParagraph" style:family="paragraph">
      <style:paragraph-properties fo:margin-top="0.0006in" fo:line-height="0.1729in"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5722" style:family="table-row">
      <style:table-row-properties style:min-row-height="0.3888in" style:use-optimal-row-height="false"/>
    </style:style>
    <style:style style:name="TableCell5723" style:family="table-cell">
      <style:table-cell-properties fo:border="0.0138in solid #000000" style:writing-mode="lr-tb" fo:padding-top="0in" fo:padding-left="0in" fo:padding-bottom="0in" fo:padding-right="0in"/>
    </style:style>
    <style:style style:name="P5724" style:parent-style-name="TableParagraph" style:family="paragraph">
      <style:paragraph-properties fo:text-align="center" fo:margin-top="0.1006in" fo:margin-left="0.0256in" fo:margin-right="0.0027in">
        <style:tab-stops/>
      </style:paragraph-properties>
    </style:style>
    <style:style style:name="T572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72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727" style:family="table-cell">
      <style:table-cell-properties fo:border="0.0138in solid #000000" style:writing-mode="lr-tb" fo:padding-top="0in" fo:padding-left="0in" fo:padding-bottom="0in" fo:padding-right="0in"/>
    </style:style>
    <style:style style:name="P5728" style:parent-style-name="TableParagraph" style:family="paragraph">
      <style:paragraph-properties fo:margin-top="0.0006in"/>
    </style:style>
    <style:style style:name="T57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730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57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732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7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734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73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5736" style:parent-style-name="TableParagraph" style:family="paragraph">
      <style:paragraph-properties fo:margin-top="0.0152in" fo:line-height="0.1729in"/>
    </style:style>
    <style:style style:name="T573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738" style:family="table-cell">
      <style:table-cell-properties fo:border="0.0138in solid #000000" style:writing-mode="lr-tb" fo:padding-top="0in" fo:padding-left="0in" fo:padding-bottom="0in" fo:padding-right="0in"/>
    </style:style>
    <style:style style:name="P5739" style:parent-style-name="TableParagraph" style:family="paragraph">
      <style:paragraph-properties fo:margin-top="0.1006in"/>
    </style:style>
    <style:style style:name="T5740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5741" style:family="table-cell">
      <style:table-cell-properties fo:border="0.0138in solid #000000" style:writing-mode="lr-tb" fo:padding-top="0in" fo:padding-left="0in" fo:padding-bottom="0in" fo:padding-right="0in"/>
    </style:style>
    <style:style style:name="P5742" style:parent-style-name="TableParagraph" style:family="paragraph">
      <style:paragraph-properties fo:margin-top="0.1006in" fo:margin-left="0.027in">
        <style:tab-stops/>
      </style:paragraph-properties>
    </style:style>
    <style:style style:name="T574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5744" style:family="table-row">
      <style:table-row-properties style:min-row-height="0.3888in" style:use-optimal-row-height="false"/>
    </style:style>
    <style:style style:name="TableCell5745" style:family="table-cell">
      <style:table-cell-properties fo:border="0.0138in solid #000000" style:writing-mode="lr-tb" fo:padding-top="0in" fo:padding-left="0in" fo:padding-bottom="0in" fo:padding-right="0in"/>
    </style:style>
    <style:style style:name="P5746" style:parent-style-name="TableParagraph" style:family="paragraph">
      <style:paragraph-properties fo:text-align="center" fo:margin-top="0.1006in" fo:margin-left="0.0256in" fo:margin-right="0.0027in">
        <style:tab-stops/>
      </style:paragraph-properties>
      <style:text-properties style:font-name="Calibri" style:font-name-complex="Calibri" fo:letter-spacing="-0.0034in" fo:font-size="12pt" style:font-size-asian="12pt" style:font-size-complex="12pt"/>
    </style:style>
    <style:style style:name="TableCell5747" style:family="table-cell">
      <style:table-cell-properties fo:border="0.0138in solid #000000" style:writing-mode="lr-tb" fo:padding-top="0in" fo:padding-left="0in" fo:padding-bottom="0in" fo:padding-right="0in"/>
    </style:style>
    <style:style style:name="P5748" style:parent-style-name="TableParagraph" style:family="paragraph">
      <style:paragraph-properties fo:margin-top="0.1006in"/>
      <style:text-properties style:font-name="Calibri" style:font-name-complex="Calibri" fo:font-size="12pt" style:font-size-asian="12pt" style:font-size-complex="12pt"/>
    </style:style>
    <style:style style:name="TableCell5749" style:family="table-cell">
      <style:table-cell-properties fo:border="0.0138in solid #000000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margin-top="0.1006in"/>
      <style:text-properties style:font-name="Calibri" style:font-name-complex="Calibri" fo:font-size="12pt" style:font-size-asian="12pt" style:font-size-complex="12pt"/>
    </style:style>
    <style:style style:name="TableCell5751" style:family="table-cell">
      <style:table-cell-properties fo:border="0.0138in solid #000000" style:writing-mode="lr-tb" fo:padding-top="0in" fo:padding-left="0in" fo:padding-bottom="0in" fo:padding-right="0in"/>
    </style:style>
    <style:style style:name="P5752" style:parent-style-name="TableParagraph" style:family="paragraph">
      <style:paragraph-properties fo:margin-top="0.1006in"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5753" style:family="table-row">
      <style:table-row-properties style:min-row-height="0.3888in" style:use-optimal-row-height="false"/>
    </style:style>
    <style:style style:name="TableCell5754" style:family="table-cell">
      <style:table-cell-properties fo:border="0.0138in solid #000000" style:writing-mode="lr-tb" fo:padding-top="0in" fo:padding-left="0in" fo:padding-bottom="0in" fo:padding-right="0in"/>
    </style:style>
    <style:style style:name="P5755" style:parent-style-name="TableParagraph" style:family="paragraph">
      <style:paragraph-properties fo:text-align="center" fo:margin-top="0.1006in" fo:margin-left="0.0256in" fo:margin-right="0.0027in">
        <style:tab-stops/>
      </style:paragraph-properties>
    </style:style>
    <style:style style:name="T575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75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758" style:family="table-cell">
      <style:table-cell-properties fo:border="0.0138in solid #000000" style:writing-mode="lr-tb" fo:padding-top="0in" fo:padding-left="0in" fo:padding-bottom="0in" fo:padding-right="0in"/>
    </style:style>
    <style:style style:name="P5759" style:parent-style-name="TableParagraph" style:family="paragraph">
      <style:paragraph-properties fo:margin-top="0.0006in"/>
    </style:style>
    <style:style style:name="T57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761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57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763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76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5765" style:parent-style-name="TableParagraph" style:family="paragraph">
      <style:paragraph-properties fo:margin-top="0.0152in" fo:line-height="0.1729in"/>
    </style:style>
    <style:style style:name="T57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767" style:parent-style-name="Car.predefinitoparagrafo" style:family="text">
      <style:text-properties style:font-name="Calibri" style:font-name-complex="Calibri" fo:letter-spacing="-0.0083in" fo:font-size="12pt" style:font-size-asian="12pt" style:font-size-complex="12pt"/>
    </style:style>
    <style:style style:name="T576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5769" style:family="table-cell">
      <style:table-cell-properties fo:border="0.0138in solid #000000" style:writing-mode="lr-tb" fo:padding-top="0in" fo:padding-left="0in" fo:padding-bottom="0in" fo:padding-right="0in"/>
    </style:style>
    <style:style style:name="P5770" style:parent-style-name="TableParagraph" style:family="paragraph">
      <style:paragraph-properties fo:margin-top="0.1006in"/>
    </style:style>
    <style:style style:name="T577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5772" style:family="table-cell">
      <style:table-cell-properties fo:border="0.0138in solid #000000" style:writing-mode="lr-tb" fo:padding-top="0in" fo:padding-left="0in" fo:padding-bottom="0in" fo:padding-right="0in"/>
    </style:style>
    <style:style style:name="P5773" style:parent-style-name="TableParagraph" style:family="paragraph">
      <style:paragraph-properties fo:margin-top="0.1006in" fo:margin-left="0.027in">
        <style:tab-stops/>
      </style:paragraph-properties>
    </style:style>
    <style:style style:name="T577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775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577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777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7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77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7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781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7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783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78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5785" style:family="table-row">
      <style:table-row-properties style:min-row-height="0.3888in" style:use-optimal-row-height="false"/>
    </style:style>
    <style:style style:name="TableCell5786" style:family="table-cell">
      <style:table-cell-properties fo:border="0.0138in solid #000000" style:writing-mode="lr-tb" fo:padding-top="0in" fo:padding-left="0in" fo:padding-bottom="0in" fo:padding-right="0in"/>
    </style:style>
    <style:style style:name="P5787" style:parent-style-name="TableParagraph" style:family="paragraph">
      <style:paragraph-properties fo:text-align="center" fo:margin-top="0.1006in" fo:margin-left="0.0256in" fo:margin-right="0.0027in">
        <style:tab-stops/>
      </style:paragraph-properties>
      <style:text-properties style:font-name="Calibri" style:font-name-complex="Calibri" fo:letter-spacing="-0.0034in" fo:font-size="12pt" style:font-size-asian="12pt" style:font-size-complex="12pt"/>
    </style:style>
    <style:style style:name="TableCell5788" style:family="table-cell">
      <style:table-cell-properties fo:border="0.0138in solid #000000" style:writing-mode="lr-tb" fo:padding-top="0in" fo:padding-left="0in" fo:padding-bottom="0in" fo:padding-right="0in"/>
    </style:style>
    <style:style style:name="P5789" style:parent-style-name="TableParagraph" style:family="paragraph">
      <style:paragraph-properties fo:margin-top="0.0006in"/>
      <style:text-properties style:font-name="Calibri" style:font-name-complex="Calibri" fo:font-size="12pt" style:font-size-asian="12pt" style:font-size-complex="12pt"/>
    </style:style>
    <style:style style:name="TableCell5790" style:family="table-cell">
      <style:table-cell-properties fo:border="0.0138in solid #000000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margin-top="0.1006in"/>
      <style:text-properties style:font-name="Calibri" style:font-name-complex="Calibri" fo:letter-spacing="-0.0013in" fo:font-size="12pt" style:font-size-asian="12pt" style:font-size-complex="12pt"/>
    </style:style>
    <style:style style:name="TableCell5792" style:family="table-cell">
      <style:table-cell-properties fo:border="0.0138in solid #000000" style:writing-mode="lr-tb" fo:padding-top="0in" fo:padding-left="0in" fo:padding-bottom="0in" fo:padding-right="0in"/>
    </style:style>
    <style:style style:name="P5793" style:parent-style-name="TableParagraph" style:family="paragraph">
      <style:paragraph-properties fo:margin-top="0.1006in" fo:margin-left="0.02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5794" style:family="table-row">
      <style:table-row-properties style:min-row-height="0.1875in" style:use-optimal-row-height="false"/>
    </style:style>
    <style:style style:name="TableCell5795" style:family="table-cell">
      <style:table-cell-properties fo:border="0.0138in solid #000000" style:writing-mode="lr-tb" fo:padding-top="0in" fo:padding-left="0in" fo:padding-bottom="0in" fo:padding-right="0in"/>
    </style:style>
    <style:style style:name="P5796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579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79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799" style:family="table-cell">
      <style:table-cell-properties fo:border="0.0138in solid #000000" style:writing-mode="lr-tb" fo:padding-top="0in" fo:padding-left="0in" fo:padding-bottom="0in" fo:padding-right="0in"/>
    </style:style>
    <style:style style:name="P5800" style:parent-style-name="TableParagraph" style:family="paragraph">
      <style:paragraph-properties fo:margin-top="0.0006in" fo:line-height="0.1729in"/>
    </style:style>
    <style:style style:name="T580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0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8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0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80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5806" style:family="table-cell">
      <style:table-cell-properties fo:border="0.0138in solid #000000" style:writing-mode="lr-tb" fo:padding-top="0in" fo:padding-left="0in" fo:padding-bottom="0in" fo:padding-right="0in"/>
    </style:style>
    <style:style style:name="P5807" style:parent-style-name="TableParagraph" style:family="paragraph">
      <style:paragraph-properties fo:margin-top="0.0006in" fo:line-height="0.1729in"/>
    </style:style>
    <style:style style:name="T5808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5809" style:family="table-cell">
      <style:table-cell-properties fo:border="0.0138in solid #000000" style:writing-mode="lr-tb" fo:padding-top="0in" fo:padding-left="0in" fo:padding-bottom="0in" fo:padding-right="0in"/>
    </style:style>
    <style:style style:name="P5810" style:parent-style-name="TableParagraph" style:family="paragraph">
      <style:paragraph-properties fo:margin-top="0.0006in" fo:line-height="0.1729in" fo:margin-left="0.027in">
        <style:tab-stops/>
      </style:paragraph-properties>
    </style:style>
    <style:style style:name="T581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5812" style:family="table-row">
      <style:table-row-properties style:min-row-height="0.1875in" style:use-optimal-row-height="false"/>
    </style:style>
    <style:style style:name="TableCell5813" style:family="table-cell">
      <style:table-cell-properties fo:border="0.0138in solid #000000" style:writing-mode="lr-tb" fo:padding-top="0in" fo:padding-left="0in" fo:padding-bottom="0in" fo:padding-right="0in"/>
    </style:style>
    <style:style style:name="P5814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581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81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817" style:family="table-cell">
      <style:table-cell-properties fo:border="0.0138in solid #000000" style:writing-mode="lr-tb" fo:padding-top="0in" fo:padding-left="0in" fo:padding-bottom="0in" fo:padding-right="0in"/>
    </style:style>
    <style:style style:name="P5818" style:parent-style-name="TableParagraph" style:family="paragraph">
      <style:paragraph-properties fo:margin-top="0.0006in" fo:line-height="0.1729in"/>
    </style:style>
    <style:style style:name="T58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20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58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22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582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5824" style:family="table-cell">
      <style:table-cell-properties fo:border="0.0138in solid #000000" style:writing-mode="lr-tb" fo:padding-top="0in" fo:padding-left="0in" fo:padding-bottom="0in" fo:padding-right="0in"/>
    </style:style>
    <style:style style:name="P5825" style:parent-style-name="TableParagraph" style:family="paragraph">
      <style:paragraph-properties fo:margin-top="0.0006in" fo:line-height="0.1729in"/>
    </style:style>
    <style:style style:name="T582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5827" style:family="table-cell">
      <style:table-cell-properties fo:border="0.0138in solid #000000" style:writing-mode="lr-tb" fo:padding-top="0in" fo:padding-left="0in" fo:padding-bottom="0in" fo:padding-right="0in"/>
    </style:style>
    <style:style style:name="P5828" style:parent-style-name="TableParagraph" style:family="paragraph">
      <style:paragraph-properties fo:margin-top="0.0006in" fo:line-height="0.1729in" fo:margin-left="0.027in">
        <style:tab-stops/>
      </style:paragraph-properties>
    </style:style>
    <style:style style:name="T58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3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8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3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83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5834" style:family="table-row">
      <style:table-row-properties style:min-row-height="0.3888in" style:use-optimal-row-height="false"/>
    </style:style>
    <style:style style:name="TableCell5835" style:family="table-cell">
      <style:table-cell-properties fo:border="0.0138in solid #000000" style:writing-mode="lr-tb" fo:padding-top="0in" fo:padding-left="0in" fo:padding-bottom="0in" fo:padding-right="0in"/>
    </style:style>
    <style:style style:name="P5836" style:parent-style-name="TableParagraph" style:family="paragraph">
      <style:paragraph-properties fo:text-align="center" fo:margin-top="0.1006in" fo:margin-left="0.0256in" fo:margin-right="0.0027in">
        <style:tab-stops/>
      </style:paragraph-properties>
    </style:style>
    <style:style style:name="T583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83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839" style:family="table-cell">
      <style:table-cell-properties fo:border="0.0138in solid #000000" style:writing-mode="lr-tb" fo:padding-top="0in" fo:padding-left="0in" fo:padding-bottom="0in" fo:padding-right="0in"/>
    </style:style>
    <style:style style:name="P5840" style:parent-style-name="TableParagraph" style:family="paragraph">
      <style:paragraph-properties fo:margin-top="0.1006in"/>
    </style:style>
    <style:style style:name="T58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42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58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44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84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5846" style:family="table-cell">
      <style:table-cell-properties fo:border="0.0138in solid #000000" style:writing-mode="lr-tb" fo:padding-top="0in" fo:padding-left="0in" fo:padding-bottom="0in" fo:padding-right="0in"/>
    </style:style>
    <style:style style:name="P5847" style:parent-style-name="TableParagraph" style:family="paragraph">
      <style:paragraph-properties fo:margin-top="0.1006in"/>
    </style:style>
    <style:style style:name="T58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4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85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5851" style:family="table-cell">
      <style:table-cell-properties fo:border="0.0138in solid #000000" style:writing-mode="lr-tb" fo:padding-top="0in" fo:padding-left="0in" fo:padding-bottom="0in" fo:padding-right="0in"/>
    </style:style>
    <style:style style:name="P5852" style:parent-style-name="TableParagraph" style:family="paragraph">
      <style:paragraph-properties fo:margin-top="0.1006in" fo:margin-left="0.0277in">
        <style:tab-stops/>
      </style:paragraph-properties>
    </style:style>
    <style:style style:name="T58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54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8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56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8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58" style:parent-style-name="Car.predefinitoparagrafo" style:family="text">
      <style:text-properties style:font-name="Calibri" style:font-name-complex="Calibri" fo:letter-spacing="0.0284in" fo:font-size="12pt" style:font-size-asian="12pt" style:font-size-complex="12pt"/>
    </style:style>
    <style:style style:name="T58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60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8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6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8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64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8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66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8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68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8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7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8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72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8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74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8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7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87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5878" style:family="table-row">
      <style:table-row-properties style:min-row-height="0.1875in" style:use-optimal-row-height="false"/>
    </style:style>
    <style:style style:name="TableCell5879" style:family="table-cell">
      <style:table-cell-properties fo:border="0.0138in solid #000000" style:writing-mode="lr-tb" fo:padding-top="0in" fo:padding-left="0in" fo:padding-bottom="0in" fo:padding-right="0in"/>
    </style:style>
    <style:style style:name="P5880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588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88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883" style:family="table-cell">
      <style:table-cell-properties fo:border="0.0138in solid #000000" style:writing-mode="lr-tb" fo:padding-top="0in" fo:padding-left="0in" fo:padding-bottom="0in" fo:padding-right="0in"/>
    </style:style>
    <style:style style:name="P5884" style:parent-style-name="TableParagraph" style:family="paragraph">
      <style:paragraph-properties fo:margin-top="0.0006in" fo:line-height="0.1729in"/>
    </style:style>
    <style:style style:name="T58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86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8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8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88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5890" style:family="table-cell">
      <style:table-cell-properties fo:border="0.0138in solid #000000" style:writing-mode="lr-tb" fo:padding-top="0in" fo:padding-left="0in" fo:padding-bottom="0in" fo:padding-right="0in"/>
    </style:style>
    <style:style style:name="P5891" style:parent-style-name="TableParagraph" style:family="paragraph">
      <style:paragraph-properties fo:margin-top="0.0006in" fo:line-height="0.1729in"/>
    </style:style>
    <style:style style:name="T5892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5893" style:family="table-cell">
      <style:table-cell-properties fo:border="0.0138in solid #000000" style:writing-mode="lr-tb" fo:padding-top="0in" fo:padding-left="0in" fo:padding-bottom="0in" fo:padding-right="0in"/>
    </style:style>
    <style:style style:name="P5894" style:parent-style-name="TableParagraph" style:family="paragraph">
      <style:paragraph-properties fo:margin-top="0.0006in" fo:line-height="0.1729in" fo:margin-left="0.027in">
        <style:tab-stops/>
      </style:paragraph-properties>
    </style:style>
    <style:style style:name="T589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5896" style:family="table-row">
      <style:table-row-properties style:min-row-height="0.1875in" style:use-optimal-row-height="false"/>
    </style:style>
    <style:style style:name="TableCell5897" style:family="table-cell">
      <style:table-cell-properties fo:border="0.0138in solid #000000" style:writing-mode="lr-tb" fo:padding-top="0in" fo:padding-left="0in" fo:padding-bottom="0in" fo:padding-right="0in"/>
    </style:style>
    <style:style style:name="P5898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589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90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901" style:family="table-cell">
      <style:table-cell-properties fo:border="0.0138in solid #000000" style:writing-mode="lr-tb" fo:padding-top="0in" fo:padding-left="0in" fo:padding-bottom="0in" fo:padding-right="0in"/>
    </style:style>
    <style:style style:name="P5902" style:parent-style-name="TableParagraph" style:family="paragraph">
      <style:paragraph-properties fo:margin-top="0.0006in" fo:line-height="0.1729in"/>
    </style:style>
    <style:style style:name="T59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04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90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06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9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08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9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10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9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1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91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5914" style:family="table-cell">
      <style:table-cell-properties fo:border="0.0138in solid #000000" style:writing-mode="lr-tb" fo:padding-top="0in" fo:padding-left="0in" fo:padding-bottom="0in" fo:padding-right="0in"/>
    </style:style>
    <style:style style:name="P5915" style:parent-style-name="TableParagraph" style:family="paragraph">
      <style:paragraph-properties fo:margin-top="0.0006in" fo:line-height="0.1729in" fo:margin-left="0.0256in">
        <style:tab-stops/>
      </style:paragraph-properties>
    </style:style>
    <style:style style:name="T591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5917" style:family="table-cell">
      <style:table-cell-properties fo:border="0.0138in solid #000000" style:writing-mode="lr-tb" fo:padding-top="0in" fo:padding-left="0in" fo:padding-bottom="0in" fo:padding-right="0in"/>
    </style:style>
    <style:style style:name="P5918" style:parent-style-name="TableParagraph" style:family="paragraph">
      <style:paragraph-properties fo:margin-top="0.0006in" fo:line-height="0.1729in"/>
    </style:style>
    <style:style style:name="T59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20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59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22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59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24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59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26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59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28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59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30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59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3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9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34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93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5936" style:family="table-row">
      <style:table-row-properties style:min-row-height="0.7923in" style:use-optimal-row-height="false"/>
    </style:style>
    <style:style style:name="TableCell5937" style:family="table-cell">
      <style:table-cell-properties fo:border="0.0138in solid #000000" style:writing-mode="lr-tb" fo:padding-top="0in" fo:padding-left="0in" fo:padding-bottom="0in" fo:padding-right="0in"/>
    </style:style>
    <style:style style:name="P5938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939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594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94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942" style:family="table-cell">
      <style:table-cell-properties fo:border="0.0138in solid #000000" style:writing-mode="lr-tb" fo:padding-top="0in" fo:padding-left="0in" fo:padding-bottom="0in" fo:padding-right="0in"/>
    </style:style>
    <style:style style:name="P5943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59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4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94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5947" style:family="table-cell">
      <style:table-cell-properties fo:border="0.0138in solid #000000" style:writing-mode="lr-tb" fo:padding-top="0in" fo:padding-left="0in" fo:padding-bottom="0in" fo:padding-right="0in"/>
    </style:style>
    <style:style style:name="P5948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59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5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9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5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95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5954" style:parent-style-name="TableParagraph" style:family="paragraph">
      <style:paragraph-properties fo:margin-top="0.0152in"/>
    </style:style>
    <style:style style:name="T59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5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9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5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95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5960" style:family="table-cell">
      <style:table-cell-properties fo:border="0.0138in solid #000000" style:writing-mode="lr-tb" fo:padding-top="0in" fo:padding-left="0in" fo:padding-bottom="0in" fo:padding-right="0in"/>
    </style:style>
    <style:style style:name="P5961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962" style:parent-style-name="TableParagraph" style:family="paragraph">
      <style:paragraph-properties fo:line-height="107%" fo:margin-left="0.027in">
        <style:tab-stops/>
      </style:paragraph-properties>
    </style:style>
    <style:style style:name="T59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6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9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6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9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6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9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7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9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7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9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7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9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76" style:parent-style-name="Car.predefinitoparagrafo" style:family="text">
      <style:text-properties style:font-name="Calibri" style:font-name-complex="Calibri" fo:letter-spacing="0.0277in" fo:font-size="12pt" style:font-size-asian="12pt" style:font-size-complex="12pt"/>
    </style:style>
    <style:style style:name="T59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7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9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8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9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8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9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8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9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8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9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8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9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9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9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9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9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9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9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9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9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9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599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0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00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02" style:parent-style-name="Car.predefinitoparagrafo" style:family="text">
      <style:text-properties style:font-name="Calibri" style:font-name-complex="Calibri" fo:letter-spacing="0.0277in" fo:font-size="12pt" style:font-size-asian="12pt" style:font-size-complex="12pt"/>
    </style:style>
    <style:style style:name="T60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6004" style:family="table-row">
      <style:table-row-properties style:min-row-height="0.5909in" style:use-optimal-row-height="false"/>
    </style:style>
    <style:style style:name="TableCell6005" style:family="table-cell">
      <style:table-cell-properties fo:border="0.0138in solid #000000" style:writing-mode="lr-tb" fo:padding-top="0in" fo:padding-left="0in" fo:padding-bottom="0in" fo:padding-right="0in"/>
    </style:style>
    <style:style style:name="P6006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007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600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00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6010" style:family="table-cell">
      <style:table-cell-properties fo:border="0.0138in solid #000000" style:writing-mode="lr-tb" fo:padding-top="0in" fo:padding-left="0in" fo:padding-bottom="0in" fo:padding-right="0in"/>
    </style:style>
    <style:style style:name="P6011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601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13" style:parent-style-name="Car.predefinitoparagrafo" style:family="text">
      <style:text-properties style:font-name="Calibri" style:font-name-complex="Calibri" fo:letter-spacing="-0.009in" fo:font-size="12pt" style:font-size-asian="12pt" style:font-size-complex="12pt"/>
    </style:style>
    <style:style style:name="T601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6015" style:family="table-cell">
      <style:table-cell-properties fo:border="0.0138in solid #000000" style:writing-mode="lr-tb" fo:padding-top="0in" fo:padding-left="0in" fo:padding-bottom="0in" fo:padding-right="0in"/>
    </style:style>
    <style:style style:name="P6016" style:parent-style-name="TableParagraph" style:family="paragraph">
      <style:paragraph-properties fo:margin-top="0.1006in"/>
    </style:style>
    <style:style style:name="T60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1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0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2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02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6022" style:parent-style-name="TableParagraph" style:family="paragraph">
      <style:paragraph-properties fo:margin-top="0.0152in"/>
    </style:style>
    <style:style style:name="T60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2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02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6026" style:family="table-cell">
      <style:table-cell-properties fo:border="0.0138in solid #000000" style:writing-mode="lr-tb" fo:padding-top="0in" fo:padding-left="0in" fo:padding-bottom="0in" fo:padding-right="0in"/>
    </style:style>
    <style:style style:name="P6027" style:parent-style-name="TableParagraph" style:family="paragraph">
      <style:paragraph-properties fo:margin-top="0.1006in" fo:line-height="107%" fo:margin-left="0.027in">
        <style:tab-stops/>
      </style:paragraph-properties>
    </style:style>
    <style:style style:name="T60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2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0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3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0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3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0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3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0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3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0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3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0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4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0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43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0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4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0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4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0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4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0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5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0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53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0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5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0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5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0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5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0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6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0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6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0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6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0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6067" style:family="table-row">
      <style:table-row-properties style:min-row-height="0.5909in" style:use-optimal-row-height="false"/>
    </style:style>
    <style:style style:name="TableCell6068" style:family="table-cell">
      <style:table-cell-properties fo:border="0.0138in solid #000000" style:writing-mode="lr-tb" fo:padding-top="0in" fo:padding-left="0in" fo:padding-bottom="0in" fo:padding-right="0in"/>
    </style:style>
    <style:style style:name="P6069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070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607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07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6073" style:family="table-cell">
      <style:table-cell-properties fo:border="0.0138in solid #000000" style:writing-mode="lr-tb" fo:padding-top="0in" fo:padding-left="0in" fo:padding-bottom="0in" fo:padding-right="0in"/>
    </style:style>
    <style:style style:name="P6074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60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7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0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7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07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6080" style:family="table-cell">
      <style:table-cell-properties fo:border="0.0138in solid #000000" style:writing-mode="lr-tb" fo:padding-top="0in" fo:padding-left="0in" fo:padding-bottom="0in" fo:padding-right="0in"/>
    </style:style>
    <style:style style:name="P6081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082" style:parent-style-name="TableParagraph" style:family="paragraph">
      <style:paragraph-properties fo:margin-left="0.027in">
        <style:tab-stops/>
      </style:paragraph-properties>
    </style:style>
    <style:style style:name="T60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8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0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8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0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8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08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6090" style:family="table-cell">
      <style:table-cell-properties fo:border="0.0138in solid #000000" style:writing-mode="lr-tb" fo:padding-top="0in" fo:padding-left="0in" fo:padding-bottom="0in" fo:padding-right="0in"/>
    </style:style>
    <style:style style:name="P6091" style:parent-style-name="TableParagraph" style:family="paragraph">
      <style:paragraph-properties fo:margin-top="0.1006in" fo:line-height="107%" fo:margin-left="0.027in" fo:margin-right="0.084in">
        <style:tab-stops/>
      </style:paragraph-properties>
    </style:style>
    <style:style style:name="T60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93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09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9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0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9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0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9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1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0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1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0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10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0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1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0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1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0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1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1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11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1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11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1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11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1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1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1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1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2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1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23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1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2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1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2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1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2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1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3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1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33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1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6135" style:family="table-row">
      <style:table-row-properties style:min-row-height="0.3888in" style:use-optimal-row-height="false"/>
    </style:style>
    <style:style style:name="TableCell6136" style:family="table-cell">
      <style:table-cell-properties fo:border="0.0138in solid #000000" style:writing-mode="lr-tb" fo:padding-top="0in" fo:padding-left="0in" fo:padding-bottom="0in" fo:padding-right="0in"/>
    </style:style>
    <style:style style:name="P6137" style:parent-style-name="TableParagraph" style:family="paragraph">
      <style:paragraph-properties fo:text-align="center" fo:margin-top="0.1006in" fo:margin-left="0.0256in" fo:margin-right="0.0027in">
        <style:tab-stops/>
      </style:paragraph-properties>
    </style:style>
    <style:style style:name="T613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13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6140" style:family="table-cell">
      <style:table-cell-properties fo:border="0.0138in solid #000000" style:writing-mode="lr-tb" fo:padding-top="0in" fo:padding-left="0in" fo:padding-bottom="0in" fo:padding-right="0in"/>
    </style:style>
    <style:style style:name="P6141" style:parent-style-name="TableParagraph" style:family="paragraph">
      <style:paragraph-properties fo:margin-top="0.1006in"/>
    </style:style>
    <style:style style:name="T61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43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14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6145" style:family="table-cell">
      <style:table-cell-properties fo:border="0.0138in solid #000000" style:writing-mode="lr-tb" fo:padding-top="0in" fo:padding-left="0in" fo:padding-bottom="0in" fo:padding-right="0in"/>
    </style:style>
    <style:style style:name="P6146" style:parent-style-name="TableParagraph" style:family="paragraph">
      <style:paragraph-properties fo:margin-top="0.1006in"/>
    </style:style>
    <style:style style:name="T61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4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1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5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15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6152" style:family="table-cell">
      <style:table-cell-properties fo:border="0.0138in solid #000000" style:writing-mode="lr-tb" fo:padding-top="0in" fo:padding-left="0in" fo:padding-bottom="0in" fo:padding-right="0in"/>
    </style:style>
    <style:style style:name="P6153" style:parent-style-name="TableParagraph" style:family="paragraph">
      <style:paragraph-properties fo:margin-top="0.1006in" fo:margin-left="0.0284in">
        <style:tab-stops/>
      </style:paragraph-properties>
    </style:style>
    <style:style style:name="T61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55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61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57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1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59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1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61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61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63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1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65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1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67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61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69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61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71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17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73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17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75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17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77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1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79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1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81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1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83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1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85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1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87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1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89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619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6191" style:family="table-row">
      <style:table-row-properties style:min-row-height="0.1875in" style:use-optimal-row-height="false"/>
    </style:style>
    <style:style style:name="TableCell6192" style:family="table-cell">
      <style:table-cell-properties fo:border="0.0138in solid #000000" style:writing-mode="lr-tb" fo:padding-top="0in" fo:padding-left="0in" fo:padding-bottom="0in" fo:padding-right="0in"/>
    </style:style>
    <style:style style:name="P6193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619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19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6196" style:family="table-cell">
      <style:table-cell-properties fo:border="0.0138in solid #000000" style:writing-mode="lr-tb" fo:padding-top="0in" fo:padding-left="0in" fo:padding-bottom="0in" fo:padding-right="0in"/>
    </style:style>
    <style:style style:name="P6197" style:parent-style-name="TableParagraph" style:family="paragraph">
      <style:paragraph-properties fo:margin-top="0.0006in" fo:line-height="0.1729in"/>
    </style:style>
    <style:style style:name="T61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99" style:parent-style-name="Car.predefinitoparagrafo" style:family="text">
      <style:text-properties style:font-name="Calibri" style:font-name-complex="Calibri" fo:letter-spacing="-0.0083in" fo:font-size="12pt" style:font-size-asian="12pt" style:font-size-complex="12pt"/>
    </style:style>
    <style:style style:name="T620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6201" style:family="table-cell">
      <style:table-cell-properties fo:border="0.0138in solid #000000" style:writing-mode="lr-tb" fo:padding-top="0in" fo:padding-left="0in" fo:padding-bottom="0in" fo:padding-right="0in"/>
    </style:style>
    <style:style style:name="P6202" style:parent-style-name="TableParagraph" style:family="paragraph">
      <style:paragraph-properties fo:margin-top="0.0006in" fo:line-height="0.1729in" fo:margin-left="0.0256in">
        <style:tab-stops/>
      </style:paragraph-properties>
    </style:style>
    <style:style style:name="T620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6204" style:family="table-cell">
      <style:table-cell-properties fo:border="0.0138in solid #000000" style:writing-mode="lr-tb" fo:padding-top="0in" fo:padding-left="0in" fo:padding-bottom="0in" fo:padding-right="0in"/>
    </style:style>
    <style:style style:name="P6205" style:parent-style-name="TableParagraph" style:family="paragraph">
      <style:paragraph-properties fo:margin-top="0.0006in" fo:line-height="0.1729in"/>
    </style:style>
    <style:style style:name="T62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07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62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09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2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11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621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6213" style:family="table-row">
      <style:table-row-properties style:min-row-height="0.3888in" style:use-optimal-row-height="false"/>
    </style:style>
    <style:style style:name="TableCell6214" style:family="table-cell">
      <style:table-cell-properties fo:border="0.0138in solid #000000" style:writing-mode="lr-tb" fo:padding-top="0in" fo:padding-left="0in" fo:padding-bottom="0in" fo:padding-right="0in"/>
    </style:style>
    <style:style style:name="P6215" style:parent-style-name="TableParagraph" style:family="paragraph">
      <style:paragraph-properties fo:text-align="center" fo:margin-top="0.1006in" fo:margin-left="0.0256in" fo:margin-right="0.0027in">
        <style:tab-stops/>
      </style:paragraph-properties>
    </style:style>
    <style:style style:name="T621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21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6218" style:family="table-cell">
      <style:table-cell-properties fo:border="0.0138in solid #000000" style:writing-mode="lr-tb" fo:padding-top="0in" fo:padding-left="0in" fo:padding-bottom="0in" fo:padding-right="0in"/>
    </style:style>
    <style:style style:name="P6219" style:parent-style-name="TableParagraph" style:family="paragraph">
      <style:paragraph-properties fo:margin-top="0.1006in"/>
    </style:style>
    <style:style style:name="T62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2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22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6223" style:family="table-cell">
      <style:table-cell-properties fo:border="0.0138in solid #000000" style:writing-mode="lr-tb" fo:padding-top="0in" fo:padding-left="0in" fo:padding-bottom="0in" fo:padding-right="0in"/>
    </style:style>
    <style:style style:name="P6224" style:parent-style-name="TableParagraph" style:family="paragraph">
      <style:paragraph-properties fo:margin-top="0.1006in"/>
    </style:style>
    <style:style style:name="T62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2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2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2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2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3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23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6232" style:family="table-cell">
      <style:table-cell-properties fo:border="0.0138in solid #000000" style:writing-mode="lr-tb" fo:padding-top="0in" fo:padding-left="0in" fo:padding-bottom="0in" fo:padding-right="0in"/>
    </style:style>
    <style:style style:name="P6233" style:parent-style-name="TableParagraph" style:family="paragraph">
      <style:paragraph-properties fo:margin-top="0.1006in" fo:margin-left="0.0284in">
        <style:tab-stops/>
      </style:paragraph-properties>
    </style:style>
    <style:style style:name="T62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35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62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37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62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3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2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4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2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43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62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4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2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4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2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49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62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5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2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53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62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5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2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57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62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5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26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6261" style:family="table-row">
      <style:table-row-properties style:min-row-height="0.3888in" style:use-optimal-row-height="false"/>
    </style:style>
    <style:style style:name="TableCell6262" style:family="table-cell">
      <style:table-cell-properties fo:border="0.0138in solid #000000" style:writing-mode="lr-tb" fo:padding-top="0in" fo:padding-left="0in" fo:padding-bottom="0in" fo:padding-right="0in"/>
    </style:style>
    <style:style style:name="P6263" style:parent-style-name="TableParagraph" style:family="paragraph">
      <style:paragraph-properties fo:text-align="center" fo:margin-top="0.1006in" fo:margin-left="0.0256in" fo:margin-right="0.0027in">
        <style:tab-stops/>
      </style:paragraph-properties>
      <style:text-properties style:font-name="Calibri" style:font-name-complex="Calibri" fo:letter-spacing="-0.0034in" fo:font-size="12pt" style:font-size-asian="12pt" style:font-size-complex="12pt"/>
    </style:style>
    <style:style style:name="TableCell6264" style:family="table-cell">
      <style:table-cell-properties fo:border="0.0138in solid #000000" style:writing-mode="lr-tb" fo:padding-top="0in" fo:padding-left="0in" fo:padding-bottom="0in" fo:padding-right="0in"/>
    </style:style>
    <style:style style:name="P6265" style:parent-style-name="TableParagraph" style:family="paragraph">
      <style:paragraph-properties fo:margin-top="0.1006in"/>
      <style:text-properties style:font-name="Calibri" style:font-name-complex="Calibri" fo:font-size="12pt" style:font-size-asian="12pt" style:font-size-complex="12pt"/>
    </style:style>
    <style:style style:name="TableCell6266" style:family="table-cell">
      <style:table-cell-properties fo:border="0.0138in solid #000000" style:writing-mode="lr-tb" fo:padding-top="0in" fo:padding-left="0in" fo:padding-bottom="0in" fo:padding-right="0in"/>
    </style:style>
    <style:style style:name="P6267" style:parent-style-name="TableParagraph" style:family="paragraph">
      <style:paragraph-properties fo:margin-top="0.1006in"/>
      <style:text-properties style:font-name="Calibri" style:font-name-complex="Calibri" fo:font-size="12pt" style:font-size-asian="12pt" style:font-size-complex="12pt"/>
    </style:style>
    <style:style style:name="TableCell6268" style:family="table-cell">
      <style:table-cell-properties fo:border="0.0138in solid #000000" style:writing-mode="lr-tb" fo:padding-top="0in" fo:padding-left="0in" fo:padding-bottom="0in" fo:padding-right="0in"/>
    </style:style>
    <style:style style:name="P6269" style:parent-style-name="TableParagraph" style:family="paragraph">
      <style:paragraph-properties fo:margin-top="0.1006in" fo:margin-left="0.028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6270" style:family="table-row">
      <style:table-row-properties style:min-row-height="0.3888in" style:use-optimal-row-height="false"/>
    </style:style>
    <style:style style:name="TableCell6271" style:family="table-cell">
      <style:table-cell-properties fo:border="0.0138in solid #000000" style:writing-mode="lr-tb" fo:padding-top="0in" fo:padding-left="0in" fo:padding-bottom="0in" fo:padding-right="0in"/>
    </style:style>
    <style:style style:name="P6272" style:parent-style-name="TableParagraph" style:family="paragraph">
      <style:paragraph-properties fo:text-align="center" fo:margin-top="0.1006in" fo:margin-left="0.0256in" fo:margin-right="0.0027in">
        <style:tab-stops/>
      </style:paragraph-properties>
    </style:style>
    <style:style style:name="T627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27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6275" style:family="table-cell">
      <style:table-cell-properties fo:border="0.0138in solid #000000" style:writing-mode="lr-tb" fo:padding-top="0in" fo:padding-left="0in" fo:padding-bottom="0in" fo:padding-right="0in"/>
    </style:style>
    <style:style style:name="P6276" style:parent-style-name="TableParagraph" style:family="paragraph">
      <style:paragraph-properties fo:margin-top="0.1006in"/>
    </style:style>
    <style:style style:name="T62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78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627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6280" style:family="table-cell">
      <style:table-cell-properties fo:border="0.0138in solid #000000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margin-top="0.1006in" fo:margin-left="0.0256in">
        <style:tab-stops/>
      </style:paragraph-properties>
    </style:style>
    <style:style style:name="T62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8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6284" style:family="table-cell">
      <style:table-cell-properties fo:border="0.0138in solid #000000" style:writing-mode="lr-tb" fo:padding-top="0in" fo:padding-left="0in" fo:padding-bottom="0in" fo:padding-right="0in"/>
    </style:style>
    <style:style style:name="P6285" style:parent-style-name="TableParagraph" style:family="paragraph">
      <style:paragraph-properties fo:margin-top="0.1006in"/>
    </style:style>
    <style:style style:name="T62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87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62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89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2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91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62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93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629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95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62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97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62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99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3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01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3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03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30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05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63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07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3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09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63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11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31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13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31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S10" style:family="section">
      <style:section-properties fo:margin-left="0in" fo:margin-right="0in" style:writing-mode="lr-tb"/>
    </style:style>
    <style:style style:name="TableColumn6316" style:family="table-column">
      <style:table-column-properties style:column-width="0.693in" style:use-optimal-column-width="false"/>
    </style:style>
    <style:style style:name="TableColumn6317" style:family="table-column">
      <style:table-column-properties style:column-width="2.5631in" style:use-optimal-column-width="false"/>
    </style:style>
    <style:style style:name="TableColumn6318" style:family="table-column">
      <style:table-column-properties style:column-width="2.2145in" style:use-optimal-column-width="false"/>
    </style:style>
    <style:style style:name="TableColumn6319" style:family="table-column">
      <style:table-column-properties style:column-width="9.3215in" style:use-optimal-column-width="false"/>
    </style:style>
    <style:style style:name="Table6315" style:family="table">
      <style:table-properties style:width="0in" fo:margin-left="0.0243in" table:align="left"/>
    </style:style>
    <style:style style:name="TableRow6320" style:family="table-row">
      <style:table-row-properties style:min-row-height="0.3888in" style:use-optimal-row-height="false"/>
    </style:style>
    <style:style style:name="TableCell6321" style:family="table-cell">
      <style:table-cell-properties fo:border="0.0138in solid #000000" style:writing-mode="lr-tb" fo:padding-top="0in" fo:padding-left="0in" fo:padding-bottom="0in" fo:padding-right="0in"/>
    </style:style>
    <style:style style:name="P6322" style:parent-style-name="TableParagraph" style:family="paragraph">
      <style:paragraph-properties fo:text-align="center" fo:margin-top="0.1006in" fo:margin-left="0.0256in" fo:margin-right="0.0027in">
        <style:tab-stops/>
      </style:paragraph-properties>
    </style:style>
    <style:style style:name="T632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32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6325" style:family="table-cell">
      <style:table-cell-properties fo:border="0.0138in solid #000000" style:writing-mode="lr-tb" fo:padding-top="0in" fo:padding-left="0in" fo:padding-bottom="0in" fo:padding-right="0in"/>
    </style:style>
    <style:style style:name="P6326" style:parent-style-name="TableParagraph" style:family="paragraph">
      <style:paragraph-properties fo:margin-top="0.1006in"/>
    </style:style>
    <style:style style:name="T63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28" style:parent-style-name="Car.predefinitoparagrafo" style:family="text">
      <style:text-properties style:font-name="Calibri" style:font-name-complex="Calibri" fo:letter-spacing="-0.0083in" fo:font-size="12pt" style:font-size-asian="12pt" style:font-size-complex="12pt"/>
    </style:style>
    <style:style style:name="T632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6330" style:family="table-cell">
      <style:table-cell-properties fo:border="0.0138in solid #000000" style:writing-mode="lr-tb" fo:padding-top="0in" fo:padding-left="0in" fo:padding-bottom="0in" fo:padding-right="0in"/>
    </style:style>
    <style:style style:name="P6331" style:parent-style-name="TableParagraph" style:family="paragraph">
      <style:paragraph-properties fo:margin-top="0.1006in" fo:margin-left="0.0256in">
        <style:tab-stops/>
      </style:paragraph-properties>
    </style:style>
    <style:style style:name="T63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3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3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3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33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6337" style:family="table-cell">
      <style:table-cell-properties fo:border="0.0138in solid #000000" style:writing-mode="lr-tb" fo:padding-top="0in" fo:padding-left="0in" fo:padding-bottom="0in" fo:padding-right="0in"/>
    </style:style>
    <style:style style:name="P6338" style:parent-style-name="TableParagraph" style:family="paragraph">
      <style:paragraph-properties fo:margin-top="0.1006in" fo:margin-left="0.0277in">
        <style:tab-stops/>
      </style:paragraph-properties>
    </style:style>
    <style:style style:name="T63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40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63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4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3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44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3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46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3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48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63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50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3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5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3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54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3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56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3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58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3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60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36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6362" style:family="table-row">
      <style:table-row-properties style:min-row-height="0.1875in" style:use-optimal-row-height="false"/>
    </style:style>
    <style:style style:name="TableCell6363" style:family="table-cell">
      <style:table-cell-properties fo:border="0.0138in solid #000000" style:writing-mode="lr-tb" fo:padding-top="0in" fo:padding-left="0in" fo:padding-bottom="0in" fo:padding-right="0in"/>
    </style:style>
    <style:style style:name="P6364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636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36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6367" style:family="table-cell">
      <style:table-cell-properties fo:border="0.0138in solid #000000" style:writing-mode="lr-tb" fo:padding-top="0in" fo:padding-left="0in" fo:padding-bottom="0in" fo:padding-right="0in"/>
    </style:style>
    <style:style style:name="P6368" style:parent-style-name="TableParagraph" style:family="paragraph">
      <style:paragraph-properties fo:margin-top="0.0006in" fo:line-height="0.1729in"/>
    </style:style>
    <style:style style:name="T63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7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37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6372" style:family="table-cell">
      <style:table-cell-properties fo:border="0.0138in solid #000000" style:writing-mode="lr-tb" fo:padding-top="0in" fo:padding-left="0in" fo:padding-bottom="0in" fo:padding-right="0in"/>
    </style:style>
    <style:style style:name="P6373" style:parent-style-name="TableParagraph" style:family="paragraph">
      <style:paragraph-properties fo:margin-top="0.0006in" fo:line-height="0.1729in"/>
    </style:style>
    <style:style style:name="T637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6375" style:family="table-cell">
      <style:table-cell-properties fo:border="0.0138in solid #000000" style:writing-mode="lr-tb" fo:padding-top="0in" fo:padding-left="0in" fo:padding-bottom="0in" fo:padding-right="0in"/>
    </style:style>
    <style:style style:name="P6376" style:parent-style-name="TableParagraph" style:family="paragraph">
      <style:paragraph-properties fo:margin-top="0.0006in" fo:line-height="0.1729in" fo:margin-left="0.027in">
        <style:tab-stops/>
      </style:paragraph-properties>
    </style:style>
    <style:style style:name="T63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78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63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80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63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82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63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84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638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6386" style:family="table-row">
      <style:table-row-properties style:min-row-height="0.3888in" style:use-optimal-row-height="false"/>
    </style:style>
    <style:style style:name="TableCell6387" style:family="table-cell">
      <style:table-cell-properties fo:border="0.0138in solid #000000" style:writing-mode="lr-tb" fo:padding-top="0in" fo:padding-left="0in" fo:padding-bottom="0in" fo:padding-right="0in"/>
    </style:style>
    <style:style style:name="P6388" style:parent-style-name="TableParagraph" style:family="paragraph">
      <style:paragraph-properties fo:text-align="center" fo:margin-top="0.1006in" fo:margin-left="0.0256in" fo:margin-right="0.0027in">
        <style:tab-stops/>
      </style:paragraph-properties>
    </style:style>
    <style:style style:name="T638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39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6391" style:family="table-cell">
      <style:table-cell-properties fo:border="0.0138in solid #000000" style:writing-mode="lr-tb" fo:padding-top="0in" fo:padding-left="0in" fo:padding-bottom="0in" fo:padding-right="0in"/>
    </style:style>
    <style:style style:name="P6392" style:parent-style-name="TableParagraph" style:family="paragraph">
      <style:paragraph-properties fo:margin-top="0.1006in"/>
    </style:style>
    <style:style style:name="T63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9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3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9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3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9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39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0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40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0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403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ableCell6404" style:family="table-cell">
      <style:table-cell-properties fo:border="0.0138in solid #000000" style:writing-mode="lr-tb" fo:padding-top="0in" fo:padding-left="0in" fo:padding-bottom="0in" fo:padding-right="0in"/>
    </style:style>
    <style:style style:name="P6405" style:parent-style-name="TableParagraph" style:family="paragraph">
      <style:paragraph-properties fo:margin-top="0.1006in" fo:margin-left="0.027in">
        <style:tab-stops/>
      </style:paragraph-properties>
    </style:style>
    <style:style style:name="T64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0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408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6409" style:family="table-cell">
      <style:table-cell-properties fo:border="0.0138in solid #000000" style:writing-mode="lr-tb" fo:padding-top="0in" fo:padding-left="0in" fo:padding-bottom="0in" fo:padding-right="0in"/>
    </style:style>
    <style:style style:name="P6410" style:parent-style-name="TableParagraph" style:family="paragraph">
      <style:paragraph-properties fo:margin-top="0.1006in" fo:margin-left="0.0284in">
        <style:tab-stops/>
      </style:paragraph-properties>
    </style:style>
    <style:style style:name="T64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1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4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14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64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16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4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18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64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20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4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22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642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6424" style:family="table-row">
      <style:table-row-properties style:min-row-height="0.7923in" style:use-optimal-row-height="false"/>
    </style:style>
    <style:style style:name="TableCell6425" style:family="table-cell">
      <style:table-cell-properties fo:border="0.0138in solid #000000" style:writing-mode="lr-tb" fo:padding-top="0in" fo:padding-left="0in" fo:padding-bottom="0in" fo:padding-right="0in"/>
    </style:style>
    <style:style style:name="P6426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427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642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42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6430" style:family="table-cell">
      <style:table-cell-properties fo:border="0.0138in solid #000000" style:writing-mode="lr-tb" fo:padding-top="0in" fo:padding-left="0in" fo:padding-bottom="0in" fo:padding-right="0in"/>
    </style:style>
    <style:style style:name="P6431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64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33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643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6435" style:family="table-cell">
      <style:table-cell-properties fo:border="0.0138in solid #000000" style:writing-mode="lr-tb" fo:padding-top="0in" fo:padding-left="0in" fo:padding-bottom="0in" fo:padding-right="0in"/>
    </style:style>
    <style:style style:name="P6436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64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3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4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4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4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4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44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6444" style:parent-style-name="TableParagraph" style:family="paragraph">
      <style:paragraph-properties fo:margin-top="0.0152in"/>
    </style:style>
    <style:style style:name="T644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6446" style:family="table-cell">
      <style:table-cell-properties fo:border="0.0138in solid #000000" style:writing-mode="lr-tb" fo:padding-top="0in" fo:padding-left="0in" fo:padding-bottom="0in" fo:padding-right="0in"/>
    </style:style>
    <style:style style:name="P6447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448" style:parent-style-name="TableParagraph" style:family="paragraph">
      <style:paragraph-properties fo:line-height="107%" fo:margin-left="0.027in">
        <style:tab-stops/>
      </style:paragraph-properties>
    </style:style>
    <style:style style:name="T64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5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4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5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4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5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4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5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4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5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4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6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4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6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4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6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4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6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4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6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4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7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4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7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4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7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4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7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4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7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4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8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4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8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4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8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4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8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4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8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4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9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4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9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4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6494" style:family="table-row">
      <style:table-row-properties style:min-row-height="0.7923in" style:use-optimal-row-height="false"/>
    </style:style>
    <style:style style:name="TableCell6495" style:family="table-cell">
      <style:table-cell-properties fo:border="0.0138in solid #000000" style:writing-mode="lr-tb" fo:padding-top="0in" fo:padding-left="0in" fo:padding-bottom="0in" fo:padding-right="0in"/>
    </style:style>
    <style:style style:name="P6496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649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49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6499" style:family="table-cell">
      <style:table-cell-properties fo:border="0.0138in solid #000000" style:writing-mode="lr-tb" fo:padding-top="0in" fo:padding-left="0in" fo:padding-bottom="0in" fo:padding-right="0in"/>
    </style:style>
    <style:style style:name="P6500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501" style:family="table-cell">
      <style:table-cell-properties fo:border="0.0138in solid #000000" style:writing-mode="lr-tb" fo:padding-top="0in" fo:padding-left="0in" fo:padding-bottom="0in" fo:padding-right="0in"/>
    </style:style>
    <style:style style:name="P6502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503" style:family="table-cell">
      <style:table-cell-properties fo:border="0.0138in solid #000000" style:writing-mode="lr-tb" fo:padding-top="0in" fo:padding-left="0in" fo:padding-bottom="0in" fo:padding-right="0in"/>
    </style:style>
    <style:style style:name="P6504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6505" style:family="table-row">
      <style:table-row-properties style:min-row-height="0.1875in" style:use-optimal-row-height="false"/>
    </style:style>
    <style:style style:name="TableCell6506" style:family="table-cell">
      <style:table-cell-properties fo:border="0.0138in solid #000000" style:writing-mode="lr-tb" fo:padding-top="0in" fo:padding-left="0in" fo:padding-bottom="0in" fo:padding-right="0in"/>
    </style:style>
    <style:style style:name="P6507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  <style:text-properties style:font-name="Calibri" style:font-name-complex="Calibri" fo:letter-spacing="-0.0034in" fo:font-size="12pt" style:font-size-asian="12pt" style:font-size-complex="12pt"/>
    </style:style>
    <style:style style:name="TableCell6508" style:family="table-cell">
      <style:table-cell-properties fo:border="0.0138in solid #000000" style:writing-mode="lr-tb" fo:padding-top="0in" fo:padding-left="0in" fo:padding-bottom="0in" fo:padding-right="0in"/>
    </style:style>
    <style:style style:name="P6509" style:parent-style-name="TableParagraph" style:family="paragraph">
      <style:paragraph-properties fo:margin-top="0.0006in" fo:line-height="0.1729in"/>
      <style:text-properties style:font-name="Calibri" style:font-name-complex="Calibri" fo:font-size="12pt" style:font-size-asian="12pt" style:font-size-complex="12pt"/>
    </style:style>
    <style:style style:name="TableCell6510" style:family="table-cell">
      <style:table-cell-properties fo:border="0.0138in solid #000000" style:writing-mode="lr-tb" fo:padding-top="0in" fo:padding-left="0in" fo:padding-bottom="0in" fo:padding-right="0in"/>
    </style:style>
    <style:style style:name="P6511" style:parent-style-name="TableParagraph" style:family="paragraph">
      <style:paragraph-properties fo:margin-top="0.0006in" fo:line-height="0.1729in" fo:margin-left="0.0256in">
        <style:tab-stops/>
      </style:paragraph-properties>
      <style:text-properties style:font-name="Calibri" style:font-name-complex="Calibri" fo:letter-spacing="-0.0069in" fo:font-size="12pt" style:font-size-asian="12pt" style:font-size-complex="12pt"/>
    </style:style>
    <style:style style:name="TableCell6512" style:family="table-cell">
      <style:table-cell-properties fo:border="0.0138in solid #000000" style:writing-mode="lr-tb" fo:padding-top="0in" fo:padding-left="0in" fo:padding-bottom="0in" fo:padding-right="0in"/>
    </style:style>
    <style:style style:name="P6513" style:parent-style-name="TableParagraph" style:family="paragraph">
      <style:paragraph-properties fo:margin-top="0.0006in" fo:line-height="0.1729in"/>
      <style:text-properties style:font-name="Calibri" style:font-name-complex="Calibri" fo:font-size="12pt" style:font-size-asian="12pt" style:font-size-complex="12pt"/>
    </style:style>
    <style:style style:name="TableRow6514" style:family="table-row">
      <style:table-row-properties style:min-row-height="0.1875in" style:use-optimal-row-height="false"/>
    </style:style>
    <style:style style:name="TableCell6515" style:family="table-cell">
      <style:table-cell-properties fo:border="0.0138in solid #000000" style:writing-mode="lr-tb" fo:padding-top="0in" fo:padding-left="0in" fo:padding-bottom="0in" fo:padding-right="0in"/>
    </style:style>
    <style:style style:name="P6516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651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51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6519" style:family="table-cell">
      <style:table-cell-properties fo:border="0.0138in solid #000000" style:writing-mode="lr-tb" fo:padding-top="0in" fo:padding-left="0in" fo:padding-bottom="0in" fo:padding-right="0in"/>
    </style:style>
    <style:style style:name="P6520" style:parent-style-name="TableParagraph" style:family="paragraph">
      <style:paragraph-properties fo:margin-top="0.0006in" fo:line-height="0.1729in"/>
    </style:style>
    <style:style style:name="T65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522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65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524" style:parent-style-name="Car.predefinitoparagrafo" style:family="text">
      <style:text-properties style:font-name="Calibri" style:font-name-complex="Calibri" fo:letter-spacing="0.0277in" fo:font-size="12pt" style:font-size-asian="12pt" style:font-size-complex="12pt"/>
    </style:style>
    <style:style style:name="T652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6526" style:family="table-cell">
      <style:table-cell-properties fo:border="0.0138in solid #000000" style:writing-mode="lr-tb" fo:padding-top="0in" fo:padding-left="0in" fo:padding-bottom="0in" fo:padding-right="0in"/>
    </style:style>
    <style:style style:name="P6527" style:parent-style-name="TableParagraph" style:family="paragraph">
      <style:paragraph-properties fo:margin-top="0.0006in" fo:line-height="0.1729in" fo:margin-left="0.0256in">
        <style:tab-stops/>
      </style:paragraph-properties>
    </style:style>
    <style:style style:name="T6528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6529" style:family="table-cell">
      <style:table-cell-properties fo:border="0.0138in solid #000000" style:writing-mode="lr-tb" fo:padding-top="0in" fo:padding-left="0in" fo:padding-bottom="0in" fo:padding-right="0in"/>
    </style:style>
    <style:style style:name="P6530" style:parent-style-name="TableParagraph" style:family="paragraph">
      <style:paragraph-properties fo:margin-top="0.0006in" fo:line-height="0.1729in"/>
    </style:style>
    <style:style style:name="T65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53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5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534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65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536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65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53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5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54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54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6542" style:family="table-row">
      <style:table-row-properties style:min-row-height="0.5909in" style:use-optimal-row-height="false"/>
    </style:style>
    <style:style style:name="TableCell6543" style:family="table-cell">
      <style:table-cell-properties fo:border="0.0138in solid #000000" style:writing-mode="lr-tb" fo:padding-top="0in" fo:padding-left="0in" fo:padding-bottom="0in" fo:padding-right="0in"/>
    </style:style>
    <style:style style:name="P6544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545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654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54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6548" style:family="table-cell">
      <style:table-cell-properties fo:border="0.0138in solid #000000" style:writing-mode="lr-tb" fo:padding-top="0in" fo:padding-left="0in" fo:padding-bottom="0in" fo:padding-right="0in"/>
    </style:style>
    <style:style style:name="P6549" style:parent-style-name="TableParagraph" style:family="paragraph">
      <style:paragraph-properties fo:margin-top="0.1006in" fo:line-height="107%"/>
    </style:style>
    <style:style style:name="T65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551" style:parent-style-name="Car.predefinitoparagrafo" style:family="text">
      <style:text-properties style:font-name="Calibri" style:font-name-complex="Calibri" fo:letter-spacing="-0.009in" fo:font-size="12pt" style:font-size-asian="12pt" style:font-size-complex="12pt"/>
    </style:style>
    <style:style style:name="T65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553" style:parent-style-name="Car.predefinitoparagrafo" style:family="text">
      <style:text-properties style:font-name="Calibri" style:font-name-complex="Calibri" fo:letter-spacing="-0.009in" fo:font-size="12pt" style:font-size-asian="12pt" style:font-size-complex="12pt"/>
    </style:style>
    <style:style style:name="T65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555" style:parent-style-name="Car.predefinitoparagrafo" style:family="text">
      <style:text-properties style:font-name="Calibri" style:font-name-complex="Calibri" fo:letter-spacing="-0.009in" fo:font-size="12pt" style:font-size-asian="12pt" style:font-size-complex="12pt"/>
    </style:style>
    <style:style style:name="T65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557" style:parent-style-name="Car.predefinitoparagrafo" style:family="text">
      <style:text-properties style:font-name="Calibri" style:font-name-complex="Calibri" fo:letter-spacing="-0.009in" fo:font-size="12pt" style:font-size-asian="12pt" style:font-size-complex="12pt"/>
    </style:style>
    <style:style style:name="T65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ell6559" style:family="table-cell">
      <style:table-cell-properties fo:border="0.0138in solid #000000" style:writing-mode="lr-tb" fo:padding-top="0in" fo:padding-left="0in" fo:padding-bottom="0in" fo:padding-right="0in"/>
    </style:style>
    <style:style style:name="P6560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6561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6562" style:family="table-cell">
      <style:table-cell-properties fo:border="0.0138in solid #000000" style:writing-mode="lr-tb" fo:padding-top="0in" fo:padding-left="0in" fo:padding-bottom="0in" fo:padding-right="0in"/>
    </style:style>
    <style:style style:name="P6563" style:parent-style-name="TableParagraph" style:family="paragraph">
      <style:paragraph-properties fo:margin-left="0.027in">
        <style:tab-stops/>
      </style:paragraph-properties>
    </style:style>
    <style:style style:name="T656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6565" style:family="table-row">
      <style:table-row-properties style:min-row-height="0.1875in" style:use-optimal-row-height="false"/>
    </style:style>
    <style:style style:name="TableCell6566" style:family="table-cell">
      <style:table-cell-properties fo:border="0.0138in solid #000000" style:writing-mode="lr-tb" fo:padding-top="0in" fo:padding-left="0in" fo:padding-bottom="0in" fo:padding-right="0in"/>
    </style:style>
    <style:style style:name="P6567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656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56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6570" style:family="table-cell">
      <style:table-cell-properties fo:border="0.0138in solid #000000" style:writing-mode="lr-tb" fo:padding-top="0in" fo:padding-left="0in" fo:padding-bottom="0in" fo:padding-right="0in"/>
    </style:style>
    <style:style style:name="P6571" style:parent-style-name="TableParagraph" style:family="paragraph">
      <style:paragraph-properties fo:margin-top="0.0006in" fo:line-height="0.1729in"/>
    </style:style>
    <style:style style:name="T657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573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57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57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57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6577" style:family="table-cell">
      <style:table-cell-properties fo:border="0.0138in solid #000000" style:writing-mode="lr-tb" fo:padding-top="0in" fo:padding-left="0in" fo:padding-bottom="0in" fo:padding-right="0in"/>
    </style:style>
    <style:style style:name="P6578" style:parent-style-name="TableParagraph" style:family="paragraph">
      <style:paragraph-properties fo:margin-top="0.0006in" fo:line-height="0.1729in"/>
    </style:style>
    <style:style style:name="T6579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6580" style:family="table-cell">
      <style:table-cell-properties fo:border="0.0138in solid #000000" style:writing-mode="lr-tb" fo:padding-top="0in" fo:padding-left="0in" fo:padding-bottom="0in" fo:padding-right="0in"/>
    </style:style>
    <style:style style:name="P6581" style:parent-style-name="TableParagraph" style:family="paragraph">
      <style:paragraph-properties fo:margin-top="0.0006in" fo:line-height="0.1729in" fo:margin-left="0.027in">
        <style:tab-stops/>
      </style:paragraph-properties>
    </style:style>
    <style:style style:name="T658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6583" style:family="table-row">
      <style:table-row-properties style:min-row-height="0.5909in" style:use-optimal-row-height="false"/>
    </style:style>
    <style:style style:name="TableCell6584" style:family="table-cell">
      <style:table-cell-properties fo:border="0.0138in solid #000000" style:writing-mode="lr-tb" fo:padding-top="0in" fo:padding-left="0in" fo:padding-bottom="0in" fo:padding-right="0in"/>
    </style:style>
    <style:style style:name="P6585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586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658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58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6589" style:family="table-cell">
      <style:table-cell-properties fo:border="0.0138in solid #000000" style:writing-mode="lr-tb" fo:padding-top="0in" fo:padding-left="0in" fo:padding-bottom="0in" fo:padding-right="0in"/>
    </style:style>
    <style:style style:name="P6590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65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592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65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594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59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6596" style:family="table-cell">
      <style:table-cell-properties fo:border="0.0138in solid #000000" style:writing-mode="lr-tb" fo:padding-top="0in" fo:padding-left="0in" fo:padding-bottom="0in" fo:padding-right="0in"/>
    </style:style>
    <style:style style:name="P6597" style:parent-style-name="TableParagraph" style:family="paragraph">
      <style:paragraph-properties fo:margin-top="0.1006in"/>
    </style:style>
    <style:style style:name="T65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59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6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0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60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6603" style:parent-style-name="TableParagraph" style:family="paragraph">
      <style:paragraph-properties fo:margin-top="0.0152in"/>
    </style:style>
    <style:style style:name="T660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0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6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0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60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6609" style:family="table-cell">
      <style:table-cell-properties fo:border="0.0138in solid #000000" style:writing-mode="lr-tb" fo:padding-top="0in" fo:padding-left="0in" fo:padding-bottom="0in" fo:padding-right="0in"/>
    </style:style>
    <style:style style:name="P6610" style:parent-style-name="TableParagraph" style:family="paragraph">
      <style:paragraph-properties fo:margin-top="0.1006in" fo:line-height="107%" fo:margin-left="0.027in">
        <style:tab-stops/>
      </style:paragraph-properties>
    </style:style>
    <style:style style:name="T66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1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6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1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6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1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6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1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6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2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6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2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6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2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6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2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6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2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6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3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6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3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6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3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6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3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6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3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6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4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6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4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6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4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6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4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6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4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6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6650" style:family="table-row">
      <style:table-row-properties style:min-row-height="0.5909in" style:use-optimal-row-height="false"/>
    </style:style>
    <style:style style:name="TableCell6651" style:family="table-cell">
      <style:table-cell-properties fo:border="0.0138in solid #000000" style:writing-mode="lr-tb" fo:padding-top="0in" fo:padding-left="0in" fo:padding-bottom="0in" fo:padding-right="0in"/>
    </style:style>
    <style:style style:name="P6652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653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665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65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6656" style:family="table-cell">
      <style:table-cell-properties fo:border="0.0138in solid #000000" style:writing-mode="lr-tb" fo:padding-top="0in" fo:padding-left="0in" fo:padding-bottom="0in" fo:padding-right="0in"/>
    </style:style>
    <style:style style:name="P6657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66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59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6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61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6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63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6664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ableCell6665" style:family="table-cell">
      <style:table-cell-properties fo:border="0.0138in solid #000000" style:writing-mode="lr-tb" fo:padding-top="0in" fo:padding-left="0in" fo:padding-bottom="0in" fo:padding-right="0in"/>
    </style:style>
    <style:style style:name="P6666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667" style:parent-style-name="TableParagraph" style:family="paragraph">
      <style:paragraph-properties fo:margin-left="0.0277in">
        <style:tab-stops/>
      </style:paragraph-properties>
    </style:style>
    <style:style style:name="T66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6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6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7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67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7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67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6675" style:family="table-cell">
      <style:table-cell-properties fo:border="0.0138in solid #000000" style:writing-mode="lr-tb" fo:padding-top="0in" fo:padding-left="0in" fo:padding-bottom="0in" fo:padding-right="0in"/>
    </style:style>
    <style:style style:name="P6676" style:parent-style-name="TableParagraph" style:family="paragraph">
      <style:paragraph-properties fo:margin-top="0.1006in" fo:line-height="107%" fo:margin-left="0.027in" fo:margin-right="0.0388in">
        <style:tab-stops/>
      </style:paragraph-properties>
    </style:style>
    <style:style style:name="T66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7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6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8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6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8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6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8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6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8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6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8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6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9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6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9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6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9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6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9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6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9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69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0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70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0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7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0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70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0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7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0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7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10" style:parent-style-name="Car.predefinitoparagrafo" style:family="text">
      <style:text-properties style:font-name="Calibri" style:font-name-complex="Calibri" fo:letter-spacing="0.0277in" fo:font-size="12pt" style:font-size-asian="12pt" style:font-size-complex="12pt"/>
    </style:style>
    <style:style style:name="T67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1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7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1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7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1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7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1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7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2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7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6722" style:family="table-row">
      <style:table-row-properties style:min-row-height="0.3888in" style:use-optimal-row-height="false"/>
    </style:style>
    <style:style style:name="TableCell6723" style:family="table-cell">
      <style:table-cell-properties fo:border="0.0138in solid #000000" style:writing-mode="lr-tb" fo:padding-top="0in" fo:padding-left="0in" fo:padding-bottom="0in" fo:padding-right="0in"/>
    </style:style>
    <style:style style:name="P6724" style:parent-style-name="TableParagraph" style:family="paragraph">
      <style:paragraph-properties fo:text-align="center" fo:margin-top="0.1006in" fo:margin-left="0.0256in" fo:margin-right="0.0027in">
        <style:tab-stops/>
      </style:paragraph-properties>
    </style:style>
    <style:style style:name="T672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72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6727" style:family="table-cell">
      <style:table-cell-properties fo:border="0.0138in solid #000000" style:writing-mode="lr-tb" fo:padding-top="0in" fo:padding-left="0in" fo:padding-bottom="0in" fo:padding-right="0in"/>
    </style:style>
    <style:style style:name="P6728" style:parent-style-name="TableParagraph" style:family="paragraph">
      <style:paragraph-properties fo:margin-top="0.1006in"/>
    </style:style>
    <style:style style:name="T67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3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7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3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7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3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735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ableCell6736" style:family="table-cell">
      <style:table-cell-properties fo:border="0.0138in solid #000000" style:writing-mode="lr-tb" fo:padding-top="0in" fo:padding-left="0in" fo:padding-bottom="0in" fo:padding-right="0in"/>
    </style:style>
    <style:style style:name="P6737" style:parent-style-name="TableParagraph" style:family="paragraph">
      <style:paragraph-properties fo:margin-top="0.0006in"/>
    </style:style>
    <style:style style:name="T67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3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7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4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74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6743" style:parent-style-name="TableParagraph" style:family="paragraph">
      <style:paragraph-properties fo:margin-top="0.0152in" fo:line-height="0.1729in"/>
    </style:style>
    <style:style style:name="T674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6745" style:family="table-cell">
      <style:table-cell-properties fo:border="0.0138in solid #000000" style:writing-mode="lr-tb" fo:padding-top="0in" fo:padding-left="0in" fo:padding-bottom="0in" fo:padding-right="0in"/>
    </style:style>
    <style:style style:name="P6746" style:parent-style-name="TableParagraph" style:family="paragraph">
      <style:paragraph-properties fo:margin-top="0.1006in" fo:margin-left="0.027in">
        <style:tab-stops/>
      </style:paragraph-properties>
    </style:style>
    <style:style style:name="T67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48" style:parent-style-name="Car.predefinitoparagrafo" style:family="text">
      <style:text-properties style:font-name="Calibri" style:font-name-complex="Calibri" fo:letter-spacing="-0.0083in" fo:font-size="12pt" style:font-size-asian="12pt" style:font-size-complex="12pt"/>
    </style:style>
    <style:style style:name="T67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50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67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5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7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54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7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56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7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58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67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60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67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6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7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64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67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66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67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68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7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70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67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72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67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74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67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76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7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78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67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80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67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82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67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84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67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86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678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6788" style:family="table-row">
      <style:table-row-properties style:min-row-height="0.1875in" style:use-optimal-row-height="false"/>
    </style:style>
    <style:style style:name="TableCell6789" style:family="table-cell">
      <style:table-cell-properties fo:border="0.0138in solid #000000" style:writing-mode="lr-tb" fo:padding-top="0in" fo:padding-left="0in" fo:padding-bottom="0in" fo:padding-right="0in"/>
    </style:style>
    <style:style style:name="P6790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679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79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6793" style:family="table-cell">
      <style:table-cell-properties fo:border="0.0138in solid #000000" style:writing-mode="lr-tb" fo:padding-top="0in" fo:padding-left="0in" fo:padding-bottom="0in" fo:padding-right="0in"/>
    </style:style>
    <style:style style:name="P6794" style:parent-style-name="TableParagraph" style:family="paragraph">
      <style:paragraph-properties fo:margin-top="0.0006in" fo:line-height="0.1729in"/>
    </style:style>
    <style:style style:name="T67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9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79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6798" style:family="table-cell">
      <style:table-cell-properties fo:border="0.0138in solid #000000" style:writing-mode="lr-tb" fo:padding-top="0in" fo:padding-left="0in" fo:padding-bottom="0in" fo:padding-right="0in"/>
    </style:style>
    <style:style style:name="P6799" style:parent-style-name="TableParagraph" style:family="paragraph">
      <style:paragraph-properties fo:margin-top="0.0006in" fo:line-height="0.1729in"/>
    </style:style>
    <style:style style:name="T6800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6801" style:family="table-cell">
      <style:table-cell-properties fo:border="0.0138in solid #000000" style:writing-mode="lr-tb" fo:padding-top="0in" fo:padding-left="0in" fo:padding-bottom="0in" fo:padding-right="0in"/>
    </style:style>
    <style:style style:name="P6802" style:parent-style-name="TableParagraph" style:family="paragraph">
      <style:paragraph-properties fo:margin-top="0.0006in" fo:line-height="0.1729in"/>
    </style:style>
    <style:style style:name="T680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6804" style:family="table-row">
      <style:table-row-properties style:min-row-height="0.7923in" style:use-optimal-row-height="false"/>
    </style:style>
    <style:style style:name="TableCell6805" style:family="table-cell">
      <style:table-cell-properties fo:border="0.0138in solid #000000" style:writing-mode="lr-tb" fo:padding-top="0in" fo:padding-left="0in" fo:padding-bottom="0in" fo:padding-right="0in"/>
    </style:style>
    <style:style style:name="P6806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807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680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80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6810" style:family="table-cell">
      <style:table-cell-properties fo:border="0.0138in solid #000000" style:writing-mode="lr-tb" fo:padding-top="0in" fo:padding-left="0in" fo:padding-bottom="0in" fo:padding-right="0in"/>
    </style:style>
    <style:style style:name="P6811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681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6813" style:parent-style-name="Car.predefinitoparagrafo" style:family="text">
      <style:text-properties style:font-name="Calibri" style:font-name-complex="Calibri" fo:letter-spacing="0.0034in" fo:font-size="12pt" style:font-size-asian="12pt" style:font-size-complex="12pt"/>
    </style:style>
    <style:style style:name="T681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6815" style:family="table-cell">
      <style:table-cell-properties fo:border="0.0138in solid #000000" style:writing-mode="lr-tb" fo:padding-top="0in" fo:padding-left="0in" fo:padding-bottom="0in" fo:padding-right="0in"/>
    </style:style>
    <style:style style:name="P6816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817" style:parent-style-name="TableParagraph" style:family="paragraph">
      <style:paragraph-properties fo:margin-left="0.0256in">
        <style:tab-stops/>
      </style:paragraph-properties>
    </style:style>
    <style:style style:name="T68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1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8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2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8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2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82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6825" style:family="table-cell">
      <style:table-cell-properties fo:border="0.0138in solid #000000" style:writing-mode="lr-tb" fo:padding-top="0in" fo:padding-left="0in" fo:padding-bottom="0in" fo:padding-right="0in"/>
    </style:style>
    <style:style style:name="P6826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827" style:parent-style-name="TableParagraph" style:family="paragraph">
      <style:paragraph-properties fo:line-height="107%" fo:margin-left="0.027in" fo:margin-right="0.0388in">
        <style:tab-stops/>
      </style:paragraph-properties>
    </style:style>
    <style:style style:name="T68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2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8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3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8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3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8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3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8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3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8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3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8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4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8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4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8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4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8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4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8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4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8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5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8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5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8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5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8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5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8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5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8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6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8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6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8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6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8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6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8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6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8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6871" style:family="table-row">
      <style:table-row-properties style:min-row-height="0.5909in" style:use-optimal-row-height="false"/>
    </style:style>
    <style:style style:name="TableCell6872" style:family="table-cell">
      <style:table-cell-properties fo:border="0.0138in solid #000000" style:writing-mode="lr-tb" fo:padding-top="0in" fo:padding-left="0in" fo:padding-bottom="0in" fo:padding-right="0in"/>
    </style:style>
    <style:style style:name="P6873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874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687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87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6877" style:family="table-cell">
      <style:table-cell-properties fo:border="0.0138in solid #000000" style:writing-mode="lr-tb" fo:padding-top="0in" fo:padding-left="0in" fo:padding-bottom="0in" fo:padding-right="0in"/>
    </style:style>
    <style:style style:name="P6878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68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80" style:parent-style-name="Car.predefinitoparagrafo" style:family="text">
      <style:text-properties style:font-name="Calibri" style:font-name-complex="Calibri" fo:letter-spacing="-0.009in" fo:font-size="12pt" style:font-size-asian="12pt" style:font-size-complex="12pt"/>
    </style:style>
    <style:style style:name="T68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82" style:parent-style-name="Car.predefinitoparagrafo" style:family="text">
      <style:text-properties style:font-name="Calibri" style:font-name-complex="Calibri" fo:letter-spacing="-0.0083in" fo:font-size="12pt" style:font-size-asian="12pt" style:font-size-complex="12pt"/>
    </style:style>
    <style:style style:name="T688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6884" style:family="table-cell">
      <style:table-cell-properties fo:border="0.0138in solid #000000" style:writing-mode="lr-tb" fo:padding-top="0in" fo:padding-left="0in" fo:padding-bottom="0in" fo:padding-right="0in"/>
    </style:style>
    <style:style style:name="P6885" style:parent-style-name="TableParagraph" style:family="paragraph">
      <style:paragraph-properties fo:margin-top="0.1006in"/>
    </style:style>
    <style:style style:name="T68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8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8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8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89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6891" style:parent-style-name="TableParagraph" style:family="paragraph">
      <style:paragraph-properties fo:margin-top="0.0152in"/>
    </style:style>
    <style:style style:name="T689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6893" style:family="table-cell">
      <style:table-cell-properties fo:border="0.0138in solid #000000" style:writing-mode="lr-tb" fo:padding-top="0in" fo:padding-left="0in" fo:padding-bottom="0in" fo:padding-right="0in"/>
    </style:style>
    <style:style style:name="P6894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895" style:parent-style-name="TableParagraph" style:family="paragraph">
      <style:paragraph-properties fo:margin-left="0.027in">
        <style:tab-stops/>
      </style:paragraph-properties>
    </style:style>
    <style:style style:name="T68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97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68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99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69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01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9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03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90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05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9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07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9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09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69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11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91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13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91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15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91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17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69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19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9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21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9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23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69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25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9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27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9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29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69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31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93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6933" style:family="table-row">
      <style:table-row-properties style:min-row-height="0.7923in" style:use-optimal-row-height="false"/>
    </style:style>
    <style:style style:name="TableCell6934" style:family="table-cell">
      <style:table-cell-properties fo:border="0.0138in solid #000000" style:writing-mode="lr-tb" fo:padding-top="0in" fo:padding-left="0in" fo:padding-bottom="0in" fo:padding-right="0in"/>
    </style:style>
    <style:style style:name="P6935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936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693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93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6939" style:family="table-cell">
      <style:table-cell-properties fo:border="0.0138in solid #000000" style:writing-mode="lr-tb" fo:padding-top="0in" fo:padding-left="0in" fo:padding-bottom="0in" fo:padding-right="0in"/>
    </style:style>
    <style:style style:name="P6940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69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4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9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44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69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46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694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6948" style:family="table-cell">
      <style:table-cell-properties fo:border="0.0138in solid #000000" style:writing-mode="lr-tb" fo:padding-top="0in" fo:padding-left="0in" fo:padding-bottom="0in" fo:padding-right="0in"/>
    </style:style>
    <style:style style:name="P6949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69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5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9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5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95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6955" style:parent-style-name="TableParagraph" style:family="paragraph">
      <style:paragraph-properties fo:margin-top="0.0152in"/>
    </style:style>
    <style:style style:name="T69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5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95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6959" style:family="table-cell">
      <style:table-cell-properties fo:border="0.0138in solid #000000" style:writing-mode="lr-tb" fo:padding-top="0in" fo:padding-left="0in" fo:padding-bottom="0in" fo:padding-right="0in"/>
    </style:style>
    <style:style style:name="P6960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961" style:parent-style-name="TableParagraph" style:family="paragraph">
      <style:paragraph-properties fo:line-height="107%" fo:margin-left="0.027in">
        <style:tab-stops/>
      </style:paragraph-properties>
    </style:style>
    <style:style style:name="T69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63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9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6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9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6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9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6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9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7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97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73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97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7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97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7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9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7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9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8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9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8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9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8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9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8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9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8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9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9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9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9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99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9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9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9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9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9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0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0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0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03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00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olumn7006" style:family="table-column">
      <style:table-column-properties style:column-width="0.693in" style:use-optimal-column-width="false"/>
    </style:style>
    <style:style style:name="TableColumn7007" style:family="table-column">
      <style:table-column-properties style:column-width="2.5631in" style:use-optimal-column-width="false"/>
    </style:style>
    <style:style style:name="TableColumn7008" style:family="table-column">
      <style:table-column-properties style:column-width="2.2145in" style:use-optimal-column-width="false"/>
    </style:style>
    <style:style style:name="TableColumn7009" style:family="table-column">
      <style:table-column-properties style:column-width="9.3215in" style:use-optimal-column-width="false"/>
    </style:style>
    <style:style style:name="Table7005" style:family="table" style:master-page-name="MP11">
      <style:table-properties style:width="0in" fo:margin-left="0.0243in" table:align="left"/>
    </style:style>
    <style:style style:name="TableRow7010" style:family="table-row">
      <style:table-row-properties style:min-row-height="0.5909in" style:use-optimal-row-height="false"/>
    </style:style>
    <style:style style:name="TableCell7011" style:family="table-cell">
      <style:table-cell-properties fo:border="0.0138in solid #000000" style:writing-mode="lr-tb" fo:padding-top="0in" fo:padding-left="0in" fo:padding-bottom="0in" fo:padding-right="0in"/>
    </style:style>
    <style:style style:name="P7012" style:parent-style-name="TableParagraph" style:family="paragraph">
      <style:paragraph-properties fo:break-before="page"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013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701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01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7016" style:family="table-cell">
      <style:table-cell-properties fo:border="0.0138in solid #000000" style:writing-mode="lr-tb" fo:padding-top="0in" fo:padding-left="0in" fo:padding-bottom="0in" fo:padding-right="0in"/>
    </style:style>
    <style:style style:name="P7017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70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1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0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2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02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7023" style:family="table-cell">
      <style:table-cell-properties fo:border="0.0138in solid #000000" style:writing-mode="lr-tb" fo:padding-top="0in" fo:padding-left="0in" fo:padding-bottom="0in" fo:padding-right="0in"/>
    </style:style>
    <style:style style:name="P7024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025" style:parent-style-name="TableParagraph" style:family="paragraph">
      <style:paragraph-properties fo:margin-left="0.027in">
        <style:tab-stops/>
      </style:paragraph-properties>
    </style:style>
    <style:style style:name="T70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2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0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2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03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7031" style:family="table-cell">
      <style:table-cell-properties fo:border="0.0138in solid #000000" style:writing-mode="lr-tb" fo:padding-top="0in" fo:padding-left="0in" fo:padding-bottom="0in" fo:padding-right="0in"/>
    </style:style>
    <style:style style:name="P7032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033" style:parent-style-name="TableParagraph" style:family="paragraph">
      <style:paragraph-properties fo:margin-left="0.0291in">
        <style:tab-stops/>
      </style:paragraph-properties>
    </style:style>
    <style:style style:name="T70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35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0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37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0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3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0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4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0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43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0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4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0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4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0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4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0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5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0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53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0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5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0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5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0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5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0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6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0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63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06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7065" style:family="table-row">
      <style:table-row-properties style:min-row-height="0.1875in" style:use-optimal-row-height="false"/>
    </style:style>
    <style:style style:name="TableCell7066" style:family="table-cell">
      <style:table-cell-properties fo:border="0.0138in solid #000000" style:writing-mode="lr-tb" fo:padding-top="0in" fo:padding-left="0in" fo:padding-bottom="0in" fo:padding-right="0in"/>
    </style:style>
    <style:style style:name="P7067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706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7069" style:family="table-cell">
      <style:table-cell-properties fo:border="0.0138in solid #000000" style:writing-mode="lr-tb" fo:padding-top="0in" fo:padding-left="0in" fo:padding-bottom="0in" fo:padding-right="0in"/>
    </style:style>
    <style:style style:name="P7070" style:parent-style-name="TableParagraph" style:family="paragraph">
      <style:paragraph-properties fo:margin-top="0.0006in" fo:line-height="0.1729in"/>
    </style:style>
    <style:style style:name="T70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7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0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7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7075" style:family="table-cell">
      <style:table-cell-properties fo:border="0.0138in solid #000000" style:writing-mode="lr-tb" fo:padding-top="0in" fo:padding-left="0in" fo:padding-bottom="0in" fo:padding-right="0in"/>
    </style:style>
    <style:style style:name="P7076" style:parent-style-name="TableParagraph" style:family="paragraph">
      <style:paragraph-properties fo:margin-top="0.0006in" fo:line-height="0.1729in" fo:margin-left="0.027in">
        <style:tab-stops/>
      </style:paragraph-properties>
    </style:style>
    <style:style style:name="T707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7078" style:family="table-cell">
      <style:table-cell-properties fo:border="0.0138in solid #000000" style:writing-mode="lr-tb" fo:padding-top="0in" fo:padding-left="0in" fo:padding-bottom="0in" fo:padding-right="0in"/>
    </style:style>
    <style:style style:name="P7079" style:parent-style-name="TableParagraph" style:family="paragraph">
      <style:paragraph-properties fo:margin-top="0.0006in" fo:line-height="0.1729in" fo:margin-left="0.0277in">
        <style:tab-stops/>
      </style:paragraph-properties>
    </style:style>
    <style:style style:name="T70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81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70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83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0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85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0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87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0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89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0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91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09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7093" style:family="table-row">
      <style:table-row-properties style:min-row-height="0.1875in" style:use-optimal-row-height="false"/>
    </style:style>
    <style:style style:name="TableCell7094" style:family="table-cell">
      <style:table-cell-properties fo:border="0.0138in solid #000000" style:writing-mode="lr-tb" fo:padding-top="0in" fo:padding-left="0in" fo:padding-bottom="0in" fo:padding-right="0in"/>
    </style:style>
    <style:style style:name="P7095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709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7097" style:family="table-cell">
      <style:table-cell-properties fo:border="0.0138in solid #000000" style:writing-mode="lr-tb" fo:padding-top="0in" fo:padding-left="0in" fo:padding-bottom="0in" fo:padding-right="0in"/>
    </style:style>
    <style:style style:name="P7098" style:parent-style-name="TableParagraph" style:family="paragraph">
      <style:paragraph-properties fo:margin-top="0.0006in" fo:line-height="0.1729in"/>
    </style:style>
    <style:style style:name="T709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00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710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02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1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0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10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7106" style:family="table-cell">
      <style:table-cell-properties fo:border="0.0138in solid #000000" style:writing-mode="lr-tb" fo:padding-top="0in" fo:padding-left="0in" fo:padding-bottom="0in" fo:padding-right="0in"/>
    </style:style>
    <style:style style:name="P7107" style:parent-style-name="TableParagraph" style:family="paragraph">
      <style:paragraph-properties fo:margin-top="0.0006in" fo:line-height="0.1729in"/>
    </style:style>
    <style:style style:name="T710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7109" style:family="table-cell">
      <style:table-cell-properties fo:border="0.0138in solid #000000" style:writing-mode="lr-tb" fo:padding-top="0in" fo:padding-left="0in" fo:padding-bottom="0in" fo:padding-right="0in"/>
    </style:style>
    <style:style style:name="P7110" style:parent-style-name="TableParagraph" style:family="paragraph">
      <style:paragraph-properties fo:margin-top="0.0006in" fo:line-height="0.1729in"/>
    </style:style>
    <style:style style:name="T71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1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1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14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1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1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1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18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1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20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12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7122" style:family="table-row">
      <style:table-row-properties style:min-row-height="0.3888in" style:use-optimal-row-height="false"/>
    </style:style>
    <style:style style:name="TableCell7123" style:family="table-cell">
      <style:table-cell-properties fo:border="0.0138in solid #000000" style:writing-mode="lr-tb" fo:padding-top="0in" fo:padding-left="0in" fo:padding-bottom="0in" fo:padding-right="0in"/>
    </style:style>
    <style:style style:name="P7124" style:parent-style-name="TableParagraph" style:family="paragraph">
      <style:paragraph-properties fo:text-align="center" fo:margin-top="0.1006in" fo:margin-left="0.0256in" fo:margin-right="0.0027in">
        <style:tab-stops/>
      </style:paragraph-properties>
    </style:style>
    <style:style style:name="T712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7126" style:family="table-cell">
      <style:table-cell-properties fo:border="0.0138in solid #000000" style:writing-mode="lr-tb" fo:padding-top="0in" fo:padding-left="0in" fo:padding-bottom="0in" fo:padding-right="0in"/>
    </style:style>
    <style:style style:name="P7127" style:parent-style-name="TableParagraph" style:family="paragraph">
      <style:paragraph-properties fo:margin-top="0.1006in"/>
    </style:style>
    <style:style style:name="T71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29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1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31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13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7133" style:family="table-cell">
      <style:table-cell-properties fo:border="0.0138in solid #000000" style:writing-mode="lr-tb" fo:padding-top="0in" fo:padding-left="0in" fo:padding-bottom="0in" fo:padding-right="0in"/>
    </style:style>
    <style:style style:name="P7134" style:parent-style-name="TableParagraph" style:family="paragraph">
      <style:paragraph-properties fo:margin-top="0.1006in"/>
    </style:style>
    <style:style style:name="T71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3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1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3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13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7140" style:family="table-cell">
      <style:table-cell-properties fo:border="0.0138in solid #000000" style:writing-mode="lr-tb" fo:padding-top="0in" fo:padding-left="0in" fo:padding-bottom="0in" fo:padding-right="0in"/>
    </style:style>
    <style:style style:name="P7141" style:parent-style-name="TableParagraph" style:family="paragraph">
      <style:paragraph-properties fo:margin-top="0.1006in" fo:margin-left="0.0284in">
        <style:tab-stops/>
      </style:paragraph-properties>
    </style:style>
    <style:style style:name="T71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43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71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45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1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47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1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49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1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51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1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53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1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55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1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57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1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59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1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61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1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63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16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7165" style:family="table-row">
      <style:table-row-properties style:min-row-height="0.1875in" style:use-optimal-row-height="false"/>
    </style:style>
    <style:style style:name="TableCell7166" style:family="table-cell">
      <style:table-cell-properties fo:border="0.0138in solid #000000" style:writing-mode="lr-tb" fo:padding-top="0in" fo:padding-left="0in" fo:padding-bottom="0in" fo:padding-right="0in"/>
    </style:style>
    <style:style style:name="P7167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716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7169" style:family="table-cell">
      <style:table-cell-properties fo:border="0.0138in solid #000000" style:writing-mode="lr-tb" fo:padding-top="0in" fo:padding-left="0in" fo:padding-bottom="0in" fo:padding-right="0in"/>
    </style:style>
    <style:style style:name="P7170" style:parent-style-name="TableParagraph" style:family="paragraph">
      <style:paragraph-properties fo:margin-top="0.0006in" fo:line-height="0.1729in"/>
    </style:style>
    <style:style style:name="T71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72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717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7174" style:family="table-cell">
      <style:table-cell-properties fo:border="0.0138in solid #000000" style:writing-mode="lr-tb" fo:padding-top="0in" fo:padding-left="0in" fo:padding-bottom="0in" fo:padding-right="0in"/>
    </style:style>
    <style:style style:name="P7175" style:parent-style-name="TableParagraph" style:family="paragraph">
      <style:paragraph-properties fo:margin-top="0.0006in" fo:line-height="0.1729in"/>
    </style:style>
    <style:style style:name="T717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7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17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7179" style:family="table-cell">
      <style:table-cell-properties fo:border="0.0138in solid #000000" style:writing-mode="lr-tb" fo:padding-top="0in" fo:padding-left="0in" fo:padding-bottom="0in" fo:padding-right="0in"/>
    </style:style>
    <style:style style:name="P7180" style:parent-style-name="TableParagraph" style:family="paragraph">
      <style:paragraph-properties fo:margin-top="0.0006in" fo:line-height="0.1729in" fo:margin-left="0.027in">
        <style:tab-stops/>
      </style:paragraph-properties>
    </style:style>
    <style:style style:name="T71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82" style:parent-style-name="Car.predefinitoparagrafo" style:family="text">
      <style:text-properties style:font-name="Calibri" style:font-name-complex="Calibri" fo:letter-spacing="-0.0083in" fo:font-size="12pt" style:font-size-asian="12pt" style:font-size-complex="12pt"/>
    </style:style>
    <style:style style:name="T71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84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71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86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71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88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1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90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71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92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71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94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719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7196" style:family="table-row">
      <style:table-row-properties style:min-row-height="1.1958in" style:use-optimal-row-height="false"/>
    </style:style>
    <style:style style:name="TableCell7197" style:family="table-cell">
      <style:table-cell-properties fo:border="0.0138in solid #000000" style:writing-mode="lr-tb" fo:padding-top="0in" fo:padding-left="0in" fo:padding-bottom="0in" fo:padding-right="0in"/>
    </style:style>
    <style:style style:name="P7198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199" style:parent-style-name="TableParagraph" style:family="paragraph">
      <style:paragraph-properties fo:margin-top="0.1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200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720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7202" style:family="table-cell">
      <style:table-cell-properties fo:border="0.0138in solid #000000" style:writing-mode="lr-tb" fo:padding-top="0in" fo:padding-left="0in" fo:padding-bottom="0in" fo:padding-right="0in"/>
    </style:style>
    <style:style style:name="P7203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204" style:parent-style-name="TableParagraph" style:family="paragraph">
      <style:paragraph-properties fo:margin-top="0.1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720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0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2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0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2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1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2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1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21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7214" style:family="table-cell">
      <style:table-cell-properties fo:border="0.0138in solid #000000" style:writing-mode="lr-tb" fo:padding-top="0in" fo:padding-left="0in" fo:padding-bottom="0in" fo:padding-right="0in"/>
    </style:style>
    <style:style style:name="P7215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216" style:parent-style-name="TableParagraph" style:family="paragraph">
      <style:paragraph-properties fo:margin-top="0.1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72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1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2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2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2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2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22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7224" style:family="table-cell">
      <style:table-cell-properties fo:border="0.0138in solid #000000" style:writing-mode="lr-tb" fo:padding-top="0in" fo:padding-left="0in" fo:padding-bottom="0in" fo:padding-right="0in"/>
    </style:style>
    <style:style style:name="P7225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226" style:parent-style-name="TableParagraph" style:family="paragraph">
      <style:paragraph-properties fo:line-height="107%" fo:margin-left="0.027in" fo:margin-right="0.0388in">
        <style:tab-stops/>
      </style:paragraph-properties>
    </style:style>
    <style:style style:name="T72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2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2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3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2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3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2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3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2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3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2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3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2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4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2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4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2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4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2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4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2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4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2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5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2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5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2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5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2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5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2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5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2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6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2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6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2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6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2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6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2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6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2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7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2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7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2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7274" style:family="table-row">
      <style:table-row-properties style:min-row-height="0.1875in" style:use-optimal-row-height="false"/>
    </style:style>
    <style:style style:name="TableCell7275" style:family="table-cell">
      <style:table-cell-properties fo:border="0.0138in solid #000000" style:writing-mode="lr-tb" fo:padding-top="0in" fo:padding-left="0in" fo:padding-bottom="0in" fo:padding-right="0in"/>
    </style:style>
    <style:style style:name="P7276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727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7278" style:family="table-cell">
      <style:table-cell-properties fo:border="0.0138in solid #000000" style:writing-mode="lr-tb" fo:padding-top="0in" fo:padding-left="0in" fo:padding-bottom="0in" fo:padding-right="0in"/>
    </style:style>
    <style:style style:name="P7279" style:parent-style-name="TableParagraph" style:family="paragraph">
      <style:paragraph-properties fo:margin-top="0.0006in" fo:line-height="0.1729in"/>
    </style:style>
    <style:style style:name="T72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81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2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83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2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8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28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7287" style:family="table-cell">
      <style:table-cell-properties fo:border="0.0138in solid #000000" style:writing-mode="lr-tb" fo:padding-top="0in" fo:padding-left="0in" fo:padding-bottom="0in" fo:padding-right="0in"/>
    </style:style>
    <style:style style:name="P7288" style:parent-style-name="TableParagraph" style:family="paragraph">
      <style:paragraph-properties fo:margin-top="0.0006in" fo:line-height="0.1729in" fo:margin-left="0.0256in">
        <style:tab-stops/>
      </style:paragraph-properties>
    </style:style>
    <style:style style:name="T728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7290" style:family="table-cell">
      <style:table-cell-properties fo:border="0.0138in solid #000000" style:writing-mode="lr-tb" fo:padding-top="0in" fo:padding-left="0in" fo:padding-bottom="0in" fo:padding-right="0in"/>
    </style:style>
    <style:style style:name="P7291" style:parent-style-name="TableParagraph" style:family="paragraph">
      <style:paragraph-properties fo:margin-top="0.0006in" fo:line-height="0.1729in"/>
    </style:style>
    <style:style style:name="T72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93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729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95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729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7297" style:family="table-row">
      <style:table-row-properties style:min-row-height="0.1875in" style:use-optimal-row-height="false"/>
    </style:style>
    <style:style style:name="TableCell7298" style:family="table-cell">
      <style:table-cell-properties fo:border="0.0138in solid #000000" style:writing-mode="lr-tb" fo:padding-top="0in" fo:padding-left="0in" fo:padding-bottom="0in" fo:padding-right="0in"/>
    </style:style>
    <style:style style:name="P7299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730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7301" style:family="table-cell">
      <style:table-cell-properties fo:border="0.0138in solid #000000" style:writing-mode="lr-tb" fo:padding-top="0in" fo:padding-left="0in" fo:padding-bottom="0in" fo:padding-right="0in"/>
    </style:style>
    <style:style style:name="P7302" style:parent-style-name="TableParagraph" style:family="paragraph">
      <style:paragraph-properties fo:margin-top="0.0006in" fo:line-height="0.1729in"/>
    </style:style>
    <style:style style:name="T73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0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30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0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3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0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30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7310" style:family="table-cell">
      <style:table-cell-properties fo:border="0.0138in solid #000000" style:writing-mode="lr-tb" fo:padding-top="0in" fo:padding-left="0in" fo:padding-bottom="0in" fo:padding-right="0in"/>
    </style:style>
    <style:style style:name="P7311" style:parent-style-name="TableParagraph" style:family="paragraph">
      <style:paragraph-properties fo:margin-top="0.0006in" fo:line-height="0.1729in"/>
    </style:style>
    <style:style style:name="T731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7313" style:family="table-cell">
      <style:table-cell-properties fo:border="0.0138in solid #000000" style:writing-mode="lr-tb" fo:padding-top="0in" fo:padding-left="0in" fo:padding-bottom="0in" fo:padding-right="0in"/>
    </style:style>
    <style:style style:name="P7314" style:parent-style-name="TableParagraph" style:family="paragraph">
      <style:paragraph-properties fo:margin-top="0.0006in" fo:line-height="0.1729in" fo:margin-left="0.0618in">
        <style:tab-stops/>
      </style:paragraph-properties>
    </style:style>
    <style:style style:name="T73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16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73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18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73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20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73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22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732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7324" style:family="table-row">
      <style:table-row-properties style:min-row-height="2.002in" style:use-optimal-row-height="false"/>
    </style:style>
    <style:style style:name="TableCell7325" style:family="table-cell">
      <style:table-cell-properties fo:border="0.0138in solid #000000" style:writing-mode="lr-tb" fo:padding-top="0in" fo:padding-left="0in" fo:padding-bottom="0in" fo:padding-right="0in"/>
    </style:style>
    <style:style style:name="P7326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327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328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329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330" style:parent-style-name="TableParagraph" style:family="paragraph">
      <style:paragraph-properties fo:margin-top="0.0291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331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733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7333" style:family="table-cell">
      <style:table-cell-properties fo:border="0.0138in solid #000000" style:writing-mode="lr-tb" fo:padding-top="0in" fo:padding-left="0in" fo:padding-bottom="0in" fo:padding-right="0in"/>
    </style:style>
    <style:style style:name="P7334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335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336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337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338" style:parent-style-name="TableParagraph" style:family="paragraph">
      <style:paragraph-properties fo:margin-top="0.0291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73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4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34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7342" style:family="table-cell">
      <style:table-cell-properties fo:border="0.0138in solid #000000" style:writing-mode="lr-tb" fo:padding-top="0in" fo:padding-left="0in" fo:padding-bottom="0in" fo:padding-right="0in"/>
    </style:style>
    <style:style style:name="P7343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344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345" style:parent-style-name="TableParagraph" style:family="paragraph">
      <style:paragraph-properties fo:margin-top="0.0784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73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4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3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4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3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5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35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7353" style:parent-style-name="TableParagraph" style:family="paragraph">
      <style:paragraph-properties fo:margin-top="0.0152in"/>
    </style:style>
    <style:style style:name="T73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5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3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5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3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5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36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7361" style:parent-style-name="TableParagraph" style:family="paragraph">
      <style:paragraph-properties fo:margin-top="0.0152in"/>
    </style:style>
    <style:style style:name="T73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6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3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6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3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6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36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7369" style:parent-style-name="TableParagraph" style:family="paragraph">
      <style:paragraph-properties fo:margin-top="0.0152in"/>
    </style:style>
    <style:style style:name="T737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7371" style:family="table-cell">
      <style:table-cell-properties fo:border="0.0138in solid #000000" style:writing-mode="lr-tb" fo:padding-top="0in" fo:padding-left="0in" fo:padding-bottom="0in" fo:padding-right="0in"/>
    </style:style>
    <style:style style:name="P7372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373" style:parent-style-name="TableParagraph" style:family="paragraph">
      <style:paragraph-properties fo:margin-top="0.1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374" style:parent-style-name="TableParagraph" style:family="paragraph">
      <style:paragraph-properties fo:line-height="107%" fo:margin-left="0.027in">
        <style:tab-stops/>
      </style:paragraph-properties>
    </style:style>
    <style:style style:name="T73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7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73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7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73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80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73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8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73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84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73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8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73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8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73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90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73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9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73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94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73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9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73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9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739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00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740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0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74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04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740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06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74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0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74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1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74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1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4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1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4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1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4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1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4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2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4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2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4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2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4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2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4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2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4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3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4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3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4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3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4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3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4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3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4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4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4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4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4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4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4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4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4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4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4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5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4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52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74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54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74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56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74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58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74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60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74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62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74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64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74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66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74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68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74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70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74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72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74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74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74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76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74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78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74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80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74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82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74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84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74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86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74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88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74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90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74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S12" style:family="section">
      <style:section-properties fo:margin-left="0in" fo:margin-right="0in" style:writing-mode="lr-tb"/>
    </style:style>
    <style:style style:name="TableColumn7493" style:family="table-column">
      <style:table-column-properties style:column-width="0.693in" style:use-optimal-column-width="false"/>
    </style:style>
    <style:style style:name="TableColumn7494" style:family="table-column">
      <style:table-column-properties style:column-width="2.5631in" style:use-optimal-column-width="false"/>
    </style:style>
    <style:style style:name="TableColumn7495" style:family="table-column">
      <style:table-column-properties style:column-width="2.2145in" style:use-optimal-column-width="false"/>
    </style:style>
    <style:style style:name="TableColumn7496" style:family="table-column">
      <style:table-column-properties style:column-width="9.3215in" style:use-optimal-column-width="false"/>
    </style:style>
    <style:style style:name="Table7492" style:family="table">
      <style:table-properties style:width="0in" fo:margin-left="0.0243in" table:align="left"/>
    </style:style>
    <style:style style:name="TableRow7497" style:family="table-row">
      <style:table-row-properties style:min-row-height="0.9937in" style:use-optimal-row-height="false"/>
    </style:style>
    <style:style style:name="TableCell7498" style:family="table-cell">
      <style:table-cell-properties fo:border="0.0138in solid #000000" style:writing-mode="lr-tb" fo:padding-top="0in" fo:padding-left="0in" fo:padding-bottom="0in" fo:padding-right="0in"/>
    </style:style>
    <style:style style:name="P7499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750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7501" style:family="table-cell">
      <style:table-cell-properties fo:border="0.0138in solid #000000" style:writing-mode="lr-tb" fo:padding-top="0in" fo:padding-left="0in" fo:padding-bottom="0in" fo:padding-right="0in"/>
    </style:style>
    <style:style style:name="P7502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503" style:family="table-cell">
      <style:table-cell-properties fo:border="0.0138in solid #000000" style:writing-mode="lr-tb" fo:padding-top="0in" fo:padding-left="0in" fo:padding-bottom="0in" fo:padding-right="0in"/>
    </style:style>
    <style:style style:name="P7504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505" style:family="table-cell">
      <style:table-cell-properties fo:border="0.0138in solid #000000" style:writing-mode="lr-tb" fo:padding-top="0in" fo:padding-left="0in" fo:padding-bottom="0in" fo:padding-right="0in"/>
    </style:style>
    <style:style style:name="P7506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7507" style:family="table-row">
      <style:table-row-properties style:min-row-height="0.9937in" style:use-optimal-row-height="false"/>
    </style:style>
    <style:style style:name="TableCell7508" style:family="table-cell">
      <style:table-cell-properties fo:border="0.0138in solid #000000" style:writing-mode="lr-tb" fo:padding-top="0in" fo:padding-left="0in" fo:padding-bottom="0in" fo:padding-right="0in"/>
    </style:style>
    <style:style style:name="P7509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751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7511" style:family="table-cell">
      <style:table-cell-properties fo:border="0.0138in solid #000000" style:writing-mode="lr-tb" fo:padding-top="0in" fo:padding-left="0in" fo:padding-bottom="0in" fo:padding-right="0in"/>
    </style:style>
    <style:style style:name="P7512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513" style:family="table-cell">
      <style:table-cell-properties fo:border="0.0138in solid #000000" style:writing-mode="lr-tb" fo:padding-top="0in" fo:padding-left="0in" fo:padding-bottom="0in" fo:padding-right="0in"/>
    </style:style>
    <style:style style:name="P7514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515" style:family="table-cell">
      <style:table-cell-properties fo:border="0.0138in solid #000000" style:writing-mode="lr-tb" fo:padding-top="0in" fo:padding-left="0in" fo:padding-bottom="0in" fo:padding-right="0in"/>
    </style:style>
    <style:style style:name="P7516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7517" style:family="table-row">
      <style:table-row-properties style:min-row-height="0.9937in" style:use-optimal-row-height="false"/>
    </style:style>
    <style:style style:name="TableCell7518" style:family="table-cell">
      <style:table-cell-properties fo:border="0.0138in solid #000000" style:writing-mode="lr-tb" fo:padding-top="0in" fo:padding-left="0in" fo:padding-bottom="0in" fo:padding-right="0in"/>
    </style:style>
    <style:style style:name="P7519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520" style:parent-style-name="TableParagraph" style:family="paragraph">
      <style:paragraph-properties fo:margin-top="0.0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521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752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7523" style:family="table-cell">
      <style:table-cell-properties fo:border="0.0138in solid #000000" style:writing-mode="lr-tb" fo:padding-top="0in" fo:padding-left="0in" fo:padding-bottom="0in" fo:padding-right="0in"/>
    </style:style>
    <style:style style:name="P7524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525" style:parent-style-name="TableParagraph" style:family="paragraph">
      <style:paragraph-properties fo:margin-top="0.0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75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2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52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7529" style:family="table-cell">
      <style:table-cell-properties fo:border="0.0138in solid #000000" style:writing-mode="lr-tb" fo:padding-top="0in" fo:padding-left="0in" fo:padding-bottom="0in" fo:padding-right="0in"/>
    </style:style>
    <style:style style:name="P7530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75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3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5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3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5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3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53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7538" style:parent-style-name="TableParagraph" style:family="paragraph">
      <style:paragraph-properties fo:margin-top="0.0152in"/>
    </style:style>
    <style:style style:name="T75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4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5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4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54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7544" style:family="table-cell">
      <style:table-cell-properties fo:border="0.0138in solid #000000" style:writing-mode="lr-tb" fo:padding-top="0in" fo:padding-left="0in" fo:padding-bottom="0in" fo:padding-right="0in"/>
    </style:style>
    <style:style style:name="P7545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546" style:parent-style-name="TableParagraph" style:family="paragraph">
      <style:paragraph-properties fo:line-height="107%" fo:margin-left="0.027in">
        <style:tab-stops/>
      </style:paragraph-properties>
    </style:style>
    <style:style style:name="T75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4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5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5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5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52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75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54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75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5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5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58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75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60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75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6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5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6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5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66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75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68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75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7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5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72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75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74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75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7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5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7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5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80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75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7582" style:family="table-row">
      <style:table-row-properties style:min-row-height="0.3888in" style:use-optimal-row-height="false"/>
    </style:style>
    <style:style style:name="TableCell7583" style:family="table-cell">
      <style:table-cell-properties fo:border="0.0138in solid #000000" style:writing-mode="lr-tb" fo:padding-top="0in" fo:padding-left="0in" fo:padding-bottom="0in" fo:padding-right="0in"/>
    </style:style>
    <style:style style:name="P7584" style:parent-style-name="TableParagraph" style:family="paragraph">
      <style:paragraph-properties fo:text-align="center" fo:margin-top="0.1006in" fo:margin-left="0.0256in" fo:margin-right="0.0027in">
        <style:tab-stops/>
      </style:paragraph-properties>
    </style:style>
    <style:style style:name="T758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7586" style:family="table-cell">
      <style:table-cell-properties fo:border="0.0138in solid #000000" style:writing-mode="lr-tb" fo:padding-top="0in" fo:padding-left="0in" fo:padding-bottom="0in" fo:padding-right="0in"/>
    </style:style>
    <style:style style:name="P7587" style:parent-style-name="TableParagraph" style:family="paragraph">
      <style:paragraph-properties fo:margin-top="0.1006in"/>
    </style:style>
    <style:style style:name="T758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7589" style:parent-style-name="Car.predefinitoparagrafo" style:family="text">
      <style:text-properties style:font-name="Calibri" style:font-name-complex="Calibri" fo:letter-spacing="0.0041in" fo:font-size="12pt" style:font-size-asian="12pt" style:font-size-complex="12pt"/>
    </style:style>
    <style:style style:name="T759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7591" style:family="table-cell">
      <style:table-cell-properties fo:border="0.0138in solid #000000" style:writing-mode="lr-tb" fo:padding-top="0in" fo:padding-left="0in" fo:padding-bottom="0in" fo:padding-right="0in"/>
    </style:style>
    <style:style style:name="P7592" style:parent-style-name="TableParagraph" style:family="paragraph">
      <style:paragraph-properties fo:margin-top="0.1006in" fo:margin-left="0.0256in">
        <style:tab-stops/>
      </style:paragraph-properties>
    </style:style>
    <style:style style:name="T75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9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595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7596" style:family="table-cell">
      <style:table-cell-properties fo:border="0.0138in solid #000000" style:writing-mode="lr-tb" fo:padding-top="0in" fo:padding-left="0in" fo:padding-bottom="0in" fo:padding-right="0in"/>
    </style:style>
    <style:style style:name="P7597" style:parent-style-name="TableParagraph" style:family="paragraph">
      <style:paragraph-properties fo:margin-top="0.1006in"/>
    </style:style>
    <style:style style:name="T75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99" style:parent-style-name="Car.predefinitoparagrafo" style:family="text">
      <style:text-properties style:font-name="Calibri" style:font-name-complex="Calibri" fo:letter-spacing="-0.0083in" fo:font-size="12pt" style:font-size-asian="12pt" style:font-size-complex="12pt"/>
    </style:style>
    <style:style style:name="T76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01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76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03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760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05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76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07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6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09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76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11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761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13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761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15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761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17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76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19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62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7621" style:family="table-row">
      <style:table-row-properties style:min-row-height="1.1958in" style:use-optimal-row-height="false"/>
    </style:style>
    <style:style style:name="TableCell7622" style:family="table-cell">
      <style:table-cell-properties fo:border="0.0138in solid #000000" style:writing-mode="lr-tb" fo:padding-top="0in" fo:padding-left="0in" fo:padding-bottom="0in" fo:padding-right="0in"/>
    </style:style>
    <style:style style:name="P7623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624" style:parent-style-name="TableParagraph" style:family="paragraph">
      <style:paragraph-properties fo:margin-top="0.1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625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762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7627" style:family="table-cell">
      <style:table-cell-properties fo:border="0.0138in solid #000000" style:writing-mode="lr-tb" fo:padding-top="0in" fo:padding-left="0in" fo:padding-bottom="0in" fo:padding-right="0in"/>
    </style:style>
    <style:style style:name="P7628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629" style:parent-style-name="TableParagraph" style:family="paragraph">
      <style:paragraph-properties fo:margin-top="0.1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76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31" style:parent-style-name="Car.predefinitoparagrafo" style:family="text">
      <style:text-properties style:font-name="Calibri" style:font-name-complex="Calibri" fo:letter-spacing="-0.0083in" fo:font-size="12pt" style:font-size-asian="12pt" style:font-size-complex="12pt"/>
    </style:style>
    <style:style style:name="T763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7633" style:family="table-cell">
      <style:table-cell-properties fo:border="0.0138in solid #000000" style:writing-mode="lr-tb" fo:padding-top="0in" fo:padding-left="0in" fo:padding-bottom="0in" fo:padding-right="0in"/>
    </style:style>
    <style:style style:name="P7634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635" style:parent-style-name="TableParagraph" style:family="paragraph">
      <style:paragraph-properties fo:margin-top="0.0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76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3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6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3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6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4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64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7643" style:parent-style-name="TableParagraph" style:family="paragraph">
      <style:paragraph-properties fo:margin-top="0.0152in"/>
    </style:style>
    <style:style style:name="T76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4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6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4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64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7649" style:family="table-cell">
      <style:table-cell-properties fo:border="0.0138in solid #000000" style:writing-mode="lr-tb" fo:padding-top="0in" fo:padding-left="0in" fo:padding-bottom="0in" fo:padding-right="0in"/>
    </style:style>
    <style:style style:name="P7650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651" style:parent-style-name="TableParagraph" style:family="paragraph">
      <style:paragraph-properties fo:line-height="107%" fo:margin-left="0.027in" fo:margin-right="0.0388in">
        <style:tab-stops/>
      </style:paragraph-properties>
    </style:style>
    <style:style style:name="T76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5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6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5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6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57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76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59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76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6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6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6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6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65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76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6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6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69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76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7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67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7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67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75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767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7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6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7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6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81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76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83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76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8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6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7687" style:family="table-row">
      <style:table-row-properties style:min-row-height="0.5909in" style:use-optimal-row-height="false"/>
    </style:style>
    <style:style style:name="TableCell7688" style:family="table-cell">
      <style:table-cell-properties fo:border="0.0138in solid #000000" style:writing-mode="lr-tb" fo:padding-top="0in" fo:padding-left="0in" fo:padding-bottom="0in" fo:padding-right="0in"/>
    </style:style>
    <style:style style:name="P7689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690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769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7692" style:family="table-cell">
      <style:table-cell-properties fo:border="0.0138in solid #000000" style:writing-mode="lr-tb" fo:padding-top="0in" fo:padding-left="0in" fo:padding-bottom="0in" fo:padding-right="0in"/>
    </style:style>
    <style:style style:name="P7693" style:parent-style-name="TableParagraph" style:family="paragraph">
      <style:paragraph-properties fo:margin-top="0.1006in" fo:line-height="107%"/>
    </style:style>
    <style:style style:name="T769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95" style:parent-style-name="Car.predefinitoparagrafo" style:family="text">
      <style:text-properties style:font-name="Calibri" style:font-name-complex="Calibri" fo:letter-spacing="-0.009in" fo:font-size="12pt" style:font-size-asian="12pt" style:font-size-complex="12pt"/>
    </style:style>
    <style:style style:name="T76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97" style:parent-style-name="Car.predefinitoparagrafo" style:family="text">
      <style:text-properties style:font-name="Calibri" style:font-name-complex="Calibri" fo:letter-spacing="-0.009in" fo:font-size="12pt" style:font-size-asian="12pt" style:font-size-complex="12pt"/>
    </style:style>
    <style:style style:name="T76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99" style:parent-style-name="Car.predefinitoparagrafo" style:family="text">
      <style:text-properties style:font-name="Calibri" style:font-name-complex="Calibri" fo:letter-spacing="-0.0083in" fo:font-size="12pt" style:font-size-asian="12pt" style:font-size-complex="12pt"/>
    </style:style>
    <style:style style:name="T77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01" style:parent-style-name="Car.predefinitoparagrafo" style:family="text">
      <style:text-properties style:font-name="Calibri" style:font-name-complex="Calibri" fo:letter-spacing="-0.009in" fo:font-size="12pt" style:font-size-asian="12pt" style:font-size-complex="12pt"/>
    </style:style>
    <style:style style:name="T77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ell7703" style:family="table-cell">
      <style:table-cell-properties fo:border="0.0138in solid #000000" style:writing-mode="lr-tb" fo:padding-top="0in" fo:padding-left="0in" fo:padding-bottom="0in" fo:padding-right="0in"/>
    </style:style>
    <style:style style:name="P7704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770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7706" style:family="table-cell">
      <style:table-cell-properties fo:border="0.0138in solid #000000" style:writing-mode="lr-tb" fo:padding-top="0in" fo:padding-left="0in" fo:padding-bottom="0in" fo:padding-right="0in"/>
    </style:style>
    <style:style style:name="P7707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708" style:parent-style-name="TableParagraph" style:family="paragraph">
      <style:paragraph-properties fo:margin-left="0.027in">
        <style:tab-stops/>
      </style:paragraph-properties>
    </style:style>
    <style:style style:name="T77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10" style:parent-style-name="Car.predefinitoparagrafo" style:family="text">
      <style:text-properties style:font-name="Calibri" style:font-name-complex="Calibri" fo:letter-spacing="-0.0083in" fo:font-size="12pt" style:font-size-asian="12pt" style:font-size-complex="12pt"/>
    </style:style>
    <style:style style:name="T771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7712" style:family="table-row">
      <style:table-row-properties style:min-row-height="0.3888in" style:use-optimal-row-height="false"/>
    </style:style>
    <style:style style:name="TableCell7713" style:family="table-cell">
      <style:table-cell-properties fo:border="0.0138in solid #000000" style:writing-mode="lr-tb" fo:padding-top="0in" fo:padding-left="0in" fo:padding-bottom="0in" fo:padding-right="0in"/>
    </style:style>
    <style:style style:name="P7714" style:parent-style-name="TableParagraph" style:family="paragraph">
      <style:paragraph-properties fo:text-align="center" fo:margin-top="0.1006in" fo:margin-left="0.0256in" fo:margin-right="0.0027in">
        <style:tab-stops/>
      </style:paragraph-properties>
    </style:style>
    <style:style style:name="T771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7716" style:family="table-cell">
      <style:table-cell-properties fo:border="0.0138in solid #000000" style:writing-mode="lr-tb" fo:padding-top="0in" fo:padding-left="0in" fo:padding-bottom="0in" fo:padding-right="0in"/>
    </style:style>
    <style:style style:name="P7717" style:parent-style-name="TableParagraph" style:family="paragraph">
      <style:paragraph-properties fo:margin-top="0.1006in"/>
    </style:style>
    <style:style style:name="T77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19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77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21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77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23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772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7725" style:family="table-cell">
      <style:table-cell-properties fo:border="0.0138in solid #000000" style:writing-mode="lr-tb" fo:padding-top="0in" fo:padding-left="0in" fo:padding-bottom="0in" fo:padding-right="0in"/>
    </style:style>
    <style:style style:name="P7726" style:parent-style-name="TableParagraph" style:family="paragraph">
      <style:paragraph-properties fo:margin-top="0.1006in"/>
    </style:style>
    <style:style style:name="T772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7728" style:family="table-cell">
      <style:table-cell-properties fo:border="0.0138in solid #000000" style:writing-mode="lr-tb" fo:padding-top="0in" fo:padding-left="0in" fo:padding-bottom="0in" fo:padding-right="0in"/>
    </style:style>
    <style:style style:name="P7729" style:parent-style-name="TableParagraph" style:family="paragraph">
      <style:paragraph-properties fo:margin-top="0.1006in" fo:margin-left="0.027in">
        <style:tab-stops/>
      </style:paragraph-properties>
    </style:style>
    <style:style style:name="T77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31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77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33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77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35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773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7737" style:family="table-row">
      <style:table-row-properties style:min-row-height="0.1875in" style:use-optimal-row-height="false"/>
    </style:style>
    <style:style style:name="TableCell7738" style:family="table-cell">
      <style:table-cell-properties fo:border="0.0138in solid #000000" style:writing-mode="lr-tb" fo:padding-top="0in" fo:padding-left="0in" fo:padding-bottom="0in" fo:padding-right="0in"/>
    </style:style>
    <style:style style:name="P7739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774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7741" style:family="table-cell">
      <style:table-cell-properties fo:border="0.0138in solid #000000" style:writing-mode="lr-tb" fo:padding-top="0in" fo:padding-left="0in" fo:padding-bottom="0in" fo:padding-right="0in"/>
    </style:style>
    <style:style style:name="P7742" style:parent-style-name="TableParagraph" style:family="paragraph">
      <style:paragraph-properties fo:margin-top="0.0006in" fo:line-height="0.1729in"/>
    </style:style>
    <style:style style:name="T77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4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7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4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74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7748" style:family="table-cell">
      <style:table-cell-properties fo:border="0.0138in solid #000000" style:writing-mode="lr-tb" fo:padding-top="0in" fo:padding-left="0in" fo:padding-bottom="0in" fo:padding-right="0in"/>
    </style:style>
    <style:style style:name="P7749" style:parent-style-name="TableParagraph" style:family="paragraph">
      <style:paragraph-properties fo:margin-top="0.0006in" fo:line-height="0.1729in"/>
    </style:style>
    <style:style style:name="T77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5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75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7753" style:family="table-cell">
      <style:table-cell-properties fo:border="0.0138in solid #000000" style:writing-mode="lr-tb" fo:padding-top="0in" fo:padding-left="0in" fo:padding-bottom="0in" fo:padding-right="0in"/>
    </style:style>
    <style:style style:name="P7754" style:parent-style-name="TableParagraph" style:family="paragraph">
      <style:paragraph-properties fo:margin-top="0.0006in" fo:line-height="0.1729in" fo:margin-left="0.0277in">
        <style:tab-stops/>
      </style:paragraph-properties>
    </style:style>
    <style:style style:name="T77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56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77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58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77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60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77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62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77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64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77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66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76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7768" style:family="table-row">
      <style:table-row-properties style:min-row-height="0.3888in" style:use-optimal-row-height="false"/>
    </style:style>
    <style:style style:name="TableCell7769" style:family="table-cell">
      <style:table-cell-properties fo:border="0.0138in solid #000000" style:writing-mode="lr-tb" fo:padding-top="0in" fo:padding-left="0in" fo:padding-bottom="0in" fo:padding-right="0in"/>
    </style:style>
    <style:style style:name="P7770" style:parent-style-name="TableParagraph" style:family="paragraph">
      <style:paragraph-properties fo:text-align="center" fo:margin-top="0.1006in" fo:margin-left="0.0256in" fo:margin-right="0.0027in">
        <style:tab-stops/>
      </style:paragraph-properties>
    </style:style>
    <style:style style:name="T777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7772" style:family="table-cell">
      <style:table-cell-properties fo:border="0.0138in solid #000000" style:writing-mode="lr-tb" fo:padding-top="0in" fo:padding-left="0in" fo:padding-bottom="0in" fo:padding-right="0in"/>
    </style:style>
    <style:style style:name="P7773" style:parent-style-name="TableParagraph" style:family="paragraph">
      <style:paragraph-properties fo:margin-top="0.1006in"/>
    </style:style>
    <style:style style:name="T777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75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777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77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777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7779" style:family="table-cell">
      <style:table-cell-properties fo:border="0.0138in solid #000000" style:writing-mode="lr-tb" fo:padding-top="0in" fo:padding-left="0in" fo:padding-bottom="0in" fo:padding-right="0in"/>
    </style:style>
    <style:style style:name="P7780" style:parent-style-name="TableParagraph" style:family="paragraph">
      <style:paragraph-properties fo:margin-top="0.1006in" fo:margin-left="0.0256in">
        <style:tab-stops/>
      </style:paragraph-properties>
    </style:style>
    <style:style style:name="T77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8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78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7784" style:family="table-cell">
      <style:table-cell-properties fo:border="0.0138in solid #000000" style:writing-mode="lr-tb" fo:padding-top="0in" fo:padding-left="0in" fo:padding-bottom="0in" fo:padding-right="0in"/>
    </style:style>
    <style:style style:name="P7785" style:parent-style-name="TableParagraph" style:family="paragraph">
      <style:paragraph-properties fo:margin-top="0.1006in"/>
    </style:style>
    <style:style style:name="T77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87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77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89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7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91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7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93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79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95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7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97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7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99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78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01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8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03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80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7805" style:family="table-row">
      <style:table-row-properties style:min-row-height="0.3888in" style:use-optimal-row-height="false"/>
    </style:style>
    <style:style style:name="TableCell7806" style:family="table-cell">
      <style:table-cell-properties fo:border="0.0138in solid #000000" style:writing-mode="lr-tb" fo:padding-top="0in" fo:padding-left="0in" fo:padding-bottom="0in" fo:padding-right="0in"/>
    </style:style>
    <style:style style:name="P7807" style:parent-style-name="TableParagraph" style:family="paragraph">
      <style:paragraph-properties fo:text-align="center" fo:margin-top="0.1006in" fo:margin-left="0.0256in" fo:margin-right="0.0027in">
        <style:tab-stops/>
      </style:paragraph-properties>
    </style:style>
    <style:style style:name="T780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80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7810" style:family="table-cell">
      <style:table-cell-properties fo:border="0.0138in solid #000000" style:writing-mode="lr-tb" fo:padding-top="0in" fo:padding-left="0in" fo:padding-bottom="0in" fo:padding-right="0in"/>
    </style:style>
    <style:style style:name="P7811" style:parent-style-name="TableParagraph" style:family="paragraph">
      <style:paragraph-properties fo:margin-top="0.1006in"/>
    </style:style>
    <style:style style:name="T781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13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81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15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81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7817" style:family="table-cell">
      <style:table-cell-properties fo:border="0.0138in solid #000000" style:writing-mode="lr-tb" fo:padding-top="0in" fo:padding-left="0in" fo:padding-bottom="0in" fo:padding-right="0in"/>
    </style:style>
    <style:style style:name="P7818" style:parent-style-name="TableParagraph" style:family="paragraph">
      <style:paragraph-properties fo:margin-top="0.1006in" fo:margin-left="0.0256in">
        <style:tab-stops/>
      </style:paragraph-properties>
    </style:style>
    <style:style style:name="T78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2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8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2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823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7824" style:family="table-cell">
      <style:table-cell-properties fo:border="0.0138in solid #000000" style:writing-mode="lr-tb" fo:padding-top="0in" fo:padding-left="0in" fo:padding-bottom="0in" fo:padding-right="0in"/>
    </style:style>
    <style:style style:name="P7825" style:parent-style-name="TableParagraph" style:family="paragraph">
      <style:paragraph-properties fo:margin-top="0.1006in" fo:margin-left="0.0277in">
        <style:tab-stops/>
      </style:paragraph-properties>
    </style:style>
    <style:style style:name="T78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27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78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29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78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31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8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33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78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35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8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37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8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39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78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41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8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43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78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45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78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47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8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49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8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51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78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53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8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55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78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57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85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7859" style:family="table-row">
      <style:table-row-properties style:min-row-height="0.3888in" style:use-optimal-row-height="false"/>
    </style:style>
    <style:style style:name="TableCell7860" style:family="table-cell">
      <style:table-cell-properties fo:border="0.0138in solid #000000" style:writing-mode="lr-tb" fo:padding-top="0in" fo:padding-left="0in" fo:padding-bottom="0in" fo:padding-right="0in"/>
    </style:style>
    <style:style style:name="P7861" style:parent-style-name="TableParagraph" style:family="paragraph">
      <style:paragraph-properties fo:text-align="center" fo:margin-top="0.1006in" fo:margin-left="0.0256in" fo:margin-right="0.0027in">
        <style:tab-stops/>
      </style:paragraph-properties>
    </style:style>
    <style:style style:name="T786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86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7864" style:family="table-cell">
      <style:table-cell-properties fo:border="0.0138in solid #000000" style:writing-mode="lr-tb" fo:padding-top="0in" fo:padding-left="0in" fo:padding-bottom="0in" fo:padding-right="0in"/>
    </style:style>
    <style:style style:name="P7865" style:parent-style-name="TableParagraph" style:family="paragraph">
      <style:paragraph-properties fo:margin-top="0.1006in"/>
    </style:style>
    <style:style style:name="T78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67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8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69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8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71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87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7873" style:family="table-cell">
      <style:table-cell-properties fo:border="0.0138in solid #000000" style:writing-mode="lr-tb" fo:padding-top="0in" fo:padding-left="0in" fo:padding-bottom="0in" fo:padding-right="0in"/>
    </style:style>
    <style:style style:name="P7874" style:parent-style-name="TableParagraph" style:family="paragraph">
      <style:paragraph-properties fo:margin-top="0.1006in" fo:margin-left="0.0256in">
        <style:tab-stops/>
      </style:paragraph-properties>
    </style:style>
    <style:style style:name="T78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7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8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7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879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7880" style:family="table-cell">
      <style:table-cell-properties fo:border="0.0138in solid #000000" style:writing-mode="lr-tb" fo:padding-top="0in" fo:padding-left="0in" fo:padding-bottom="0in" fo:padding-right="0in"/>
    </style:style>
    <style:style style:name="P7881" style:parent-style-name="TableParagraph" style:family="paragraph">
      <style:paragraph-properties fo:margin-top="0.1006in" fo:margin-left="0.027in">
        <style:tab-stops/>
      </style:paragraph-properties>
    </style:style>
    <style:style style:name="T78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83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78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85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8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87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8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89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8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91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8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93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89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95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8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97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78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99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9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01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9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03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90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05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9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07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9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09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91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7911" style:family="table-row">
      <style:table-row-properties style:min-row-height="0.3888in" style:use-optimal-row-height="false"/>
    </style:style>
    <style:style style:name="TableCell7912" style:family="table-cell">
      <style:table-cell-properties fo:border="0.0138in solid #000000" style:writing-mode="lr-tb" fo:padding-top="0in" fo:padding-left="0in" fo:padding-bottom="0in" fo:padding-right="0in"/>
    </style:style>
    <style:style style:name="P7913" style:parent-style-name="TableParagraph" style:family="paragraph">
      <style:paragraph-properties fo:text-align="center" fo:margin-top="0.1006in" fo:margin-left="0.0256in" fo:margin-right="0.0027in">
        <style:tab-stops/>
      </style:paragraph-properties>
    </style:style>
    <style:style style:name="T791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7915" style:family="table-cell">
      <style:table-cell-properties fo:border="0.0138in solid #000000" style:writing-mode="lr-tb" fo:padding-top="0in" fo:padding-left="0in" fo:padding-bottom="0in" fo:padding-right="0in"/>
    </style:style>
    <style:style style:name="P7916" style:parent-style-name="TableParagraph" style:family="paragraph">
      <style:paragraph-properties fo:margin-top="0.1006in"/>
    </style:style>
    <style:style style:name="T791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7918" style:parent-style-name="Car.predefinitoparagrafo" style:family="text">
      <style:text-properties style:font-name="Calibri" style:font-name-complex="Calibri" fo:letter-spacing="0.0034in" fo:font-size="12pt" style:font-size-asian="12pt" style:font-size-complex="12pt"/>
    </style:style>
    <style:style style:name="T791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7920" style:family="table-cell">
      <style:table-cell-properties fo:border="0.0138in solid #000000" style:writing-mode="lr-tb" fo:padding-top="0in" fo:padding-left="0in" fo:padding-bottom="0in" fo:padding-right="0in"/>
    </style:style>
    <style:style style:name="P7921" style:parent-style-name="TableParagraph" style:family="paragraph">
      <style:paragraph-properties fo:margin-top="0.1006in" fo:margin-left="0.0256in">
        <style:tab-stops/>
      </style:paragraph-properties>
    </style:style>
    <style:style style:name="T79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2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9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2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92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7927" style:family="table-cell">
      <style:table-cell-properties fo:border="0.0138in solid #000000" style:writing-mode="lr-tb" fo:padding-top="0in" fo:padding-left="0in" fo:padding-bottom="0in" fo:padding-right="0in"/>
    </style:style>
    <style:style style:name="P7928" style:parent-style-name="TableParagraph" style:family="paragraph">
      <style:paragraph-properties fo:margin-top="0.1006in" fo:margin-left="0.027in">
        <style:tab-stops/>
      </style:paragraph-properties>
    </style:style>
    <style:style style:name="T79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30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79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3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9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34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9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36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9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38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79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40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9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4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9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44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9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46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79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48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9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50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79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5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9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54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95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7956" style:family="table-row">
      <style:table-row-properties style:min-row-height="0.3888in" style:use-optimal-row-height="false"/>
    </style:style>
    <style:style style:name="TableCell7957" style:family="table-cell">
      <style:table-cell-properties fo:border="0.0138in solid #000000" style:writing-mode="lr-tb" fo:padding-top="0in" fo:padding-left="0in" fo:padding-bottom="0in" fo:padding-right="0in"/>
    </style:style>
    <style:style style:name="P7958" style:parent-style-name="TableParagraph" style:family="paragraph">
      <style:paragraph-properties fo:text-align="center" fo:margin-top="0.1006in" fo:margin-left="0.0256in" fo:margin-right="0.0027in">
        <style:tab-stops/>
      </style:paragraph-properties>
    </style:style>
    <style:style style:name="T795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7960" style:family="table-cell">
      <style:table-cell-properties fo:border="0.0138in solid #000000" style:writing-mode="lr-tb" fo:padding-top="0in" fo:padding-left="0in" fo:padding-bottom="0in" fo:padding-right="0in"/>
    </style:style>
    <style:style style:name="P7961" style:parent-style-name="TableParagraph" style:family="paragraph">
      <style:paragraph-properties fo:margin-top="0.1006in"/>
    </style:style>
    <style:style style:name="T79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63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9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65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9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67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9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6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79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71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972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ableCell7973" style:family="table-cell">
      <style:table-cell-properties fo:border="0.0138in solid #000000" style:writing-mode="lr-tb" fo:padding-top="0in" fo:padding-left="0in" fo:padding-bottom="0in" fo:padding-right="0in"/>
    </style:style>
    <style:style style:name="P7974" style:parent-style-name="TableParagraph" style:family="paragraph">
      <style:paragraph-properties fo:margin-top="0.1006in"/>
    </style:style>
    <style:style style:name="T797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7976" style:family="table-cell">
      <style:table-cell-properties fo:border="0.0138in solid #000000" style:writing-mode="lr-tb" fo:padding-top="0in" fo:padding-left="0in" fo:padding-bottom="0in" fo:padding-right="0in"/>
    </style:style>
    <style:style style:name="P7977" style:parent-style-name="TableParagraph" style:family="paragraph">
      <style:paragraph-properties fo:margin-top="0.1006in" fo:margin-left="0.027in">
        <style:tab-stops/>
      </style:paragraph-properties>
    </style:style>
    <style:style style:name="T79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79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79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81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9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83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798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7985" style:family="table-row">
      <style:table-row-properties style:min-row-height="0.9937in" style:use-optimal-row-height="false"/>
    </style:style>
    <style:style style:name="TableCell7986" style:family="table-cell">
      <style:table-cell-properties fo:border="0.0138in solid #000000" style:writing-mode="lr-tb" fo:padding-top="0in" fo:padding-left="0in" fo:padding-bottom="0in" fo:padding-right="0in"/>
    </style:style>
    <style:style style:name="P7987" style:parent-style-name="TableParagraph" style:family="paragraph">
      <style:paragraph-properties fo:text-align="center" fo:margin-top="0.1006in" fo:margin-left="0.0256in" fo:margin-right="0.0027in">
        <style:tab-stops/>
      </style:paragraph-properties>
    </style:style>
    <style:style style:name="T798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7989" style:family="table-cell">
      <style:table-cell-properties fo:border="0.0138in solid #000000" style:writing-mode="lr-tb" fo:padding-top="0in" fo:padding-left="0in" fo:padding-bottom="0in" fo:padding-right="0in"/>
    </style:style>
    <style:style style:name="P7990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991" style:family="table-cell">
      <style:table-cell-properties fo:border="0.0138in solid #000000" style:writing-mode="lr-tb" fo:padding-top="0in" fo:padding-left="0in" fo:padding-bottom="0in" fo:padding-right="0in"/>
    </style:style>
    <style:style style:name="P7992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993" style:family="table-cell">
      <style:table-cell-properties fo:border="0.0138in solid #000000" style:writing-mode="lr-tb" fo:padding-top="0in" fo:padding-left="0in" fo:padding-bottom="0in" fo:padding-right="0in"/>
    </style:style>
    <style:style style:name="P7994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7995" style:family="table-row">
      <style:table-row-properties style:min-row-height="0.9937in" style:use-optimal-row-height="false"/>
    </style:style>
    <style:style style:name="TableCell7996" style:family="table-cell">
      <style:table-cell-properties fo:border="0.0138in solid #000000" style:writing-mode="lr-tb" fo:padding-top="0in" fo:padding-left="0in" fo:padding-bottom="0in" fo:padding-right="0in"/>
    </style:style>
    <style:style style:name="P7997" style:parent-style-name="TableParagraph" style:family="paragraph">
      <style:paragraph-properties fo:text-align="center" fo:margin-top="0.1006in" fo:margin-left="0.0256in" fo:margin-right="0.002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998" style:family="table-cell">
      <style:table-cell-properties fo:border="0.0138in solid #000000" style:writing-mode="lr-tb" fo:padding-top="0in" fo:padding-left="0in" fo:padding-bottom="0in" fo:padding-right="0in"/>
    </style:style>
    <style:style style:name="P7999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000" style:family="table-cell">
      <style:table-cell-properties fo:border="0.0138in solid #000000" style:writing-mode="lr-tb" fo:padding-top="0in" fo:padding-left="0in" fo:padding-bottom="0in" fo:padding-right="0in"/>
    </style:style>
    <style:style style:name="P8001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002" style:family="table-cell">
      <style:table-cell-properties fo:border="0.0138in solid #000000" style:writing-mode="lr-tb" fo:padding-top="0in" fo:padding-left="0in" fo:padding-bottom="0in" fo:padding-right="0in"/>
    </style:style>
    <style:style style:name="P8003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8004" style:family="table-row">
      <style:table-row-properties style:min-row-height="0.1875in" style:use-optimal-row-height="false"/>
    </style:style>
    <style:style style:name="TableCell8005" style:family="table-cell">
      <style:table-cell-properties fo:border="0.0138in solid #000000" style:writing-mode="lr-tb" fo:padding-top="0in" fo:padding-left="0in" fo:padding-bottom="0in" fo:padding-right="0in"/>
    </style:style>
    <style:style style:name="P8006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800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8008" style:family="table-cell">
      <style:table-cell-properties fo:border="0.0138in solid #000000" style:writing-mode="lr-tb" fo:padding-top="0in" fo:padding-left="0in" fo:padding-bottom="0in" fo:padding-right="0in"/>
    </style:style>
    <style:style style:name="P8009" style:parent-style-name="TableParagraph" style:family="paragraph">
      <style:paragraph-properties fo:margin-top="0.0006in" fo:line-height="0.1729in"/>
    </style:style>
    <style:style style:name="T80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01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01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8013" style:family="table-cell">
      <style:table-cell-properties fo:border="0.0138in solid #000000" style:writing-mode="lr-tb" fo:padding-top="0in" fo:padding-left="0in" fo:padding-bottom="0in" fo:padding-right="0in"/>
    </style:style>
    <style:style style:name="P8014" style:parent-style-name="TableParagraph" style:family="paragraph">
      <style:paragraph-properties fo:margin-top="0.0006in" fo:line-height="0.1729in"/>
    </style:style>
    <style:style style:name="T801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8016" style:family="table-cell">
      <style:table-cell-properties fo:border="0.0138in solid #000000" style:writing-mode="lr-tb" fo:padding-top="0in" fo:padding-left="0in" fo:padding-bottom="0in" fo:padding-right="0in"/>
    </style:style>
    <style:style style:name="P8017" style:parent-style-name="TableParagraph" style:family="paragraph">
      <style:paragraph-properties fo:margin-top="0.0006in" fo:line-height="0.1729in" fo:margin-left="0.027in">
        <style:tab-stops/>
      </style:paragraph-properties>
    </style:style>
    <style:style style:name="T80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019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80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021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80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023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80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025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802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S13" style:family="section">
      <style:section-properties fo:margin-left="0in" fo:margin-right="0in" style:writing-mode="lr-tb"/>
    </style:style>
    <style:style style:name="TableColumn8028" style:family="table-column">
      <style:table-column-properties style:column-width="0.693in" style:use-optimal-column-width="false"/>
    </style:style>
    <style:style style:name="TableColumn8029" style:family="table-column">
      <style:table-column-properties style:column-width="2.5631in" style:use-optimal-column-width="false"/>
    </style:style>
    <style:style style:name="TableColumn8030" style:family="table-column">
      <style:table-column-properties style:column-width="2.2145in" style:use-optimal-column-width="false"/>
    </style:style>
    <style:style style:name="TableColumn8031" style:family="table-column">
      <style:table-column-properties style:column-width="9.3215in" style:use-optimal-column-width="false"/>
    </style:style>
    <style:style style:name="Table8027" style:family="table">
      <style:table-properties style:width="0in" fo:margin-left="0.0243in" table:align="left"/>
    </style:style>
    <style:style style:name="TableRow8032" style:family="table-row">
      <style:table-row-properties style:min-row-height="2.4055in" style:use-optimal-row-height="false"/>
    </style:style>
    <style:style style:name="TableCell8033" style:family="table-cell">
      <style:table-cell-properties fo:border="0.0138in solid #000000" style:writing-mode="lr-tb" fo:padding-top="0in" fo:padding-left="0in" fo:padding-bottom="0in" fo:padding-right="0in"/>
    </style:style>
    <style:style style:name="P8034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035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036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037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038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039" style:parent-style-name="TableParagraph" style:family="paragraph">
      <style:paragraph-properties fo:margin-top="0.0548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040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804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8042" style:family="table-cell">
      <style:table-cell-properties fo:border="0.0138in solid #000000" style:writing-mode="lr-tb" fo:padding-top="0in" fo:padding-left="0in" fo:padding-bottom="0in" fo:padding-right="0in"/>
    </style:style>
    <style:style style:name="P8043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044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045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046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047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048" style:parent-style-name="TableParagraph" style:family="paragraph">
      <style:paragraph-properties fo:margin-top="0.0548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804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8050" style:parent-style-name="Car.predefinitoparagrafo" style:family="text">
      <style:text-properties style:font-name="Calibri" style:font-name-complex="Calibri" fo:letter-spacing="0.0034in" fo:font-size="12pt" style:font-size-asian="12pt" style:font-size-complex="12pt"/>
    </style:style>
    <style:style style:name="T805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8052" style:family="table-cell">
      <style:table-cell-properties fo:border="0.0138in solid #000000" style:writing-mode="lr-tb" fo:padding-top="0in" fo:padding-left="0in" fo:padding-bottom="0in" fo:padding-right="0in"/>
    </style:style>
    <style:style style:name="P8053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054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055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056" style:parent-style-name="TableParagraph" style:family="paragraph">
      <style:paragraph-properties fo:margin-top="0.00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80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05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0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06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06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8062" style:parent-style-name="TableParagraph" style:family="paragraph">
      <style:paragraph-properties fo:margin-top="0.0152in"/>
    </style:style>
    <style:style style:name="T80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06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0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06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06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8068" style:parent-style-name="TableParagraph" style:family="paragraph">
      <style:paragraph-properties fo:margin-top="0.0152in"/>
    </style:style>
    <style:style style:name="T80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07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0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07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07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8074" style:parent-style-name="TableParagraph" style:family="paragraph">
      <style:paragraph-properties fo:margin-top="0.0152in"/>
    </style:style>
    <style:style style:name="T80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07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0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07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0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08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08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8082" style:parent-style-name="TableParagraph" style:family="paragraph">
      <style:paragraph-properties fo:margin-top="0.0152in"/>
    </style:style>
    <style:style style:name="T80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08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0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08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08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8088" style:family="table-cell">
      <style:table-cell-properties fo:border="0.0138in solid #000000" style:writing-mode="lr-tb" fo:padding-top="0in" fo:padding-left="0in" fo:padding-bottom="0in" fo:padding-right="0in"/>
    </style:style>
    <style:style style:name="P8089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090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091" style:parent-style-name="TableParagraph" style:family="paragraph">
      <style:paragraph-properties fo:margin-top="0.0784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092" style:parent-style-name="TableParagraph" style:family="paragraph">
      <style:paragraph-properties fo:line-height="107%" fo:margin-left="0.027in">
        <style:tab-stops/>
      </style:paragraph-properties>
    </style:style>
    <style:style style:name="T80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094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80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096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0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098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809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00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810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02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81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04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10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06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81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08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1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10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81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12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81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14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1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16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81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18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1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20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81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22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81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24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1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26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81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28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1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30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81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32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81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34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81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36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1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3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1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4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1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42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1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4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1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46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1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4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1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5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1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52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1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5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1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56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1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5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1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6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1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62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1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6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1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66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1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68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1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70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81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7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81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7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81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76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81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7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81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80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81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82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81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8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81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8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81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8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81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90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81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9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81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9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81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9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81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98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819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00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820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0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82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0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820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0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8207" style:family="table-row">
      <style:table-row-properties style:min-row-height="0.5909in" style:use-optimal-row-height="false"/>
    </style:style>
    <style:style style:name="TableCell8208" style:family="table-cell">
      <style:table-cell-properties fo:border="0.0138in solid #000000" style:writing-mode="lr-tb" fo:padding-top="0in" fo:padding-left="0in" fo:padding-bottom="0in" fo:padding-right="0in"/>
    </style:style>
    <style:style style:name="P8209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210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821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8212" style:family="table-cell">
      <style:table-cell-properties fo:border="0.0138in solid #000000" style:writing-mode="lr-tb" fo:padding-top="0in" fo:padding-left="0in" fo:padding-bottom="0in" fo:padding-right="0in"/>
    </style:style>
    <style:style style:name="P8213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821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1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21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8217" style:family="table-cell">
      <style:table-cell-properties fo:border="0.0138in solid #000000" style:writing-mode="lr-tb" fo:padding-top="0in" fo:padding-left="0in" fo:padding-bottom="0in" fo:padding-right="0in"/>
    </style:style>
    <style:style style:name="P8218" style:parent-style-name="TableParagraph" style:family="paragraph">
      <style:paragraph-properties fo:margin-top="0.0006in"/>
    </style:style>
    <style:style style:name="T82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2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2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2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22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8224" style:parent-style-name="TableParagraph" style:family="paragraph">
      <style:paragraph-properties fo:margin-top="0.0152in"/>
    </style:style>
    <style:style style:name="T82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2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2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2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22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8230" style:parent-style-name="TableParagraph" style:family="paragraph">
      <style:paragraph-properties fo:margin-top="0.0152in" fo:line-height="0.1729in"/>
    </style:style>
    <style:style style:name="T823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8232" style:family="table-cell">
      <style:table-cell-properties fo:border="0.0138in solid #000000" style:writing-mode="lr-tb" fo:padding-top="0in" fo:padding-left="0in" fo:padding-bottom="0in" fo:padding-right="0in"/>
    </style:style>
    <style:style style:name="P8233" style:parent-style-name="TableParagraph" style:family="paragraph">
      <style:paragraph-properties fo:margin-top="0.1006in" fo:line-height="107%" fo:margin-left="0.027in">
        <style:tab-stops/>
      </style:paragraph-properties>
    </style:style>
    <style:style style:name="T82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3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2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3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2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3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2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4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2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4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2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4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2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4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2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4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2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5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2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53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2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5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2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5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2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5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2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6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2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6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2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65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2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6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2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69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2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7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27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73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27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8275" style:family="table-row">
      <style:table-row-properties style:min-row-height="0.1875in" style:use-optimal-row-height="false"/>
    </style:style>
    <style:style style:name="TableCell8276" style:family="table-cell">
      <style:table-cell-properties fo:border="0.0138in solid #000000" style:writing-mode="lr-tb" fo:padding-top="0in" fo:padding-left="0in" fo:padding-bottom="0in" fo:padding-right="0in"/>
    </style:style>
    <style:style style:name="P8277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827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8279" style:family="table-cell">
      <style:table-cell-properties fo:border="0.0138in solid #000000" style:writing-mode="lr-tb" fo:padding-top="0in" fo:padding-left="0in" fo:padding-bottom="0in" fo:padding-right="0in"/>
    </style:style>
    <style:style style:name="P8280" style:parent-style-name="TableParagraph" style:family="paragraph">
      <style:paragraph-properties fo:margin-top="0.0006in" fo:line-height="0.1729in"/>
    </style:style>
    <style:style style:name="T82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82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828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8284" style:family="table-cell">
      <style:table-cell-properties fo:border="0.0138in solid #000000" style:writing-mode="lr-tb" fo:padding-top="0in" fo:padding-left="0in" fo:padding-bottom="0in" fo:padding-right="0in"/>
    </style:style>
    <style:style style:name="P8285" style:parent-style-name="TableParagraph" style:family="paragraph">
      <style:paragraph-properties fo:margin-top="0.0006in" fo:line-height="0.1729in"/>
    </style:style>
    <style:style style:name="T8286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8287" style:family="table-cell">
      <style:table-cell-properties fo:border="0.0138in solid #000000" style:writing-mode="lr-tb" fo:padding-top="0in" fo:padding-left="0in" fo:padding-bottom="0in" fo:padding-right="0in"/>
    </style:style>
    <style:style style:name="P8288" style:parent-style-name="TableParagraph" style:family="paragraph">
      <style:paragraph-properties fo:margin-top="0.0006in" fo:line-height="0.1729in"/>
    </style:style>
    <style:style style:name="T828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8290" style:family="table-row">
      <style:table-row-properties style:min-row-height="0.9937in" style:use-optimal-row-height="false"/>
    </style:style>
    <style:style style:name="TableCell8291" style:family="table-cell">
      <style:table-cell-properties fo:border="0.0138in solid #000000" style:writing-mode="lr-tb" fo:padding-top="0in" fo:padding-left="0in" fo:padding-bottom="0in" fo:padding-right="0in"/>
    </style:style>
    <style:style style:name="P8292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293" style:parent-style-name="TableParagraph" style:family="paragraph">
      <style:paragraph-properties fo:margin-top="0.0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294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829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8296" style:family="table-cell">
      <style:table-cell-properties fo:border="0.0138in solid #000000" style:writing-mode="lr-tb" fo:padding-top="0in" fo:padding-left="0in" fo:padding-bottom="0in" fo:padding-right="0in"/>
    </style:style>
    <style:style style:name="P8297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298" style:parent-style-name="TableParagraph" style:family="paragraph">
      <style:paragraph-properties fo:margin-top="0.0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829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0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30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8302" style:family="table-cell">
      <style:table-cell-properties fo:border="0.0138in solid #000000" style:writing-mode="lr-tb" fo:padding-top="0in" fo:padding-left="0in" fo:padding-bottom="0in" fo:padding-right="0in"/>
    </style:style>
    <style:style style:name="P8303" style:parent-style-name="TableParagraph" style:family="paragraph">
      <style:paragraph-properties fo:margin-top="0.1006in"/>
    </style:style>
    <style:style style:name="T830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0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3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0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30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8309" style:parent-style-name="TableParagraph" style:family="paragraph">
      <style:paragraph-properties fo:margin-top="0.0152in"/>
    </style:style>
    <style:style style:name="T83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1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31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1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31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8315" style:parent-style-name="TableParagraph" style:family="paragraph">
      <style:paragraph-properties fo:margin-top="0.0152in"/>
    </style:style>
    <style:style style:name="T831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1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3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1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32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8321" style:parent-style-name="TableParagraph" style:family="paragraph">
      <style:paragraph-properties fo:margin-top="0.0152in"/>
    </style:style>
    <style:style style:name="T832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8323" style:family="table-cell">
      <style:table-cell-properties fo:border="0.0138in solid #000000" style:writing-mode="lr-tb" fo:padding-top="0in" fo:padding-left="0in" fo:padding-bottom="0in" fo:padding-right="0in"/>
    </style:style>
    <style:style style:name="P8324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325" style:parent-style-name="TableParagraph" style:family="paragraph">
      <style:paragraph-properties fo:line-height="107%" fo:margin-left="0.027in">
        <style:tab-stops/>
      </style:paragraph-properties>
    </style:style>
    <style:style style:name="T83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2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3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2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3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3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3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3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3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35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3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37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3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3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3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4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3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43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3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4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3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4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3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49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3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51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3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5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3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5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3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57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3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59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3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6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3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8363" style:family="table-row">
      <style:table-row-properties style:min-row-height="0.3888in" style:use-optimal-row-height="false"/>
    </style:style>
    <style:style style:name="TableCell8364" style:family="table-cell">
      <style:table-cell-properties fo:border="0.0138in solid #000000" style:writing-mode="lr-tb" fo:padding-top="0in" fo:padding-left="0in" fo:padding-bottom="0in" fo:padding-right="0in"/>
    </style:style>
    <style:style style:name="P8365" style:parent-style-name="TableParagraph" style:family="paragraph">
      <style:paragraph-properties fo:text-align="center" fo:margin-top="0.1006in" fo:margin-left="0.0256in" fo:margin-right="0.0027in">
        <style:tab-stops/>
      </style:paragraph-properties>
    </style:style>
    <style:style style:name="T836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8367" style:family="table-cell">
      <style:table-cell-properties fo:border="0.0138in solid #000000" style:writing-mode="lr-tb" fo:padding-top="0in" fo:padding-left="0in" fo:padding-bottom="0in" fo:padding-right="0in"/>
    </style:style>
    <style:style style:name="P8368" style:parent-style-name="TableParagraph" style:family="paragraph">
      <style:paragraph-properties fo:margin-top="0.1006in"/>
    </style:style>
    <style:style style:name="T83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7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3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7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3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7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37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8376" style:family="table-cell">
      <style:table-cell-properties fo:border="0.0138in solid #000000" style:writing-mode="lr-tb" fo:padding-top="0in" fo:padding-left="0in" fo:padding-bottom="0in" fo:padding-right="0in"/>
    </style:style>
    <style:style style:name="P8377" style:parent-style-name="TableParagraph" style:family="paragraph">
      <style:paragraph-properties fo:margin-top="0.1006in"/>
    </style:style>
    <style:style style:name="T837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8379" style:family="table-cell">
      <style:table-cell-properties fo:border="0.0138in solid #000000" style:writing-mode="lr-tb" fo:padding-top="0in" fo:padding-left="0in" fo:padding-bottom="0in" fo:padding-right="0in"/>
    </style:style>
    <style:style style:name="P8380" style:parent-style-name="TableParagraph" style:family="paragraph">
      <style:paragraph-properties fo:margin-top="0.1006in" fo:margin-left="0.027in">
        <style:tab-stops/>
      </style:paragraph-properties>
    </style:style>
    <style:style style:name="T83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8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83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84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83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8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3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8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3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90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83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92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83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9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3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9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3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9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39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8400" style:family="table-row">
      <style:table-row-properties style:min-row-height="0.9937in" style:use-optimal-row-height="false"/>
    </style:style>
    <style:style style:name="TableCell8401" style:family="table-cell">
      <style:table-cell-properties fo:border="0.0138in solid #000000" style:writing-mode="lr-tb" fo:padding-top="0in" fo:padding-left="0in" fo:padding-bottom="0in" fo:padding-right="0in"/>
    </style:style>
    <style:style style:name="P8402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403" style:parent-style-name="TableParagraph" style:family="paragraph">
      <style:paragraph-properties fo:margin-top="0.0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404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840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8406" style:family="table-cell">
      <style:table-cell-properties fo:border="0.0138in solid #000000" style:writing-mode="lr-tb" fo:padding-top="0in" fo:padding-left="0in" fo:padding-bottom="0in" fo:padding-right="0in"/>
    </style:style>
    <style:style style:name="P8407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408" style:parent-style-name="TableParagraph" style:family="paragraph">
      <style:paragraph-properties fo:margin-top="0.0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84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10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84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12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84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14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841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8416" style:family="table-cell">
      <style:table-cell-properties fo:border="0.0138in solid #000000" style:writing-mode="lr-tb" fo:padding-top="0in" fo:padding-left="0in" fo:padding-bottom="0in" fo:padding-right="0in"/>
    </style:style>
    <style:style style:name="P8417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84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1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4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2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42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8423" style:parent-style-name="TableParagraph" style:family="paragraph">
      <style:paragraph-properties fo:margin-top="0.0152in"/>
    </style:style>
    <style:style style:name="T84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2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4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2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42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8429" style:parent-style-name="TableParagraph" style:family="paragraph">
      <style:paragraph-properties fo:margin-top="0.0152in"/>
    </style:style>
    <style:style style:name="T843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8431" style:family="table-cell">
      <style:table-cell-properties fo:border="0.0138in solid #000000" style:writing-mode="lr-tb" fo:padding-top="0in" fo:padding-left="0in" fo:padding-bottom="0in" fo:padding-right="0in"/>
    </style:style>
    <style:style style:name="P8432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433" style:parent-style-name="TableParagraph" style:family="paragraph">
      <style:paragraph-properties fo:line-height="107%" fo:margin-left="0.027in">
        <style:tab-stops/>
      </style:paragraph-properties>
    </style:style>
    <style:style style:name="T84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3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4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3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4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3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4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41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4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43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4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45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4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47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4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4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4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51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4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5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4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55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4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57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4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5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4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61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4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6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4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65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4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67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4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8469" style:family="table-row">
      <style:table-row-properties style:min-row-height="0.1875in" style:use-optimal-row-height="false"/>
    </style:style>
    <style:style style:name="TableCell8470" style:family="table-cell">
      <style:table-cell-properties fo:border="0.0138in solid #000000" style:writing-mode="lr-tb" fo:padding-top="0in" fo:padding-left="0in" fo:padding-bottom="0in" fo:padding-right="0in"/>
    </style:style>
    <style:style style:name="P8471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847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47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8474" style:family="table-cell">
      <style:table-cell-properties fo:border="0.0138in solid #000000" style:writing-mode="lr-tb" fo:padding-top="0in" fo:padding-left="0in" fo:padding-bottom="0in" fo:padding-right="0in"/>
    </style:style>
    <style:style style:name="P8475" style:parent-style-name="TableParagraph" style:family="paragraph">
      <style:paragraph-properties fo:margin-top="0.0006in" fo:line-height="0.1729in"/>
    </style:style>
    <style:style style:name="T847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77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84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79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848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8481" style:family="table-cell">
      <style:table-cell-properties fo:border="0.0138in solid #000000" style:writing-mode="lr-tb" fo:padding-top="0in" fo:padding-left="0in" fo:padding-bottom="0in" fo:padding-right="0in"/>
    </style:style>
    <style:style style:name="P8482" style:parent-style-name="TableParagraph" style:family="paragraph">
      <style:paragraph-properties fo:margin-top="0.0006in" fo:line-height="0.1729in"/>
    </style:style>
    <style:style style:name="T84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8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48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8486" style:family="table-cell">
      <style:table-cell-properties fo:border="0.0138in solid #000000" style:writing-mode="lr-tb" fo:padding-top="0in" fo:padding-left="0in" fo:padding-bottom="0in" fo:padding-right="0in"/>
    </style:style>
    <style:style style:name="P8487" style:parent-style-name="TableParagraph" style:family="paragraph">
      <style:paragraph-properties fo:margin-top="0.0006in" fo:line-height="0.1729in" fo:margin-left="0.0277in">
        <style:tab-stops/>
      </style:paragraph-properties>
    </style:style>
    <style:style style:name="T84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89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84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91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84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93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849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95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84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97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84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99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85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01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850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S14" style:family="section">
      <style:section-properties fo:margin-left="0in" fo:margin-right="0in" style:writing-mode="lr-tb"/>
    </style:style>
    <style:style style:name="TableColumn8504" style:family="table-column">
      <style:table-column-properties style:column-width="0.693in" style:use-optimal-column-width="false"/>
    </style:style>
    <style:style style:name="TableColumn8505" style:family="table-column">
      <style:table-column-properties style:column-width="2.5631in" style:use-optimal-column-width="false"/>
    </style:style>
    <style:style style:name="TableColumn8506" style:family="table-column">
      <style:table-column-properties style:column-width="2.2145in" style:use-optimal-column-width="false"/>
    </style:style>
    <style:style style:name="TableColumn8507" style:family="table-column">
      <style:table-column-properties style:column-width="9.3215in" style:use-optimal-column-width="false"/>
    </style:style>
    <style:style style:name="Table8503" style:family="table">
      <style:table-properties style:width="0in" fo:margin-left="0.0243in" table:align="left"/>
    </style:style>
    <style:style style:name="TableRow8508" style:family="table-row">
      <style:table-row-properties style:min-row-height="0.1875in" style:use-optimal-row-height="false"/>
    </style:style>
    <style:style style:name="TableCell8509" style:family="table-cell">
      <style:table-cell-properties fo:border="0.0138in solid #000000" style:writing-mode="lr-tb" fo:padding-top="0in" fo:padding-left="0in" fo:padding-bottom="0in" fo:padding-right="0in"/>
    </style:style>
    <style:style style:name="P8510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851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51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8513" style:family="table-cell">
      <style:table-cell-properties fo:border="0.0138in solid #000000" style:writing-mode="lr-tb" fo:padding-top="0in" fo:padding-left="0in" fo:padding-bottom="0in" fo:padding-right="0in"/>
    </style:style>
    <style:style style:name="P8514" style:parent-style-name="TableParagraph" style:family="paragraph">
      <style:paragraph-properties fo:margin-top="0.0006in" fo:line-height="0.1729in"/>
    </style:style>
    <style:style style:name="T85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1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5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1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51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8520" style:family="table-cell">
      <style:table-cell-properties fo:border="0.0138in solid #000000" style:writing-mode="lr-tb" fo:padding-top="0in" fo:padding-left="0in" fo:padding-bottom="0in" fo:padding-right="0in"/>
    </style:style>
    <style:style style:name="P8521" style:parent-style-name="TableParagraph" style:family="paragraph">
      <style:paragraph-properties fo:margin-top="0.0006in" fo:line-height="0.1729in"/>
    </style:style>
    <style:style style:name="T8522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8523" style:family="table-cell">
      <style:table-cell-properties fo:border="0.0138in solid #000000" style:writing-mode="lr-tb" fo:padding-top="0in" fo:padding-left="0in" fo:padding-bottom="0in" fo:padding-right="0in"/>
    </style:style>
    <style:style style:name="P8524" style:parent-style-name="TableParagraph" style:family="paragraph">
      <style:paragraph-properties fo:margin-top="0.0006in" fo:line-height="0.1729in"/>
    </style:style>
    <style:style style:name="T85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26" style:parent-style-name="Car.predefinitoparagrafo" style:family="text">
      <style:text-properties style:font-name="Calibri" style:font-name-complex="Calibri" fo:letter-spacing="-0.0083in" fo:font-size="12pt" style:font-size-asian="12pt" style:font-size-complex="12pt"/>
    </style:style>
    <style:style style:name="T852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8528" style:family="table-row">
      <style:table-row-properties style:min-row-height="0.3888in" style:use-optimal-row-height="false"/>
    </style:style>
    <style:style style:name="TableCell8529" style:family="table-cell">
      <style:table-cell-properties fo:border="0.0138in solid #000000" style:writing-mode="lr-tb" fo:padding-top="0in" fo:padding-left="0in" fo:padding-bottom="0in" fo:padding-right="0in"/>
    </style:style>
    <style:style style:name="P8530" style:parent-style-name="TableParagraph" style:family="paragraph">
      <style:paragraph-properties fo:text-align="center" fo:margin-top="0.1006in" fo:margin-left="0.0256in" fo:margin-right="0.0027in">
        <style:tab-stops/>
      </style:paragraph-properties>
    </style:style>
    <style:style style:name="T853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53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8533" style:family="table-cell">
      <style:table-cell-properties fo:border="0.0138in solid #000000" style:writing-mode="lr-tb" fo:padding-top="0in" fo:padding-left="0in" fo:padding-bottom="0in" fo:padding-right="0in"/>
    </style:style>
    <style:style style:name="P8534" style:parent-style-name="TableParagraph" style:family="paragraph">
      <style:paragraph-properties fo:margin-top="0.1006in"/>
    </style:style>
    <style:style style:name="T85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3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53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8538" style:family="table-cell">
      <style:table-cell-properties fo:border="0.0138in solid #000000" style:writing-mode="lr-tb" fo:padding-top="0in" fo:padding-left="0in" fo:padding-bottom="0in" fo:padding-right="0in"/>
    </style:style>
    <style:style style:name="P8539" style:parent-style-name="TableParagraph" style:family="paragraph">
      <style:paragraph-properties fo:margin-top="0.1006in"/>
    </style:style>
    <style:style style:name="T85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4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5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4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544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8545" style:family="table-cell">
      <style:table-cell-properties fo:border="0.0138in solid #000000" style:writing-mode="lr-tb" fo:padding-top="0in" fo:padding-left="0in" fo:padding-bottom="0in" fo:padding-right="0in"/>
    </style:style>
    <style:style style:name="P8546" style:parent-style-name="TableParagraph" style:family="paragraph">
      <style:paragraph-properties fo:margin-top="0.1006in" fo:margin-left="0.0277in">
        <style:tab-stops/>
      </style:paragraph-properties>
    </style:style>
    <style:style style:name="T85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48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85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50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85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52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85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54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85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56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85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58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85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60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85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62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85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64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85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66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85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68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85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70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85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72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85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74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857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8576" style:family="table-row">
      <style:table-row-properties style:min-row-height="0.1875in" style:use-optimal-row-height="false"/>
    </style:style>
    <style:style style:name="TableCell8577" style:family="table-cell">
      <style:table-cell-properties fo:border="0.0138in solid #000000" style:writing-mode="lr-tb" fo:padding-top="0in" fo:padding-left="0in" fo:padding-bottom="0in" fo:padding-right="0in"/>
    </style:style>
    <style:style style:name="P8578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857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58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8581" style:family="table-cell">
      <style:table-cell-properties fo:border="0.0138in solid #000000" style:writing-mode="lr-tb" fo:padding-top="0in" fo:padding-left="0in" fo:padding-bottom="0in" fo:padding-right="0in"/>
    </style:style>
    <style:style style:name="P8582" style:parent-style-name="TableParagraph" style:family="paragraph">
      <style:paragraph-properties fo:margin-top="0.0006in" fo:line-height="0.1729in"/>
    </style:style>
    <style:style style:name="T85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84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85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86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858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8588" style:family="table-cell">
      <style:table-cell-properties fo:border="0.0138in solid #000000" style:writing-mode="lr-tb" fo:padding-top="0in" fo:padding-left="0in" fo:padding-bottom="0in" fo:padding-right="0in"/>
    </style:style>
    <style:style style:name="P8589" style:parent-style-name="TableParagraph" style:family="paragraph">
      <style:paragraph-properties fo:margin-top="0.0006in" fo:line-height="0.1729in"/>
    </style:style>
    <style:style style:name="T859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8591" style:family="table-cell">
      <style:table-cell-properties fo:border="0.0138in solid #000000" style:writing-mode="lr-tb" fo:padding-top="0in" fo:padding-left="0in" fo:padding-bottom="0in" fo:padding-right="0in"/>
    </style:style>
    <style:style style:name="P8592" style:parent-style-name="TableParagraph" style:family="paragraph">
      <style:paragraph-properties fo:margin-top="0.0006in" fo:line-height="0.1729in"/>
    </style:style>
    <style:style style:name="T85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94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85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96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85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98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859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00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860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02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860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8604" style:family="table-row">
      <style:table-row-properties style:min-row-height="0.1875in" style:use-optimal-row-height="false"/>
    </style:style>
    <style:style style:name="TableCell8605" style:family="table-cell">
      <style:table-cell-properties fo:border="0.0138in solid #000000" style:writing-mode="lr-tb" fo:padding-top="0in" fo:padding-left="0in" fo:padding-bottom="0in" fo:padding-right="0in"/>
    </style:style>
    <style:style style:name="P8606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860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60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8609" style:family="table-cell">
      <style:table-cell-properties fo:border="0.0138in solid #000000" style:writing-mode="lr-tb" fo:padding-top="0in" fo:padding-left="0in" fo:padding-bottom="0in" fo:padding-right="0in"/>
    </style:style>
    <style:style style:name="P8610" style:parent-style-name="TableParagraph" style:family="paragraph">
      <style:paragraph-properties fo:margin-top="0.0006in" fo:line-height="0.1729in"/>
    </style:style>
    <style:style style:name="T86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12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86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14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86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16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861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8618" style:family="table-cell">
      <style:table-cell-properties fo:border="0.0138in solid #000000" style:writing-mode="lr-tb" fo:padding-top="0in" fo:padding-left="0in" fo:padding-bottom="0in" fo:padding-right="0in"/>
    </style:style>
    <style:style style:name="P8619" style:parent-style-name="TableParagraph" style:family="paragraph">
      <style:paragraph-properties fo:margin-top="0.0006in" fo:line-height="0.1729in" fo:margin-left="0.0256in">
        <style:tab-stops/>
      </style:paragraph-properties>
    </style:style>
    <style:style style:name="T862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8621" style:family="table-cell">
      <style:table-cell-properties fo:border="0.0138in solid #000000" style:writing-mode="lr-tb" fo:padding-top="0in" fo:padding-left="0in" fo:padding-bottom="0in" fo:padding-right="0in"/>
    </style:style>
    <style:style style:name="P8622" style:parent-style-name="TableParagraph" style:family="paragraph">
      <style:paragraph-properties fo:margin-top="0.0006in" fo:line-height="0.1729in"/>
    </style:style>
    <style:style style:name="T86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24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86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26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862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Row8628" style:family="table-row">
      <style:table-row-properties style:min-row-height="1.3972in" style:use-optimal-row-height="false"/>
    </style:style>
    <style:style style:name="TableCell8629" style:family="table-cell">
      <style:table-cell-properties fo:border="0.0138in solid #000000" style:writing-mode="lr-tb" fo:padding-top="0in" fo:padding-left="0in" fo:padding-bottom="0in" fo:padding-right="0in"/>
    </style:style>
    <style:style style:name="P8630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631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632" style:parent-style-name="TableParagraph" style:family="paragraph">
      <style:paragraph-properties fo:margin-top="0.0784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633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863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63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8636" style:family="table-cell">
      <style:table-cell-properties fo:border="0.0138in solid #000000" style:writing-mode="lr-tb" fo:padding-top="0in" fo:padding-left="0in" fo:padding-bottom="0in" fo:padding-right="0in"/>
    </style:style>
    <style:style style:name="P8637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638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639" style:parent-style-name="TableParagraph" style:family="paragraph">
      <style:paragraph-properties fo:margin-top="0.0784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86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4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64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8643" style:family="table-cell">
      <style:table-cell-properties fo:border="0.0138in solid #000000" style:writing-mode="lr-tb" fo:padding-top="0in" fo:padding-left="0in" fo:padding-bottom="0in" fo:padding-right="0in"/>
    </style:style>
    <style:style style:name="P8644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645" style:parent-style-name="TableParagraph" style:family="paragraph">
      <style:paragraph-properties fo:margin-top="0.0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86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4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6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4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6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5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65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8653" style:parent-style-name="TableParagraph" style:family="paragraph">
      <style:paragraph-properties fo:margin-top="0.0152in"/>
    </style:style>
    <style:style style:name="T86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5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6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5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6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5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66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8661" style:parent-style-name="TableParagraph" style:family="paragraph">
      <style:paragraph-properties fo:margin-top="0.0152in"/>
    </style:style>
    <style:style style:name="T866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8663" style:family="table-cell">
      <style:table-cell-properties fo:border="0.0138in solid #000000" style:writing-mode="lr-tb" fo:padding-top="0in" fo:padding-left="0in" fo:padding-bottom="0in" fo:padding-right="0in"/>
    </style:style>
    <style:style style:name="P8664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665" style:parent-style-name="TableParagraph" style:family="paragraph">
      <style:paragraph-properties fo:margin-top="0.0527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666" style:parent-style-name="TableParagraph" style:family="paragraph">
      <style:paragraph-properties fo:line-height="107%" fo:margin-left="0.027in">
        <style:tab-stops/>
      </style:paragraph-properties>
    </style:style>
    <style:style style:name="T86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6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6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7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6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7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6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74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6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76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6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78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6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8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6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82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6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84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6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86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6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8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6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90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6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92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6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9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6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9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6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8698" style:family="table-row">
      <style:table-row-properties style:min-row-height="0.7923in" style:use-optimal-row-height="false"/>
    </style:style>
    <style:style style:name="TableCell8699" style:family="table-cell">
      <style:table-cell-properties fo:border="0.0138in solid #000000" style:writing-mode="lr-tb" fo:padding-top="0in" fo:padding-left="0in" fo:padding-bottom="0in" fo:padding-right="0in"/>
    </style:style>
    <style:style style:name="P8700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701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870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70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8704" style:family="table-cell">
      <style:table-cell-properties fo:border="0.0138in solid #000000" style:writing-mode="lr-tb" fo:padding-top="0in" fo:padding-left="0in" fo:padding-bottom="0in" fo:padding-right="0in"/>
    </style:style>
    <style:style style:name="P8705" style:parent-style-name="TableParagraph" style:family="paragraph">
      <style:paragraph-properties fo:margin-top="0.1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87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707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70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8709" style:family="table-cell">
      <style:table-cell-properties fo:border="0.0138in solid #000000" style:writing-mode="lr-tb" fo:padding-top="0in" fo:padding-left="0in" fo:padding-bottom="0in" fo:padding-right="0in"/>
    </style:style>
    <style:style style:name="P8710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87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71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7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71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71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8716" style:parent-style-name="TableParagraph" style:family="paragraph">
      <style:paragraph-properties fo:margin-top="0.0152in"/>
    </style:style>
    <style:style style:name="T87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71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7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72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7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72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723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8724" style:family="table-cell">
      <style:table-cell-properties fo:border="0.0138in solid #000000" style:writing-mode="lr-tb" fo:padding-top="0in" fo:padding-left="0in" fo:padding-bottom="0in" fo:padding-right="0in"/>
    </style:style>
    <style:style style:name="P8725" style:parent-style-name="TableParagraph" style:family="paragraph">
      <style:paragraph-properties fo:margin-top="0.0263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726" style:parent-style-name="TableParagraph" style:family="paragraph">
      <style:paragraph-properties fo:line-height="107%" fo:margin-left="0.027in">
        <style:tab-stops/>
      </style:paragraph-properties>
    </style:style>
    <style:style style:name="T87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72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7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73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7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73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7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73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7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73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7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73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7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74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7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74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7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74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7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74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7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74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7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750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7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752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7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754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7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75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7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75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7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8760" style:family="table-row">
      <style:table-row-properties style:min-row-height="0.1875in" style:use-optimal-row-height="false"/>
    </style:style>
    <style:style style:name="TableCell8761" style:family="table-cell">
      <style:table-cell-properties fo:border="0.0138in solid #000000" style:writing-mode="lr-tb" fo:padding-top="0in" fo:padding-left="0in" fo:padding-bottom="0in" fo:padding-right="0in"/>
    </style:style>
    <style:style style:name="P8762" style:parent-style-name="TableParagraph" style:family="paragraph">
      <style:paragraph-properties fo:text-align="center" fo:margin-top="0.0006in" fo:line-height="0.1729in" fo:margin-left="0.0256in" fo:margin-right="0.0027in">
        <style:tab-stops/>
      </style:paragraph-properties>
    </style:style>
    <style:style style:name="T876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76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8765" style:family="table-cell">
      <style:table-cell-properties fo:border="0.0138in solid #000000" style:writing-mode="lr-tb" fo:padding-top="0in" fo:padding-left="0in" fo:padding-bottom="0in" fo:padding-right="0in"/>
    </style:style>
    <style:style style:name="P8766" style:parent-style-name="TableParagraph" style:family="paragraph">
      <style:paragraph-properties fo:margin-top="0.0006in" fo:line-height="0.1729in"/>
    </style:style>
    <style:style style:name="T87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76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876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8770" style:family="table-cell">
      <style:table-cell-properties fo:border="0.0138in solid #000000" style:writing-mode="lr-tb" fo:padding-top="0in" fo:padding-left="0in" fo:padding-bottom="0in" fo:padding-right="0in"/>
    </style:style>
    <style:style style:name="P8771" style:parent-style-name="TableParagraph" style:family="paragraph">
      <style:paragraph-properties fo:margin-top="0.0006in" fo:line-height="0.1729in" fo:margin-left="0.027in">
        <style:tab-stops/>
      </style:paragraph-properties>
    </style:style>
    <style:style style:name="T877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8773" style:family="table-cell">
      <style:table-cell-properties fo:border="0.0138in solid #000000" style:writing-mode="lr-tb" fo:padding-top="0in" fo:padding-left="0in" fo:padding-bottom="0in" fo:padding-right="0in"/>
    </style:style>
    <style:style style:name="P8774" style:parent-style-name="TableParagraph" style:family="paragraph">
      <style:paragraph-properties fo:margin-top="0.0006in" fo:line-height="0.1729in" fo:margin-left="0.027in">
        <style:tab-stops/>
      </style:paragraph-properties>
    </style:style>
    <style:style style:name="T87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776" style:parent-style-name="Car.predefinitoparagrafo" style:family="text">
      <style:text-properties style:font-name="Calibri" style:font-name-complex="Calibri" fo:letter-spacing="-0.0083in" fo:font-size="12pt" style:font-size-asian="12pt" style:font-size-complex="12pt"/>
    </style:style>
    <style:style style:name="T877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P8778" style:parent-style-name="Normale" style:family="paragraph">
      <style:text-properties style:font-name-complex="Calibri" fo:font-size="12pt" style:font-size-asian="12pt" style:font-size-complex="12pt"/>
    </style:style>
    <style:style style:name="P8779" style:parent-style-name="Normale" style:family="paragraph">
      <style:text-properties style:font-name-complex="Calibri" fo:font-size="12pt" style:font-size-asian="12pt" style:font-size-complex="12pt"/>
    </style:style>
    <style:style style:name="P8780" style:parent-style-name="Normale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ALLEGATO</text:span><text:span text:style-name="T10"><text:s/></text:span><text:span text:style-name="T11">1-</text:span><text:span text:style-name="T12"><text:s/></text:span><text:span text:style-name="T13">ALBO</text:span><text:span text:style-name="T14"><text:s/></text:span><text:span text:style-name="T15">DEI</text:span><text:span text:style-name="T16"><text:s/></text:span><text:span text:style-name="T17">FORNITORI</text:span><text:span text:style-name="T18"><text:s/></text:span><text:span text:style-name="T19">DI</text:span><text:span text:style-name="T20"><text:s/></text:span><text:span text:style-name="T21">BENI</text:span><text:span text:style-name="T22"><text:s/></text:span><text:span text:style-name="T23">E</text:span><text:span text:style-name="T24"><text:s/></text:span><text:span text:style-name="T25">DI</text:span><text:span text:style-name="T26"><text:s/></text:span><text:span text:style-name="T27">SERVIZI</text:span><text:span text:style-name="T28"><text:s/></text:span><text:span text:style-name="T29">DELL’ISPRA</text:span><text:span text:style-name="T30"><text:s/></text:span><text:span text:style-name="T31">-</text:span><text:span text:style-name="T32"><text:s/></text:span><text:span text:style-name="T33">ELENCO</text:span><text:span text:style-name="T34"><text:s/></text:span><text:span text:style-name="T35">OPERATORI</text:span><text:span text:style-name="T36"><text:s/></text:span><text:span text:style-name="T37">ECONOMICI ISCRITTI AL 31.12.2025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NUMERO</text:span></text:p>
          </table:table-cell>
          <table:table-cell table:style-name="TableCell42">
            <text:p text:style-name="P43"><text:span text:style-name="T44">RAGIONE</text:span><text:span text:style-name="T45"><text:s/></text:span><text:span text:style-name="T46">SOCIALE</text:span></text:p>
          </table:table-cell>
          <table:table-cell table:style-name="TableCell47">
            <text:p text:style-name="P48"><text:span text:style-name="T49">CATEGORIA</text:span><text:span text:style-name="T50"><text:s/></text:span><text:span text:style-name="T51">-</text:span><text:span text:style-name="T52"><text:s/></text:span><text:span text:style-name="T53">SOTTOCATEGORIA</text:span></text:p>
          </table:table-cell>
          <table:table-cell table:style-name="TableCell54">
            <text:p text:style-name="P55"><text:span text:style-name="T56">DESCRIZIONE</text:span><text:span text:style-name="T57"><text:s/></text:span><text:span text:style-name="T58">CATEGORIA</text:span></text:p>
          </table:table-cell>
        </table:table-row>
        <table:table-row table:style-name="TableRow59">
          <table:table-cell table:style-name="TableCell60">
            <text:p text:style-name="P61"><text:span text:style-name="T62">1</text:span></text:p>
          </table:table-cell>
          <table:table-cell table:style-name="TableCell63">
            <text:p text:style-name="P64"><text:span text:style-name="T65">A.C.R.</text:span><text:span text:style-name="T66"><text:s/></text:span><text:span text:style-name="T67">SRL</text:span></text:p>
          </table:table-cell>
          <table:table-cell table:style-name="TableCell68">
            <text:p text:style-name="P69"><text:span text:style-name="T70">13.10.11</text:span></text:p>
          </table:table-cell>
          <table:table-cell table:style-name="TableCell71">
            <text:p text:style-name="P72"><text:span text:style-name="T73">SERVIZI</text:span><text:span text:style-name="T74"><text:s/></text:span><text:span text:style-name="T75">DI</text:span><text:span text:style-name="T76"><text:s/></text:span><text:span text:style-name="T77">DISINFEZIONE</text:span><text:span text:style-name="T78"><text:s/></text:span><text:span text:style-name="T79">E</text:span><text:span text:style-name="T80"><text:s/></text:span><text:span text:style-name="T81">DISINFESTAZIONE</text:span>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ABBREVIA S.P.A.</text:p>
          </table:table-cell>
          <table:table-cell table:style-name="TableCell87">
            <text:p text:style-name="P88">19.10.11</text:p>
          </table:table-cell>
          <table:table-cell table:style-name="TableCell89">
            <text:p text:style-name="P90">SERVIZI DI INVESTIGAZIONE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AERIAL BANNERS SRL</text:p>
          </table:table-cell>
          <table:table-cell table:style-name="TableCell96">
            <text:p text:style-name="P97">3.10.21</text:p>
          </table:table-cell>
          <table:table-cell table:style-name="TableCell98">
            <text:p text:style-name="P99">SERVIZI DI TRASPORTO AEREO DI LINEA DI MERCI</text:p>
          </table:table-cell>
        </table:table-row>
        <table:table-row table:style-name="TableRow100">
          <table:table-cell table:style-name="TableCell101">
            <text:p text:style-name="P102"/>
            <text:p text:style-name="P103"><text:span text:style-name="T104">4</text:span></text:p>
          </table:table-cell>
          <table:table-cell table:style-name="TableCell105">
            <text:p text:style-name="P106"/>
            <text:p text:style-name="TableParagraph"><text:span text:style-name="T107">AB</text:span><text:span text:style-name="T108"><text:s/></text:span><text:span text:style-name="T109">CENTER</text:span><text:span text:style-name="T110"><text:s/></text:span><text:span text:style-name="T111">SRL</text:span></text:p>
          </table:table-cell>
          <table:table-cell table:style-name="TableCell112">
            <text:p text:style-name="P113"/>
            <text:p text:style-name="TableParagraph"><text:span text:style-name="T114">1.30.1,</text:span><text:span text:style-name="T115"><text:s/></text:span><text:span text:style-name="T116">23.10.11</text:span></text:p>
          </table:table-cell>
          <table:table-cell table:style-name="TableCell117">
            <text:p text:style-name="P118"/>
            <text:p text:style-name="P119"><text:span text:style-name="T120">SERVIZI</text:span><text:span text:style-name="T121"><text:s/></text:span><text:span text:style-name="T122">DI</text:span><text:span text:style-name="T123"><text:s/></text:span><text:span text:style-name="T124">RIPARAZIONE,</text:span><text:span text:style-name="T125"><text:s/></text:span><text:span text:style-name="T126">MANUTENZIONE</text:span><text:span text:style-name="T127"><text:s/></text:span><text:span text:style-name="T128">ED</text:span><text:span text:style-name="T129"><text:s/></text:span><text:span text:style-name="T130">INSTALLAZIONE,</text:span><text:span text:style-name="T131"><text:s/></text:span><text:span text:style-name="T132">SERVIZI DI MONTAGGIO E SMONTAGGIO DI ATTREZZATURE MOBILI, TRASPORTO, SPEDIZIONE E FACCHINAGGIO</text:span></text:p>
          </table:table-cell>
        </table:table-row>
        <table:table-row table:style-name="TableRow133">
          <table:table-cell table:style-name="TableCell134">
            <text:p text:style-name="P135"><text:span text:style-name="T136">5</text:span></text:p>
          </table:table-cell>
          <table:table-cell table:style-name="TableCell137">
            <text:p text:style-name="P138"><text:span text:style-name="T139">ABMGEO</text:span><text:span text:style-name="T140"><text:s/></text:span><text:span text:style-name="T141">S.R.L.</text:span></text:p>
          </table:table-cell>
          <table:table-cell table:style-name="TableCell142">
            <text:p text:style-name="P143"><text:span text:style-name="T144">7.10.15</text:span></text:p>
          </table:table-cell>
          <table:table-cell table:style-name="TableCell145">
            <text:p text:style-name="P146"><text:span text:style-name="T147">SERVIZI</text:span><text:span text:style-name="T148"><text:s/></text:span><text:span text:style-name="T149">DI</text:span><text:span text:style-name="T150"><text:s/></text:span><text:span text:style-name="T151">RICERCA</text:span><text:span text:style-name="T152"><text:s/></text:span><text:span text:style-name="T153">E</text:span><text:span text:style-name="T154"><text:s/></text:span><text:span text:style-name="T155">CONSULENZA</text:span><text:span text:style-name="T156"><text:s/></text:span><text:span text:style-name="T157">NEL</text:span><text:span text:style-name="T158"><text:s/></text:span><text:span text:style-name="T159">CAMPO</text:span><text:span text:style-name="T160"><text:s/></text:span><text:span text:style-name="T161">GEOLOGICO</text:span><text:span text:style-name="T162"><text:s/></text:span><text:span text:style-name="T163">AMBIENTALE</text:span></text:p>
          </table:table-cell>
        </table:table-row>
        <table:table-row table:style-name="TableRow164">
          <table:table-cell table:style-name="TableCell165">
            <text:p text:style-name="P166"/>
            <text:p text:style-name="P167"/>
            <text:p text:style-name="P168"><text:span text:style-name="T169">6</text:span></text:p>
          </table:table-cell>
          <table:table-cell table:style-name="TableCell170">
            <text:p text:style-name="P171"/>
            <text:p text:style-name="P172"/>
            <text:p text:style-name="TableParagraph"><text:span text:style-name="T173">ADPM</text:span><text:span text:style-name="T174"><text:s/></text:span><text:span text:style-name="T175">DRONES</text:span><text:span text:style-name="T176"><text:s/></text:span><text:span text:style-name="T177">SRL</text:span></text:p>
          </table:table-cell>
          <table:table-cell table:style-name="TableCell178">
            <text:p text:style-name="P179"/>
            <text:p text:style-name="TableParagraph"><text:span text:style-name="T180">24,</text:span><text:span text:style-name="T181"><text:s/></text:span><text:span text:style-name="T182">29.30.17,</text:span><text:span text:style-name="T183"><text:s/></text:span><text:span text:style-name="T184">29.50.12,</text:span><text:span text:style-name="T185"><text:s/></text:span><text:span text:style-name="T186">4.10.16,</text:span></text:p>
            <text:p text:style-name="P187"><text:span text:style-name="T188">4.10.24,</text:span><text:span text:style-name="T189"><text:s/></text:span><text:span text:style-name="T190">4.10.27</text:span></text:p>
          </table:table-cell>
          <table:table-cell table:style-name="TableCell191">
            <text:p text:style-name="P192"/>
            <text:p text:style-name="P193"><text:span text:style-name="T194">FORNITURE</text:span><text:span text:style-name="T195"><text:s/></text:span><text:span text:style-name="T196">DI</text:span><text:span text:style-name="T197"><text:s/></text:span><text:span text:style-name="T198">MATERIALI</text:span><text:span text:style-name="T199"><text:s/></text:span><text:span text:style-name="T200">VARI,</text:span><text:span text:style-name="T201"><text:s/></text:span><text:span text:style-name="T202">LABORATORI</text:span><text:span text:style-name="T203"><text:s/></text:span><text:span text:style-name="T204">E</text:span><text:span text:style-name="T205"><text:s/></text:span><text:span text:style-name="T206">MEZZI</text:span><text:span text:style-name="T207"><text:s/></text:span><text:span text:style-name="T208">DI</text:span><text:span text:style-name="T209"><text:s/></text:span><text:span text:style-name="T210">TRASPORTO,</text:span><text:span text:style-name="T211"><text:s/></text:span><text:span text:style-name="T212">FORNITURE</text:span><text:span text:style-name="T213"><text:s/></text:span><text:span text:style-name="T214">DI</text:span><text:span text:style-name="T215"><text:s/></text:span><text:span text:style-name="T216">STRUMENTI</text:span><text:span text:style-name="T217"><text:s/></text:span><text:span text:style-name="T218">SATELLITARI</text:span><text:span text:style-name="T219"><text:s/></text:span><text:span text:style-name="T220">PER</text:span><text:span text:style-name="T221"><text:s/></text:span><text:span text:style-name="T222">LA</text:span><text:span text:style-name="T223"><text:s/></text:span><text:span text:style-name="T224">NAVIGAZIONE</text:span><text:span text:style-name="T225"><text:s/></text:span><text:span text:style-name="T226">TERRESTRE,</text:span><text:span text:style-name="T227"><text:s/></text:span><text:span text:style-name="T228">NAUTICA</text:span><text:span text:style-name="T229"><text:s/></text:span><text:span text:style-name="T230">ED</text:span><text:span text:style-name="T231"><text:s/></text:span><text:span text:style-name="T232">AERONAUTICA, FORNITURE DI APPARATI DI INTERCONNESSIONE HARDWARE/SOFTWARE, SERVIZI DI RETI DI DATI, SERVIZI INTEGRATI DI TELECOMUNICAZIONE, ALTRI SERVIZI DI<text:s/></text:span><text:span text:style-name="T233">TELECOMUNICAZIONE</text:span></text:p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7</text:span></text:p>
          </table:table-cell>
          <table:table-cell table:style-name="TableCell239">
            <text:p text:style-name="P240"><text:span text:style-name="T241">AES</text:span><text:span text:style-name="T242"><text:s/></text:span><text:span text:style-name="T243">S.R.L.</text:span></text:p>
          </table:table-cell>
          <table:table-cell table:style-name="TableCell244">
            <text:p text:style-name="P245"><text:span text:style-name="T246">20.10.23</text:span></text:p>
          </table:table-cell>
          <table:table-cell table:style-name="TableCell247">
            <text:p text:style-name="P248"><text:span text:style-name="T249">FORMAZIONE</text:span><text:span text:style-name="T250"><text:s/></text:span><text:span text:style-name="T251">IN</text:span><text:span text:style-name="T252"><text:s/></text:span><text:span text:style-name="T253">LINGUE</text:span><text:span text:style-name="T254"><text:s/></text:span><text:span text:style-name="T255">ESTERE</text:span></text:p>
          </table:table-cell>
        </table:table-row>
        <table:table-row table:style-name="TableRow256">
          <table:table-cell table:style-name="TableCell257">
            <text:p text:style-name="P258">8</text:p>
          </table:table-cell>
          <table:table-cell table:style-name="TableCell259">
            <text:p text:style-name="P260">ALFATECH SPA</text:p>
          </table:table-cell>
          <table:table-cell table:style-name="TableCell261">
            <text:p text:style-name="P262">24;<text:s/>24.30,1;24.20.1;24.20.14;24.20.16;24.10.1</text:p>
          </table:table-cell>
          <table:table-cell table:style-name="TableCell263">
            <text:p text:style-name="P264"><text:span text:style-name="T265">FORNITURE</text:span><text:span text:style-name="T266"><text:s/></text:span><text:span text:style-name="T267">DI</text:span><text:span text:style-name="T268"><text:s/></text:span><text:span text:style-name="T269">MATERIALI</text:span><text:span text:style-name="T270"><text:s/></text:span><text:span text:style-name="T271">VARI,</text:span><text:span text:style-name="T272"><text:s/></text:span><text:span text:style-name="T273">LABORATORI</text:span><text:span text:style-name="T274"><text:s/></text:span><text:span text:style-name="T275">E</text:span><text:span text:style-name="T276"><text:s/></text:span><text:span text:style-name="T277">MEZZI</text:span><text:span text:style-name="T278"><text:s/></text:span><text:span text:style-name="T279">DI</text:span><text:span text:style-name="T280"><text:s/></text:span><text:span text:style-name="T281">TRASPORTO</text:span><text:span text:style-name="T282">; STRUMENTI DI MISURA; FORNITURE PER<text:s/></text:span><text:span text:style-name="T283">LABORATORI; FORNITURE</text:span><text:span text:style-name="T284"><text:s/>DI APPARECCHIATURE<text:s/></text:span><text:span text:style-name="T285">SCIENTIFICHE; FORNITURE</text:span><text:span text:style-name="T286"><text:s/>MATERIALE DA LABORATORIO;FORNITURE DI MATERIALI VARI.</text:span></text:p>
          </table:table-cell>
        </table:table-row>
        <table:table-row table:style-name="TableRow287">
          <table:table-cell table:style-name="TableCell288">
            <text:p text:style-name="P289"><text:span text:style-name="T290">9</text:span></text:p>
          </table:table-cell>
          <table:table-cell table:style-name="TableCell291">
            <text:p text:style-name="P292"><text:span text:style-name="T293">AGILENT</text:span><text:span text:style-name="T294"><text:s/></text:span><text:span text:style-name="T295">TECHNOLOGIES</text:span><text:span text:style-name="T296"><text:s/></text:span><text:span text:style-name="T297">ITALIA</text:span><text:span text:style-name="T298"><text:s/></text:span><text:span text:style-name="T299">S.P.A</text:span></text:p>
          </table:table-cell>
          <table:table-cell table:style-name="TableCell300">
            <text:p text:style-name="P301"><text:span text:style-name="T302">24.20.16</text:span></text:p>
          </table:table-cell>
          <table:table-cell table:style-name="TableCell303">
            <text:p text:style-name="P304"><text:span text:style-name="T305">FORNITURE</text:span><text:span text:style-name="T306"><text:s/></text:span><text:span text:style-name="T307">MATERIALE</text:span><text:span text:style-name="T308"><text:s/></text:span><text:span text:style-name="T309">DA</text:span><text:span text:style-name="T310"><text:s/></text:span><text:span text:style-name="T311">LABORATORIO</text:span></text:p>
          </table:table-cell>
        </table:table-row>
        <table:table-row table:style-name="TableRow312">
          <table:table-cell table:style-name="TableCell313">
            <text:p text:style-name="P314"><text:span text:style-name="T315">1</text:span><text:span text:style-name="T316">0</text:span></text:p>
          </table:table-cell>
          <table:table-cell table:style-name="TableCell317">
            <text:p text:style-name="P318"><text:span text:style-name="T319">AGM</text:span><text:span text:style-name="T320"><text:s/></text:span><text:span text:style-name="T321">S.R.L.</text:span></text:p>
          </table:table-cell>
          <table:table-cell table:style-name="TableCell322">
            <text:p text:style-name="P323"><text:span text:style-name="T324">5</text:span></text:p>
          </table:table-cell>
          <table:table-cell table:style-name="TableCell325">
            <text:p text:style-name="P326"><text:span text:style-name="T327">SERVIZI</text:span><text:span text:style-name="T328"><text:s/></text:span><text:span text:style-name="T329">ASSICURATIVI</text:span></text:p>
          </table:table-cell>
        </table:table-row>
        <table:table-row table:style-name="TableRow330">
          <table:table-cell table:style-name="TableCell331">
            <text:p text:style-name="P332"><text:span text:style-name="T333">1</text:span><text:span text:style-name="T334">1</text:span></text:p>
          </table:table-cell>
          <table:table-cell table:style-name="TableCell335">
            <text:p text:style-name="P336"><text:span text:style-name="T337">AIR</text:span><text:span text:style-name="T338"><text:s/></text:span><text:span text:style-name="T339">FIRE</text:span><text:span text:style-name="T340"><text:s/>SPA</text:span></text:p>
          </table:table-cell>
          <table:table-cell table:style-name="TableCell341">
            <text:p text:style-name="P342"><text:span text:style-name="T343">1.10.12,</text:span><text:span text:style-name="T344"><text:s/></text:span><text:span text:style-name="T345">24.10.12</text:span></text:p>
          </table:table-cell>
          <table:table-cell table:style-name="TableCell346">
            <text:p text:style-name="P347"><text:span text:style-name="T348">SERVIZIO</text:span><text:span text:style-name="T349"><text:s/></text:span><text:span text:style-name="T350">DI</text:span><text:span text:style-name="T351"><text:s/></text:span><text:span text:style-name="T352">RIPARAZIONE</text:span><text:span text:style-name="T353"><text:s/></text:span><text:span text:style-name="T354">DEL</text:span><text:span text:style-name="T355"><text:s/></text:span><text:span text:style-name="T356">SISTEMA</text:span><text:span text:style-name="T357"><text:s/></text:span><text:span text:style-name="T358">ELETTRICO,</text:span><text:span text:style-name="T359"><text:s/></text:span><text:span text:style-name="T360">ANTINCENDIO</text:span></text:p>
          </table:table-cell>
        </table:table-row>
        <table:table-row table:style-name="TableRow361">
          <table:table-cell table:style-name="TableCell362">
            <text:p text:style-name="P363"><text:span text:style-name="T364">1</text:span><text:span text:style-name="T365">2</text:span></text:p>
          </table:table-cell>
          <table:table-cell table:style-name="TableCell366">
            <text:p text:style-name="P367"><text:span text:style-name="T368">ALFA</text:span><text:span text:style-name="T369"><text:s/></text:span><text:span text:style-name="T370">COSTRUZIONI</text:span><text:span text:style-name="T371"><text:s/></text:span><text:span text:style-name="T372">2</text:span><text:span text:style-name="T373"><text:s/></text:span><text:span text:style-name="T374">SRL</text:span></text:p>
          </table:table-cell>
          <table:table-cell table:style-name="TableCell375">
            <text:p text:style-name="P376"><text:span text:style-name="T377">1.20.11,</text:span><text:span text:style-name="T378"><text:s/></text:span><text:span text:style-name="T379">1.20.13,</text:span><text:span text:style-name="T380"><text:s/></text:span><text:span text:style-name="T381">1.20.14,</text:span><text:span text:style-name="T382"><text:s/></text:span><text:span text:style-name="T383">1.20.17</text:span></text:p>
          </table:table-cell>
          <table:table-cell table:style-name="TableCell384">
            <text:p text:style-name="P385"><text:span text:style-name="T386">SERVIZI</text:span><text:span text:style-name="T387"><text:s/></text:span><text:span text:style-name="T388">PRESTATI</text:span><text:span text:style-name="T389"><text:s/></text:span><text:span text:style-name="T390">DA</text:span><text:span text:style-name="T391"><text:s/></text:span><text:span text:style-name="T392">FABBRI</text:span><text:span text:style-name="T393"><text:s/></text:span><text:span text:style-name="T394">E</text:span><text:span text:style-name="T395"><text:s/></text:span><text:span text:style-name="T396">CARPENTIERI,</text:span><text:span text:style-name="T397"><text:s/></text:span><text:span text:style-name="T398">SERVIZI</text:span><text:span text:style-name="T399"><text:s/></text:span><text:span text:style-name="T400">PRESTATI</text:span><text:span text:style-name="T401"><text:s/></text:span><text:span text:style-name="T402">DA</text:span><text:span text:style-name="T403"><text:s/></text:span><text:span text:style-name="T404">IMBIANCHINI,</text:span><text:span text:style-name="T405"><text:s/></text:span><text:span text:style-name="T406">SERVIZI</text:span><text:span text:style-name="T407"><text:s/></text:span><text:span text:style-name="T408">PRESTATI</text:span><text:span text:style-name="T409"><text:s/></text:span><text:span text:style-name="T410">DA</text:span><text:span text:style-name="T411"><text:s/></text:span><text:span text:style-name="T412">MURATORI,</text:span><text:span text:style-name="T413"><text:s/></text:span><text:span text:style-name="T414">SERVIZI</text:span><text:span text:style-name="T415"><text:s/></text:span><text:span text:style-name="T416">PRESTATI</text:span><text:span text:style-name="T417"><text:s/></text:span><text:span text:style-name="T418">DA</text:span><text:span text:style-name="T419"><text:s/></text:span><text:span text:style-name="T420">IDRAULICI</text:span></text:p>
          </table:table-cell>
        </table:table-row>
        <table:table-row table:style-name="TableRow421">
          <table:table-cell table:style-name="TableCell422">
            <text:p text:style-name="P423"><text:span text:style-name="T424">1</text:span><text:span text:style-name="T425">3</text:span></text:p>
          </table:table-cell>
          <table:table-cell table:style-name="TableCell426">
            <text:p text:style-name="P427"><text:span text:style-name="T428">AM</text:span><text:span text:style-name="T429"><text:s/></text:span><text:span text:style-name="T430">22</text:span><text:span text:style-name="T431"><text:s/></text:span><text:span text:style-name="T432">S.R.L.</text:span></text:p>
          </table:table-cell>
          <table:table-cell table:style-name="TableCell433">
            <text:p text:style-name="P434">1.20.17</text:p>
          </table:table-cell>
          <table:table-cell table:style-name="TableCell435">
            <text:p text:style-name="P436"><text:span text:style-name="T437">SERVIZI</text:span><text:span text:style-name="T438"><text:s/></text:span><text:span text:style-name="T439">PRESTATI</text:span><text:span text:style-name="T440"><text:s/></text:span><text:span text:style-name="T441">DA</text:span><text:span text:style-name="T442"><text:s/></text:span><text:span text:style-name="T443">GIARDINIERI,</text:span><text:span text:style-name="T444"><text:s/></text:span><text:span text:style-name="T445">MANUTENZIONE</text:span><text:span text:style-name="T446"><text:s/></text:span><text:span text:style-name="T447">AREE</text:span><text:span text:style-name="T448"><text:s/></text:span><text:span text:style-name="T449">VERDI</text:span></text:p>
          </table:table-cell>
        </table:table-row>
        <table:table-row table:style-name="TableRow450">
          <table:table-cell table:style-name="TableCell451">
            <text:p text:style-name="P452"><text:span text:style-name="T453">1</text:span><text:span text:style-name="T454">4</text:span></text:p>
          </table:table-cell>
          <table:table-cell table:style-name="TableCell455">
            <text:p text:style-name="P456"><text:span text:style-name="T457">ANTICIMEX</text:span><text:span text:style-name="T458"><text:s/></text:span><text:span text:style-name="T459">SRL</text:span></text:p>
          </table:table-cell>
          <table:table-cell table:style-name="TableCell460">
            <text:p text:style-name="P461"><text:span text:style-name="T462">13.10.11</text:span></text:p>
          </table:table-cell>
          <table:table-cell table:style-name="TableCell463">
            <text:p text:style-name="P464"><text:span text:style-name="T465">SERVIZI</text:span><text:span text:style-name="T466"><text:s/></text:span><text:span text:style-name="T467">DI</text:span><text:span text:style-name="T468"><text:s/></text:span><text:span text:style-name="T469">DISINFESTAZIONE</text:span></text:p>
          </table:table-cell>
        </table:table-row>
        <table:table-row table:style-name="TableRow470">
          <table:table-cell table:style-name="TableCell471">
            <text:p text:style-name="P472"><text:span text:style-name="T473">1</text:span><text:span text:style-name="T474">5</text:span></text:p>
          </table:table-cell>
          <table:table-cell table:style-name="TableCell475">
            <text:p text:style-name="P476"><text:span text:style-name="T477">ASD</text:span><text:span text:style-name="T478"><text:s/></text:span><text:span text:style-name="T479">I</text:span><text:span text:style-name="T480"><text:s/></text:span><text:span text:style-name="T481">SETTE</text:span><text:span text:style-name="T482"><text:s/></text:span><text:span text:style-name="T483">MARI</text:span></text:p>
          </table:table-cell>
          <table:table-cell table:style-name="TableCell484">
            <text:p text:style-name="P485"><text:span text:style-name="T486">24;</text:span><text:span text:style-name="T487">24.10.15</text:span></text:p>
          </table:table-cell>
          <table:table-cell table:style-name="TableCell488">
            <text:p text:style-name="P489"><text:span text:style-name="T490">FORNITURE</text:span><text:span text:style-name="T491"><text:s/></text:span><text:span text:style-name="T492">DI</text:span><text:span text:style-name="T493"><text:s/></text:span><text:span text:style-name="T494">MATERIALI</text:span><text:span text:style-name="T495"><text:s/></text:span><text:span text:style-name="T496">VARI,</text:span><text:span text:style-name="T497"><text:s/></text:span><text:span text:style-name="T498">LABORATORI</text:span><text:span text:style-name="T499"><text:s/></text:span><text:span text:style-name="T500">E</text:span><text:span text:style-name="T501"><text:s/></text:span><text:span text:style-name="T502">MEZZI</text:span><text:span text:style-name="T503"><text:s/></text:span><text:span text:style-name="T504">DI</text:span><text:span text:style-name="T505"><text:s/></text:span><text:span text:style-name="T506">TRASPORTO;<text:s/></text:span><text:span text:style-name="T507">ALTRE</text:span><text:span text:style-name="T508"><text:s/></text:span><text:span text:style-name="T509">FORNITURE</text:span><text:span text:style-name="T510"><text:s/></text:span><text:span text:style-name="T511">DI</text:span><text:span text:style-name="T512"><text:s/></text:span><text:span text:style-name="T513">MATERIALI</text:span><text:span text:style-name="T514"><text:s/></text:span><text:span text:style-name="T515">VARI</text:span><text:span text:style-name="T516"><text:s/></text:span><text:span text:style-name="T517">N.C.A.</text:span></text:p>
          </table:table-cell>
        </table:table-row>
      </table:table>
      <text:section text:name="Sect1" text:style-name="S1">
        <table:table table:style-name="Table518">
          <table:table-columns>
            <table:table-column table:style-name="TableColumn519"/>
            <table:table-column table:style-name="TableColumn520"/>
            <table:table-column table:style-name="TableColumn521"/>
            <table:table-column table:style-name="TableColumn522"/>
          </table:table-columns>
          <table:table-row table:style-name="TableRow523">
            <table:table-cell table:style-name="TableCell524">
              <text:p text:style-name="P525"/>
              <text:p text:style-name="P526"/>
              <text:p text:style-name="P527"><text:span text:style-name="T528">1</text:span><text:span text:style-name="T529">6</text:span></text:p>
            </table:table-cell>
            <table:table-cell table:style-name="TableCell530">
              <text:p text:style-name="P531"/>
              <text:p text:style-name="P532"/>
              <text:p text:style-name="TableParagraph"><text:span text:style-name="T533">ASSING</text:span><text:span text:style-name="T534"><text:s/></text:span><text:span text:style-name="T535">S.P.A.</text:span></text:p>
            </table:table-cell>
            <table:table-cell table:style-name="TableCell536">
              <text:p text:style-name="P537"/>
              <text:p text:style-name="TableParagraph"><text:span text:style-name="T538">24.20.11,</text:span><text:span text:style-name="T539"><text:s/></text:span><text:span text:style-name="T540">24.20.14,</text:span><text:span text:style-name="T541"><text:s/></text:span><text:span text:style-name="T542">24.20.16,24.20.19;24.30.11</text:span></text:p>
              <text:p text:style-name="P543"/>
            </table:table-cell>
            <table:table-cell table:style-name="TableCell544">
              <text:p text:style-name="P545"/>
              <text:p text:style-name="P546">FORNITURE, NOLEGGI E MANUTENZIONE DI APPARECCHIATURE PER LABORATORI, FORNITURE DI APPARECCHIATURE SCIENTIFICHE, FORNITURE MATERIALE DA LABORATORIO, FORNITURE CONSUMABILI REAGENTI/SOLVENTI; FORNITURE, NOLEGGI E MANUTENZIONE STRUMENTI DI MISURA ELETTRONICI</text:p>
            </table:table-cell>
          </table:table-row>
          <table:table-row table:style-name="TableRow547">
            <table:table-cell table:style-name="TableCell548">
              <text:p text:style-name="P549"><text:span text:style-name="T550">1</text:span><text:span text:style-name="T551">7</text:span></text:p>
            </table:table-cell>
            <table:table-cell table:style-name="TableCell552">
              <text:p text:style-name="P553"><text:span text:style-name="T554">ASSURFINANCE</text:span><text:span text:style-name="T555"><text:s/></text:span><text:span text:style-name="T556">SNC</text:span><text:span text:style-name="T557"><text:s/></text:span><text:span text:style-name="T558">DI</text:span><text:span text:style-name="T559"><text:s/></text:span><text:span text:style-name="T560">BETTINI</text:span><text:span text:style-name="T561"><text:s/></text:span><text:span text:style-name="T562">A.</text:span><text:span text:style-name="T563"><text:s/></text:span><text:span text:style-name="T564">&amp;</text:span><text:span text:style-name="T565"><text:s/></text:span><text:span text:style-name="T566">C.</text:span></text:p>
            </table:table-cell>
            <table:table-cell table:style-name="TableCell567">
              <text:p text:style-name="P568"><text:span text:style-name="T569">5</text:span></text:p>
            </table:table-cell>
            <table:table-cell table:style-name="TableCell570">
              <text:p text:style-name="P571"><text:span text:style-name="T572">SERVIZI</text:span><text:span text:style-name="T573"><text:s/></text:span><text:span text:style-name="T574">ASSICURATIVI</text:span></text:p>
            </table:table-cell>
          </table:table-row>
          <table:table-row table:style-name="TableRow575">
            <table:table-cell table:style-name="TableCell576">
              <text:p text:style-name="P577"/>
              <text:p text:style-name="P578"><text:span text:style-name="T579">18</text:span></text:p>
            </table:table-cell>
            <table:table-cell table:style-name="TableCell580">
              <text:p text:style-name="P581"/>
              <text:p text:style-name="TableParagraph"><text:span text:style-name="T582">ATLANTE</text:span><text:span text:style-name="T583"><text:s/></text:span><text:span text:style-name="T584">SOCIETÀ</text:span><text:span text:style-name="T585"><text:s/></text:span><text:span text:style-name="T586">CONSORTILE</text:span><text:span text:style-name="T587"><text:s/></text:span><text:span text:style-name="T588">PER</text:span><text:span text:style-name="T589"><text:s/></text:span><text:span text:style-name="T590">AZIONI</text:span></text:p>
            </table:table-cell>
            <table:table-cell table:style-name="TableCell591">
              <text:p text:style-name="P592"/>
              <text:p text:style-name="TableParagraph"><text:span text:style-name="T593">1.20.11,</text:span><text:span text:style-name="T594"><text:s/></text:span><text:span text:style-name="T595">1.20.12,</text:span><text:span text:style-name="T596"><text:s/></text:span><text:span text:style-name="T597">1.20.13,</text:span><text:span text:style-name="T598"><text:s/></text:span><text:span text:style-name="T599">1.20.14,</text:span></text:p>
              <text:p text:style-name="P600"><text:span text:style-name="T601">1.20.15,</text:span><text:span text:style-name="T602"><text:s/></text:span><text:span text:style-name="T603">1.20.16,</text:span><text:span text:style-name="T604"><text:s/></text:span><text:span text:style-name="T605">1.20.17</text:span></text:p>
            </table:table-cell>
            <table:table-cell table:style-name="TableCell606">
              <text:p text:style-name="P607"/>
              <text:p text:style-name="P608"><text:span text:style-name="T609">SERVIZI</text:span><text:span text:style-name="T610"><text:s/></text:span><text:span text:style-name="T611">PRESTATI</text:span><text:span text:style-name="T612"><text:s/></text:span><text:span text:style-name="T613">DA</text:span><text:span text:style-name="T614"><text:s/></text:span><text:span text:style-name="T615">FABBRI</text:span><text:span text:style-name="T616"><text:s/></text:span><text:span text:style-name="T617">E</text:span><text:span text:style-name="T618"><text:s/></text:span><text:span text:style-name="T619">CARPENTIERI,</text:span><text:span text:style-name="T620"><text:s/></text:span><text:span text:style-name="T621">SERVIZI</text:span><text:span text:style-name="T622"><text:s/></text:span><text:span text:style-name="T623">PRESTATI</text:span><text:span text:style-name="T624"><text:s/></text:span><text:span text:style-name="T625">DA</text:span><text:span text:style-name="T626"><text:s/></text:span><text:span text:style-name="T627">FALEGNAMI,</text:span><text:span text:style-name="T628"><text:s/></text:span><text:span text:style-name="T629">SERVIZI</text:span><text:span text:style-name="T630"><text:s/></text:span><text:span text:style-name="T631">PRESTATI</text:span><text:span text:style-name="T632"><text:s/></text:span><text:span text:style-name="T633">DA</text:span><text:span text:style-name="T634"><text:s/></text:span><text:span text:style-name="T635">IMBIANCHINI,</text:span><text:span text:style-name="T636"><text:s/></text:span><text:span text:style-name="T637">SERVIZI</text:span><text:span text:style-name="T638"><text:s/></text:span><text:span text:style-name="T639">PRESTATI</text:span><text:span text:style-name="T640"><text:s/></text:span><text:span text:style-name="T641">DA</text:span><text:span text:style-name="T642"><text:s/></text:span><text:span text:style-name="T643">MURATORI,</text:span><text:span text:style-name="T644"><text:s/></text:span><text:span text:style-name="T645">SERVIZI</text:span><text:span text:style-name="T646"><text:s/></text:span><text:span text:style-name="T647">PRESTATI</text:span><text:span text:style-name="T648"><text:s/></text:span><text:span text:style-name="T649">DA VETRAI, SERVIZI PRESTATI DA ELETTRICISTI, SERVIZI PRESTATI DA IDRAULICI</text:span></text:p>
            </table:table-cell>
          </table:table-row>
          <table:table-row table:style-name="TableRow650">
            <table:table-cell table:style-name="TableCell651">
              <text:p text:style-name="P652">19</text:p>
            </table:table-cell>
            <table:table-cell table:style-name="TableCell653">
              <text:p text:style-name="P654">AXATEL SRL</text:p>
            </table:table-cell>
            <table:table-cell table:style-name="TableCell655">
              <text:p text:style-name="P656">1.31.22</text:p>
            </table:table-cell>
            <table:table-cell table:style-name="TableCell657">
              <text:p text:style-name="P658">RIPARAZIONE, MANUTENZIONE E RIAVVOLGIMENTO DI MOTORI, GENERATORI E TRASFORMATORI ELETTRICI</text:p>
            </table:table-cell>
          </table:table-row>
          <table:table-row table:style-name="TableRow659">
            <table:table-cell table:style-name="TableCell660">
              <text:p text:style-name="P661"/>
              <text:p text:style-name="P662"><text:span text:style-name="T663">2</text:span><text:span text:style-name="T664">0</text:span></text:p>
            </table:table-cell>
            <table:table-cell table:style-name="TableCell665">
              <text:p text:style-name="P666"/>
              <text:p text:style-name="TableParagraph"><text:span text:style-name="T667">BATTISTOLLI</text:span><text:span text:style-name="T668"><text:s/></text:span><text:span text:style-name="T669">SERVIZI</text:span><text:span text:style-name="T670"><text:s/></text:span><text:span text:style-name="T671">INTEGRATI</text:span><text:span text:style-name="T672"><text:s/></text:span><text:span text:style-name="T673">SRL</text:span></text:p>
            </table:table-cell>
            <table:table-cell table:style-name="TableCell674">
              <text:p text:style-name="P675"><text:span text:style-name="T676">13.10.13,</text:span><text:span text:style-name="T677"><text:s/></text:span><text:span text:style-name="T678">13.10.16,</text:span><text:span text:style-name="T679"><text:s/></text:span><text:span text:style-name="T680">19.10.14,</text:span></text:p>
              <text:p text:style-name="P681"><text:span text:style-name="T682">19.10.15,</text:span><text:span text:style-name="T683"><text:s/></text:span><text:span text:style-name="T684">19.10.16</text:span></text:p>
            </table:table-cell>
            <table:table-cell table:style-name="TableCell685">
              <text:p text:style-name="P686"><text:span text:style-name="T687">SERVIZI</text:span><text:span text:style-name="T688"><text:s/></text:span><text:span text:style-name="T689">ORDINARI</text:span><text:span text:style-name="T690"><text:s/></text:span><text:span text:style-name="T691">E</text:span><text:span text:style-name="T692"><text:s/></text:span><text:span text:style-name="T693">SPECIALI</text:span><text:span text:style-name="T694"><text:s/></text:span><text:span text:style-name="T695">DI</text:span><text:span text:style-name="T696"><text:s/></text:span><text:span text:style-name="T697">PULIZIA,</text:span><text:span text:style-name="T698"><text:s/></text:span><text:span text:style-name="T699">ALTRI</text:span><text:span text:style-name="T700"><text:s/></text:span><text:span text:style-name="T701">SERVIZI</text:span><text:span text:style-name="T702"><text:s/></text:span><text:span text:style-name="T703">DI</text:span><text:span text:style-name="T704"><text:s/></text:span><text:span text:style-name="T705">PULIZIA,</text:span><text:span text:style-name="T706"><text:s/></text:span><text:span text:style-name="T707">SERVIZI</text:span><text:span text:style-name="T708"><text:s/></text:span><text:span text:style-name="T709">DI</text:span><text:span text:style-name="T710"><text:s/></text:span><text:span text:style-name="T711">RILEVAZIONE</text:span><text:span text:style-name="T712"><text:s/></text:span><text:span text:style-name="T713">INCENDI</text:span><text:span text:style-name="T714"><text:s/></text:span><text:span text:style-name="T715">E</text:span><text:span text:style-name="T716"><text:s/></text:span><text:span text:style-name="T717">SPEGNIMENTO</text:span><text:span text:style-name="T718"><text:s/></text:span><text:span text:style-name="T719">AUTOMATICO,</text:span><text:span text:style-name="T720"><text:s/></text:span><text:span text:style-name="T721">SERVIZI</text:span><text:span text:style-name="T722"><text:s/></text:span><text:span text:style-name="T723">DI</text:span><text:span text:style-name="T724"><text:s/></text:span><text:span text:style-name="T725">VIGILANZA,</text:span><text:span text:style-name="T726"><text:s/></text:span><text:span text:style-name="T727">ALTRI</text:span><text:span text:style-name="T728"><text:s/></text:span><text:span text:style-name="T729">SERVIZI</text:span><text:span text:style-name="T730"><text:s/></text:span><text:span text:style-name="T731">DI<text:s/></text:span><text:span text:style-name="T732">SICUREZZA</text:span></text:p>
            </table:table-cell>
          </table:table-row>
          <table:table-row table:style-name="TableRow733">
            <table:table-cell table:style-name="TableCell734">
              <text:p text:style-name="P735"><text:span text:style-name="T736">2</text:span><text:span text:style-name="T737">1</text:span></text:p>
            </table:table-cell>
            <table:table-cell table:style-name="TableCell738">
              <text:p text:style-name="P739"><text:span text:style-name="T740">BIO</text:span><text:span text:style-name="T741"><text:s/></text:span><text:span text:style-name="T742">MASS</text:span><text:span text:style-name="T743"><text:s/></text:span><text:span text:style-name="T744">IMPIANTI</text:span><text:span text:style-name="T745"><text:s/></text:span><text:span text:style-name="T746">SRL</text:span></text:p>
            </table:table-cell>
            <table:table-cell table:style-name="TableCell747">
              <text:p text:style-name="P748"><text:span text:style-name="T749">24.30.11</text:span></text:p>
            </table:table-cell>
            <table:table-cell table:style-name="TableCell750">
              <text:p text:style-name="P751"><text:span text:style-name="T752">FORNITURE,</text:span><text:span text:style-name="T753"><text:s/></text:span><text:span text:style-name="T754">NOLEGGI</text:span><text:span text:style-name="T755"><text:s/></text:span><text:span text:style-name="T756">E</text:span><text:span text:style-name="T757"><text:s/></text:span><text:span text:style-name="T758">MANUTENZIONE</text:span><text:span text:style-name="T759"><text:s/></text:span><text:span text:style-name="T760">STRUMENTI</text:span><text:span text:style-name="T761"><text:s/></text:span><text:span text:style-name="T762">DI</text:span><text:span text:style-name="T763"><text:s/></text:span><text:span text:style-name="T764">MISURA</text:span><text:span text:style-name="T765"><text:s/></text:span><text:span text:style-name="T766">ELETTRONICI; SERVIZI DI RIPARAZIONE E MANUTENZIONE DI APPARECCHIATURE DI MISURAZIONE, COLLAUDO E PROVA</text:span></text:p>
            </table:table-cell>
          </table:table-row>
          <table:table-row table:style-name="TableRow767">
            <table:table-cell table:style-name="TableCell768">
              <text:p text:style-name="P769"><text:span text:style-name="T770">2</text:span><text:span text:style-name="T771">2</text:span></text:p>
            </table:table-cell>
            <table:table-cell table:style-name="TableCell772">
              <text:p text:style-name="P773"><text:span text:style-name="T774">BIO-CLIMA</text:span><text:span text:style-name="T775"><text:s/></text:span><text:span text:style-name="T776">SERVICE</text:span><text:span text:style-name="T777"><text:s/></text:span><text:span text:style-name="T778">SRL</text:span></text:p>
            </table:table-cell>
            <table:table-cell table:style-name="TableCell779">
              <text:p text:style-name="P780"><text:span text:style-name="T781">1.30.1</text:span></text:p>
            </table:table-cell>
            <table:table-cell table:style-name="TableCell782">
              <text:p text:style-name="P783"><text:span text:style-name="T784">SERVIZI</text:span><text:span text:style-name="T785"><text:s/></text:span><text:span text:style-name="T786">DI</text:span><text:span text:style-name="T787"><text:s/></text:span><text:span text:style-name="T788">RIPARAZIONE,</text:span><text:span text:style-name="T789"><text:s/></text:span><text:span text:style-name="T790">MANUTENZIONE</text:span><text:span text:style-name="T791"><text:s/></text:span><text:span text:style-name="T792">ED</text:span><text:span text:style-name="T793"><text:s/></text:span><text:span text:style-name="T794">INSTALLAZIONE</text:span></text:p>
            </table:table-cell>
          </table:table-row>
          <table:table-row table:style-name="TableRow795">
            <table:table-cell table:style-name="TableCell796">
              <text:p text:style-name="P797"/>
              <text:p text:style-name="P798"/>
              <text:p text:style-name="P799"><text:span text:style-name="T800">2</text:span><text:span text:style-name="T801">3</text:span></text:p>
            </table:table-cell>
            <table:table-cell table:style-name="TableCell802">
              <text:p text:style-name="P803"/>
              <text:p text:style-name="P804"/>
              <text:p text:style-name="TableParagraph"><text:span text:style-name="T805">BIOCONSULT</text:span><text:span text:style-name="T806"><text:s/></text:span><text:span text:style-name="T807">S.R.L.</text:span></text:p>
            </table:table-cell>
            <table:table-cell table:style-name="TableCell808">
              <text:p text:style-name="P809"/>
              <text:p text:style-name="P810"/>
              <text:p text:style-name="TableParagraph"><text:span text:style-name="T811">11.10,</text:span><text:span text:style-name="T812"><text:s/></text:span><text:span text:style-name="T813">19.10.12,</text:span><text:span text:style-name="T814"><text:s/></text:span><text:span text:style-name="T815">20.10.25,</text:span></text:p>
              <text:p text:style-name="P816"><text:span text:style-name="T817">7.10.12,</text:span><text:span text:style-name="T818"><text:s/></text:span><text:span text:style-name="T819">7.10.16,</text:span><text:span text:style-name="T820"><text:s/></text:span><text:span text:style-name="T821">7.10.17</text:span></text:p>
            </table:table-cell>
            <table:table-cell table:style-name="TableCell822">
              <text:p text:style-name="P823"/>
              <text:p text:style-name="P824"><text:span text:style-name="T825">SERVIZI DI COLLAUDO E ANALISI DELLA COMPOSIZIONE E DELLA PUREZZA, SERVIZI DI CONSULENZA IN MATERIA DI SICUREZZA, FORMAZIONE SU SICUREZZA, PRONTO INTERVENTO</text:span><text:span text:style-name="T826"><text:s/></text:span><text:span text:style-name="T827">E</text:span><text:span text:style-name="T828"><text:s/></text:span><text:span text:style-name="T829">PREVENZIONE</text:span><text:span text:style-name="T830"><text:s/></text:span><text:span text:style-name="T831">INCENDI,</text:span><text:span text:style-name="T832"><text:s/></text:span><text:span text:style-name="T833">SERVIZI</text:span><text:span text:style-name="T834"><text:s/></text:span><text:span text:style-name="T835">DI</text:span><text:span text:style-name="T836"><text:s/></text:span><text:span text:style-name="T837">RICERCA</text:span><text:span text:style-name="T838"><text:s/></text:span><text:span text:style-name="T839">E</text:span><text:span text:style-name="T840"><text:s/></text:span><text:span text:style-name="T841">SVILUPPO</text:span><text:span text:style-name="T842"><text:s/></text:span><text:span text:style-name="T843">SPERIMENTALE</text:span><text:span text:style-name="T844"><text:s/></text:span><text:span text:style-name="T845">NEL</text:span><text:span text:style-name="T846"><text:s/></text:span><text:span text:style-name="T847">CAMPO</text:span><text:span text:style-name="T848"><text:s/></text:span><text:span text:style-name="T849">DELLA</text:span><text:span text:style-name="T850"><text:s/></text:span><text:span text:style-name="T851">CHIMICA</text:span><text:span text:style-name="T852"><text:s/></text:span><text:span text:style-name="T853">E</text:span><text:span text:style-name="T854"><text:s/></text:span><text:span text:style-name="T855">DELLA</text:span><text:span text:style-name="T856"><text:s/></text:span><text:span text:style-name="T857">BIOLOGIA,</text:span><text:span text:style-name="T858"><text:s/></text:span><text:span text:style-name="T859">SERVIZI</text:span><text:span text:style-name="T860"><text:s/></text:span><text:span text:style-name="T861">DI</text:span><text:span text:style-name="T862"><text:s/></text:span><text:span text:style-name="T863">RICERCA</text:span><text:span text:style-name="T864"><text:s/></text:span><text:span text:style-name="T865">E</text:span><text:span text:style-name="T866"><text:s/></text:span><text:span text:style-name="T867">CONTROLLO IGIENE AMBIENTALE (ARIA, SUOLO, ACQUA),</text:span><text:span text:style-name="T868"><text:s/></text:span><text:span text:style-name="T869">SERVIZI DI RICERCA E STUDIO DI IMPATTO AMBIENTALE IN ATMOSFERA</text:span></text:p>
            </table:table-cell>
          </table:table-row>
          <table:table-row table:style-name="TableRow870">
            <table:table-cell table:style-name="TableCell871">
              <text:p text:style-name="P872"><text:span text:style-name="T873">2</text:span><text:span text:style-name="T874">4</text:span></text:p>
            </table:table-cell>
            <table:table-cell table:style-name="TableCell875">
              <text:p text:style-name="P876">BPG TELECOMUNICAZIONI SRL</text:p>
            </table:table-cell>
            <table:table-cell table:style-name="TableCell877">
              <text:p text:style-name="P878">24.50.13;24.50.14;29.30.17</text:p>
            </table:table-cell>
            <table:table-cell table:style-name="TableCell879">
              <text:p text:style-name="P880">FORNITURE DI ALTRI MEZZI DI TRASPORTO; FORNITURE DI ACCESSORI PER MEZZI DI TRASPORTO; FORNITURE DI STRUMENTI SATELLITARI PER LA NAVIGAZIONE TERRESTRE, NAUTICA ED AERONAUTICA</text:p>
            </table:table-cell>
          </table:table-row>
          <table:table-row table:style-name="TableRow881">
            <table:table-cell table:style-name="TableCell882">
              <text:p text:style-name="P883"><text:span text:style-name="T884">2</text:span><text:span text:style-name="T885">5</text:span></text:p>
            </table:table-cell>
            <table:table-cell table:style-name="TableCell886">
              <text:p text:style-name="P887"><text:span text:style-name="T888">BLUSURVEY</text:span><text:span text:style-name="T889"><text:s/></text:span><text:span text:style-name="T890">S.R.L.</text:span></text:p>
            </table:table-cell>
            <table:table-cell table:style-name="TableCell891">
              <text:p text:style-name="P892"><text:span text:style-name="T893">24.30.1,</text:span><text:span text:style-name="T894"><text:s/></text:span><text:span text:style-name="T895">S</text:span></text:p>
            </table:table-cell>
            <table:table-cell table:style-name="TableCell896">
              <text:p text:style-name="P897"><text:span text:style-name="T898">FORNITURE</text:span><text:span text:style-name="T899"><text:s/></text:span><text:span text:style-name="T900">STRUMENTI</text:span><text:span text:style-name="T901"><text:s/></text:span><text:span text:style-name="T902">DI</text:span><text:span text:style-name="T903"><text:s/></text:span><text:span text:style-name="T904">MISURA,</text:span><text:span text:style-name="T905"><text:s/></text:span><text:span text:style-name="T906">SERVIZI</text:span></text:p>
            </table:table-cell>
          </table:table-row>
          <table:table-row table:style-name="TableRow907">
            <table:table-cell table:style-name="TableCell908">
              <text:p text:style-name="P909">26</text:p>
            </table:table-cell>
            <table:table-cell table:style-name="TableCell910">
              <text:p text:style-name="P911">CAMST SOC. COOP. A.R.L.</text:p>
            </table:table-cell>
            <table:table-cell table:style-name="TableCell912">
              <text:p text:style-name="P913">16.30.11;16.30.14;16.30.15;</text:p>
            </table:table-cell>
            <table:table-cell table:style-name="TableCell914">
              <text:p text:style-name="P915">SERVIZI DI RISTORAZIONE CON SERVIZIO COMPLETO DI RISTORANTE; SERVIZI DI CATERING; ALTRI SERVIZI DI RISTORAZIONE</text:p>
            </table:table-cell>
          </table:table-row>
          <table:table-row table:style-name="TableRow916">
            <table:table-cell table:style-name="TableCell917">
              <text:p text:style-name="P918">27</text:p>
            </table:table-cell>
            <table:table-cell table:style-name="TableCell919">
              <text:p text:style-name="P920">CALZONI SRL</text:p>
            </table:table-cell>
            <table:table-cell table:style-name="TableCell921">
              <text:p text:style-name="P922">1.10.11;1.10.41;</text:p>
            </table:table-cell>
            <table:table-cell table:style-name="TableCell923">
              <text:p text:style-name="P924">SERVIZI ORDINARI DI RIPARAZIONE E MANUTENZIONE; SERVIZI ORDINARI DI RIPARAZIONE E MANUTENZIONE NATANTI</text:p>
            </table:table-cell>
          </table:table-row>
          <table:table-row table:style-name="TableRow925">
            <table:table-cell table:style-name="TableCell926">
              <text:p text:style-name="P927"><text:span text:style-name="T928">28</text:span></text:p>
            </table:table-cell>
            <table:table-cell table:style-name="TableCell929">
              <text:p text:style-name="P930"><text:span text:style-name="T931">CAMERA</text:span><text:span text:style-name="T932"><text:s/></text:span><text:span text:style-name="T933">DI</text:span><text:span text:style-name="T934"><text:s/></text:span><text:span text:style-name="T935">COMMERCIO</text:span><text:span text:style-name="T936"><text:s/></text:span><text:span text:style-name="T937">DELLA</text:span><text:span text:style-name="T938"><text:s/></text:span><text:span text:style-name="T939">MAREMMA</text:span><text:span text:style-name="T940"><text:s/></text:span><text:span text:style-name="T941">E</text:span></text:p>
              <text:p text:style-name="P942"><text:span text:style-name="T943">DEL</text:span><text:span text:style-name="T944"><text:s/></text:span><text:span text:style-name="T945">TIRRENO</text:span></text:p>
            </table:table-cell>
            <table:table-cell table:style-name="TableCell946">
              <text:p text:style-name="P947"><text:span text:style-name="T948">16.30.14</text:span></text:p>
            </table:table-cell>
            <table:table-cell table:style-name="TableCell949">
              <text:p text:style-name="P950"><text:span text:style-name="T951">SERVIZI</text:span><text:span text:style-name="T952"><text:s/></text:span><text:span text:style-name="T953">DI</text:span><text:span text:style-name="T954"><text:s/></text:span><text:span text:style-name="T955">CATERING</text:span></text:p>
            </table:table-cell>
          </table:table-row>
          <table:table-row table:style-name="TableRow956">
            <table:table-cell table:style-name="TableCell957">
              <text:p text:style-name="P958"/>
              <text:p text:style-name="P959"><text:span text:style-name="T960">29</text:span></text:p>
            </table:table-cell>
            <table:table-cell table:style-name="TableCell961">
              <text:p text:style-name="P962"/>
              <text:p text:style-name="TableParagraph"><text:span text:style-name="T963">CAMPOVERDE</text:span><text:span text:style-name="T964"><text:s/>SRL</text:span></text:p>
            </table:table-cell>
            <table:table-cell table:style-name="TableCell965">
              <text:p text:style-name="P966"><text:span text:style-name="T967">15.10.21,</text:span><text:span text:style-name="T968"><text:s/></text:span><text:span text:style-name="T969">15.10.23,</text:span><text:span text:style-name="T970"><text:s/></text:span><text:span text:style-name="T971">15.10.24,</text:span></text:p>
              <text:p text:style-name="P972"><text:span text:style-name="T973">15.10.25,</text:span><text:span text:style-name="T974"><text:s/></text:span><text:span text:style-name="T975">15.10.32,</text:span><text:span text:style-name="T976"><text:s/></text:span><text:span text:style-name="T977">24.20.19,</text:span></text:p>
              <text:p text:style-name="P978"><text:span text:style-name="T979">24.20.21</text:span></text:p>
            </table:table-cell>
            <table:table-cell table:style-name="TableCell980">
              <text:p text:style-name="P981"/>
              <text:p text:style-name="P982"><text:span text:style-name="T983">SERVIZI</text:span><text:span text:style-name="T984"><text:s/></text:span><text:span text:style-name="T985">DI</text:span><text:span text:style-name="T986"><text:s/></text:span><text:span text:style-name="T987">RACCOLTA</text:span><text:span text:style-name="T988"><text:s/></text:span><text:span text:style-name="T989">DEI</text:span><text:span text:style-name="T990"><text:s/></text:span><text:span text:style-name="T991">RIFIUTI,</text:span><text:span text:style-name="T992"><text:s/></text:span><text:span text:style-name="T993">ALTRI</text:span><text:span text:style-name="T994"><text:s/></text:span><text:span text:style-name="T995">SERVIZI</text:span><text:span text:style-name="T996"><text:s/></text:span><text:span text:style-name="T997">DI</text:span><text:span text:style-name="T998"><text:s/></text:span><text:span text:style-name="T999">SMALTIMENTO</text:span><text:span text:style-name="T1000"><text:s/></text:span><text:span text:style-name="T1001">DEI</text:span><text:span text:style-name="T1002"><text:s/></text:span><text:span text:style-name="T1003">RIFIUTI,</text:span><text:span text:style-name="T1004"><text:s/></text:span><text:span text:style-name="T1005">SERVIZI</text:span><text:span text:style-name="T1006"><text:s/></text:span><text:span text:style-name="T1007">SPECIALI</text:span><text:span text:style-name="T1008"><text:s/></text:span><text:span text:style-name="T1009">DI</text:span><text:span text:style-name="T1010"><text:s/></text:span><text:span text:style-name="T1011">TRATTAMENTO</text:span><text:span text:style-name="T1012"><text:s/></text:span><text:span text:style-name="T1013">DEI</text:span><text:span text:style-name="T1014"><text:s/></text:span><text:span text:style-name="T1015">RIFIUTI,</text:span><text:span text:style-name="T1016"><text:s/></text:span><text:span text:style-name="T1017">SERVIZI</text:span><text:span text:style-name="T1018"><text:s/></text:span><text:span text:style-name="T1019">DI</text:span><text:span text:style-name="T1020"><text:s/></text:span><text:span text:style-name="T1021">SMALTIMENTO</text:span><text:span text:style-name="T1022"><text:s/></text:span><text:span text:style-name="T1023">DI</text:span><text:span text:style-name="T1024"><text:s/></text:span><text:span text:style-name="T1025">RIFIUTI</text:span><text:span text:style-name="T1026"><text:s/></text:span><text:span text:style-name="T1027">TOSSICO NOCIVI, SERVIZI DI BONIFICA AMBIENTALE, FORNITURE CONSUMABILI REAGENTI/SOLVENTI, FORNITURE REATTIVI PER LABORATORIO</text:span></text:p>
            </table:table-cell>
          </table:table-row>
          <table:table-row table:style-name="TableRow1028">
            <table:table-cell table:style-name="TableCell1029">
              <text:p text:style-name="P1030"/>
              <text:p text:style-name="P1031"><text:span text:style-name="T1032">3</text:span><text:span text:style-name="T1033">0</text:span></text:p>
            </table:table-cell>
            <table:table-cell table:style-name="TableCell1034">
              <text:p text:style-name="P1035"/>
              <text:p text:style-name="P1036"><text:span text:style-name="T1037">CAN.BI.AS.</text:span><text:span text:style-name="T1038"><text:s/></text:span><text:span text:style-name="T1039">LABORATORIO</text:span><text:span text:style-name="T1040"><text:s/></text:span><text:span text:style-name="T1041">ANALISI CLINICHE CARAVAGGIO SRL</text:span></text:p>
            </table:table-cell>
            <table:table-cell table:style-name="TableCell1042">
              <text:p text:style-name="P1043"/>
              <text:p text:style-name="TableParagraph"><text:span text:style-name="T1044">22.10.11,</text:span><text:span text:style-name="T1045"><text:s/></text:span><text:span text:style-name="T1046">22.10.12,</text:span><text:span text:style-name="T1047"><text:s/></text:span><text:span text:style-name="T1048">22.11.11,</text:span></text:p>
              <text:p text:style-name="P1049"><text:span text:style-name="T1050">22.11.12</text:span></text:p>
            </table:table-cell>
            <table:table-cell table:style-name="TableCell1051">
              <text:p text:style-name="P1052"/>
              <text:p text:style-name="P1053"><text:span text:style-name="T1054">VISITE</text:span><text:span text:style-name="T1055"><text:s/></text:span><text:span text:style-name="T1056">E</text:span><text:span text:style-name="T1057"><text:s/></text:span><text:span text:style-name="T1058">CURE</text:span><text:span text:style-name="T1059"><text:s/></text:span><text:span text:style-name="T1060">MEDICHE</text:span><text:span text:style-name="T1061"><text:s/></text:span><text:span text:style-name="T1062">GENERICHE,</text:span><text:span text:style-name="T1063"><text:s/></text:span><text:span text:style-name="T1064">ESAMI</text:span><text:span text:style-name="T1065"><text:s/></text:span><text:span text:style-name="T1066">DI</text:span><text:span text:style-name="T1067"><text:s/></text:span><text:span text:style-name="T1068">LABORATORIO,</text:span><text:span text:style-name="T1069"><text:s/></text:span><text:span text:style-name="T1070">STRUMENTALI</text:span><text:span text:style-name="T1071"><text:s/></text:span><text:span text:style-name="T1072">E</text:span><text:span text:style-name="T1073"><text:s/></text:span><text:span text:style-name="T1074">SPECIALISTICI,</text:span><text:span text:style-name="T1075"><text:s/></text:span><text:span text:style-name="T1076">VISITE</text:span><text:span text:style-name="T1077"><text:s/></text:span><text:span text:style-name="T1078">E</text:span><text:span text:style-name="T1079"><text:s/></text:span><text:span text:style-name="T1080">CURE</text:span><text:span text:style-name="T1081"><text:s/></text:span><text:span text:style-name="T1082">MEDICHE,</text:span><text:span text:style-name="T1083"><text:s/></text:span><text:span text:style-name="T1084">CHIRURGICHE</text:span><text:span text:style-name="T1085"><text:s/></text:span><text:span text:style-name="T1086">SPECIALISTICHE</text:span><text:span text:style-name="T1087"><text:s/></text:span><text:span text:style-name="T1088">E</text:span><text:span text:style-name="T1089"><text:s/></text:span><text:span text:style-name="T1090">DIAGNOSTICA SPECIALISTICA, SERVIZI FORNITI DA LABORATORI MEDICI, ALTRI SERVIZI SANITARI N.C.A.</text:span></text:p>
            </table:table-cell>
          </table:table-row>
          <table:table-row table:style-name="TableRow1091">
            <table:table-cell table:style-name="TableCell1092">
              <text:p text:style-name="P1093"/>
              <text:p text:style-name="P1094"/>
              <text:p text:style-name="P1095"><text:span text:style-name="T1096">3</text:span><text:span text:style-name="T1097">1</text:span></text:p>
            </table:table-cell>
            <table:table-cell table:style-name="TableCell1098">
              <text:p text:style-name="P1099"/>
              <text:p text:style-name="P1100"/>
              <text:p text:style-name="TableParagraph"><text:span text:style-name="T1101">CANALI</text:span><text:span text:style-name="T1102"><text:s/></text:span><text:span text:style-name="T1103">GIOVANNI</text:span><text:span text:style-name="T1104"><text:s/></text:span><text:span text:style-name="T1105">S.R.L.</text:span></text:p>
            </table:table-cell>
            <table:table-cell table:style-name="TableCell1106">
              <text:p text:style-name="P1107"/>
              <text:p text:style-name="P1108"/>
              <text:p text:style-name="TableParagraph"><text:span text:style-name="T1109">1.30.21,</text:span><text:span text:style-name="T1110"><text:s/></text:span><text:span text:style-name="T1111">1.30.31,</text:span><text:span text:style-name="T1112"><text:s/></text:span><text:span text:style-name="T1113">1.30.61,</text:span><text:span text:style-name="T1114"><text:s/></text:span><text:span text:style-name="T1115">1.30.62</text:span></text:p>
            </table:table-cell>
            <table:table-cell table:style-name="TableCell1116">
              <text:p text:style-name="P1117"/>
              <text:p text:style-name="P1118"><text:span text:style-name="T1119">RIPARAZIONE E MANUTENZIONE DI CALDAIE PER IL RISCALDAMENTO CENTRALE, INSTALLAZIONE DI GENERATORI DI VAPORE COMPRESE LE RELATIVE TUBAZIONI, INSTALLAZIONE</text:span><text:span text:style-name="T1120"><text:s/></text:span><text:span text:style-name="T1121">DI</text:span><text:span text:style-name="T1122"><text:s/></text:span><text:span text:style-name="T1123">IMPIANTI</text:span><text:span text:style-name="T1124"><text:s/></text:span><text:span text:style-name="T1125">DI</text:span><text:span text:style-name="T1126"><text:s/></text:span><text:span text:style-name="T1127">VENTILAZIONE</text:span><text:span text:style-name="T1128"><text:s/></text:span><text:span text:style-name="T1129">E</text:span><text:span text:style-name="T1130"><text:s/></text:span><text:span text:style-name="T1131">RAFFREDDAMENTO</text:span><text:span text:style-name="T1132"><text:s/></text:span><text:span text:style-name="T1133">DI</text:span><text:span text:style-name="T1134"><text:s/></text:span><text:span text:style-name="T1135">USO</text:span><text:span text:style-name="T1136"><text:s/></text:span><text:span text:style-name="T1137">NON</text:span><text:span text:style-name="T1138"><text:s/></text:span><text:span text:style-name="T1139">DOMESTICO,</text:span><text:span text:style-name="T1140"><text:s/></text:span><text:span text:style-name="T1141">RIPARAZIONE</text:span><text:span text:style-name="T1142"><text:s/></text:span><text:span text:style-name="T1143">E</text:span><text:span text:style-name="T1144"><text:s/></text:span><text:span text:style-name="T1145">MANUTENZIONE</text:span><text:span text:style-name="T1146"><text:s/></text:span><text:span text:style-name="T1147">DI</text:span><text:span text:style-name="T1148"><text:s/></text:span><text:span text:style-name="T1149">IMPIANTI</text:span><text:span text:style-name="T1150"><text:s/></text:span><text:span text:style-name="T1151">DI</text:span><text:span text:style-name="T1152"><text:s/></text:span><text:span text:style-name="T1153">VENTILAZIONE</text:span><text:span text:style-name="T1154"><text:s/></text:span><text:span text:style-name="T1155">E</text:span><text:span text:style-name="T1156"><text:s/></text:span><text:span text:style-name="T1157">DI RAFFREDDAMENTO DI USO NON DOMESTICO</text:span></text:p>
            </table:table-cell>
          </table:table-row>
          <table:table-row table:style-name="TableRow1158">
            <table:table-cell table:style-name="TableCell1159">
              <text:p text:style-name="P1160"><text:span text:style-name="T1161">3</text:span><text:span text:style-name="T1162">2</text:span></text:p>
            </table:table-cell>
            <table:table-cell table:style-name="TableCell1163">
              <text:p text:style-name="P1164"><text:span text:style-name="T1165">CARCAN</text:span><text:span text:style-name="T1166"><text:s/></text:span><text:span text:style-name="T1167">ROMA</text:span><text:span text:style-name="T1168"><text:s/></text:span><text:span text:style-name="T1169">SRLS</text:span></text:p>
            </table:table-cell>
            <table:table-cell table:style-name="TableCell1170">
              <text:p text:style-name="P1171"><text:span text:style-name="T1172">28.10.11,</text:span><text:span text:style-name="T1173"><text:s/></text:span><text:span text:style-name="T1174">28.10.13,</text:span><text:span text:style-name="T1175"><text:s/></text:span><text:span text:style-name="T1176">28.10.14,</text:span></text:p>
              <text:p text:style-name="P1177"><text:span text:style-name="T1178">28.10.19</text:span></text:p>
            </table:table-cell>
            <table:table-cell table:style-name="TableCell1179">
              <text:p text:style-name="P1180"><text:span text:style-name="T1181">MOBILI</text:span><text:span text:style-name="T1182"><text:s/></text:span><text:span text:style-name="T1183">DA</text:span><text:span text:style-name="T1184"><text:s/></text:span><text:span text:style-name="T1185">UFFICIO,</text:span><text:span text:style-name="T1186"><text:s/></text:span><text:span text:style-name="T1187">POLTRONE</text:span><text:span text:style-name="T1188"><text:s/></text:span><text:span text:style-name="T1189">E</text:span><text:span text:style-name="T1190"><text:s/></text:span><text:span text:style-name="T1191">SEDUTE</text:span><text:span text:style-name="T1192"><text:s/></text:span><text:span text:style-name="T1193">VARIE,</text:span><text:span text:style-name="T1194"><text:s/></text:span><text:span text:style-name="T1195">SCAFFALATURE</text:span><text:span text:style-name="T1196"><text:s/></text:span><text:span text:style-name="T1197">IN</text:span><text:span text:style-name="T1198"><text:s/></text:span><text:span text:style-name="T1199">METALLO,</text:span><text:span text:style-name="T1200"><text:s/></text:span><text:span text:style-name="T1201">ALTRE</text:span><text:span text:style-name="T1202"><text:s/></text:span><text:span text:style-name="T1203">FORNITURE</text:span><text:span text:style-name="T1204"><text:s/></text:span><text:span text:style-name="T1205">DI</text:span><text:span text:style-name="T1206"><text:s/></text:span><text:span text:style-name="T1207">ARREDAMENTI</text:span><text:span text:style-name="T1208"><text:s/></text:span><text:span text:style-name="T1209">PER</text:span><text:span text:style-name="T1210"><text:s/></text:span><text:span text:style-name="T1211">UFFICIO</text:span><text:span text:style-name="T1212"><text:s/></text:span><text:span text:style-name="T1213">N.C.A.</text:span></text:p>
            </table:table-cell>
          </table:table-row>
        </table:table>
      </text:section>
      <text:section text:name="Sect2" text:style-name="S2">
        <table:table table:style-name="Table1214">
          <table:table-columns>
            <table:table-column table:style-name="TableColumn1215"/>
            <table:table-column table:style-name="TableColumn1216"/>
            <table:table-column table:style-name="TableColumn1217"/>
            <table:table-column table:style-name="TableColumn1218"/>
          </table:table-columns>
          <table:table-row table:style-name="TableRow1219">
            <table:table-cell table:style-name="TableCell1220">
              <text:p text:style-name="P1221"/>
              <text:p text:style-name="P1222"/>
              <text:p text:style-name="P1223"><text:span text:style-name="T1224">3</text:span><text:span text:style-name="T1225">3</text:span></text:p>
            </table:table-cell>
            <table:table-cell table:style-name="TableCell1226">
              <text:p text:style-name="P1227"/>
              <text:p text:style-name="P1228"/>
              <text:p text:style-name="TableParagraph"><text:span text:style-name="T1229">CARLO</text:span><text:span text:style-name="T1230"><text:s/></text:span><text:span text:style-name="T1231">ERBA</text:span><text:span text:style-name="T1232"><text:s/></text:span><text:span text:style-name="T1233">REAGENTS</text:span><text:span text:style-name="T1234"><text:s/></text:span><text:span text:style-name="T1235">S.R.L.</text:span></text:p>
            </table:table-cell>
            <table:table-cell table:style-name="TableCell1236">
              <text:p text:style-name="P1237"/>
              <text:p text:style-name="TableParagraph"><text:span text:style-name="T1238">24.20.11,</text:span><text:span text:style-name="T1239"><text:s/></text:span><text:span text:style-name="T1240">24.20.12,</text:span><text:span text:style-name="T1241"><text:s/></text:span><text:span text:style-name="T1242">24.20.13,</text:span></text:p>
              <text:p text:style-name="P1243"><text:span text:style-name="T1244">24.20.14,</text:span><text:span text:style-name="T1245"><text:s/></text:span><text:span text:style-name="T1246">24.20.16,</text:span><text:span text:style-name="T1247"><text:s/></text:span><text:span text:style-name="T1248">24.20.17,</text:span></text:p>
              <text:p text:style-name="P1249"><text:span text:style-name="T1250">24.20.19,</text:span><text:span text:style-name="T1251"><text:s/></text:span><text:span text:style-name="T1252">24.20.20,</text:span><text:span text:style-name="T1253"><text:s/></text:span><text:span text:style-name="T1254">24.20.21</text:span></text:p>
            </table:table-cell>
            <table:table-cell table:style-name="TableCell1255">
              <text:p text:style-name="P1256"/>
              <text:p text:style-name="P1257"><text:span text:style-name="T1258">FORNITURE,</text:span><text:span text:style-name="T1259"><text:s/></text:span><text:span text:style-name="T1260">NOLEGGI</text:span><text:span text:style-name="T1261"><text:s/></text:span><text:span text:style-name="T1262">E</text:span><text:span text:style-name="T1263"><text:s/></text:span><text:span text:style-name="T1264">MANUTENZIONE</text:span><text:span text:style-name="T1265"><text:s/></text:span><text:span text:style-name="T1266">DI</text:span><text:span text:style-name="T1267"><text:s/></text:span><text:span text:style-name="T1268">APPARECCHIATURE</text:span><text:span text:style-name="T1269"><text:s/></text:span><text:span text:style-name="T1270">PER</text:span><text:span text:style-name="T1271"><text:s/></text:span><text:span text:style-name="T1272">LABORATORI,</text:span><text:span text:style-name="T1273"><text:s/></text:span><text:span text:style-name="T1274">FORNITURE</text:span><text:span text:style-name="T1275"><text:s/></text:span><text:span text:style-name="T1276">E</text:span><text:span text:style-name="T1277"><text:s/></text:span><text:span text:style-name="T1278">MANUTENZIONE</text:span><text:span text:style-name="T1279"><text:s/></text:span><text:span text:style-name="T1280">DI</text:span><text:span text:style-name="T1281"><text:s/></text:span><text:span text:style-name="T1282">ARREDAMENTI</text:span><text:span text:style-name="T1283"><text:s/></text:span><text:span text:style-name="T1284">PER</text:span><text:span text:style-name="T1285"><text:s/></text:span><text:span text:style-name="T1286">LABORATORI,</text:span><text:span text:style-name="T1287"><text:s/></text:span><text:span text:style-name="T1288">FORNITURE</text:span><text:span text:style-name="T1289"><text:s/></text:span><text:span text:style-name="T1290">DI</text:span><text:span text:style-name="T1291"><text:s/></text:span><text:span text:style-name="T1292">MATERIALE DI RIFERIMENTO, FORNITURE DI APPARECCHIATURE SCIENTIFICHE, FORNITURE MATERIALE DA LABORATORIO, FORNITURE CONTENITORI IN VETRO, FORNITURE CONSUMABILI REAGENTI/SOLVENTI, FORNITURE REATTIVI CHIMICI, FORNITURE REATTIVI PER LABORATORIO</text:span></text:p>
            </table:table-cell>
          </table:table-row>
          <table:table-row table:style-name="TableRow1293">
            <table:table-cell table:style-name="TableCell1294">
              <text:p text:style-name="P1295"><text:span text:style-name="T1296">3</text:span><text:span text:style-name="T1297">4</text:span></text:p>
            </table:table-cell>
            <table:table-cell table:style-name="TableCell1298">
              <text:p text:style-name="P1299"><text:span text:style-name="T1300">CEIDA</text:span><text:span text:style-name="T1301"><text:s/></text:span><text:span text:style-name="T1302">CENTRO</text:span><text:span text:style-name="T1303"><text:s/></text:span><text:span text:style-name="T1304">ITALIANO</text:span><text:span text:style-name="T1305"><text:s/></text:span><text:span text:style-name="T1306">DI</text:span><text:span text:style-name="T1307"><text:s/></text:span><text:span text:style-name="T1308">DIREZIONE</text:span></text:p>
              <text:p text:style-name="P1309"><text:span text:style-name="T1310">AZIENDALE</text:span><text:span text:style-name="T1311"><text:s/>SRL</text:span></text:p>
            </table:table-cell>
            <table:table-cell table:style-name="TableCell1312">
              <text:p text:style-name="P1313"><text:span text:style-name="T1314">20.10.26</text:span></text:p>
            </table:table-cell>
            <table:table-cell table:style-name="TableCell1315">
              <text:p text:style-name="P1316"><text:span text:style-name="T1317">CORSI</text:span><text:span text:style-name="T1318"><text:s/></text:span><text:span text:style-name="T1319">DI</text:span><text:span text:style-name="T1320"><text:s/></text:span><text:span text:style-name="T1321">AGGIORNAMENTO</text:span><text:span text:style-name="T1322"><text:s/></text:span><text:span text:style-name="T1323">PROFESSIONALE</text:span><text:span text:style-name="T1324"><text:s/></text:span><text:span text:style-name="T1325">E</text:span><text:span text:style-name="T1326"><text:s/></text:span><text:span text:style-name="T1327">MANAGERIALE</text:span></text:p>
            </table:table-cell>
          </table:table-row>
          <table:table-row table:style-name="TableRow1328">
            <table:table-cell table:style-name="TableCell1329">
              <text:p text:style-name="P1330"><text:span text:style-name="T1331">3</text:span><text:span text:style-name="T1332">5</text:span></text:p>
            </table:table-cell>
            <table:table-cell table:style-name="TableCell1333">
              <text:p text:style-name="P1334"><text:span text:style-name="T1335">CENTRO</text:span><text:span text:style-name="T1336"><text:s/></text:span><text:span text:style-name="T1337">INTERDIPARTIMENTALE</text:span><text:span text:style-name="T1338"><text:s/></text:span><text:span text:style-name="T1339">CIRGEO</text:span><text:span text:style-name="T1340"><text:s/></text:span><text:span text:style-name="T1341">-</text:span></text:p>
              <text:p text:style-name="P1342"><text:span text:style-name="T1343">UNIVERSITÃ</text:span><text:span text:style-name="T1344"><text:s/></text:span><text:span text:style-name="T1345">DI</text:span><text:span text:style-name="T1346"><text:s/></text:span><text:span text:style-name="T1347">PADOVA</text:span></text:p>
            </table:table-cell>
            <table:table-cell table:style-name="TableCell1348">
              <text:p text:style-name="P1349"><text:span text:style-name="T1350">7.20.12</text:span></text:p>
            </table:table-cell>
            <table:table-cell table:style-name="TableCell1351">
              <text:p text:style-name="P1352"><text:span text:style-name="T1353">ALTRI</text:span><text:span text:style-name="T1354"><text:s/></text:span><text:span text:style-name="T1355">SERVIZI</text:span><text:span text:style-name="T1356"><text:s/></text:span><text:span text:style-name="T1357">DI</text:span><text:span text:style-name="T1358"><text:s/></text:span><text:span text:style-name="T1359">RICERCA</text:span><text:span text:style-name="T1360"><text:s/></text:span><text:span text:style-name="T1361">E</text:span><text:span text:style-name="T1362"><text:s/></text:span><text:span text:style-name="T1363">SVILUPPO</text:span></text:p>
            </table:table-cell>
          </table:table-row>
          <table:table-row table:style-name="TableRow1364">
            <table:table-cell table:style-name="TableCell1365">
              <text:p text:style-name="P1366"/>
              <text:p text:style-name="P1367"><text:span text:style-name="T1368">3</text:span><text:span text:style-name="T1369">6</text:span></text:p>
            </table:table-cell>
            <table:table-cell table:style-name="TableCell1370">
              <text:p text:style-name="P1371"/>
              <text:p text:style-name="P1372"><text:span text:style-name="T1373">CGR</text:span><text:span text:style-name="T1374"><text:s/></text:span><text:span text:style-name="T1375">S.P.A.</text:span><text:span text:style-name="T1376"><text:s/></text:span><text:span text:style-name="T1377">(COMPAGNIA</text:span><text:span text:style-name="T1378"><text:s/></text:span><text:span text:style-name="T1379">GENERALE<text:s/></text:span><text:span text:style-name="T1380">RIPRESEAEREE)</text:span></text:p>
            </table:table-cell>
            <table:table-cell table:style-name="TableCell1381">
              <text:p text:style-name="P1382"/>
              <text:p text:style-name="TableParagraph"><text:span text:style-name="T1383">14.30.1,</text:span><text:span text:style-name="T1384"><text:s/></text:span><text:span text:style-name="T1385">14.30.1,</text:span><text:span text:style-name="T1386"><text:s/></text:span><text:span text:style-name="T1387">14.30.1,</text:span><text:span text:style-name="T1388"><text:s/></text:span><text:span text:style-name="T1389">14.30.1,</text:span></text:p>
              <text:p text:style-name="P1390"><text:span text:style-name="T1391">14.30.14,</text:span><text:span text:style-name="T1392"><text:s/></text:span><text:span text:style-name="T1393">14.30.16,</text:span><text:span text:style-name="T1394"><text:s/></text:span><text:span text:style-name="T1395">6.40.1,</text:span><text:span text:style-name="T1396"><text:s/></text:span><text:span text:style-name="T1397">6.40.1</text:span></text:p>
            </table:table-cell>
            <table:table-cell table:style-name="TableCell1398">
              <text:p text:style-name="P1399"/>
              <text:p text:style-name="P1400"><text:span text:style-name="T1401">SERVIZI</text:span><text:span text:style-name="T1402"><text:s/></text:span><text:span text:style-name="T1403">DI</text:span><text:span text:style-name="T1404"><text:s/></text:span><text:span text:style-name="T1405">CARTOGRAFIA,</text:span><text:span text:style-name="T1406"><text:s/></text:span><text:span text:style-name="T1407">SERVIZI</text:span><text:span text:style-name="T1408"><text:s/></text:span><text:span text:style-name="T1409">DI</text:span><text:span text:style-name="T1410"><text:s/></text:span><text:span text:style-name="T1411">CARTOGRAFIA,</text:span><text:span text:style-name="T1412"><text:s/></text:span><text:span text:style-name="T1413">SERVIZI</text:span><text:span text:style-name="T1414"><text:s/></text:span><text:span text:style-name="T1415">DI</text:span><text:span text:style-name="T1416"><text:s/></text:span><text:span text:style-name="T1417">CARTOGRAFIA,</text:span><text:span text:style-name="T1418"><text:s/></text:span><text:span text:style-name="T1419">SERVIZI</text:span><text:span text:style-name="T1420"><text:s/></text:span><text:span text:style-name="T1421">DI</text:span><text:span text:style-name="T1422"><text:s/></text:span><text:span text:style-name="T1423">CARTOGRAFIA,</text:span><text:span text:style-name="T1424"><text:s/></text:span><text:span text:style-name="T1425">RIPRESE</text:span><text:span text:style-name="T1426"><text:s/></text:span><text:span text:style-name="T1427">AEROFOTOGRAMMETRICHE,</text:span><text:span text:style-name="T1428"><text:s/></text:span><text:span text:style-name="T1429">SATELLITARI</text:span><text:span text:style-name="T1430"><text:s/></text:span><text:span text:style-name="T1431">E</text:span><text:span text:style-name="T1432"><text:s/></text:span><text:span text:style-name="T1433">RADAR,</text:span><text:span text:style-name="T1434"><text:s/></text:span><text:span text:style-name="T1435">CARTOGRAFIA FOTOGRAFICA, SERVIZI DELLE BANCHE DI DATI, SERVIZI DELLE BANCHE DI DATI</text:span></text:p>
            </table:table-cell>
          </table:table-row>
          <table:table-row table:style-name="TableRow1436">
            <table:table-cell table:style-name="TableCell1437">
              <text:p text:style-name="P1438"><text:span text:style-name="T1439">3</text:span><text:span text:style-name="T1440">7</text:span></text:p>
            </table:table-cell>
            <table:table-cell table:style-name="TableCell1441">
              <text:p text:style-name="P1442"><text:span text:style-name="T1443">CIR</text:span><text:span text:style-name="T1444"><text:s/></text:span><text:span text:style-name="T1445">FOOD</text:span><text:span text:style-name="T1446"><text:s/></text:span><text:span text:style-name="T1447">S.C.</text:span></text:p>
            </table:table-cell>
            <table:table-cell table:style-name="TableCell1448">
              <text:p text:style-name="P1449"><text:span text:style-name="T1450">16,</text:span><text:span text:style-name="T1451"><text:s/></text:span><text:span text:style-name="T1452">16.30.1</text:span></text:p>
            </table:table-cell>
            <table:table-cell table:style-name="TableCell1453">
              <text:p text:style-name="P1454"><text:span text:style-name="T1455">SERVIZI</text:span><text:span text:style-name="T1456"><text:s/></text:span><text:span text:style-name="T1457">ALBERGHIERI</text:span><text:span text:style-name="T1458"><text:s/></text:span><text:span text:style-name="T1459">E</text:span><text:span text:style-name="T1460"><text:s/></text:span><text:span text:style-name="T1461">DI</text:span><text:span text:style-name="T1462"><text:s/></text:span><text:span text:style-name="T1463">RISTORAZIONE,</text:span><text:span text:style-name="T1464"><text:s/></text:span><text:span text:style-name="T1465">SERVIZI</text:span><text:span text:style-name="T1466"><text:s/></text:span><text:span text:style-name="T1467">DI</text:span><text:span text:style-name="T1468"><text:s/></text:span><text:span text:style-name="T1469">RISTORAZIONE</text:span></text:p>
            </table:table-cell>
          </table:table-row>
          <table:table-row table:style-name="TableRow1470">
            <table:table-cell table:style-name="TableCell1471">
              <text:p text:style-name="P1472"><text:span text:style-name="T1473">38</text:span></text:p>
            </table:table-cell>
            <table:table-cell table:style-name="TableCell1474">
              <text:p text:style-name="P1475"><text:span text:style-name="T1476">COMPASS</text:span><text:span text:style-name="T1477"><text:s/></text:span><text:span text:style-name="T1478">INGEGNERIA</text:span><text:span text:style-name="T1479"><text:s/></text:span><text:span text:style-name="T1480">SRL</text:span></text:p>
            </table:table-cell>
            <table:table-cell table:style-name="TableCell1481">
              <text:p text:style-name="P1482"><text:span text:style-name="T1483">19.10.1</text:span></text:p>
            </table:table-cell>
            <table:table-cell table:style-name="TableCell1484">
              <text:p text:style-name="P1485"><text:span text:style-name="T1486">SERVIZI</text:span><text:span text:style-name="T1487"><text:s/></text:span><text:span text:style-name="T1488">DI</text:span><text:span text:style-name="T1489"><text:s/></text:span><text:span text:style-name="T1490">INVESTIGAZIONE</text:span><text:span text:style-name="T1491"><text:s/></text:span><text:span text:style-name="T1492">E</text:span><text:span text:style-name="T1493"><text:s/></text:span><text:span text:style-name="T1494">VIGILANZA</text:span></text:p>
            </table:table-cell>
          </table:table-row>
          <table:table-row table:style-name="TableRow1495">
            <table:table-cell table:style-name="TableCell1496">
              <text:p text:style-name="P1497">39</text:p>
            </table:table-cell>
            <table:table-cell table:style-name="TableCell1498">
              <text:p text:style-name="P1499">CHEBIOS S.R.L.</text:p>
            </table:table-cell>
            <table:table-cell table:style-name="TableCell1500">
              <text:p text:style-name="P1501">24.20.11;24.20.13; 24.20.14; 24.20.15;24.20.16;24.20.17;24.20.18;24.20.19;24.20.20;24.20.21;27.10.11</text:p>
            </table:table-cell>
            <table:table-cell table:style-name="TableCell1502">
              <text:p text:style-name="P1503"><text:span text:style-name="T1504">FORNITURE,</text:span><text:span text:style-name="T1505"><text:s/></text:span><text:span text:style-name="T1506">NOLEGGI</text:span><text:span text:style-name="T1507"><text:s/></text:span><text:span text:style-name="T1508">E</text:span><text:span text:style-name="T1509"><text:s/></text:span><text:span text:style-name="T1510">MANUTENZIONE</text:span><text:span text:style-name="T1511"><text:s/></text:span><text:span text:style-name="T1512">DI</text:span><text:span text:style-name="T1513"><text:s/></text:span><text:span text:style-name="T1514">APPARECCHIATURE</text:span><text:span text:style-name="T1515"><text:s/></text:span><text:span text:style-name="T1516">PER</text:span><text:span text:style-name="T1517"><text:s/></text:span><text:span text:style-name="T1518">LABORATORI; FORNITURE DI MATERIALI DI RIFERIMENTO; FORNITURE DI APPARECCHIATURE SCIENTIFICHE; FORNITURE CONTENITORI IN PLASTICA; FORNITURE MATERIALE DA LABORATORIO; FORNITURE CONTENITORI IN VETRO; FORNITURE CONSUMABILI REAGENTI/SOLVENTI; FORNITURE REATTIVI CHIMICI; FORNITURE REATTIVI PER LABORATORIO; ATTREZZATURE PER CUCINA</text:span></text:p>
            </table:table-cell>
          </table:table-row>
          <table:table-row table:style-name="TableRow1519">
            <table:table-cell table:style-name="TableCell1520">
              <text:p text:style-name="P1521"/>
              <text:p text:style-name="P1522"/>
              <text:p text:style-name="P1523"><text:span text:style-name="T1524">40</text:span></text:p>
            </table:table-cell>
            <table:table-cell table:style-name="TableCell1525">
              <text:p text:style-name="P1526"/>
              <text:p text:style-name="P1527"/>
              <text:p text:style-name="TableParagraph"><text:span text:style-name="T1528">CONDIM</text:span><text:span text:style-name="T1529"><text:s/></text:span><text:span text:style-name="T1530">SPA</text:span></text:p>
            </table:table-cell>
            <table:table-cell table:style-name="TableCell1531">
              <text:p text:style-name="P1532"/>
              <text:p text:style-name="P1533"/>
              <text:p text:style-name="TableParagraph"><text:span text:style-name="T1534">1.20.16,</text:span><text:span text:style-name="T1535"><text:s/></text:span><text:span text:style-name="T1536">1.20.17,</text:span><text:span text:style-name="T1537"><text:s/></text:span><text:span text:style-name="T1538">1.30.61,</text:span><text:span text:style-name="T1539"><text:s/></text:span><text:span text:style-name="T1540">1.30.62,</text:span></text:p>
              <text:p text:style-name="P1541"><text:span text:style-name="T1542">1.31.31,</text:span><text:span text:style-name="T1543"><text:s/></text:span><text:span text:style-name="T1544">1.31.41</text:span></text:p>
            </table:table-cell>
            <table:table-cell table:style-name="TableCell1545">
              <text:p text:style-name="P1546"/>
              <text:p text:style-name="P1547"><text:span text:style-name="T1548">SERVIZI</text:span><text:span text:style-name="T1549"><text:s/></text:span><text:span text:style-name="T1550">PRESTATI</text:span><text:span text:style-name="T1551"><text:s/></text:span><text:span text:style-name="T1552">DA</text:span><text:span text:style-name="T1553"><text:s/></text:span><text:span text:style-name="T1554">ELETTRICISTI,</text:span><text:span text:style-name="T1555"><text:s/></text:span><text:span text:style-name="T1556">SERVIZI</text:span><text:span text:style-name="T1557"><text:s/></text:span><text:span text:style-name="T1558">PRESTATI</text:span><text:span text:style-name="T1559"><text:s/></text:span><text:span text:style-name="T1560">DA</text:span><text:span text:style-name="T1561"><text:s/></text:span><text:span text:style-name="T1562">IDRAULICI,</text:span><text:span text:style-name="T1563"><text:s/></text:span><text:span text:style-name="T1564">INSTALLAZIONE</text:span><text:span text:style-name="T1565"><text:s/></text:span><text:span text:style-name="T1566">DI</text:span><text:span text:style-name="T1567"><text:s/></text:span><text:span text:style-name="T1568">IMPIANTI</text:span><text:span text:style-name="T1569"><text:s/></text:span><text:span text:style-name="T1570">DI</text:span><text:span text:style-name="T1571"><text:s/></text:span><text:span text:style-name="T1572">VENTILAZIONE</text:span><text:span text:style-name="T1573"><text:s/></text:span><text:span text:style-name="T1574">E</text:span><text:span text:style-name="T1575"><text:s/></text:span><text:span text:style-name="T1576">RAFFREDDAMENTO</text:span><text:span text:style-name="T1577"><text:s/></text:span><text:span text:style-name="T1578">DI</text:span><text:span text:style-name="T1579"><text:s/></text:span><text:span text:style-name="T1580">USO</text:span><text:span text:style-name="T1581"><text:s/></text:span><text:span text:style-name="T1582">NON</text:span><text:span text:style-name="T1583"><text:s/></text:span><text:span text:style-name="T1584">DOMESTICO, RIPARAZIONE</text:span><text:span text:style-name="T1585"><text:s/></text:span><text:span text:style-name="T1586">E</text:span><text:span text:style-name="T1587"><text:s/></text:span><text:span text:style-name="T1588">MANUTENZIONE</text:span><text:span text:style-name="T1589"><text:s/></text:span><text:span text:style-name="T1590">DI</text:span><text:span text:style-name="T1591"><text:s/></text:span><text:span text:style-name="T1592">IMPIANTI</text:span><text:span text:style-name="T1593"><text:s/></text:span><text:span text:style-name="T1594">DI</text:span><text:span text:style-name="T1595"><text:s/></text:span><text:span text:style-name="T1596">VENTILAZIONE</text:span><text:span text:style-name="T1597"><text:s/></text:span><text:span text:style-name="T1598">E</text:span><text:span text:style-name="T1599"><text:s/></text:span><text:span text:style-name="T1600">DI</text:span><text:span text:style-name="T1601"><text:s/></text:span><text:span text:style-name="T1602">RAFFREDDAMENTO</text:span><text:span text:style-name="T1603"><text:s/></text:span><text:span text:style-name="T1604">DI</text:span><text:span text:style-name="T1605"><text:s/></text:span><text:span text:style-name="T1606">USO</text:span><text:span text:style-name="T1607"><text:s/></text:span><text:span text:style-name="T1608">NON</text:span><text:span text:style-name="T1609"><text:s/></text:span><text:span text:style-name="T1610">DOMESTICO,</text:span><text:span text:style-name="T1611"><text:s/></text:span><text:span text:style-name="T1612">INSTALLAZIONE</text:span><text:span text:style-name="T1613"><text:s/></text:span><text:span text:style-name="T1614">DI</text:span><text:span text:style-name="T1615"><text:s/></text:span><text:span text:style-name="T1616">APPARECCHIATURE</text:span><text:span text:style-name="T1617"><text:s/></text:span><text:span text:style-name="T1618">PER</text:span><text:span text:style-name="T1619"><text:s/></text:span><text:span text:style-name="T1620">LA DISTRIBUZIONE E IL CONTROLLO DELL'ELETTRICITÀ, INSTALLAZIONE DI ALTRI APPARECCHI ELETTRICI N.C.A.</text:span></text:p>
            </table:table-cell>
          </table:table-row>
          <table:table-row table:style-name="TableRow1621">
            <table:table-cell table:style-name="TableCell1622">
              <text:p text:style-name="P1623"><text:span text:style-name="T1624">4</text:span><text:span text:style-name="T1625">1</text:span></text:p>
            </table:table-cell>
            <table:table-cell table:style-name="TableCell1626">
              <text:p text:style-name="P1627"><text:span text:style-name="T1628">COSMOPOL</text:span><text:span text:style-name="T1629"><text:s/></text:span><text:span text:style-name="T1630">S.P.A.</text:span></text:p>
            </table:table-cell>
            <table:table-cell table:style-name="TableCell1631">
              <text:p text:style-name="P1632"><text:span text:style-name="T1633">19</text:span></text:p>
            </table:table-cell>
            <table:table-cell table:style-name="TableCell1634">
              <text:p text:style-name="P1635"><text:span text:style-name="T1636">SERVIZI – SERVIZI DI INVESTIGAZIONE E DI SICUREZZA</text:span></text:p>
            </table:table-cell>
          </table:table-row>
          <table:table-row table:style-name="TableRow1637">
            <table:table-cell table:style-name="TableCell1638">
              <text:p text:style-name="P1639">42</text:p>
            </table:table-cell>
            <table:table-cell table:style-name="TableCell1640">
              <text:p text:style-name="P1641">COPEMO SOC. COOP.</text:p>
            </table:table-cell>
            <table:table-cell table:style-name="TableCell1642">
              <text:p text:style-name="P1643">27.10.11</text:p>
            </table:table-cell>
            <table:table-cell table:style-name="TableCell1644">
              <text:p text:style-name="P1645">ATTREZZATURE PER CUCINA</text:p>
            </table:table-cell>
          </table:table-row>
          <table:table-row table:style-name="TableRow1646">
            <table:table-cell table:style-name="TableCell1647">
              <text:p text:style-name="P1648"/>
              <text:p text:style-name="P1649"/>
              <text:p text:style-name="P1650"/>
              <text:p text:style-name="P1651"><text:span text:style-name="T1652">4</text:span><text:span text:style-name="T1653">3</text:span></text:p>
            </table:table-cell>
            <table:table-cell table:style-name="TableCell1654">
              <text:p text:style-name="P1655"/>
              <text:p text:style-name="P1656"/>
              <text:p text:style-name="P1657"/>
              <text:p text:style-name="TableParagraph"><text:span text:style-name="T1658">CPS</text:span><text:span text:style-name="T1659"><text:s/></text:span><text:span text:style-name="T1660">ANALITICA</text:span><text:span text:style-name="T1661"><text:s/></text:span><text:span text:style-name="T1662">SRL</text:span></text:p>
            </table:table-cell>
            <table:table-cell table:style-name="TableCell1663">
              <text:p text:style-name="P1664"/>
              <text:p text:style-name="TableParagraph"><text:span text:style-name="T1665">24.20.11,</text:span><text:span text:style-name="T1666"><text:s/></text:span><text:span text:style-name="T1667">24.20.12,</text:span><text:span text:style-name="T1668"><text:s/></text:span><text:span text:style-name="T1669">24.20.13,</text:span></text:p>
              <text:p text:style-name="P1670"><text:span text:style-name="T1671">24.20.14,</text:span><text:span text:style-name="T1672"><text:s/></text:span><text:span text:style-name="T1673">24.20.15,</text:span><text:span text:style-name="T1674"><text:s/></text:span><text:span text:style-name="T1675">24.20.16,</text:span></text:p>
              <text:p text:style-name="P1676"><text:span text:style-name="T1677">24.20.17,</text:span><text:span text:style-name="T1678"><text:s/></text:span><text:span text:style-name="T1679">24.20.18,</text:span><text:span text:style-name="T1680"><text:s/></text:span><text:span text:style-name="T1681">24.20.19,</text:span></text:p>
              <text:p text:style-name="P1682"><text:span text:style-name="T1683">24.20.20,</text:span><text:span text:style-name="T1684"><text:s/></text:span><text:span text:style-name="T1685">24.20.21</text:span></text:p>
            </table:table-cell>
            <table:table-cell table:style-name="TableCell1686">
              <text:p text:style-name="P1687"/>
              <text:p text:style-name="P1688"/>
              <text:p text:style-name="P1689"><text:span text:style-name="T1690">FORNITURE,</text:span><text:span text:style-name="T1691"><text:s/></text:span><text:span text:style-name="T1692">NOLEGGI</text:span><text:span text:style-name="T1693"><text:s/></text:span><text:span text:style-name="T1694">E</text:span><text:span text:style-name="T1695"><text:s/></text:span><text:span text:style-name="T1696">MANUTENZIONE</text:span><text:span text:style-name="T1697"><text:s/></text:span><text:span text:style-name="T1698">DI</text:span><text:span text:style-name="T1699"><text:s/></text:span><text:span text:style-name="T1700">APPARECCHIATURE</text:span><text:span text:style-name="T1701"><text:s/></text:span><text:span text:style-name="T1702">PER</text:span><text:span text:style-name="T1703"><text:s/></text:span><text:span text:style-name="T1704">LABORATORI,</text:span><text:span text:style-name="T1705"><text:s/></text:span><text:span text:style-name="T1706">FORNITURE</text:span><text:span text:style-name="T1707"><text:s/></text:span><text:span text:style-name="T1708">E</text:span><text:span text:style-name="T1709"><text:s/></text:span><text:span text:style-name="T1710">MANUTENZIONE</text:span><text:span text:style-name="T1711"><text:s/></text:span><text:span text:style-name="T1712">DI</text:span><text:span text:style-name="T1713"><text:s/></text:span><text:span text:style-name="T1714">ARREDAMENTI</text:span><text:span text:style-name="T1715"><text:s/></text:span><text:span text:style-name="T1716">PER</text:span><text:span text:style-name="T1717"><text:s/></text:span><text:span text:style-name="T1718">LABORATORI,</text:span><text:span text:style-name="T1719"><text:s/></text:span><text:span text:style-name="T1720">FORNITURE</text:span><text:span text:style-name="T1721"><text:s/></text:span><text:span text:style-name="T1722">DI</text:span><text:span text:style-name="T1723"><text:s/></text:span><text:span text:style-name="T1724">MATERIALE DI</text:span><text:span text:style-name="T1725"><text:s/></text:span><text:span text:style-name="T1726">RIFERIMENTO,</text:span><text:span text:style-name="T1727"><text:s/></text:span><text:span text:style-name="T1728">FORNITURE</text:span><text:span text:style-name="T1729"><text:s/></text:span><text:span text:style-name="T1730">DI</text:span><text:span text:style-name="T1731"><text:s/></text:span><text:span text:style-name="T1732">APPARECCHIATURE</text:span><text:span text:style-name="T1733"><text:s/></text:span><text:span text:style-name="T1734">SCIENTIFICHE,</text:span><text:span text:style-name="T1735"><text:s/></text:span><text:span text:style-name="T1736">FORNITURE</text:span><text:span text:style-name="T1737"><text:s/></text:span><text:span text:style-name="T1738">CONTENITORI</text:span><text:span text:style-name="T1739"><text:s/></text:span><text:span text:style-name="T1740">IN</text:span><text:span text:style-name="T1741"><text:s/></text:span><text:span text:style-name="T1742">PLASTICA,</text:span><text:span text:style-name="T1743"><text:s/></text:span><text:span text:style-name="T1744">FORNITURE</text:span><text:span text:style-name="T1745"><text:s/></text:span><text:span text:style-name="T1746">MATERIALE</text:span><text:span text:style-name="T1747"><text:s/></text:span><text:span text:style-name="T1748">DA</text:span><text:span text:style-name="T1749"><text:s/></text:span><text:span text:style-name="T1750">LABORATORIO,</text:span><text:span text:style-name="T1751"><text:s/></text:span><text:span text:style-name="T1752">FORNITURE</text:span><text:span text:style-name="T1753"><text:s/></text:span><text:span text:style-name="T1754">CONTENITORI</text:span><text:span text:style-name="T1755"><text:s/></text:span><text:span text:style-name="T1756">IN VETRO, FORNITURE FILTRI, FORNITURE CONSUMABILI REAGENTI/SOLVENTI, FORNITURE REATTIVI CHIMICI, FORNITURE REATTIVI PER LABORATORIO</text:span></text:p>
            </table:table-cell>
          </table:table-row>
          <table:table-row table:style-name="TableRow1757">
            <table:table-cell table:style-name="TableCell1758">
              <text:p text:style-name="P1759"><text:span text:style-name="T1760">4</text:span><text:span text:style-name="T1761">4</text:span></text:p>
            </table:table-cell>
            <table:table-cell table:style-name="TableCell1762">
              <text:p text:style-name="P1763">C.P.M. COSTRUZIONI S.R. L</text:p>
            </table:table-cell>
            <table:table-cell table:style-name="TableCell1764">
              <text:p text:style-name="P1765">1.10.12</text:p>
            </table:table-cell>
            <table:table-cell table:style-name="TableCell1766">
              <text:p text:style-name="P1767">SERVIZIO DI RIPARAZIONE DEL SISTEMA ELETTRICO</text:p>
            </table:table-cell>
          </table:table-row>
          <table:table-row table:style-name="TableRow1768">
            <table:table-cell table:style-name="TableCell1769">
              <text:p text:style-name="P1770"><text:span text:style-name="T1771">4</text:span><text:span text:style-name="T1772">5</text:span></text:p>
            </table:table-cell>
            <table:table-cell table:style-name="TableCell1773">
              <text:p text:style-name="P1774"><text:span text:style-name="T1775">CRESCO</text:span><text:span text:style-name="T1776"><text:s/></text:span><text:span text:style-name="T1777">FORMAZIONE</text:span><text:span text:style-name="T1778"><text:s/></text:span><text:span text:style-name="T1779">E</text:span><text:span text:style-name="T1780"><text:s/></text:span><text:span text:style-name="T1781">CONSULENZA</text:span></text:p>
              <text:p text:style-name="P1782"><text:span text:style-name="T1783">SRL</text:span><text:span text:style-name="T1784"><text:s/></text:span><text:span text:style-name="T1785">A</text:span><text:span text:style-name="T1786"><text:s/></text:span><text:span text:style-name="T1787">SOCIO</text:span><text:span text:style-name="T1788"><text:s/></text:span><text:span text:style-name="T1789">UNICO</text:span></text:p>
            </table:table-cell>
            <table:table-cell table:style-name="TableCell1790">
              <text:p text:style-name="P1791"><text:span text:style-name="T1792">20</text:span></text:p>
            </table:table-cell>
            <table:table-cell table:style-name="TableCell1793">
              <text:p text:style-name="P1794"><text:span text:style-name="T1795">SERVIZI</text:span><text:span text:style-name="T1796"><text:s/></text:span><text:span text:style-name="T1797">RELATIVI</text:span><text:span text:style-name="T1798"><text:s/></text:span><text:span text:style-name="T1799">ALL'ISTRUZIONE</text:span><text:span text:style-name="T1800"><text:s/></text:span><text:span text:style-name="T1801">E</text:span><text:span text:style-name="T1802"><text:s/></text:span><text:span text:style-name="T1803">FORMAZIONE</text:span><text:span text:style-name="T1804"><text:s/></text:span><text:span text:style-name="T1805">PROFESSIONALE</text:span></text:p>
            </table:table-cell>
          </table:table-row>
        </table:table>
      </text:section>
      <table:table table:style-name="Table1806">
        <table:table-columns>
          <table:table-column table:style-name="TableColumn1807"/>
          <table:table-column table:style-name="TableColumn1808"/>
          <table:table-column table:style-name="TableColumn1809"/>
          <table:table-column table:style-name="TableColumn1810"/>
        </table:table-columns>
        <table:table-row table:style-name="TableRow1811">
          <table:table-cell table:style-name="TableCell1812">
            <text:soft-page-break/>
            <text:p text:style-name="P1813"><text:span text:style-name="T1814">4</text:span><text:span text:style-name="T1815">6</text:span></text:p>
          </table:table-cell>
          <table:table-cell table:style-name="TableCell1816">
            <text:p text:style-name="P1817"><text:span text:style-name="T1818">CSM</text:span><text:span text:style-name="T1819"><text:s/></text:span><text:span text:style-name="T1820">GLOBAL</text:span><text:span text:style-name="T1821"><text:s/></text:span><text:span text:style-name="T1822">SECURITY</text:span><text:span text:style-name="T1823"><text:s/></text:span><text:span text:style-name="T1824">SERVICE</text:span><text:span text:style-name="T1825"><text:s/></text:span><text:span text:style-name="T1826">S.R.L.</text:span></text:p>
          </table:table-cell>
          <table:table-cell table:style-name="TableCell1827">
            <text:p text:style-name="P1828"><text:span text:style-name="T1829">19.10.15</text:span></text:p>
          </table:table-cell>
          <table:table-cell table:style-name="TableCell1830">
            <text:p text:style-name="P1831"><text:span text:style-name="T1832">SERVIZI</text:span><text:span text:style-name="T1833"><text:s/></text:span><text:span text:style-name="T1834">DI</text:span><text:span text:style-name="T1835"><text:s/></text:span><text:span text:style-name="T1836">VIGILANZA</text:span></text:p>
          </table:table-cell>
        </table:table-row>
        <table:table-row table:style-name="TableRow1837">
          <table:table-cell table:style-name="TableCell1838">
            <text:p text:style-name="P1839"><text:span text:style-name="T1840">4</text:span><text:span text:style-name="T1841">7</text:span></text:p>
          </table:table-cell>
          <table:table-cell table:style-name="TableCell1842">
            <text:p text:style-name="P1843"><text:span text:style-name="T1844">CULLIGAN</text:span><text:span text:style-name="T1845"><text:s/></text:span><text:span text:style-name="T1846">ITALY</text:span><text:span text:style-name="T1847"><text:s/></text:span><text:span text:style-name="T1848">S.R.L.</text:span></text:p>
          </table:table-cell>
          <table:table-cell table:style-name="TableCell1849">
            <text:p text:style-name="P1850"><text:span text:style-name="T1851">7.10.16</text:span></text:p>
          </table:table-cell>
          <table:table-cell table:style-name="TableCell1852">
            <text:p text:style-name="P1853"><text:span text:style-name="T1854">SERVIZI</text:span><text:span text:style-name="T1855"><text:s/></text:span><text:span text:style-name="T1856">DI</text:span><text:span text:style-name="T1857"><text:s/></text:span><text:span text:style-name="T1858">RICERCA</text:span><text:span text:style-name="T1859"><text:s/></text:span><text:span text:style-name="T1860">E</text:span><text:span text:style-name="T1861"><text:s/></text:span><text:span text:style-name="T1862">CONTROLLO</text:span><text:span text:style-name="T1863"><text:s/></text:span><text:span text:style-name="T1864">IGIENE</text:span><text:span text:style-name="T1865"><text:s/></text:span><text:span text:style-name="T1866">AMBIENTALE</text:span><text:span text:style-name="T1867"><text:s/></text:span><text:span text:style-name="T1868">(ARIA,</text:span><text:span text:style-name="T1869"><text:s/></text:span><text:span text:style-name="T1870">SUOLO,</text:span><text:span text:style-name="T1871"><text:s/></text:span><text:span text:style-name="T1872">ACQUA)</text:span></text:p>
          </table:table-cell>
        </table:table-row>
        <table:table-row table:style-name="TableRow1873">
          <table:table-cell table:style-name="TableCell1874">
            <text:p text:style-name="P1875"/>
            <text:p text:style-name="P1876"><text:span text:style-name="T1877">48</text:span></text:p>
          </table:table-cell>
          <table:table-cell table:style-name="TableCell1878">
            <text:p text:style-name="P1879"/>
            <text:p text:style-name="TableParagraph"><text:span text:style-name="T1880">DE</text:span><text:span text:style-name="T1881"><text:s/></text:span><text:span text:style-name="T1882">VELLIS</text:span><text:span text:style-name="T1883"><text:s/></text:span><text:span text:style-name="T1884">SERVIZI</text:span><text:span text:style-name="T1885"><text:s/></text:span><text:span text:style-name="T1886">GLOBALI</text:span><text:span text:style-name="T1887"><text:s/></text:span><text:span text:style-name="T1888">S.R.L.</text:span></text:p>
          </table:table-cell>
          <table:table-cell table:style-name="TableCell1889">
            <text:p text:style-name="P1890"/>
            <text:p text:style-name="P1891"><text:span text:style-name="T1892">2.40.2,</text:span><text:span text:style-name="T1893"><text:s/>23</text:span></text:p>
          </table:table-cell>
          <table:table-cell table:style-name="TableCell1894">
            <text:p text:style-name="P1895"><text:span text:style-name="T1896">SERVIZI</text:span><text:span text:style-name="T1897"><text:s/></text:span><text:span text:style-name="T1898">DI</text:span><text:span text:style-name="T1899"><text:s/></text:span><text:span text:style-name="T1900">TRASPORTO</text:span><text:span text:style-name="T1901"><text:s/></text:span><text:span text:style-name="T1902">DI</text:span><text:span text:style-name="T1903"><text:s/></text:span><text:span text:style-name="T1904">MERCI</text:span><text:span text:style-name="T1905"><text:s/></text:span><text:span text:style-name="T1906">SU</text:span><text:span text:style-name="T1907"><text:s/></text:span><text:span text:style-name="T1908">STRADA,</text:span><text:span text:style-name="T1909"><text:s/></text:span><text:span text:style-name="T1910">VEICOLI</text:span><text:span text:style-name="T1911"><text:s/></text:span><text:span text:style-name="T1912">SPECIALI,</text:span><text:span text:style-name="T1913"><text:s/></text:span><text:span text:style-name="T1914">SERVIZI</text:span><text:span text:style-name="T1915"><text:s/></text:span><text:span text:style-name="T1916">DI</text:span><text:span text:style-name="T1917"><text:s/></text:span><text:span text:style-name="T1918">MONTAGGIO</text:span><text:span text:style-name="T1919"><text:s/></text:span><text:span text:style-name="T1920">E</text:span><text:span text:style-name="T1921"><text:s/></text:span><text:span text:style-name="T1922">SMONTAGGIO</text:span><text:span text:style-name="T1923"><text:s/></text:span><text:span text:style-name="T1924">DI</text:span><text:span text:style-name="T1925"><text:s/></text:span><text:span text:style-name="T1926">ATTREZZATURE</text:span><text:span text:style-name="T1927"><text:s/></text:span><text:span text:style-name="T1928">MOBILI,</text:span><text:span text:style-name="T1929"><text:s/></text:span><text:span text:style-name="T1930">TRASPORTO,</text:span><text:span text:style-name="T1931"><text:s/></text:span><text:span text:style-name="T1932">SPEDIZIONE,</text:span><text:span text:style-name="T1933"><text:s/></text:span><text:span text:style-name="T1934">FACCHINAGGIO</text:span><text:span text:style-name="T1935"><text:s/></text:span><text:span text:style-name="T1936">E<text:s/></text:span><text:span text:style-name="T1937">MAGAZZINAGGIO</text:span></text:p>
          </table:table-cell>
        </table:table-row>
        <table:table-row table:style-name="TableRow1938">
          <table:table-cell table:style-name="TableCell1939">
            <text:p text:style-name="P1940"><text:span text:style-name="T1941">49</text:span></text:p>
          </table:table-cell>
          <table:table-cell table:style-name="TableCell1942">
            <text:p text:style-name="P1943"><text:span text:style-name="T1944">DELOITTE</text:span><text:span text:style-name="T1945"><text:s/></text:span><text:span text:style-name="T1946">CONSULTING</text:span><text:span text:style-name="T1947"><text:s/></text:span><text:span text:style-name="T1948">S.R.L.</text:span><text:span text:style-name="T1949"><text:s/></text:span><text:span text:style-name="T1950">SOCIETÀ</text:span><text:span text:style-name="T1951"><text:s/></text:span><text:span text:style-name="T1952">BENEFIT</text:span></text:p>
          </table:table-cell>
          <table:table-cell table:style-name="TableCell1953">
            <text:p text:style-name="P1954"><text:span text:style-name="T1955">10,</text:span><text:span text:style-name="T1956"><text:s/>20</text:span></text:p>
          </table:table-cell>
          <table:table-cell table:style-name="TableCell1957">
            <text:p text:style-name="P1958"><text:span text:style-name="T1959">SERVIZI</text:span><text:span text:style-name="T1960"><text:s/></text:span><text:span text:style-name="T1961">DI</text:span><text:span text:style-name="T1962"><text:s/></text:span><text:span text:style-name="T1963">CONSULENZA</text:span><text:span text:style-name="T1964"><text:s/></text:span><text:span text:style-name="T1965">GESTIONALE</text:span><text:span text:style-name="T1966"><text:s/></text:span><text:span text:style-name="T1967">E</text:span><text:span text:style-name="T1968"><text:s/></text:span><text:span text:style-name="T1969">AFFINI,</text:span><text:span text:style-name="T1970"><text:s/></text:span><text:span text:style-name="T1971">SERVIZI</text:span><text:span text:style-name="T1972"><text:s/></text:span><text:span text:style-name="T1973">RELATIVI</text:span><text:span text:style-name="T1974"><text:s/></text:span><text:span text:style-name="T1975">ALL'ISTRUZIONE</text:span><text:span text:style-name="T1976"><text:s/></text:span><text:span text:style-name="T1977">E</text:span><text:span text:style-name="T1978"><text:s/></text:span><text:span text:style-name="T1979">FORMAZIONE</text:span><text:span text:style-name="T1980"><text:s/></text:span><text:span text:style-name="T1981">PROFESSIONALE</text:span></text:p>
          </table:table-cell>
        </table:table-row>
        <table:table-row table:style-name="TableRow1982">
          <table:table-cell table:style-name="TableCell1983">
            <text:p text:style-name="P1984"/>
            <text:p text:style-name="P1985"><text:span text:style-name="T1986">50</text:span></text:p>
          </table:table-cell>
          <table:table-cell table:style-name="TableCell1987">
            <text:p text:style-name="P1988"/>
            <text:p text:style-name="TableParagraph"><text:span text:style-name="T1989">DIGINET1</text:span><text:span text:style-name="T1990"><text:s/></text:span><text:span text:style-name="T1991">COMMUNICATIONS</text:span><text:span text:style-name="T1992"><text:s/></text:span><text:span text:style-name="T1993">SRL</text:span></text:p>
          </table:table-cell>
          <table:table-cell table:style-name="TableCell1994">
            <text:p text:style-name="P1995"/>
            <text:p text:style-name="TableParagraph"><text:span text:style-name="T1996">29.20.1,</text:span><text:span text:style-name="T1997"><text:s/></text:span><text:span text:style-name="T1998">29.50.11,</text:span><text:span text:style-name="T1999"><text:s/></text:span><text:span text:style-name="T2000">29.50.12,</text:span><text:span text:style-name="T2001"><text:s/></text:span><text:span text:style-name="T2002">6</text:span></text:p>
          </table:table-cell>
          <table:table-cell table:style-name="TableCell2003">
            <text:p text:style-name="P2004"><text:span text:style-name="T2005">FORNITURE</text:span><text:span text:style-name="T2006"><text:s/></text:span><text:span text:style-name="T2007">DI</text:span><text:span text:style-name="T2008"><text:s/></text:span><text:span text:style-name="T2009">APPARECCHIATURE</text:span><text:span text:style-name="T2010"><text:s/></text:span><text:span text:style-name="T2011">TELEFONICHE,</text:span><text:span text:style-name="T2012"><text:s/></text:span><text:span text:style-name="T2013">FORNITURE</text:span><text:span text:style-name="T2014"><text:s/></text:span><text:span text:style-name="T2015">DI</text:span><text:span text:style-name="T2016"><text:s/></text:span><text:span text:style-name="T2017">CABLAGGI,</text:span><text:span text:style-name="T2018"><text:s/></text:span><text:span text:style-name="T2019">FORNITURE</text:span><text:span text:style-name="T2020"><text:s/></text:span><text:span text:style-name="T2021">DI</text:span><text:span text:style-name="T2022"><text:s/></text:span><text:span text:style-name="T2023">APPARATI</text:span><text:span text:style-name="T2024"><text:s/></text:span><text:span text:style-name="T2025">DI</text:span><text:span text:style-name="T2026"><text:s/></text:span><text:span text:style-name="T2027">INTERCONNESSIONE</text:span><text:span text:style-name="T2028"><text:s/></text:span><text:span text:style-name="T2029">HARDWARE/SOFTWARE,</text:span><text:span text:style-name="T2030"><text:s/></text:span><text:span text:style-name="T2031">SERVIZI</text:span><text:span text:style-name="T2032"><text:s/></text:span><text:span text:style-name="T2033">INFORMATICI</text:span><text:span text:style-name="T2034"><text:s/></text:span><text:span text:style-name="T2035">ED<text:s/></text:span><text:span text:style-name="T2036">AFFINI</text:span></text:p>
          </table:table-cell>
        </table:table-row>
        <table:table-row table:style-name="TableRow2037">
          <table:table-cell table:style-name="TableCell2038">
            <text:p text:style-name="P2039"><text:span text:style-name="T2040">51</text:span></text:p>
          </table:table-cell>
          <table:table-cell table:style-name="TableCell2041">
            <text:p text:style-name="P2042"><text:span text:style-name="T2043">DIVISIONE</text:span><text:span text:style-name="T2044"><text:s/></text:span><text:span text:style-name="T2045">ENERGIA</text:span><text:span text:style-name="T2046"><text:s/></text:span><text:span text:style-name="T2047">S.R.L.</text:span><text:span text:style-name="T2048"><text:s/></text:span><text:span text:style-name="T2049">SOCIETÀ</text:span><text:span text:style-name="T2050"><text:s/></text:span><text:span text:style-name="T2051">BENEFIT</text:span></text:p>
          </table:table-cell>
          <table:table-cell table:style-name="TableCell2052">
            <text:p text:style-name="P2053"><text:span text:style-name="T2054">7.20.12</text:span></text:p>
          </table:table-cell>
          <table:table-cell table:style-name="TableCell2055">
            <text:p text:style-name="P2056"><text:span text:style-name="T2057">ALTRI</text:span><text:span text:style-name="T2058"><text:s/></text:span><text:span text:style-name="T2059">SERVIZI</text:span><text:span text:style-name="T2060"><text:s/></text:span><text:span text:style-name="T2061">DI</text:span><text:span text:style-name="T2062"><text:s/></text:span><text:span text:style-name="T2063">RICERCA</text:span><text:span text:style-name="T2064"><text:s/></text:span><text:span text:style-name="T2065">E</text:span><text:span text:style-name="T2066"><text:s/></text:span><text:span text:style-name="T2067">SVILUPPO</text:span></text:p>
          </table:table-cell>
        </table:table-row>
        <table:table-row table:style-name="TableRow2068">
          <table:table-cell table:style-name="TableCell2069">
            <text:p text:style-name="P2070"/>
            <text:p text:style-name="P2071"/>
            <text:p text:style-name="P2072"/>
            <text:p text:style-name="P2073"/>
            <text:p text:style-name="P2074"/>
            <text:p text:style-name="P2075"/>
            <text:p text:style-name="P2076"/>
            <text:p text:style-name="P2077"><text:span text:style-name="T2078">52</text:span></text:p>
          </table:table-cell>
          <table:table-cell table:style-name="TableCell2079">
            <text:p text:style-name="P2080"/>
            <text:p text:style-name="P2081"/>
            <text:p text:style-name="P2082"/>
            <text:p text:style-name="P2083"/>
            <text:p text:style-name="P2084"/>
            <text:p text:style-name="P2085"/>
            <text:p text:style-name="P2086"/>
            <text:p text:style-name="P2087"><text:span text:style-name="T2088">DPWAY</text:span></text:p>
          </table:table-cell>
          <table:table-cell table:style-name="TableCell2089">
            <text:p text:style-name="P2090"/>
            <text:p text:style-name="P2091"/>
            <text:p text:style-name="P2092"/>
            <text:p text:style-name="P2093"/>
            <text:p text:style-name="TableParagraph"><text:span text:style-name="T2094">29.10.13,</text:span><text:span text:style-name="T2095"><text:s/></text:span><text:span text:style-name="T2096">29.10.14,</text:span><text:span text:style-name="T2097"><text:s/></text:span><text:span text:style-name="T2098">29.10.18,</text:span></text:p>
            <text:p text:style-name="P2099"><text:span text:style-name="T2100">29.10.19,</text:span><text:span text:style-name="T2101"><text:s/></text:span><text:span text:style-name="T2102">29.10.20,</text:span><text:span text:style-name="T2103"><text:s/></text:span><text:span text:style-name="T2104">29.30.11,</text:span></text:p>
            <text:p text:style-name="P2105"><text:span text:style-name="T2106">29.30.12,</text:span><text:span text:style-name="T2107"><text:s/></text:span><text:span text:style-name="T2108">29.30.13,</text:span><text:span text:style-name="T2109"><text:s/></text:span><text:span text:style-name="T2110">29.30.14,</text:span></text:p>
            <text:p text:style-name="P2111"><text:span text:style-name="T2112">29.30.15,</text:span><text:span text:style-name="T2113"><text:s/></text:span><text:span text:style-name="T2114">29.30.16,</text:span><text:span text:style-name="T2115"><text:s/></text:span><text:span text:style-name="T2116">29.40.12,</text:span></text:p>
            <text:p text:style-name="P2117"><text:span text:style-name="T2118">29.40.13,</text:span><text:span text:style-name="T2119"><text:s/></text:span><text:span text:style-name="T2120">29.50.12,</text:span><text:span text:style-name="T2121"><text:s/></text:span><text:span text:style-name="T2122">6.10.11,</text:span></text:p>
            <text:p text:style-name="P2123"><text:span text:style-name="T2124">6.30.11,</text:span><text:span text:style-name="T2125"><text:s/></text:span><text:span text:style-name="T2126">6.50.11,</text:span><text:span text:style-name="T2127"><text:s/></text:span><text:span text:style-name="T2128">6.60.11</text:span></text:p>
          </table:table-cell>
          <table:table-cell table:style-name="TableCell2129">
            <text:p text:style-name="P2130"/>
            <text:p text:style-name="P2131"/>
            <text:p text:style-name="P2132"/>
            <text:p text:style-name="P2133"/>
            <text:p text:style-name="P2134"><text:span text:style-name="T2135">FORNITURE DI MACCHINE DA CALCOLO, FORNITURE DI MATERIALE DI CONSUMO PER MACCHINE DA CALCOLO, FORNITURE DI MATERIALE DI CONSUMO PER MACCHINE FAX, ALTRE</text:span><text:span text:style-name="T2136"><text:s/></text:span><text:span text:style-name="T2137">FORNITURE</text:span><text:span text:style-name="T2138"><text:s/></text:span><text:span text:style-name="T2139">DI</text:span><text:span text:style-name="T2140"><text:s/></text:span><text:span text:style-name="T2141">MACCHINE</text:span><text:span text:style-name="T2142"><text:s/></text:span><text:span text:style-name="T2143">PER</text:span><text:span text:style-name="T2144"><text:s/></text:span><text:span text:style-name="T2145">UFFICIO,</text:span><text:span text:style-name="T2146"><text:s/></text:span><text:span text:style-name="T2147">ALTRE</text:span><text:span text:style-name="T2148"><text:s/></text:span><text:span text:style-name="T2149">FORNITURE</text:span><text:span text:style-name="T2150"><text:s/></text:span><text:span text:style-name="T2151">DI</text:span><text:span text:style-name="T2152"><text:s/></text:span><text:span text:style-name="T2153">MATERIALE</text:span><text:span text:style-name="T2154"><text:s/></text:span><text:span text:style-name="T2155">DI</text:span><text:span text:style-name="T2156"><text:s/></text:span><text:span text:style-name="T2157">CONSUMO</text:span><text:span text:style-name="T2158"><text:s/></text:span><text:span text:style-name="T2159">PER</text:span><text:span text:style-name="T2160"><text:s/></text:span><text:span text:style-name="T2161">MACCHINE</text:span><text:span text:style-name="T2162"><text:s/></text:span><text:span text:style-name="T2163">DA</text:span><text:span text:style-name="T2164"><text:s/></text:span><text:span text:style-name="T2165">UFFICIO,</text:span><text:span text:style-name="T2166"><text:s/></text:span><text:span text:style-name="T2167">FORNITURE</text:span><text:span text:style-name="T2168"><text:s/></text:span><text:span text:style-name="T2169">DI</text:span><text:span text:style-name="T2170"><text:s/></text:span><text:span text:style-name="T2171">PERSONAL</text:span><text:span text:style-name="T2172"><text:s/></text:span><text:span text:style-name="T2173">COMPUTER,</text:span><text:span text:style-name="T2174"><text:s/></text:span><text:span text:style-name="T2175">FORNITURE</text:span><text:span text:style-name="T2176"><text:s/></text:span><text:span text:style-name="T2177">DI STAMPANTI, FORNITURE DI</text:span><text:span text:style-name="T2178"><text:s/></text:span><text:span text:style-name="T2179">SCANNER, FORNITURE DI</text:span><text:span text:style-name="T2180"><text:s/></text:span><text:span text:style-name="T2181">MASTERIZZATORI, FORNITURE DI</text:span><text:span text:style-name="T2182"><text:s/></text:span><text:span text:style-name="T2183">MATERIALE DI</text:span><text:span text:style-name="T2184"><text:s/></text:span><text:span text:style-name="T2185">CONSUMO</text:span><text:span text:style-name="T2186"><text:s/></text:span><text:span text:style-name="T2187">PER</text:span><text:span text:style-name="T2188"><text:s/></text:span><text:span text:style-name="T2189">APPARECCHIATURE INFORMATICHE, ALTRE FORNITURE DI APPARECCHIATURE INFORMATICHE N.C.A., FORNITURE DI SOFTWARE DI BASE, FORNITURE DI SOFTWARE DI RETE, FORNITURE DI APPARATI DI INTERCONNESSIONE HARDWARE/SOFTWARE, SERVIZI DI CONSULENZA PER INSTALLAZIONE DI ELABORATORI ELETTRONICI, SERVIZI DI GESTIONE DI ATTREZZATURE INFORMATICHE COMPRESO SERVIZIO DI HELP-DESK, SERVIZI DI MANUTENZIONE E RIPARAZIONE DI MACCHINE PER UFFICIO, ALTRI SERVIZI CONNESSI ALL'INFORMATICA</text:span></text:p>
          </table:table-cell>
        </table:table-row>
        <table:table-row table:style-name="TableRow2190">
          <table:table-cell table:style-name="TableCell2191">
            <text:p text:style-name="P2192">53</text:p>
          </table:table-cell>
          <table:table-cell table:style-name="TableCell2193">
            <text:p text:style-name="P2194">ECOLOGICAL SYSTEMS S.R.L.</text:p>
          </table:table-cell>
          <table:table-cell table:style-name="TableCell2195">
            <text:p text:style-name="P2196">15.10.21;15.10.23;15.10.24;15.10.25;15.10.27;15.10.31;15.10.33</text:p>
          </table:table-cell>
          <table:table-cell table:style-name="TableCell2197">
            <text:p text:style-name="P2198">SERVIZI DI RACCOLTA DEI RIFIUTI; ALTRI SERVIZI DI SMALTIMENTO DEI RIFIUTI; SERVIZI SPECIALI DI TRATTAMENTO DEI RIFIUTI; SERVIZI DI SMALTIMENTO DI RIFIUTI TOSSICO NOCIVI; SERVIZI DI RACCOLTA DIFFERENZIATA DEI RIFIUTI; SERVIZI DI SMALTIMENTO DI RIFIUTI NON PERICOLOSI (CARTUCCE, TONER, NASTRI, ECC..); ALTRI SERVIZI; SERVIZI DI BONIFICA AMBIENTALE; SERVIZI DI DECOIBENTAZIONE DA AMIANTO.</text:p>
          </table:table-cell>
        </table:table-row>
      </table:table>
      <text:section text:name="Sect4" text:style-name="S4">
        <table:table table:style-name="Table2199">
          <table:table-columns>
            <table:table-column table:style-name="TableColumn2200"/>
            <table:table-column table:style-name="TableColumn2201"/>
            <table:table-column table:style-name="TableColumn2202"/>
            <table:table-column table:style-name="TableColumn2203"/>
          </table:table-columns>
          <table:table-row table:style-name="TableRow2204">
            <table:table-cell table:style-name="TableCell2205">
              <text:p text:style-name="P2206"><text:span text:style-name="T2207">54</text:span></text:p>
            </table:table-cell>
            <table:table-cell table:style-name="TableCell2208">
              <text:p text:style-name="P2209"><text:span text:style-name="T2210">E.R.I.C.A.</text:span><text:span text:style-name="T2211"><text:s/></text:span><text:span text:style-name="T2212">SOC. COOP.</text:span></text:p>
            </table:table-cell>
            <table:table-cell table:style-name="TableCell2213">
              <text:p text:style-name="P2214"><text:span text:style-name="T2215">12.10.14,</text:span><text:span text:style-name="T2216"><text:s/></text:span><text:span text:style-name="T2217">14.20.15,</text:span><text:span text:style-name="T2218"><text:s/></text:span><text:span text:style-name="T2219">20.10.11,</text:span></text:p>
              <text:p text:style-name="P2220"><text:span text:style-name="T2221">7.20.12</text:span></text:p>
            </table:table-cell>
            <table:table-cell table:style-name="TableCell2222">
              <text:p text:style-name="P2223"><text:span text:style-name="T2224">ALTRI</text:span><text:span text:style-name="T2225"><text:s/></text:span><text:span text:style-name="T2226">SERVIZI</text:span><text:span text:style-name="T2227"><text:s/></text:span><text:span text:style-name="T2228">DI</text:span><text:span text:style-name="T2229"><text:s/></text:span><text:span text:style-name="T2230">PUBBLICITÀ,</text:span><text:span text:style-name="T2231"><text:s/></text:span><text:span text:style-name="T2232">SERVIZI</text:span><text:span text:style-name="T2233"><text:s/></text:span><text:span text:style-name="T2234">DI</text:span><text:span text:style-name="T2235"><text:s/></text:span><text:span text:style-name="T2236">COMPOSIZIONE</text:span><text:span text:style-name="T2237"><text:s/></text:span><text:span text:style-name="T2238">TESTI</text:span><text:span text:style-name="T2239"><text:s/></text:span><text:span text:style-name="T2240">TECNICI,</text:span><text:span text:style-name="T2241"><text:s/></text:span><text:span text:style-name="T2242">SERVIZI</text:span><text:span text:style-name="T2243"><text:s/></text:span><text:span text:style-name="T2244">DI</text:span><text:span text:style-name="T2245"><text:s/></text:span><text:span text:style-name="T2246">ISTRUZIONE</text:span><text:span text:style-name="T2247"><text:s/></text:span><text:span text:style-name="T2248">PROFESSIONALE,</text:span><text:span text:style-name="T2249"><text:s/></text:span><text:span text:style-name="T2250">ALTRI</text:span><text:span text:style-name="T2251"><text:s/></text:span><text:span text:style-name="T2252">SERVIZI</text:span><text:span text:style-name="T2253"><text:s/></text:span><text:span text:style-name="T2254">DI</text:span><text:span text:style-name="T2255"><text:s/></text:span><text:span text:style-name="T2256">RICERCA</text:span><text:span text:style-name="T2257"><text:s/></text:span><text:span text:style-name="T2258">E</text:span><text:span text:style-name="T2259"><text:s/></text:span><text:span text:style-name="T2260">SVILUPPO</text:span></text:p>
            </table:table-cell>
          </table:table-row>
          <table:table-row table:style-name="TableRow2261">
            <table:table-cell table:style-name="TableCell2262">
              <text:p text:style-name="P2263"><text:span text:style-name="T2264">55</text:span></text:p>
            </table:table-cell>
            <table:table-cell table:style-name="TableCell2265">
              <text:p text:style-name="P2266"><text:span text:style-name="T2267">ECO</text:span><text:span text:style-name="T2268"><text:s/></text:span><text:span text:style-name="T2269">LASERINFORMATICA</text:span><text:span text:style-name="T2270"><text:s/></text:span><text:span text:style-name="T2271">SRL</text:span></text:p>
            </table:table-cell>
            <table:table-cell table:style-name="TableCell2272">
              <text:p text:style-name="P2273"><text:span text:style-name="T2274">26,</text:span><text:span text:style-name="T2275"><text:s/></text:span><text:span text:style-name="T2276">28,</text:span><text:span text:style-name="T2277"><text:s/>29</text:span></text:p>
            </table:table-cell>
            <table:table-cell table:style-name="TableCell2278">
              <text:p text:style-name="P2279"><text:span text:style-name="T2280">FORNITURE</text:span><text:span text:style-name="T2281"><text:s/></text:span><text:span text:style-name="T2282">PER</text:span><text:span text:style-name="T2283"><text:s/></text:span><text:span text:style-name="T2284">UFFICI,</text:span><text:span text:style-name="T2285"><text:s/></text:span><text:span text:style-name="T2286">FORNITURE</text:span><text:span text:style-name="T2287"><text:s/></text:span><text:span text:style-name="T2288">DI</text:span><text:span text:style-name="T2289"><text:s/></text:span><text:span text:style-name="T2290">ARREDAMENTI</text:span><text:span text:style-name="T2291"><text:s/></text:span><text:span text:style-name="T2292">PER</text:span><text:span text:style-name="T2293"><text:s/></text:span><text:span text:style-name="T2294">UFFICIO,</text:span><text:span text:style-name="T2295"><text:s/></text:span><text:span text:style-name="T2296">FORNITURE</text:span><text:span text:style-name="T2297"><text:s/></text:span><text:span text:style-name="T2298">DI</text:span><text:span text:style-name="T2299"><text:s/></text:span><text:span text:style-name="T2300">MACCHINE</text:span><text:span text:style-name="T2301"><text:s/></text:span><text:span text:style-name="T2302">ED</text:span><text:span text:style-name="T2303"><text:s/></text:span><text:span text:style-name="T2304">APPARECCHIATURE</text:span><text:span text:style-name="T2305"><text:s/></text:span><text:span text:style-name="T2306">PER</text:span><text:span text:style-name="T2307"><text:s/></text:span><text:span text:style-name="T2308">UFFICIO</text:span></text:p>
            </table:table-cell>
          </table:table-row>
          <table:table-row table:style-name="TableRow2309">
            <table:table-cell table:style-name="TableCell2310">
              <text:p text:style-name="P2311">56</text:p>
            </table:table-cell>
            <table:table-cell table:style-name="TableCell2312">
              <text:p text:style-name="P2313">EDIGUIDA S.R.L.</text:p>
            </table:table-cell>
            <table:table-cell table:style-name="TableCell2314">
              <text:p text:style-name="P2315">12.10.12;12.10.14;14.10.11;14.20.13; 14.20.14;14.20.16;14.20.17;14.20.19</text:p>
            </table:table-cell>
            <table:table-cell table:style-name="TableCell2316">
              <text:p text:style-name="P2317">SERVIZI DI PIANIFICAZIONE, CREAZIONE E COLLOCAMENTO MATERIALE PUBBLICITARIO; ALTRI SERVIZI DI PUBBLICITÀ; SERVIZI DI STAMPA DI PUBBLICAZIONI; SERVIZI DI TIPOGRAFIA; SERVIZI DI RILEGATURA; SERVIZI TIPOGRAFICI DI PRECISIONE; SERVIZI DI PRODUZIONE SPECIALIZZATA DI EDITORIA ELETTRONICA; SERVIZI DI STAMPA DIGITALE;<text:s/></text:p>
            </table:table-cell>
          </table:table-row>
          <table:table-row table:style-name="TableRow2318">
            <table:table-cell table:style-name="TableCell2319">
              <text:p text:style-name="P2320">57</text:p>
            </table:table-cell>
            <table:table-cell table:style-name="TableCell2321">
              <text:p text:style-name="P2322">EDITRON S.R.L.</text:p>
            </table:table-cell>
            <table:table-cell table:style-name="TableCell2323">
              <text:p text:style-name="P2324">12.10.14;14.10.11;14.20.11;14.20.13;14.20.16;14.20.18;14.20.19</text:p>
            </table:table-cell>
            <table:table-cell table:style-name="TableCell2325">
              <text:p text:style-name="P2326">ALTRI SERVIZI DI PUBBLICITÀ, SERVIZI DI STAMPA DI PUBBLICAZIONI, SERVIZI DI COPISTERIA, SERVIZI DI TIPOGRAFIA, SERVIZI TIPOGRAFICI DI PRECISIONE, SERVIZI DI SVILUPPO E STAMPA FOTOGRAFIE, SERVIZI DI STAMPA DIGITALE.<text:s/></text:p>
            </table:table-cell>
          </table:table-row>
          <table:table-row table:style-name="TableRow2327">
            <table:table-cell table:style-name="TableCell2328">
              <text:p text:style-name="P2329">58</text:p>
            </table:table-cell>
            <table:table-cell table:style-name="TableCell2330">
              <text:p text:style-name="P2331">EGM PROJECT SRL</text:p>
            </table:table-cell>
            <table:table-cell table:style-name="TableCell2332">
              <text:p text:style-name="P2333">7.10.13;<text:s/></text:p>
            </table:table-cell>
            <table:table-cell table:style-name="TableCell2334">
              <text:p text:style-name="P2335">SERVIZI DI RICERCA E SVILUPPO SPERIMENTALE NEL CAMPO DELL’INGEGNERIA E DELLA TECNOLOGIA</text:p>
            </table:table-cell>
          </table:table-row>
          <table:table-row table:style-name="TableRow2336">
            <table:table-cell table:style-name="TableCell2337">
              <text:p text:style-name="P2338"><text:span text:style-name="T2339">59</text:span></text:p>
            </table:table-cell>
            <table:table-cell table:style-name="TableCell2340">
              <text:p text:style-name="P2341"><text:span text:style-name="T2342">ELETTRICA</text:span><text:span text:style-name="T2343"><text:s/></text:span><text:span text:style-name="T2344">COMMERCIALE</text:span><text:span text:style-name="T2345"><text:s/></text:span><text:span text:style-name="T2346">EU</text:span><text:span text:style-name="T2347"><text:s/></text:span><text:span text:style-name="T2348">SRL</text:span></text:p>
            </table:table-cell>
            <table:table-cell table:style-name="TableCell2349">
              <text:p text:style-name="P2350"><text:span text:style-name="T2351">24.10.13,</text:span><text:span text:style-name="T2352"><text:s/></text:span><text:span text:style-name="T2353">24.10.15</text:span></text:p>
            </table:table-cell>
            <table:table-cell table:style-name="TableCell2354">
              <text:p text:style-name="P2355"><text:span text:style-name="T2356">UTENSILERIA,</text:span><text:span text:style-name="T2357"><text:s/></text:span><text:span text:style-name="T2358">ALTRE</text:span><text:span text:style-name="T2359"><text:s/></text:span><text:span text:style-name="T2360">FORNITURE</text:span><text:span text:style-name="T2361"><text:s/></text:span><text:span text:style-name="T2362">DI</text:span><text:span text:style-name="T2363"><text:s/></text:span><text:span text:style-name="T2364">MATERIALI</text:span><text:span text:style-name="T2365"><text:s/></text:span><text:span text:style-name="T2366">VARI</text:span><text:span text:style-name="T2367"><text:s/></text:span><text:span text:style-name="T2368">N.C.A.</text:span></text:p>
            </table:table-cell>
          </table:table-row>
          <table:table-row table:style-name="TableRow2369">
            <table:table-cell table:style-name="TableCell2370">
              <text:p text:style-name="P2371">60</text:p>
            </table:table-cell>
            <table:table-cell table:style-name="TableCell2372">
              <text:p text:style-name="P2373">ELIOR RISTORAZIONE</text:p>
            </table:table-cell>
            <table:table-cell table:style-name="TableCell2374">
              <text:p text:style-name="P2375">16.50.11</text:p>
            </table:table-cell>
            <table:table-cell table:style-name="TableCell2376">
              <text:p text:style-name="P2377">SERVIZI DI MENSE</text:p>
            </table:table-cell>
          </table:table-row>
          <table:table-row table:style-name="TableRow2378">
            <table:table-cell table:style-name="TableCell2379">
              <text:p text:style-name="P2380"/>
              <text:p text:style-name="P2381"><text:span text:style-name="T2382">61</text:span></text:p>
            </table:table-cell>
            <table:table-cell table:style-name="TableCell2383">
              <text:p text:style-name="P2384"/>
              <text:p text:style-name="P2385">ENGINEERING INGEGNERIA INFORMATICA SPA</text:p>
            </table:table-cell>
            <table:table-cell table:style-name="TableCell2386">
              <text:p text:style-name="P2387"/>
              <text:p text:style-name="P2388"><text:span text:style-name="T2389">6.20.11,</text:span><text:span text:style-name="T2390"><text:s/></text:span><text:span text:style-name="T2391">6.20.2</text:span></text:p>
            </table:table-cell>
            <table:table-cell table:style-name="TableCell2392">
              <text:p text:style-name="P2393"/>
              <text:p text:style-name="P2394"><text:span text:style-name="T2395">SERVIZI</text:span><text:span text:style-name="T2396"><text:s/></text:span><text:span text:style-name="T2397">DI</text:span><text:span text:style-name="T2398"><text:s/></text:span><text:span text:style-name="T2399">CONSULENZA</text:span><text:span text:style-name="T2400"><text:s/></text:span><text:span text:style-name="T2401">PER</text:span><text:span text:style-name="T2402"><text:s/></text:span><text:span text:style-name="T2403">INSTALLAZIONE</text:span><text:span text:style-name="T2404"><text:s/></text:span><text:span text:style-name="T2405">DI</text:span><text:span text:style-name="T2406"><text:s/></text:span><text:span text:style-name="T2407">ELABORATORI</text:span><text:span text:style-name="T2408"><text:s/></text:span><text:span text:style-name="T2409">ELETTRONICI,</text:span><text:span text:style-name="T2410"><text:s/></text:span><text:span text:style-name="T2411">ALTRI</text:span><text:span text:style-name="T2412"><text:s/></text:span><text:span text:style-name="T2413">SERVIZI</text:span><text:span text:style-name="T2414"><text:s/></text:span><text:span text:style-name="T2415">DI</text:span><text:span text:style-name="T2416"><text:s/></text:span><text:span text:style-name="T2417">FORNITURA</text:span><text:span text:style-name="T2418"><text:s/></text:span><text:span text:style-name="T2419">DI</text:span><text:span text:style-name="T2420"><text:s/></text:span><text:span text:style-name="T2421">SOFTWARE</text:span><text:span text:style-name="T2422"><text:s/></text:span><text:span text:style-name="T2423">E</text:span><text:span text:style-name="T2424"><text:s/></text:span><text:span text:style-name="T2425">DI</text:span><text:span text:style-name="T2426"><text:s/></text:span><text:span text:style-name="T2427">CONSULENZA</text:span><text:span text:style-name="T2428"><text:s/></text:span><text:span text:style-name="T2429">IN</text:span><text:span text:style-name="T2430"><text:s/></text:span><text:span text:style-name="T2431">MATERIA</text:span><text:span text:style-name="T2432"><text:s/></text:span><text:span text:style-name="T2433">DI</text:span><text:span text:style-name="T2434"><text:s/></text:span><text:span text:style-name="T2435">INFORMATICA</text:span></text:p>
            </table:table-cell>
          </table:table-row>
          <table:table-row table:style-name="TableRow2436">
            <table:table-cell table:style-name="TableCell2437">
              <text:p text:style-name="P2438"><text:span text:style-name="T2439">6</text:span><text:span text:style-name="T2440">2</text:span></text:p>
            </table:table-cell>
            <table:table-cell table:style-name="TableCell2441">
              <text:p text:style-name="P2442">ENENSO SRL</text:p>
            </table:table-cell>
            <table:table-cell table:style-name="TableCell2443">
              <text:p text:style-name="P2444">1.20.14;1.20.16;1.20.17;1.20.21;1.30.31;1.30.32;1.30.52</text:p>
            </table:table-cell>
            <table:table-cell table:style-name="TableCell2445">
              <text:p text:style-name="P2446">SERVIZI PRESTATI DA MURATORI; SERVIZI PRESTATI DA ELETTRICISTI, SERVIZI PRESTATI DA IDRAULICI;</text:p>
            </table:table-cell>
          </table:table-row>
          <table:table-row table:style-name="TableRow2447">
            <table:table-cell table:style-name="TableCell2448">
              <text:p text:style-name="P2449"><text:span text:style-name="T2450">63</text:span></text:p>
            </table:table-cell>
            <table:table-cell table:style-name="TableCell2451">
              <text:p text:style-name="P2452">ENGINEERING GEOLOGY SRL</text:p>
            </table:table-cell>
            <table:table-cell table:style-name="TableCell2453">
              <text:p text:style-name="P2454">7.10.15</text:p>
            </table:table-cell>
            <table:table-cell table:style-name="TableCell2455">
              <text:p text:style-name="P2456">SERVIZI DI RICERCA E CONSULENZA NEL CAMPO GEOLOGICO E AMBIENTALE</text:p>
            </table:table-cell>
          </table:table-row>
          <table:table-row table:style-name="TableRow2457">
            <table:table-cell table:style-name="TableCell2458">
              <text:p text:style-name="P2459"/>
              <text:p text:style-name="P2460"/>
              <text:p text:style-name="P2461"/>
              <text:p text:style-name="P2462"/>
              <text:p text:style-name="P2463"><text:span text:style-name="T2464">64</text:span></text:p>
            </table:table-cell>
            <table:table-cell table:style-name="TableCell2465">
              <text:p text:style-name="P2466"/>
              <text:p text:style-name="P2467"/>
              <text:p text:style-name="P2468"/>
              <text:p text:style-name="P2469"/>
              <text:p text:style-name="TableParagraph"><text:span text:style-name="T2470">ENVISOFT</text:span><text:span text:style-name="T2471"><text:s/></text:span><text:span text:style-name="T2472">SRL</text:span></text:p>
            </table:table-cell>
            <table:table-cell table:style-name="TableCell2473">
              <text:p text:style-name="P2474"/>
              <text:p text:style-name="P2475"/>
              <text:p text:style-name="TableParagraph"><text:span text:style-name="T2476">14.30.11,</text:span><text:span text:style-name="T2477"><text:s/></text:span><text:span text:style-name="T2478">14.30.12,</text:span><text:span text:style-name="T2479"><text:s/></text:span><text:span text:style-name="T2480">14.30.14,</text:span></text:p>
              <text:p text:style-name="P2481"><text:span text:style-name="T2482">20.10.24,</text:span><text:span text:style-name="T2483"><text:s/></text:span><text:span text:style-name="T2484">6.20.22,</text:span><text:span text:style-name="T2485"><text:s/></text:span><text:span text:style-name="T2486">6.20.24,</text:span></text:p>
              <text:p text:style-name="P2487"><text:span text:style-name="T2488">6.40.11,</text:span><text:span text:style-name="T2489"><text:s/></text:span><text:span text:style-name="T2490">6.40.14,</text:span><text:span text:style-name="T2491"><text:s/></text:span><text:span text:style-name="T2492">6.60.11,</text:span><text:span text:style-name="T2493"><text:s/></text:span><text:span text:style-name="T2494">7.10.14,</text:span></text:p>
              <text:p text:style-name="P2495"><text:span text:style-name="T2496">7.20.12</text:span></text:p>
            </table:table-cell>
            <table:table-cell table:style-name="TableCell2497">
              <text:p text:style-name="P2498"/>
              <text:p text:style-name="P2499"/>
              <text:p text:style-name="P2500"><text:span text:style-name="T2501">CARTOGRAFIA COMPUTERIZZATA , PRODUZIONI E RIPRODUZIONI CARTOGRAFIE SPECIALISTICHE, RIPRESE AEROFOTOGRAMMETRICHE, SATELLITARI E RADAR, FORMAZIONE SU PRODOTTI SOFTWARE E SISTEMI INFORMATIVI TERRITORIALI, SERVIZI DI SVILUPPO DI SOFTWARE PERSONALIZZATO, SERVIZI DI MANUTENZIONE DI SISTEMI, SERVIZI DELLE BANCHE</text:span><text:span text:style-name="T2502"><text:s/></text:span><text:span text:style-name="T2503">DI</text:span><text:span text:style-name="T2504"><text:s/></text:span><text:span text:style-name="T2505">DATI,</text:span><text:span text:style-name="T2506"><text:s/></text:span><text:span text:style-name="T2507">SERVIZI</text:span><text:span text:style-name="T2508"><text:s/></text:span><text:span text:style-name="T2509">DI</text:span><text:span text:style-name="T2510"><text:s/></text:span><text:span text:style-name="T2511">CARTOGRAFICA</text:span><text:span text:style-name="T2512"><text:s/></text:span><text:span text:style-name="T2513">INTERATTIVA</text:span><text:span text:style-name="T2514"><text:s/></text:span><text:span text:style-name="T2515">COLLEGATA</text:span><text:span text:style-name="T2516"><text:s/></text:span><text:span text:style-name="T2517">A</text:span><text:span text:style-name="T2518"><text:s/></text:span><text:span text:style-name="T2519">BANCHE</text:span><text:span text:style-name="T2520"><text:s/></text:span><text:span text:style-name="T2521">DI</text:span><text:span text:style-name="T2522"><text:s/></text:span><text:span text:style-name="T2523">DATI</text:span><text:span text:style-name="T2524"><text:s/></text:span><text:span text:style-name="T2525">TEMATICI</text:span><text:span text:style-name="T2526"><text:s/></text:span><text:span text:style-name="T2527">TERRITORIALI,</text:span><text:span text:style-name="T2528"><text:s/></text:span><text:span text:style-name="T2529">ALTRI</text:span><text:span text:style-name="T2530"><text:s/></text:span><text:span text:style-name="T2531">SERVIZI</text:span><text:span text:style-name="T2532"><text:s/></text:span><text:span text:style-name="T2533">CONNESSI</text:span><text:span text:style-name="T2534"><text:s/></text:span><text:span text:style-name="T2535">ALL'INFORMATICA,</text:span><text:span text:style-name="T2536"><text:s/></text:span><text:span text:style-name="T2537">SERVIZI</text:span><text:span text:style-name="T2538"><text:s/></text:span><text:span text:style-name="T2539">DI</text:span><text:span text:style-name="T2540"><text:s/></text:span><text:span text:style-name="T2541">RICERCA</text:span><text:span text:style-name="T2542"><text:s/></text:span><text:span text:style-name="T2543">E SVILUPPO SPERIMENTALE NEL CAMPO DI ALTRE SCIENZE NATURALI, ALTRI SERVIZI DI RICERCA E SVILUPPO</text:span></text:p>
            </table:table-cell>
          </table:table-row>
          <table:table-row table:style-name="TableRow2544">
            <table:table-cell table:style-name="TableCell2545">
              <text:p text:style-name="P2546"/>
              <text:p text:style-name="P2547"/>
              <text:p text:style-name="P2548"><text:span text:style-name="T2549">65</text:span></text:p>
            </table:table-cell>
            <table:table-cell table:style-name="TableCell2550">
              <text:p text:style-name="P2551"/>
              <text:p text:style-name="P2552"/>
              <text:p text:style-name="TableParagraph"><text:span text:style-name="T2553">ETIFOR</text:span><text:span text:style-name="T2554"><text:s/></text:span><text:span text:style-name="T2555">S.R.L.</text:span><text:span text:style-name="T2556"><text:s/></text:span><text:span text:style-name="T2557">SOCIETA'</text:span><text:span text:style-name="T2558"><text:s/></text:span><text:span text:style-name="T2559">BENEFIT</text:span></text:p>
            </table:table-cell>
            <table:table-cell table:style-name="TableCell2560">
              <text:p text:style-name="P2561"/>
              <text:p text:style-name="TableParagraph"><text:span text:style-name="T2562">10.30.15,</text:span><text:span text:style-name="T2563"><text:s/></text:span><text:span text:style-name="T2564">20.10.11,</text:span><text:span text:style-name="T2565"><text:s/></text:span><text:span text:style-name="T2566">20.10.26,</text:span></text:p>
              <text:p text:style-name="P2567"><text:span text:style-name="T2568">7.10.16,</text:span><text:span text:style-name="T2569"><text:s/></text:span><text:span text:style-name="T2570">7.10.17,</text:span><text:span text:style-name="T2571"><text:s/></text:span><text:span text:style-name="T2572">7.20.12</text:span></text:p>
            </table:table-cell>
            <table:table-cell table:style-name="TableCell2573">
              <text:p text:style-name="P2574"/>
              <text:p text:style-name="P2575"><text:span text:style-name="T2576">ALTRI SERVIZI CONNESSI AI CONGRESSI, SERVIZI DI ISTRUZIONE PROFESSIONALE, CORSI DI AGGIORNAMENTO PROFESSIONALE E MANAGERIALE,</text:span><text:span text:style-name="T2577"><text:s/></text:span><text:span text:style-name="T2578">SERVIZI DI RICERCA E CONTROLLO</text:span><text:span text:style-name="T2579"><text:s/></text:span><text:span text:style-name="T2580">IGIENE</text:span><text:span text:style-name="T2581"><text:s/></text:span><text:span text:style-name="T2582">AMBIENTALE</text:span><text:span text:style-name="T2583"><text:s/></text:span><text:span text:style-name="T2584">(ARIA,</text:span><text:span text:style-name="T2585"><text:s/></text:span><text:span text:style-name="T2586">SUOLO,</text:span><text:span text:style-name="T2587"><text:s/></text:span><text:span text:style-name="T2588">ACQUA),</text:span><text:span text:style-name="T2589"><text:s/></text:span><text:span text:style-name="T2590">SERVIZI</text:span><text:span text:style-name="T2591"><text:s/></text:span><text:span text:style-name="T2592">DI</text:span><text:span text:style-name="T2593"><text:s/></text:span><text:span text:style-name="T2594">RICERCA</text:span><text:span text:style-name="T2595"><text:s/></text:span><text:span text:style-name="T2596">E</text:span><text:span text:style-name="T2597"><text:s/></text:span><text:span text:style-name="T2598">STUDIO</text:span><text:span text:style-name="T2599"><text:s/></text:span><text:span text:style-name="T2600">DI</text:span><text:span text:style-name="T2601"><text:s/></text:span><text:span text:style-name="T2602">IMPATTO</text:span><text:span text:style-name="T2603"><text:s/></text:span><text:span text:style-name="T2604">AMBIENTALE</text:span><text:span text:style-name="T2605"><text:s/></text:span><text:span text:style-name="T2606">IN</text:span><text:span text:style-name="T2607"><text:s/></text:span><text:span text:style-name="T2608">ATMOSFERA,</text:span><text:span text:style-name="T2609"><text:s/></text:span><text:span text:style-name="T2610">ALTRI</text:span><text:span text:style-name="T2611"><text:s/></text:span><text:span text:style-name="T2612">SERVIZI</text:span><text:span text:style-name="T2613"><text:s/></text:span><text:span text:style-name="T2614">DI</text:span><text:span text:style-name="T2615"><text:s/></text:span><text:span text:style-name="T2616">RICERCA</text:span><text:span text:style-name="T2617"><text:s/></text:span><text:span text:style-name="T2618">E</text:span><text:span text:style-name="T2619"><text:s/></text:span><text:span text:style-name="T2620">SVILUPPO</text:span></text:p>
            </table:table-cell>
          </table:table-row>
          <table:table-row table:style-name="TableRow2621">
            <table:table-cell table:style-name="TableCell2622">
              <text:p text:style-name="P2623"><text:span text:style-name="T2624">66</text:span></text:p>
            </table:table-cell>
            <table:table-cell table:style-name="TableCell2625">
              <text:p text:style-name="P2626">EUROHABITAT SRL</text:p>
            </table:table-cell>
            <table:table-cell table:style-name="TableCell2627">
              <text:p text:style-name="P2628">28.10.11; 28.10.14;28.10.16;28.10.18; 28.10.19</text:p>
            </table:table-cell>
            <table:table-cell table:style-name="TableCell2629">
              <text:p text:style-name="P2630">MOBILI DA UFFICIO, POLTRONE E SEDUTE VARIE, SCAFFALATURE IN METALLO, INFISSI, PARETI MOBILI E ATTREZZATE; ALTRE FORNITURE DI ARREDI PER UFFICIO N.C.A.</text:p>
            </table:table-cell>
          </table:table-row>
          <table:table-row table:style-name="TableRow2631">
            <table:table-cell table:style-name="TableCell2632">
              <text:p text:style-name="P2633"><text:span text:style-name="T2634">67</text:span></text:p>
            </table:table-cell>
            <table:table-cell table:style-name="TableCell2635">
              <text:p text:style-name="P2636"><text:span text:style-name="T2637">EURO</text:span><text:span text:style-name="T2638"><text:s/></text:span><text:span text:style-name="T2639">GREEN</text:span><text:span text:style-name="T2640"><text:s/></text:span><text:span text:style-name="T2641">SRL</text:span></text:p>
            </table:table-cell>
            <table:table-cell table:style-name="TableCell2642">
              <text:p text:style-name="P2643"><text:span text:style-name="T2644">1.20.17</text:span></text:p>
            </table:table-cell>
            <table:table-cell table:style-name="TableCell2645">
              <text:p text:style-name="P2646"><text:span text:style-name="T2647">SERVIZI</text:span><text:span text:style-name="T2648"><text:s/></text:span><text:span text:style-name="T2649">PRESTATI</text:span><text:span text:style-name="T2650"><text:s/></text:span><text:span text:style-name="T2651">DA</text:span><text:span text:style-name="T2652"><text:s/></text:span><text:span text:style-name="T2653">GIARDINIERI,</text:span><text:span text:style-name="T2654"><text:s/></text:span><text:span text:style-name="T2655">MANUTENZIONE</text:span><text:span text:style-name="T2656"><text:s/></text:span><text:span text:style-name="T2657">AREE</text:span><text:span text:style-name="T2658"><text:s/></text:span><text:span text:style-name="T2659">VERDI</text:span></text:p>
            </table:table-cell>
          </table:table-row>
          <table:table-row table:style-name="TableRow2660">
            <table:table-cell table:style-name="TableCell2661">
              <text:p text:style-name="P2662"/>
              <text:p text:style-name="P2663"/>
              <text:p text:style-name="P2664"/>
              <text:p text:style-name="P2665">68</text:p>
              <text:p text:style-name="Normale"/>
            </table:table-cell>
            <table:table-cell table:style-name="TableCell2666">
              <text:p text:style-name="P2667"/>
              <text:p text:style-name="P2668"/>
              <text:p text:style-name="P2669"/>
              <text:p text:style-name="TableParagraph"><text:span text:style-name="T2670">EUROCLONE</text:span><text:span text:style-name="T2671"><text:s/></text:span><text:span text:style-name="T2672">S.P.A.</text:span></text:p>
            </table:table-cell>
            <table:table-cell table:style-name="TableCell2673">
              <text:p text:style-name="P2674"/>
              <text:p text:style-name="TableParagraph"><text:span text:style-name="T2675">24.10.19,</text:span><text:span text:style-name="T2676"><text:s/></text:span><text:span text:style-name="T2677">24.20.11,</text:span><text:span text:style-name="T2678"><text:s/></text:span><text:span text:style-name="T2679">24.20.12,</text:span></text:p>
              <text:p text:style-name="P2680"><text:span text:style-name="T2681">24.20.13,</text:span><text:span text:style-name="T2682"><text:s/></text:span><text:span text:style-name="T2683">24.20.14,</text:span><text:span text:style-name="T2684"><text:s/></text:span><text:span text:style-name="T2685">24.20.15,</text:span></text:p>
              <text:p text:style-name="P2686"><text:span text:style-name="T2687">24.20.16,</text:span><text:span text:style-name="T2688"><text:s/></text:span><text:span text:style-name="T2689">24.20.17,</text:span><text:span text:style-name="T2690"><text:s/></text:span><text:span text:style-name="T2691">24.20.18,</text:span></text:p>
              <text:p text:style-name="P2692"><text:span text:style-name="T2693">24.20.19,</text:span><text:span text:style-name="T2694"><text:s/></text:span><text:span text:style-name="T2695">24.20.20,</text:span><text:span text:style-name="T2696"><text:s/></text:span><text:span text:style-name="T2697">24.20.21</text:span></text:p>
            </table:table-cell>
            <table:table-cell table:style-name="TableCell2698">
              <text:p text:style-name="P2699"/>
              <text:p text:style-name="P2700"/>
              <text:p text:style-name="P2701"><text:span text:style-name="T2702">STRUMENTI</text:span><text:span text:style-name="T2703"><text:s/></text:span><text:span text:style-name="T2704">MEDICALI, FORNITURE, NOLEGGI</text:span><text:span text:style-name="T2705"><text:s/></text:span><text:span text:style-name="T2706">E MANUTENZIONE DI</text:span><text:span text:style-name="T2707"><text:s/></text:span><text:span text:style-name="T2708">APPARECCHIATURE PER</text:span><text:span text:style-name="T2709"><text:s/></text:span><text:span text:style-name="T2710">LABORATORI, FORNITURE E MANUTENZIONE DI</text:span><text:span text:style-name="T2711"><text:s/></text:span><text:span text:style-name="T2712">ARREDAMENTI</text:span><text:span text:style-name="T2713"><text:s/></text:span><text:span text:style-name="T2714">PER</text:span><text:span text:style-name="T2715"><text:s/></text:span><text:span text:style-name="T2716">LABORATORI, FORNITURE</text:span><text:span text:style-name="T2717"><text:s/></text:span><text:span text:style-name="T2718">DI</text:span><text:span text:style-name="T2719"><text:s/></text:span><text:span text:style-name="T2720">MATERIALE</text:span><text:span text:style-name="T2721"><text:s/></text:span><text:span text:style-name="T2722">DI</text:span><text:span text:style-name="T2723"><text:s/></text:span><text:span text:style-name="T2724">RIFERIMENTO,</text:span><text:span text:style-name="T2725"><text:s/></text:span><text:span text:style-name="T2726">FORNITURE</text:span><text:span text:style-name="T2727"><text:s/></text:span><text:span text:style-name="T2728">DI</text:span><text:span text:style-name="T2729"><text:s/></text:span><text:span text:style-name="T2730">APPARECCHIATURE</text:span><text:span text:style-name="T2731"><text:s/></text:span><text:span text:style-name="T2732">SCIENTIFICHE,</text:span><text:span text:style-name="T2733"><text:s/></text:span><text:span text:style-name="T2734">FORNITURE</text:span><text:span text:style-name="T2735"><text:s/></text:span><text:span text:style-name="T2736">CONTENITORI</text:span><text:span text:style-name="T2737"><text:s/></text:span><text:span text:style-name="T2738">IN</text:span><text:span text:style-name="T2739"><text:s/></text:span><text:span text:style-name="T2740">PLASTICA,</text:span><text:span text:style-name="T2741"><text:s/></text:span><text:span text:style-name="T2742">FORNITURE</text:span><text:span text:style-name="T2743"><text:s/></text:span><text:span text:style-name="T2744">MATERIALE</text:span><text:span text:style-name="T2745"><text:s/></text:span><text:span text:style-name="T2746">DA</text:span><text:span text:style-name="T2747"><text:s/></text:span><text:span text:style-name="T2748">LABORATORIO, FORNITURE CONTENITORI IN VETRO, FORNITURE FILTRI, FORNITURE CONSUMABILI REAGENTI/SOLVENTI, FORNITURE REATTIVI CHIMICI, FORNITURE REATTIVI PER LABORATORIO</text:span></text:p>
            </table:table-cell>
          </table:table-row>
          <table:table-row table:style-name="TableRow2749">
            <table:table-cell table:style-name="TableCell2750">
              <text:p text:style-name="P2751"/>
              <text:p text:style-name="P2752"/>
              <text:p text:style-name="P2753"><text:span text:style-name="T2754">69</text:span></text:p>
            </table:table-cell>
            <table:table-cell table:style-name="TableCell2755">
              <text:p text:style-name="P2756"/>
              <text:p text:style-name="P2757"/>
              <text:p text:style-name="TableParagraph"><text:span text:style-name="T2758">EVERNEX</text:span><text:span text:style-name="T2759"><text:s/></text:span><text:span text:style-name="T2760">ITALIA</text:span><text:span text:style-name="T2761"><text:s/></text:span><text:span text:style-name="T2762">SRL</text:span></text:p>
            </table:table-cell>
            <table:table-cell table:style-name="TableCell2763">
              <text:p text:style-name="P2764"/>
              <text:p text:style-name="TableParagraph"><text:span text:style-name="T2765">1.30.1,</text:span><text:span text:style-name="T2766"><text:s/></text:span><text:span text:style-name="T2767">29.30.1,</text:span><text:span text:style-name="T2768"><text:s/></text:span><text:span text:style-name="T2769">6.30.1,</text:span><text:span text:style-name="T2770"><text:s/></text:span><text:span text:style-name="T2771">6.50.1,</text:span></text:p>
              <text:p text:style-name="P2772"><text:span text:style-name="T2773">6.60.1</text:span></text:p>
            </table:table-cell>
            <table:table-cell table:style-name="TableCell2774">
              <text:p text:style-name="P2775"/>
              <text:p text:style-name="P2776"><text:span text:style-name="T2777">SERVIZI</text:span><text:span text:style-name="T2778"><text:s/></text:span><text:span text:style-name="T2779">DI</text:span><text:span text:style-name="T2780"><text:s/></text:span><text:span text:style-name="T2781">RIPARAZIONE,</text:span><text:span text:style-name="T2782"><text:s/></text:span><text:span text:style-name="T2783">MANUTENZIONE</text:span><text:span text:style-name="T2784"><text:s/></text:span><text:span text:style-name="T2785">ED</text:span><text:span text:style-name="T2786"><text:s/></text:span><text:span text:style-name="T2787">INSTALLAZIONE,</text:span><text:span text:style-name="T2788"><text:s/></text:span><text:span text:style-name="T2789">FORNITURE</text:span><text:span text:style-name="T2790"><text:s/></text:span><text:span text:style-name="T2791">DI</text:span><text:span text:style-name="T2792"><text:s/></text:span><text:span text:style-name="T2793">APPARECCHIATURE</text:span><text:span text:style-name="T2794"><text:s/></text:span><text:span text:style-name="T2795">INFORMATICHE,</text:span><text:span text:style-name="T2796"><text:s/></text:span><text:span text:style-name="T2797">SERVIZI</text:span><text:span text:style-name="T2798"><text:s/></text:span><text:span text:style-name="T2799">DI</text:span><text:span text:style-name="T2800"><text:s/></text:span><text:span text:style-name="T2801">GESTIONE</text:span><text:span text:style-name="T2802"><text:s/></text:span><text:span text:style-name="T2803">DI</text:span><text:span text:style-name="T2804"><text:s/></text:span><text:span text:style-name="T2805">ATTREZZATURE</text:span><text:span text:style-name="T2806"><text:s/></text:span><text:span text:style-name="T2807">INFORMATICHE, SERVIZI DI MANUTENZIONE E RIPARAZIONE DI MACCHINE PER UFFICIO E DI ELABORATORI ELETTRONICI, ALTRI SERVIZI CONNESSI ALL'INFORMATICA</text:span></text:p>
            </table:table-cell>
          </table:table-row>
          <table:table-row table:style-name="TableRow2808">
            <table:table-cell table:style-name="TableCell2809">
              <text:p text:style-name="P2810"><text:span text:style-name="T2811">7</text:span><text:span text:style-name="T2812">0</text:span></text:p>
            </table:table-cell>
            <table:table-cell table:style-name="TableCell2813">
              <text:p text:style-name="P2814"><text:span text:style-name="T2815">F.LLI</text:span><text:span text:style-name="T2816"><text:s/></text:span><text:span text:style-name="T2817">CAROSI</text:span><text:span text:style-name="T2818"><text:s/></text:span><text:span text:style-name="T2819">&amp;</text:span><text:span text:style-name="T2820"><text:s/></text:span><text:span text:style-name="T2821">C.</text:span><text:span text:style-name="T2822"><text:s/></text:span><text:span text:style-name="T2823">SRL</text:span></text:p>
            </table:table-cell>
            <table:table-cell table:style-name="TableCell2824">
              <text:p text:style-name="P2825"><text:span text:style-name="T2826">S</text:span></text:p>
            </table:table-cell>
            <table:table-cell table:style-name="TableCell2827">
              <text:p text:style-name="P2828"><text:span text:style-name="T2829">SERVIZI</text:span></text:p>
            </table:table-cell>
          </table:table-row>
          <table:table-row table:style-name="TableRow2830">
            <table:table-cell table:style-name="TableCell2831">
              <text:p text:style-name="P2832"><text:span text:style-name="T2833">7</text:span><text:span text:style-name="T2834">1</text:span></text:p>
            </table:table-cell>
            <table:table-cell table:style-name="TableCell2835">
              <text:p text:style-name="P2836"><text:span text:style-name="T2837">FARMADATI</text:span><text:span text:style-name="T2838"><text:s/></text:span><text:span text:style-name="T2839">ITALIA</text:span><text:span text:style-name="T2840"><text:s/></text:span><text:span text:style-name="T2841">SRL</text:span></text:p>
            </table:table-cell>
            <table:table-cell table:style-name="TableCell2842">
              <text:p text:style-name="P2843"><text:span text:style-name="T2844">6.40.1</text:span></text:p>
            </table:table-cell>
            <table:table-cell table:style-name="TableCell2845">
              <text:p text:style-name="P2846"><text:span text:style-name="T2847">SERVIZI</text:span><text:span text:style-name="T2848"><text:s/></text:span><text:span text:style-name="T2849">DELLE</text:span><text:span text:style-name="T2850"><text:s/></text:span><text:span text:style-name="T2851">BANCHE</text:span><text:span text:style-name="T2852"><text:s/></text:span><text:span text:style-name="T2853">DI</text:span><text:span text:style-name="T2854"><text:s/></text:span><text:span text:style-name="T2855">DATI</text:span></text:p>
            </table:table-cell>
          </table:table-row>
          <table:table-row table:style-name="TableRow2856">
            <table:table-cell table:style-name="TableCell2857">
              <text:p text:style-name="P2858">72</text:p>
            </table:table-cell>
            <table:table-cell table:style-name="TableCell2859">
              <text:p text:style-name="P2860">FIAMAT S.R.L.</text:p>
            </table:table-cell>
            <table:table-cell table:style-name="TableCell2861">
              <text:p text:style-name="P2862">28.10.11; 28.10.13;28.10.14;28.10.19;28.10.21</text:p>
            </table:table-cell>
            <table:table-cell table:style-name="TableCell2863">
              <text:p text:style-name="P2864">MOBILI DA UFFICIO, POLTRONE E SEDUTE VARIE, SCAFFALATURE IN METALLO, ALTRE FORNITURE DI ARREDAMENTO PER UFFICI N.C.A.; CASSEFORTI E ARMADI DI SICUREZZA.</text:p>
            </table:table-cell>
          </table:table-row>
          <table:table-row table:style-name="TableRow2865">
            <table:table-cell table:style-name="TableCell2866">
              <text:p text:style-name="P2867"><text:span text:style-name="T2868">73</text:span></text:p>
            </table:table-cell>
            <table:table-cell table:style-name="TableCell2869">
              <text:p text:style-name="P2870"><text:span text:style-name="T2871">FIBERMIND</text:span><text:span text:style-name="T2872"><text:s/></text:span><text:span text:style-name="T2873">SRL</text:span></text:p>
            </table:table-cell>
            <table:table-cell table:style-name="TableCell2874">
              <text:p text:style-name="P2875"><text:span text:style-name="T2876">11.15</text:span></text:p>
            </table:table-cell>
            <table:table-cell table:style-name="TableCell2877">
              <text:p text:style-name="P2878"><text:span text:style-name="T2879">ALTRI</text:span><text:span text:style-name="T2880"><text:s/></text:span><text:span text:style-name="T2881">SERVIZI</text:span><text:span text:style-name="T2882"><text:s/></text:span><text:span text:style-name="T2883">DI</text:span><text:span text:style-name="T2884"><text:s/></text:span><text:span text:style-name="T2885">COLLAUDO</text:span><text:span text:style-name="T2886"><text:s/></text:span><text:span text:style-name="T2887">E</text:span><text:span text:style-name="T2888"><text:s/></text:span><text:span text:style-name="T2889">ANALISI</text:span><text:span text:style-name="T2890"><text:s/></text:span><text:span text:style-name="T2891">TECNICHE</text:span></text:p>
            </table:table-cell>
          </table:table-row>
          <table:table-row table:style-name="TableRow2892">
            <table:table-cell table:style-name="TableCell2893">
              <text:p text:style-name="P2894"><text:span text:style-name="T2895">74</text:span></text:p>
            </table:table-cell>
            <table:table-cell table:style-name="TableCell2896">
              <text:p text:style-name="P2897"><text:span text:style-name="T2898">FKV</text:span><text:span text:style-name="T2899"><text:s/></text:span><text:span text:style-name="T2900">S.R.L.</text:span></text:p>
            </table:table-cell>
            <table:table-cell table:style-name="TableCell2901">
              <text:p text:style-name="P2902"><text:span text:style-name="T2903">24.20.11,</text:span><text:span text:style-name="T2904"><text:s/></text:span><text:span text:style-name="T2905">24.20.14</text:span></text:p>
            </table:table-cell>
            <table:table-cell table:style-name="TableCell2906">
              <text:p text:style-name="P2907"><text:span text:style-name="T2908">FORNITURE,</text:span><text:span text:style-name="T2909"><text:s/></text:span><text:span text:style-name="T2910">NOLEGGI</text:span><text:span text:style-name="T2911"><text:s/></text:span><text:span text:style-name="T2912">E</text:span><text:span text:style-name="T2913"><text:s/></text:span><text:span text:style-name="T2914">MANUTENZIONE</text:span><text:span text:style-name="T2915"><text:s/></text:span><text:span text:style-name="T2916">DI</text:span><text:span text:style-name="T2917"><text:s/></text:span><text:span text:style-name="T2918">APPARECCHIATURE</text:span><text:span text:style-name="T2919"><text:s/></text:span><text:span text:style-name="T2920">PER</text:span><text:span text:style-name="T2921"><text:s/></text:span><text:span text:style-name="T2922">LABORATORI,</text:span><text:span text:style-name="T2923"><text:s/></text:span><text:span text:style-name="T2924">FORNITURE</text:span><text:span text:style-name="T2925"><text:s/></text:span><text:span text:style-name="T2926">DI</text:span><text:span text:style-name="T2927"><text:s/></text:span><text:span text:style-name="T2928">APPARECCHIATURE</text:span><text:span text:style-name="T2929"><text:s/></text:span><text:span text:style-name="T2930">SCIENTIFICHE</text:span></text:p>
            </table:table-cell>
          </table:table-row>
          <table:table-row table:style-name="TableRow2931">
            <table:table-cell table:style-name="TableCell2932">
              <text:p text:style-name="P2933"><text:span text:style-name="T2934">75</text:span></text:p>
            </table:table-cell>
            <table:table-cell table:style-name="TableCell2935">
              <text:p text:style-name="P2936"><text:span text:style-name="T2937">FONDAZIONE</text:span><text:span text:style-name="T2938"><text:s/></text:span><text:span text:style-name="T2939">CENTRO</text:span><text:span text:style-name="T2940"><text:s/></text:span><text:span text:style-name="T2941">STUDI</text:span><text:span text:style-name="T2942"><text:s/></text:span><text:span text:style-name="T2943">DEL</text:span><text:span text:style-name="T2944"><text:s/></text:span><text:span text:style-name="T2945">CONSIGLIO</text:span></text:p>
              <text:p text:style-name="P2946"><text:span text:style-name="T2947">NAZIONALE</text:span><text:span text:style-name="T2948"><text:s/></text:span><text:span text:style-name="T2949">DEI</text:span><text:span text:style-name="T2950"><text:s/></text:span><text:span text:style-name="T2951">GEOLOGI</text:span></text:p>
            </table:table-cell>
            <table:table-cell table:style-name="TableCell2952">
              <text:p text:style-name="P2953"><text:span text:style-name="T2954">S</text:span></text:p>
            </table:table-cell>
            <table:table-cell table:style-name="TableCell2955">
              <text:p text:style-name="P2956"><text:span text:style-name="T2957">SERVIZI</text:span></text:p>
            </table:table-cell>
          </table:table-row>
          <table:table-row table:style-name="TableRow2958">
            <table:table-cell table:style-name="TableCell2959">
              <text:p text:style-name="P2960"><text:span text:style-name="T2961">76</text:span></text:p>
            </table:table-cell>
            <table:table-cell table:style-name="TableCell2962">
              <text:p text:style-name="P2963"><text:span text:style-name="T2964">FOR</text:span><text:span text:style-name="T2965"><text:s/></text:span><text:span text:style-name="T2966">NATURE</text:span><text:span text:style-name="T2967"><text:s/></text:span><text:span text:style-name="T2968">SRL</text:span></text:p>
            </table:table-cell>
            <table:table-cell table:style-name="TableCell2969">
              <text:p text:style-name="P2970"><text:span text:style-name="T2971">14.30.1,</text:span><text:span text:style-name="T2972"><text:s/></text:span><text:span text:style-name="T2973">20.10.2,</text:span><text:span text:style-name="T2974"><text:s/></text:span><text:span text:style-name="T2975">7.10.1</text:span></text:p>
            </table:table-cell>
            <table:table-cell table:style-name="TableCell2976">
              <text:p text:style-name="P2977"><text:span text:style-name="T2978">SERVIZI</text:span><text:span text:style-name="T2979"><text:s/></text:span><text:span text:style-name="T2980">DI</text:span><text:span text:style-name="T2981"><text:s/></text:span><text:span text:style-name="T2982">CARTOGRAFIA,</text:span><text:span text:style-name="T2983"><text:s/></text:span><text:span text:style-name="T2984">SERVIZI</text:span><text:span text:style-name="T2985"><text:s/></text:span><text:span text:style-name="T2986">RELATIVI</text:span><text:span text:style-name="T2987"><text:s/></text:span><text:span text:style-name="T2988">ALLA</text:span><text:span text:style-name="T2989"><text:s/></text:span><text:span text:style-name="T2990">FORMAZIONE</text:span><text:span text:style-name="T2991"><text:s/></text:span><text:span text:style-name="T2992">PROFESSIONALE,</text:span><text:span text:style-name="T2993"><text:s/></text:span><text:span text:style-name="T2994">SERVIZI</text:span><text:span text:style-name="T2995"><text:s/></text:span><text:span text:style-name="T2996">DI</text:span><text:span text:style-name="T2997"><text:s/></text:span><text:span text:style-name="T2998">RICERCA/CONSULENZA</text:span><text:span text:style-name="T2999"><text:s/></text:span><text:span text:style-name="T3000">E</text:span><text:span text:style-name="T3001"><text:s/></text:span><text:span text:style-name="T3002">SVILUPPO</text:span><text:span text:style-name="T3003"><text:s/></text:span><text:span text:style-name="T3004">SPERIMENTALE</text:span></text:p>
            </table:table-cell>
          </table:table-row>
        </table:table>
      </text:section>
      <text:section text:name="Sect5" text:style-name="S5">
        <table:table table:style-name="Table3005">
          <table:table-columns>
            <table:table-column table:style-name="TableColumn3006"/>
            <table:table-column table:style-name="TableColumn3007"/>
            <table:table-column table:style-name="TableColumn3008"/>
            <table:table-column table:style-name="TableColumn3009"/>
          </table:table-columns>
          <table:table-row table:style-name="TableRow3010">
            <table:table-cell table:style-name="TableCell3011">
              <text:soft-page-break/>
              <text:p text:style-name="P3012"><text:span text:style-name="T3013">77</text:span></text:p>
            </table:table-cell>
            <table:table-cell table:style-name="TableCell3014">
              <text:p text:style-name="P3015"><text:span text:style-name="T3016">FORMEL</text:span><text:span text:style-name="T3017"><text:s/></text:span><text:span text:style-name="T3018">-</text:span><text:span text:style-name="T3019"><text:s/></text:span><text:span text:style-name="T3020">FORMAZIONE</text:span><text:span text:style-name="T3021"><text:s/></text:span><text:span text:style-name="T3022">ENTI</text:span><text:span text:style-name="T3023"><text:s/></text:span><text:span text:style-name="T3024">PUBBLICI</text:span></text:p>
            </table:table-cell>
            <table:table-cell table:style-name="TableCell3025">
              <text:p text:style-name="P3026"><text:span text:style-name="T3027">20.10.11</text:span></text:p>
            </table:table-cell>
            <table:table-cell table:style-name="TableCell3028">
              <text:p text:style-name="P3029"><text:span text:style-name="T3030">SERVIZI</text:span><text:span text:style-name="T3031"><text:s/></text:span><text:span text:style-name="T3032">DI</text:span><text:span text:style-name="T3033"><text:s/></text:span><text:span text:style-name="T3034">ISTRUZIONE</text:span><text:span text:style-name="T3035"><text:s/></text:span><text:span text:style-name="T3036">PROFESSIONALE</text:span></text:p>
            </table:table-cell>
          </table:table-row>
          <table:table-row table:style-name="TableRow3037">
            <table:table-cell table:style-name="TableCell3038">
              <text:p text:style-name="P3039"><text:span text:style-name="T3040">78</text:span></text:p>
            </table:table-cell>
            <table:table-cell table:style-name="TableCell3041">
              <text:p text:style-name="P3042"><text:span text:style-name="T3043">FORWARD</text:span><text:span text:style-name="T3044"><text:s/></text:span><text:span text:style-name="T3045">SRL</text:span></text:p>
            </table:table-cell>
            <table:table-cell table:style-name="TableCell3046">
              <text:p text:style-name="P3047"><text:span text:style-name="T3048">25.10.1</text:span></text:p>
            </table:table-cell>
            <table:table-cell table:style-name="TableCell3049">
              <text:p text:style-name="P3050"><text:span text:style-name="T3051">FORNITURE</text:span><text:span text:style-name="T3052"><text:s/></text:span><text:span text:style-name="T3053">DI</text:span><text:span text:style-name="T3054"><text:s/></text:span><text:span text:style-name="T3055">VESTIARIO</text:span></text:p>
            </table:table-cell>
          </table:table-row>
          <table:table-row table:style-name="TableRow3056">
            <table:table-cell table:style-name="TableCell3057">
              <text:p text:style-name="P3058"/>
              <text:p text:style-name="P3059"/>
              <text:p text:style-name="P3060"><text:span text:style-name="T3061">79</text:span></text:p>
            </table:table-cell>
            <table:table-cell table:style-name="TableCell3062">
              <text:p text:style-name="P3063"/>
              <text:p text:style-name="P3064"/>
              <text:p text:style-name="TableParagraph"><text:span text:style-name="T3065">FPA</text:span><text:span text:style-name="T3066"><text:s/></text:span><text:span text:style-name="T3067">SRL</text:span></text:p>
            </table:table-cell>
            <table:table-cell table:style-name="TableCell3068">
              <text:p text:style-name="P3069"/>
              <text:p text:style-name="P3070"/>
              <text:p text:style-name="TableParagraph"><text:span text:style-name="T3071">10.30.13,</text:span><text:span text:style-name="T3072"><text:s/></text:span><text:span text:style-name="T3073">10.30.14,</text:span><text:span text:style-name="T3074"><text:s/></text:span><text:span text:style-name="T3075">14.20.17,</text:span></text:p>
              <text:p text:style-name="P3076"><text:span text:style-name="T3077">20.10.21,</text:span><text:span text:style-name="T3078"><text:s/></text:span><text:span text:style-name="T3079">20.10.26,</text:span><text:span text:style-name="T3080"><text:s/></text:span><text:span text:style-name="T3081">7.20.11</text:span></text:p>
            </table:table-cell>
            <table:table-cell table:style-name="TableCell3082">
              <text:p text:style-name="P3083"/>
              <text:p text:style-name="P3084"><text:span text:style-name="T3085">SERVIZI</text:span><text:span text:style-name="T3086"><text:s/></text:span><text:span text:style-name="T3087">DI</text:span><text:span text:style-name="T3088"><text:s/></text:span><text:span text:style-name="T3089">ALLESTIMENTO</text:span><text:span text:style-name="T3090"><text:s/></text:span><text:span text:style-name="T3091">FIERE,</text:span><text:span text:style-name="T3092"><text:s/></text:span><text:span text:style-name="T3093">CONVEGNI</text:span><text:span text:style-name="T3094"><text:s/></text:span><text:span text:style-name="T3095">E</text:span><text:span text:style-name="T3096"><text:s/></text:span><text:span text:style-name="T3097">CONFERENZE,</text:span><text:span text:style-name="T3098"><text:s/></text:span><text:span text:style-name="T3099">SERVIZI</text:span><text:span text:style-name="T3100"><text:s/></text:span><text:span text:style-name="T3101">DI</text:span><text:span text:style-name="T3102"><text:s/></text:span><text:span text:style-name="T3103">PUBBLICHE</text:span><text:span text:style-name="T3104"><text:s/></text:span><text:span text:style-name="T3105">RELAZIONI,</text:span><text:span text:style-name="T3106"><text:s/></text:span><text:span text:style-name="T3107">UFFICI</text:span><text:span text:style-name="T3108"><text:s/></text:span><text:span text:style-name="T3109">STAMPA</text:span><text:span text:style-name="T3110"><text:s/></text:span><text:span text:style-name="T3111">E</text:span><text:span text:style-name="T3112"><text:s/></text:span><text:span text:style-name="T3113">RELAZIONI</text:span><text:span text:style-name="T3114"><text:s/></text:span><text:span text:style-name="T3115">ESTERNE,</text:span><text:span text:style-name="T3116"><text:s/></text:span><text:span text:style-name="T3117">SERVIZI</text:span><text:span text:style-name="T3118"><text:s/></text:span><text:span text:style-name="T3119">DI</text:span><text:span text:style-name="T3120"><text:s/></text:span><text:span text:style-name="T3121">PRODUZIONE</text:span><text:span text:style-name="T3122"><text:s/></text:span><text:span text:style-name="T3123">SPECIALIZZATA DI</text:span><text:span text:style-name="T3124"><text:s/></text:span><text:span text:style-name="T3125">EDITORIA</text:span><text:span text:style-name="T3126"><text:s/></text:span><text:span text:style-name="T3127">ELETTRONICA,</text:span><text:span text:style-name="T3128"><text:s/></text:span><text:span text:style-name="T3129">FORMAZIONE</text:span><text:span text:style-name="T3130"><text:s/></text:span><text:span text:style-name="T3131">SU</text:span><text:span text:style-name="T3132"><text:s/></text:span><text:span text:style-name="T3133">STRUMENTI</text:span><text:span text:style-name="T3134"><text:s/></text:span><text:span text:style-name="T3135">INFORMATICI</text:span><text:span text:style-name="T3136"><text:s/></text:span><text:span text:style-name="T3137">DI</text:span><text:span text:style-name="T3138"><text:s/></text:span><text:span text:style-name="T3139">BASE,</text:span><text:span text:style-name="T3140"><text:s/></text:span><text:span text:style-name="T3141">CORSI</text:span><text:span text:style-name="T3142"><text:s/></text:span><text:span text:style-name="T3143">DI</text:span><text:span text:style-name="T3144"><text:s/></text:span><text:span text:style-name="T3145">AGGIORNAMENTO</text:span><text:span text:style-name="T3146"><text:s/></text:span><text:span text:style-name="T3147">PROFESSIONALE</text:span><text:span text:style-name="T3148"><text:s/></text:span><text:span text:style-name="T3149">E</text:span><text:span text:style-name="T3150"><text:s/></text:span><text:span text:style-name="T3151">MANAGERIALE,</text:span><text:span text:style-name="T3152"><text:s/></text:span><text:span text:style-name="T3153">SERVIZI</text:span><text:span text:style-name="T3154"><text:s/></text:span><text:span text:style-name="T3155">DI</text:span><text:span text:style-name="T3156"><text:s/></text:span><text:span text:style-name="T3157">RICERCA</text:span><text:span text:style-name="T3158"><text:s/></text:span><text:span text:style-name="T3159">E</text:span><text:span text:style-name="T3160"><text:s/></text:span><text:span text:style-name="T3161">SVILUPPO SPERIMENTALE NEL CAMPO DELLE SCIENZE SOCIALI E UMANISTICHE</text:span></text:p>
            </table:table-cell>
          </table:table-row>
          <table:table-row table:style-name="TableRow3162">
            <table:table-cell table:style-name="TableCell3163">
              <text:p text:style-name="P3164">80</text:p>
            </table:table-cell>
            <table:table-cell table:style-name="TableCell3165">
              <text:p text:style-name="P3166">GAIA EMPRISE S.R.L.</text:p>
            </table:table-cell>
            <table:table-cell table:style-name="TableCell3167">
              <text:p text:style-name="P3168">11.10.16</text:p>
            </table:table-cell>
            <table:table-cell table:style-name="TableCell3169">
              <text:p text:style-name="P3170">ALTRI SERVIZI DI COLLAUDO E ANALISI TECNICHE</text:p>
            </table:table-cell>
          </table:table-row>
          <table:table-row table:style-name="TableRow3171">
            <table:table-cell table:style-name="TableCell3172">
              <text:p text:style-name="P3173"><text:span text:style-name="T3174">8</text:span><text:span text:style-name="T3175">1</text:span></text:p>
            </table:table-cell>
            <table:table-cell table:style-name="TableCell3176">
              <text:p text:style-name="P3177"><text:span text:style-name="T3178">G.A.M.A.</text:span><text:span text:style-name="T3179"><text:s/></text:span><text:span text:style-name="T3180">TECH</text:span><text:span text:style-name="T3181"><text:s/></text:span><text:span text:style-name="T3182">E</text:span><text:span text:style-name="T3183"><text:s/></text:span><text:span text:style-name="T3184">SERVIZI</text:span><text:span text:style-name="T3185"><text:s/></text:span><text:span text:style-name="T3186">S.R.L.S.</text:span></text:p>
            </table:table-cell>
            <table:table-cell table:style-name="TableCell3187">
              <text:p text:style-name="P3188"><text:span text:style-name="T3189">1.10.1</text:span></text:p>
            </table:table-cell>
            <table:table-cell table:style-name="TableCell3190">
              <text:p text:style-name="P3191"><text:span text:style-name="T3192">SERVIZIO</text:span><text:span text:style-name="T3193"><text:s/></text:span><text:span text:style-name="T3194">DI</text:span><text:span text:style-name="T3195"><text:s/></text:span><text:span text:style-name="T3196">MANUTENZIONE</text:span><text:span text:style-name="T3197"><text:s/></text:span><text:span text:style-name="T3198">E</text:span><text:span text:style-name="T3199"><text:s/></text:span><text:span text:style-name="T3200">RIPARAZIONE</text:span><text:span text:style-name="T3201"><text:s/></text:span><text:span text:style-name="T3202">DI</text:span><text:span text:style-name="T3203"><text:s/></text:span><text:span text:style-name="T3204">AUTOVEICOLI</text:span></text:p>
            </table:table-cell>
          </table:table-row>
          <table:table-row table:style-name="TableRow3205">
            <table:table-cell table:style-name="TableCell3206">
              <text:p text:style-name="P3207"/>
              <text:p text:style-name="P3208"/>
              <text:p text:style-name="P3209"><text:span text:style-name="T3210">82</text:span></text:p>
            </table:table-cell>
            <table:table-cell table:style-name="TableCell3211">
              <text:p text:style-name="P3212"/>
              <text:p text:style-name="P3213"/>
              <text:p text:style-name="TableParagraph"><text:span text:style-name="T3214">G.R.A.I.A.</text:span><text:span text:style-name="T3215"><text:s/></text:span><text:span text:style-name="T3216">S.R.L.</text:span></text:p>
            </table:table-cell>
            <table:table-cell table:style-name="TableCell3217">
              <text:p text:style-name="P3218"/>
              <text:p text:style-name="P3219"/>
              <text:p text:style-name="P3220"><text:span text:style-name="T3221">7.10.12,</text:span><text:span text:style-name="T3222"><text:s/></text:span><text:span text:style-name="T3223">7.10.13,</text:span><text:span text:style-name="T3224"><text:s/></text:span><text:span text:style-name="T3225">7.10.14,</text:span><text:span text:style-name="T3226"><text:s/></text:span><text:span text:style-name="T3227">7.10.17</text:span></text:p>
            </table:table-cell>
            <table:table-cell table:style-name="TableCell3228">
              <text:p text:style-name="P3229"/>
              <text:p text:style-name="P3230"><text:span text:style-name="T3231">SERVIZI DI RICERCA E SVILUPPO SPERIMENTALE NEL CAMPO DELLA CHIMICA E DELLA BIOLOGIA, SERVIZI DI RICERCA E SVILUPPO SPERIMENTALE NEL CAMPO DELL'INGEGNERIA</text:span><text:span text:style-name="T3232"><text:s/></text:span><text:span text:style-name="T3233">E</text:span><text:span text:style-name="T3234"><text:s/></text:span><text:span text:style-name="T3235">DELLA</text:span><text:span text:style-name="T3236"><text:s/></text:span><text:span text:style-name="T3237">TECNOLOGIA,</text:span><text:span text:style-name="T3238"><text:s/></text:span><text:span text:style-name="T3239">SERVIZI</text:span><text:span text:style-name="T3240"><text:s/></text:span><text:span text:style-name="T3241">DI</text:span><text:span text:style-name="T3242"><text:s/></text:span><text:span text:style-name="T3243">RICERCA</text:span><text:span text:style-name="T3244"><text:s/></text:span><text:span text:style-name="T3245">E</text:span><text:span text:style-name="T3246"><text:s/></text:span><text:span text:style-name="T3247">SVILUPPO</text:span><text:span text:style-name="T3248"><text:s/></text:span><text:span text:style-name="T3249">SPERIMENTALE</text:span><text:span text:style-name="T3250"><text:s/></text:span><text:span text:style-name="T3251">NEL</text:span><text:span text:style-name="T3252"><text:s/></text:span><text:span text:style-name="T3253">CAMPO</text:span><text:span text:style-name="T3254"><text:s/></text:span><text:span text:style-name="T3255">DI</text:span><text:span text:style-name="T3256"><text:s/></text:span><text:span text:style-name="T3257">ALTRE</text:span><text:span text:style-name="T3258"><text:s/></text:span><text:span text:style-name="T3259">SCIENZE</text:span><text:span text:style-name="T3260"><text:s/></text:span><text:span text:style-name="T3261">NATURALI,</text:span><text:span text:style-name="T3262"><text:s/></text:span><text:span text:style-name="T3263">SERVIZI</text:span><text:span text:style-name="T3264"><text:s/></text:span><text:span text:style-name="T3265">DI</text:span><text:span text:style-name="T3266"><text:s/></text:span><text:span text:style-name="T3267">RICERCA</text:span><text:span text:style-name="T3268"><text:s/></text:span><text:span text:style-name="T3269">E</text:span><text:span text:style-name="T3270"><text:s/></text:span><text:span text:style-name="T3271">STUDIO</text:span><text:span text:style-name="T3272"><text:s/></text:span><text:span text:style-name="T3273">DI</text:span><text:span text:style-name="T3274"><text:s/></text:span><text:span text:style-name="T3275">IMPATTO AMBIENTALE IN ATMOSFERA</text:span></text:p>
            </table:table-cell>
          </table:table-row>
          <table:table-row table:style-name="TableRow3276">
            <table:table-cell table:style-name="TableCell3277">
              <text:p text:style-name="P3278"/>
              <text:p text:style-name="P3279"><text:span text:style-name="T3280">83</text:span></text:p>
            </table:table-cell>
            <table:table-cell table:style-name="TableCell3281">
              <text:p text:style-name="P3282"/>
              <text:p text:style-name="TableParagraph"><text:span text:style-name="T3283">GE.CO.SRL</text:span></text:p>
            </table:table-cell>
            <table:table-cell table:style-name="TableCell3284">
              <text:p text:style-name="P3285"/>
              <text:p text:style-name="P3286"><text:span text:style-name="T3287">14.30.14,</text:span><text:span text:style-name="T3288"><text:s/></text:span><text:span text:style-name="T3289">14.30.15,</text:span><text:span text:style-name="T3290"><text:s/></text:span><text:span text:style-name="T3291">7.10.14</text:span></text:p>
            </table:table-cell>
            <table:table-cell table:style-name="TableCell3292">
              <text:p text:style-name="P3293"/>
              <text:p text:style-name="P3294"><text:span text:style-name="T3295">RIPRESE</text:span><text:span text:style-name="T3296"><text:s/></text:span><text:span text:style-name="T3297">AEROFOTOGRAMMETRICHE,</text:span><text:span text:style-name="T3298"><text:s/></text:span><text:span text:style-name="T3299">SATELLITARI</text:span><text:span text:style-name="T3300"><text:s/></text:span><text:span text:style-name="T3301">E</text:span><text:span text:style-name="T3302"><text:s/></text:span><text:span text:style-name="T3303">RADAR,</text:span><text:span text:style-name="T3304"><text:s/></text:span><text:span text:style-name="T3305">RILIEVI</text:span><text:span text:style-name="T3306"><text:s/></text:span><text:span text:style-name="T3307">TOPOGRAFICI,</text:span><text:span text:style-name="T3308"><text:s/></text:span><text:span text:style-name="T3309">SERVIZI</text:span><text:span text:style-name="T3310"><text:s/></text:span><text:span text:style-name="T3311">DI</text:span><text:span text:style-name="T3312"><text:s/></text:span><text:span text:style-name="T3313">RICERCA</text:span><text:span text:style-name="T3314"><text:s/></text:span><text:span text:style-name="T3315">E</text:span><text:span text:style-name="T3316"><text:s/></text:span><text:span text:style-name="T3317">SVILUPPO</text:span><text:span text:style-name="T3318"><text:s/></text:span><text:span text:style-name="T3319">SPERIMENTALE</text:span><text:span text:style-name="T3320"><text:s/></text:span><text:span text:style-name="T3321">NEL</text:span><text:span text:style-name="T3322"><text:s/></text:span><text:span text:style-name="T3323">CAMPO</text:span><text:span text:style-name="T3324"><text:s/></text:span><text:span text:style-name="T3325">DI</text:span><text:span text:style-name="T3326"><text:s/></text:span><text:span text:style-name="T3327">ALTRE</text:span><text:span text:style-name="T3328"><text:s/></text:span><text:span text:style-name="T3329">SCIENZE</text:span><text:span text:style-name="T3330"><text:s/></text:span><text:span text:style-name="T3331">NATURALI</text:span></text:p>
            </table:table-cell>
          </table:table-row>
          <table:table-row table:style-name="TableRow3332">
            <table:table-cell table:style-name="TableCell3333">
              <text:p text:style-name="P3334">84</text:p>
            </table:table-cell>
            <table:table-cell table:style-name="TableCell3335">
              <text:p text:style-name="P3336">GEOLABORATORI S.R.L.</text:p>
            </table:table-cell>
            <table:table-cell table:style-name="TableCell3337">
              <text:p text:style-name="P3338">7.10.15</text:p>
            </table:table-cell>
            <table:table-cell table:style-name="TableCell3339">
              <text:p text:style-name="P3340">SERVIZI DI RICERCA E CONSULENZA NEL CAMPO GEOLOGICO AMBIENTALE</text:p>
            </table:table-cell>
          </table:table-row>
          <table:table-row table:style-name="TableRow3341">
            <table:table-cell table:style-name="TableCell3342">
              <text:p text:style-name="P3343"/>
              <text:p text:style-name="P3344"/>
              <text:p text:style-name="P3345"><text:span text:style-name="T3346">85</text:span></text:p>
            </table:table-cell>
            <table:table-cell table:style-name="TableCell3347">
              <text:p text:style-name="P3348"/>
              <text:p text:style-name="P3349"/>
              <text:p text:style-name="P3350">GEOMAP S.R.L – SOCIETA’ DI INGEGNERIA</text:p>
            </table:table-cell>
            <table:table-cell table:style-name="TableCell3351">
              <text:p text:style-name="P3352"/>
              <text:p text:style-name="TableParagraph"><text:span text:style-name="T3353">14.30.11,</text:span><text:span text:style-name="T3354"><text:s/></text:span><text:span text:style-name="T3355">20.10.24,</text:span><text:span text:style-name="T3356"><text:s/></text:span><text:span text:style-name="T3357">6.40.11,</text:span></text:p>
              <text:p text:style-name="P3358"><text:span text:style-name="T3359">6.40.13,</text:span><text:span text:style-name="T3360"><text:s/></text:span><text:span text:style-name="T3361">6.40.14,</text:span><text:span text:style-name="T3362"><text:s/></text:span><text:span text:style-name="T3363">7.10.15</text:span></text:p>
            </table:table-cell>
            <table:table-cell table:style-name="TableCell3364">
              <text:p text:style-name="P3365"/>
              <text:p text:style-name="P3366"><text:span text:style-name="T3367">CARTOGRAFIA</text:span><text:span text:style-name="T3368"><text:s/></text:span><text:span text:style-name="T3369">COMPUTERIZZATA</text:span><text:span text:style-name="T3370">,</text:span><text:span text:style-name="T3371"><text:s/></text:span><text:span text:style-name="T3372">FORMAZIONE</text:span><text:span text:style-name="T3373"><text:s/></text:span><text:span text:style-name="T3374">SU</text:span><text:span text:style-name="T3375"><text:s/></text:span><text:span text:style-name="T3376">PRODOTTI</text:span><text:span text:style-name="T3377"><text:s/></text:span><text:span text:style-name="T3378">SOFTWARE</text:span><text:span text:style-name="T3379"><text:s/></text:span><text:span text:style-name="T3380">E</text:span><text:span text:style-name="T3381"><text:s/></text:span><text:span text:style-name="T3382">SISTEMI</text:span><text:span text:style-name="T3383"><text:s/></text:span><text:span text:style-name="T3384">INFORMATIVI</text:span><text:span text:style-name="T3385"><text:s/></text:span><text:span text:style-name="T3386">TERRITORIALI,</text:span><text:span text:style-name="T3387"><text:s/></text:span><text:span text:style-name="T3388">SERVIZI</text:span><text:span text:style-name="T3389"><text:s/></text:span><text:span text:style-name="T3390">DELLE</text:span><text:span text:style-name="T3391"><text:s/></text:span><text:span text:style-name="T3392">BANCHE</text:span><text:span text:style-name="T3393"><text:s/></text:span><text:span text:style-name="T3394">DI</text:span><text:span text:style-name="T3395"><text:s/></text:span><text:span text:style-name="T3396">DATI,</text:span><text:span text:style-name="T3397"><text:s/></text:span><text:span text:style-name="T3398">SERVIZI</text:span><text:span text:style-name="T3399"><text:s/></text:span><text:span text:style-name="T3400">PRODUZIONI AGGIORNAMENTO DI CARTOGRAFIE TEMATICHE, SERVIZI DI CARTOGRAFICA INTERATTIVA COLLEGATA A BANCHE DI DATI TEMATICI TERRITORIALI,</text:span><text:span text:style-name="T3401"><text:s/></text:span><text:span text:style-name="T3402">SERVIZI DI RICERCA E CONSULENZA NEL CAMPO GEOLOGICO AMBIENTALE</text:span></text:p>
            </table:table-cell>
          </table:table-row>
          <table:table-row table:style-name="TableRow3403">
            <table:table-cell table:style-name="TableCell3404">
              <text:p text:style-name="P3405"><text:span text:style-name="T3406">86</text:span></text:p>
            </table:table-cell>
            <table:table-cell table:style-name="TableCell3407">
              <text:p text:style-name="P3408">GEORICERCHE S.R.L.</text:p>
            </table:table-cell>
            <table:table-cell table:style-name="TableCell3409">
              <text:p text:style-name="P3410"><text:span text:style-name="T3411">7.10.15</text:span></text:p>
            </table:table-cell>
            <table:table-cell table:style-name="TableCell3412">
              <text:p text:style-name="P3413">SERVIZI DI RICERCA E CONSULENZA NEL CAMPO GEOLOGICO AMBIENTALE</text:p>
            </table:table-cell>
          </table:table-row>
          <table:table-row table:style-name="TableRow3414">
            <table:table-cell table:style-name="TableCell3415">
              <text:p text:style-name="P3416"/>
              <text:p text:style-name="P3417"><text:span text:style-name="T3418">87</text:span></text:p>
            </table:table-cell>
            <table:table-cell table:style-name="TableCell3419">
              <text:p text:style-name="P3420"/>
              <text:p text:style-name="TableParagraph"><text:span text:style-name="T3421">GEOSYSTEMS S.R.L.</text:span></text:p>
            </table:table-cell>
            <table:table-cell table:style-name="TableCell3422">
              <text:p text:style-name="P3423"/>
              <text:p text:style-name="P3424"><text:span text:style-name="T3425">6.20.12,</text:span><text:span text:style-name="T3426"><text:s/></text:span><text:span text:style-name="T3427">6.20.13,</text:span><text:span text:style-name="T3428"><text:s/></text:span><text:span text:style-name="T3429">6.20.22,</text:span><text:span text:style-name="T3430"><text:s/></text:span><text:span text:style-name="T3431">6.40.14,<text:s/></text:span></text:p>
            </table:table-cell>
            <table:table-cell table:style-name="TableCell3432">
              <text:p text:style-name="P3433"/>
              <text:p text:style-name="P3434"><text:span text:style-name="T3435">SERVIZI</text:span><text:span text:style-name="T3436"><text:s/></text:span><text:span text:style-name="T3437">DI</text:span><text:span text:style-name="T3438"><text:s/></text:span><text:span text:style-name="T3439">PROGRAMMAZIONE</text:span><text:span text:style-name="T3440"><text:s/></text:span><text:span text:style-name="T3441">DI</text:span><text:span text:style-name="T3442"><text:s/></text:span><text:span text:style-name="T3443">SOFTWARE</text:span><text:span text:style-name="T3444"><text:s/></text:span><text:span text:style-name="T3445">APPLICATIVO,</text:span><text:span text:style-name="T3446"><text:s/></text:span><text:span text:style-name="T3447">SERVIZI</text:span><text:span text:style-name="T3448"><text:s/></text:span><text:span text:style-name="T3449">DI</text:span><text:span text:style-name="T3450"><text:s/></text:span><text:span text:style-name="T3451">PROGETTAZIONE,</text:span><text:span text:style-name="T3452"><text:s/></text:span><text:span text:style-name="T3453">REALIZZAZIONE</text:span><text:span text:style-name="T3454"><text:s/></text:span><text:span text:style-name="T3455">E</text:span><text:span text:style-name="T3456"><text:s/></text:span><text:span text:style-name="T3457">GESTIONE</text:span><text:span text:style-name="T3458"><text:s/></text:span><text:span text:style-name="T3459">SITI</text:span><text:span text:style-name="T3460"><text:s/></text:span><text:span text:style-name="T3461">WEB/PORTALI,</text:span><text:span text:style-name="T3462"><text:s/></text:span><text:span text:style-name="T3463">SERVIZI</text:span><text:span text:style-name="T3464"><text:s/></text:span><text:span text:style-name="T3465">DI</text:span><text:span text:style-name="T3466"><text:s/></text:span><text:span text:style-name="T3467">SVILUPPO</text:span><text:span text:style-name="T3468"><text:s/></text:span><text:span text:style-name="T3469">DI</text:span><text:span text:style-name="T3470"><text:s/></text:span><text:span text:style-name="T3471">SOFTWARE PERSONALIZZATO, SERVIZI DI CARTOGRAFICA INTERATTIVA COLLEGATA A BANCHE DI DATI TEMATICI TERRITORIALI, FORNITURE</text:span></text:p>
            </table:table-cell>
          </table:table-row>
          <table:table-row table:style-name="TableRow3472">
            <table:table-cell table:style-name="TableCell3473">
              <text:p text:style-name="P3474"><text:span text:style-name="T3475">88</text:span></text:p>
            </table:table-cell>
            <table:table-cell table:style-name="TableCell3476">
              <text:p text:style-name="P3477"><text:span text:style-name="T3478">GIELLE</text:span><text:span text:style-name="T3479"><text:s/></text:span><text:span text:style-name="T3480">DI</text:span><text:span text:style-name="T3481"><text:s/></text:span><text:span text:style-name="T3482">LUIGI</text:span><text:span text:style-name="T3483"><text:s/></text:span><text:span text:style-name="T3484">GALANTUCCI</text:span></text:p>
            </table:table-cell>
            <table:table-cell table:style-name="TableCell3485">
              <text:p text:style-name="P3486"><text:span text:style-name="T3487">24.10.12</text:span></text:p>
            </table:table-cell>
            <table:table-cell table:style-name="TableCell3488">
              <text:p text:style-name="P3489"><text:span text:style-name="T3490">ANTINCENDIO</text:span></text:p>
            </table:table-cell>
          </table:table-row>
          <table:table-row table:style-name="TableRow3491">
            <table:table-cell table:style-name="TableCell3492">
              <text:p text:style-name="P3493">89</text:p>
            </table:table-cell>
            <table:table-cell table:style-name="TableCell3494">
              <text:p text:style-name="P3495">GLOBO SERVICE S.R.L.</text:p>
            </table:table-cell>
            <table:table-cell table:style-name="TableCell3496">
              <text:p text:style-name="P3497">13.10.11;13.10.13;13.10.16;23.10.11; 23.10.21;</text:p>
            </table:table-cell>
            <table:table-cell table:style-name="TableCell3498">
              <text:p text:style-name="P3499">SERVIZI DI DISINFESTAZIONE, SERVIZI ORDINARI E SPECIALI DI PULIZIA; ALTRI SERVIZI DI POLIZIA; SERVIZI DI MONTAGGIO E SMONTAGGIO DI ATTREZZATURE MOBILI, TRASPORTO, SPEDIZIONE E FACCHINAGGIO; SERVIZI DI MESSA IN SICUREZZA DI APPARECCHIATURE, IMBALLAGGIO E MAGAZZINAGGIO</text:p>
            </table:table-cell>
          </table:table-row>
          <table:table-row table:style-name="TableRow3500">
            <table:table-cell table:style-name="TableCell3501">
              <text:p text:style-name="P3502"><text:span text:style-name="T3503">90</text:span></text:p>
            </table:table-cell>
            <table:table-cell table:style-name="TableCell3504">
              <text:p text:style-name="P3505"><text:span text:style-name="T3506">GLOBAL</text:span><text:span text:style-name="T3507"><text:s/></text:span><text:span text:style-name="T3508">PARTNERSHIP</text:span><text:span text:style-name="T3509"><text:s/></text:span><text:span text:style-name="T3510">SERVICES</text:span><text:span text:style-name="T3511"><text:s/></text:span><text:span text:style-name="T3512">S.R.L.</text:span></text:p>
            </table:table-cell>
            <table:table-cell table:style-name="TableCell3513">
              <text:p text:style-name="P3514"><text:span text:style-name="T3515">13.10.11,</text:span><text:span text:style-name="T3516"><text:s/></text:span><text:span text:style-name="T3517">13.10.13,</text:span><text:span text:style-name="T3518"><text:s/></text:span><text:span text:style-name="T3519">13.10.16</text:span></text:p>
            </table:table-cell>
            <table:table-cell table:style-name="TableCell3520">
              <text:p text:style-name="P3521"><text:span text:style-name="T3522">SERVIZI</text:span><text:span text:style-name="T3523"><text:s/></text:span><text:span text:style-name="T3524">DI</text:span><text:span text:style-name="T3525"><text:s/></text:span><text:span text:style-name="T3526">DISINFEZIONE</text:span><text:span text:style-name="T3527"><text:s/></text:span><text:span text:style-name="T3528">E</text:span><text:span text:style-name="T3529"><text:s/></text:span><text:span text:style-name="T3530">DISINFESTAZIONE,</text:span><text:span text:style-name="T3531"><text:s/></text:span><text:span text:style-name="T3532">SERVIZI</text:span><text:span text:style-name="T3533"><text:s/></text:span><text:span text:style-name="T3534">ORDINARI</text:span><text:span text:style-name="T3535"><text:s/></text:span><text:span text:style-name="T3536">E</text:span><text:span text:style-name="T3537"><text:s/></text:span><text:span text:style-name="T3538">SPECIALI</text:span><text:span text:style-name="T3539"><text:s/></text:span><text:span text:style-name="T3540">DI</text:span><text:span text:style-name="T3541"><text:s/></text:span><text:span text:style-name="T3542">PULIZIA,</text:span><text:span text:style-name="T3543"><text:s/></text:span><text:span text:style-name="T3544">ALTRI</text:span><text:span text:style-name="T3545"><text:s/></text:span><text:span text:style-name="T3546">SERVIZI</text:span><text:span text:style-name="T3547"><text:s/></text:span><text:span text:style-name="T3548">DI</text:span><text:span text:style-name="T3549"><text:s/></text:span><text:span text:style-name="T3550">PULIZIA</text:span></text:p>
            </table:table-cell>
          </table:table-row>
          <table:table-row table:style-name="TableRow3551">
            <table:table-cell table:style-name="TableCell3552">
              <text:p text:style-name="P3553">91</text:p>
            </table:table-cell>
            <table:table-cell table:style-name="TableCell3554">
              <text:p text:style-name="P3555">GMA SERVICES S.R.L.</text:p>
            </table:table-cell>
            <table:table-cell table:style-name="TableCell3556">
              <text:p text:style-name="P3557">16.30.14</text:p>
            </table:table-cell>
            <table:table-cell table:style-name="TableCell3558">
              <text:p text:style-name="P3559">SERVIZI DI CATERING</text:p>
            </table:table-cell>
          </table:table-row>
          <table:table-row table:style-name="TableRow3560">
            <table:table-cell table:style-name="TableCell3561">
              <text:p text:style-name="P3562">92</text:p>
            </table:table-cell>
            <table:table-cell table:style-name="TableCell3563">
              <text:p text:style-name="P3564">GPA MANAGEMENT SERVICES S.RL.</text:p>
            </table:table-cell>
            <table:table-cell table:style-name="TableCell3565">
              <text:p text:style-name="P3566">6.20.22; 6.20.23;6.20.25</text:p>
            </table:table-cell>
            <table:table-cell table:style-name="TableCell3567">
              <text:p text:style-name="P3568">SERVIZI DI SVILUPPO DI SOFTWARE PERSONALIZZATO, SERVIZI DI ANALISI E DI PROGRAMMAZIONE DEI SISTEMI; ALTRI SERVIZI PROFESSIONALI</text:p>
            </table:table-cell>
          </table:table-row>
        </table:table>
      </text:section>
      <table:table table:style-name="Table3569">
        <table:table-columns>
          <table:table-column table:style-name="TableColumn3570"/>
          <table:table-column table:style-name="TableColumn3571"/>
          <table:table-column table:style-name="TableColumn3572"/>
          <table:table-column table:style-name="TableColumn3573"/>
        </table:table-columns>
        <table:table-row table:style-name="TableRow3574">
          <table:table-cell table:style-name="TableCell3575">
            <text:p text:style-name="P3576"/>
            <text:p text:style-name="P3577"><text:span text:style-name="T3578">93</text:span></text:p>
          </table:table-cell>
          <table:table-cell table:style-name="TableCell3579">
            <text:p text:style-name="P3580"/>
            <text:p text:style-name="TableParagraph"><text:span text:style-name="T3581">GRAFICARTE</text:span><text:span text:style-name="T3582"><text:s/></text:span><text:span text:style-name="T3583">ROMA</text:span><text:span text:style-name="T3584"><text:s/></text:span><text:span text:style-name="T3585">S.R.L.</text:span></text:p>
          </table:table-cell>
          <table:table-cell table:style-name="TableCell3586">
            <text:p text:style-name="P3587"><text:span text:style-name="T3588">14.20.13,</text:span><text:span text:style-name="T3589"><text:s/></text:span><text:span text:style-name="T3590">14.20.14,</text:span><text:span text:style-name="T3591"><text:s/></text:span><text:span text:style-name="T3592">14.20.19,</text:span></text:p>
            <text:p text:style-name="P3593"><text:span text:style-name="T3594">26.10.6,</text:span><text:span text:style-name="T3595"><text:s/></text:span><text:span text:style-name="T3596">26.10.8,</text:span><text:span text:style-name="T3597"><text:s/></text:span><text:span text:style-name="T3598">30.10.1</text:span></text:p>
          </table:table-cell>
          <table:table-cell table:style-name="TableCell3599">
            <text:p text:style-name="P3600"><text:span text:style-name="T3601">SERVIZI</text:span><text:span text:style-name="T3602"><text:s/></text:span><text:span text:style-name="T3603">DI</text:span><text:span text:style-name="T3604"><text:s/></text:span><text:span text:style-name="T3605">TIPOGRAFIA,</text:span><text:span text:style-name="T3606"><text:s/></text:span><text:span text:style-name="T3607">SERVIZI</text:span><text:span text:style-name="T3608"><text:s/></text:span><text:span text:style-name="T3609">DI</text:span><text:span text:style-name="T3610"><text:s/></text:span><text:span text:style-name="T3611">RILEGATURA,</text:span><text:span text:style-name="T3612"><text:s/></text:span><text:span text:style-name="T3613">SERVIZI</text:span><text:span text:style-name="T3614"><text:s/></text:span><text:span text:style-name="T3615">DI</text:span><text:span text:style-name="T3616"><text:s/></text:span><text:span text:style-name="T3617">STAMPA</text:span><text:span text:style-name="T3618"><text:s/></text:span><text:span text:style-name="T3619">DIGITALE,</text:span><text:span text:style-name="T3620"><text:s/></text:span><text:span text:style-name="T3621">FORNITURE</text:span><text:span text:style-name="T3622"><text:s/></text:span><text:span text:style-name="T3623">DI</text:span><text:span text:style-name="T3624"><text:s/></text:span><text:span text:style-name="T3625">PRODOTTI</text:span><text:span text:style-name="T3626"><text:s/></text:span><text:span text:style-name="T3627">TIPOGRAFICI,</text:span><text:span text:style-name="T3628"><text:s/></text:span><text:span text:style-name="T3629">FORNITURE</text:span><text:span text:style-name="T3630"><text:s/></text:span><text:span text:style-name="T3631">DI</text:span><text:span text:style-name="T3632"><text:s/></text:span><text:span text:style-name="T3633">OGGETTISTICA</text:span><text:span text:style-name="T3634"><text:s/></text:span><text:span text:style-name="T3635">VARIA,</text:span><text:span text:style-name="T3636"><text:s/></text:span><text:span text:style-name="T3637">FORNITURE</text:span><text:span text:style-name="T3638"><text:s/></text:span><text:span text:style-name="T3639">DI MATERIALI DI ADDOBBO</text:span></text:p>
          </table:table-cell>
        </table:table-row>
        <table:table-row table:style-name="TableRow3640">
          <table:table-cell table:style-name="TableCell3641">
            <text:p text:style-name="P3642"><text:span text:style-name="T3643">94</text:span></text:p>
          </table:table-cell>
          <table:table-cell table:style-name="TableCell3644">
            <text:p text:style-name="P3645"><text:span text:style-name="T3646">GRAVILI</text:span><text:span text:style-name="T3647"><text:s/></text:span><text:span text:style-name="T3648">S.R.L.</text:span></text:p>
          </table:table-cell>
          <table:table-cell table:style-name="TableCell3649">
            <text:p text:style-name="P3650"><text:span text:style-name="T3651">1.20.15</text:span></text:p>
          </table:table-cell>
          <table:table-cell table:style-name="TableCell3652">
            <text:p text:style-name="P3653"><text:span text:style-name="T3654">SERVIZI</text:span><text:span text:style-name="T3655"><text:s/></text:span><text:span text:style-name="T3656">PRESTATI</text:span><text:span text:style-name="T3657"><text:s/></text:span><text:span text:style-name="T3658">DA</text:span><text:span text:style-name="T3659"><text:s/></text:span><text:span text:style-name="T3660">VETRAI</text:span></text:p>
          </table:table-cell>
        </table:table-row>
        <table:table-row table:style-name="TableRow3661">
          <table:table-cell table:style-name="TableCell3662">
            <text:p text:style-name="P3663"><text:span text:style-name="T3664">95</text:span></text:p>
          </table:table-cell>
          <table:table-cell table:style-name="TableCell3665">
            <text:p text:style-name="P3666"><text:span text:style-name="T3667">GREENEKO</text:span><text:span text:style-name="T3668"><text:s/></text:span><text:span text:style-name="T3669">S.R.L.</text:span></text:p>
          </table:table-cell>
          <table:table-cell table:style-name="TableCell3670">
            <text:p text:style-name="P3671"><text:span text:style-name="T3672">1.20.17,</text:span><text:span text:style-name="T3673"><text:s/></text:span><text:span text:style-name="T3674">30.10.16</text:span></text:p>
          </table:table-cell>
          <table:table-cell table:style-name="TableCell3675">
            <text:p text:style-name="P3676"><text:span text:style-name="T3677">SERVIZI</text:span><text:span text:style-name="T3678"><text:s/></text:span><text:span text:style-name="T3679">PRESTATI</text:span><text:span text:style-name="T3680"><text:s/></text:span><text:span text:style-name="T3681">DA</text:span><text:span text:style-name="T3682"><text:s/></text:span><text:span text:style-name="T3683">GIARDINIERI,</text:span><text:span text:style-name="T3684"><text:s/></text:span><text:span text:style-name="T3685">MANUTENZIONE</text:span><text:span text:style-name="T3686"><text:s/></text:span><text:span text:style-name="T3687">AREE</text:span><text:span text:style-name="T3688"><text:s/></text:span><text:span text:style-name="T3689">VERDI,</text:span><text:span text:style-name="T3690"><text:s/></text:span><text:span text:style-name="T3691">FORNITURA,</text:span><text:span text:style-name="T3692"><text:s/></text:span><text:span text:style-name="T3693">NOLEGGIO</text:span><text:span text:style-name="T3694"><text:s/></text:span><text:span text:style-name="T3695">E</text:span><text:span text:style-name="T3696"><text:s/></text:span><text:span text:style-name="T3697">MANUTENZIONE</text:span><text:span text:style-name="T3698"><text:s/></text:span><text:span text:style-name="T3699">PIANTE</text:span><text:span text:style-name="T3700"><text:s/></text:span><text:span text:style-name="T3701">E</text:span><text:span text:style-name="T3702"><text:s/></text:span><text:span text:style-name="T3703">FIORIERE</text:span><text:span text:style-name="T3704"><text:s/></text:span><text:span text:style-name="T3705">DA</text:span><text:span text:style-name="T3706"><text:s/></text:span><text:span text:style-name="T3707">INTERNO</text:span><text:span text:style-name="T3708"><text:s/></text:span><text:span text:style-name="T3709">E</text:span><text:span text:style-name="T3710"><text:s/></text:span><text:span text:style-name="T3711">DA</text:span><text:span text:style-name="T3712"><text:s/></text:span><text:span text:style-name="T3713">ESTERNO</text:span></text:p>
          </table:table-cell>
        </table:table-row>
        <table:table-row table:style-name="TableRow3714">
          <table:table-cell table:style-name="TableCell3715">
            <text:p text:style-name="P3716"><text:span text:style-name="T3717">96</text:span></text:p>
          </table:table-cell>
          <table:table-cell table:style-name="TableCell3718">
            <text:p text:style-name="P3719"><text:span text:style-name="T3720">GRUPPO</text:span><text:span text:style-name="T3721"><text:s/></text:span><text:span text:style-name="T3722">C.S.A.</text:span><text:span text:style-name="T3723"><text:s/></text:span><text:span text:style-name="T3724">S.P.A.</text:span></text:p>
          </table:table-cell>
          <table:table-cell table:style-name="TableCell3725">
            <text:p text:style-name="P3726"><text:span text:style-name="T3727">7.10.16,</text:span><text:span text:style-name="T3728"><text:s/></text:span><text:span text:style-name="T3729">7.10.17</text:span></text:p>
          </table:table-cell>
          <table:table-cell table:style-name="TableCell3730">
            <text:p text:style-name="P3731"><text:span text:style-name="T3732">SERVIZI</text:span><text:span text:style-name="T3733"><text:s/></text:span><text:span text:style-name="T3734">DI</text:span><text:span text:style-name="T3735"><text:s/></text:span><text:span text:style-name="T3736">RICERCA</text:span><text:span text:style-name="T3737"><text:s/></text:span><text:span text:style-name="T3738">E</text:span><text:span text:style-name="T3739"><text:s/></text:span><text:span text:style-name="T3740">CONTROLLO</text:span><text:span text:style-name="T3741"><text:s/></text:span><text:span text:style-name="T3742">IGIENE</text:span><text:span text:style-name="T3743"><text:s/></text:span><text:span text:style-name="T3744">AMBIENTALE</text:span><text:span text:style-name="T3745"><text:s/></text:span><text:span text:style-name="T3746">(ARIA,</text:span><text:span text:style-name="T3747"><text:s/></text:span><text:span text:style-name="T3748">SUOLO,</text:span><text:span text:style-name="T3749"><text:s/></text:span><text:span text:style-name="T3750">ACQUA),</text:span><text:span text:style-name="T3751"><text:s/></text:span><text:span text:style-name="T3752">SERVIZI</text:span><text:span text:style-name="T3753"><text:s/></text:span><text:span text:style-name="T3754">DI</text:span><text:span text:style-name="T3755"><text:s/></text:span><text:span text:style-name="T3756">RICERCA</text:span><text:span text:style-name="T3757"><text:s/></text:span><text:span text:style-name="T3758">E</text:span><text:span text:style-name="T3759"><text:s/></text:span><text:span text:style-name="T3760">STUDIO</text:span><text:span text:style-name="T3761"><text:s/></text:span><text:span text:style-name="T3762">DI</text:span><text:span text:style-name="T3763"><text:s/></text:span><text:span text:style-name="T3764">IMPATTO</text:span><text:span text:style-name="T3765"><text:s/></text:span><text:span text:style-name="T3766">AMBIENTALE</text:span><text:span text:style-name="T3767"><text:s/></text:span><text:span text:style-name="T3768">IN</text:span><text:span text:style-name="T3769"><text:s/></text:span><text:span text:style-name="T3770">ATMOSFERA</text:span></text:p>
          </table:table-cell>
        </table:table-row>
        <table:table-row table:style-name="TableRow3771">
          <table:table-cell table:style-name="TableCell3772">
            <text:p text:style-name="P3773"><text:span text:style-name="T3774">97</text:span></text:p>
          </table:table-cell>
          <table:table-cell table:style-name="TableCell3775">
            <text:p text:style-name="P3776"><text:span text:style-name="T3777">GRUPPO</text:span><text:span text:style-name="T3778"><text:s/></text:span><text:span text:style-name="T3779">EDITORIALE</text:span><text:span text:style-name="T3780"><text:s/></text:span><text:span text:style-name="T3781">EFFEMMETI</text:span></text:p>
          </table:table-cell>
          <table:table-cell table:style-name="TableCell3782">
            <text:p text:style-name="P3783"><text:span text:style-name="T3784">12.10.13</text:span></text:p>
          </table:table-cell>
          <table:table-cell table:style-name="TableCell3785">
            <text:p text:style-name="P3786"><text:span text:style-name="T3787">SERVIZI</text:span><text:span text:style-name="T3788"><text:s/></text:span><text:span text:style-name="T3789">DI</text:span><text:span text:style-name="T3790"><text:s/></text:span><text:span text:style-name="T3791">PUBBLICITÀ</text:span><text:span text:style-name="T3792"><text:s/></text:span><text:span text:style-name="T3793">LEGALE</text:span></text:p>
          </table:table-cell>
        </table:table-row>
        <table:table-row table:style-name="TableRow3794">
          <table:table-cell table:style-name="TableCell3795">
            <text:p text:style-name="P3796"><text:span text:style-name="T3797">98</text:span></text:p>
          </table:table-cell>
          <table:table-cell table:style-name="TableCell3798">
            <text:p text:style-name="P3799"><text:span text:style-name="T3800">GRUPPO</text:span><text:span text:style-name="T3801"><text:s/></text:span><text:span text:style-name="T3802">MAURIZI</text:span><text:span text:style-name="T3803"><text:s/></text:span><text:span text:style-name="T3804">SRL</text:span></text:p>
          </table:table-cell>
          <table:table-cell table:style-name="TableCell3805">
            <text:p text:style-name="P3806"><text:span text:style-name="T3807">11,</text:span><text:span text:style-name="T3808"><text:s/></text:span><text:span text:style-name="T3809">20.10.2</text:span></text:p>
          </table:table-cell>
          <table:table-cell table:style-name="TableCell3810">
            <text:p text:style-name="P3811"><text:span text:style-name="T3812">SERVIZI</text:span><text:span text:style-name="T3813"><text:s/></text:span><text:span text:style-name="T3814">DI</text:span><text:span text:style-name="T3815"><text:s/></text:span><text:span text:style-name="T3816">SPERIMENTAZIONE</text:span><text:span text:style-name="T3817"><text:s/></text:span><text:span text:style-name="T3818">TECNICA</text:span><text:span text:style-name="T3819"><text:s/></text:span><text:span text:style-name="T3820">ED</text:span><text:span text:style-name="T3821"><text:s/></text:span><text:span text:style-name="T3822">ANALISI,</text:span><text:span text:style-name="T3823"><text:s/></text:span><text:span text:style-name="T3824">SERVIZI</text:span><text:span text:style-name="T3825"><text:s/></text:span><text:span text:style-name="T3826">RELATIVI</text:span><text:span text:style-name="T3827"><text:s/></text:span><text:span text:style-name="T3828">ALLA</text:span><text:span text:style-name="T3829"><text:s/></text:span><text:span text:style-name="T3830">FORMAZIONE</text:span><text:span text:style-name="T3831"><text:s/></text:span><text:span text:style-name="T3832">PROFESSIONALE</text:span></text:p>
          </table:table-cell>
        </table:table-row>
        <table:table-row table:style-name="TableRow3833">
          <table:table-cell table:style-name="TableCell3834">
            <text:p text:style-name="P3835">99</text:p>
          </table:table-cell>
          <table:table-cell table:style-name="TableCell3836">
            <text:p text:style-name="P3837">GRUPPO SAN MICHELE S.R.L.</text:p>
          </table:table-cell>
          <table:table-cell table:style-name="TableCell3838">
            <text:p text:style-name="P3839">16.30.13</text:p>
          </table:table-cell>
          <table:table-cell table:style-name="TableCell3840">
            <text:p text:style-name="P3841">SERVIZI DI RISTORAZIONE IN ESERCIZI SELF-SERVICE</text:p>
          </table:table-cell>
        </table:table-row>
        <table:table-row table:style-name="TableRow3842">
          <table:table-cell table:style-name="TableCell3843">
            <text:p text:style-name="P3844"><text:span text:style-name="T3845">100</text:span></text:p>
          </table:table-cell>
          <table:table-cell table:style-name="TableCell3846">
            <text:p text:style-name="P3847"><text:span text:style-name="T3848">GUIDOTTI</text:span><text:span text:style-name="T3849"><text:s/></text:span><text:span text:style-name="T3850">SHIPS</text:span><text:span text:style-name="T3851"><text:s/></text:span><text:span text:style-name="T3852">S.R.L.</text:span></text:p>
          </table:table-cell>
          <table:table-cell table:style-name="TableCell3853">
            <text:p text:style-name="P3854"><text:span text:style-name="T3855">24.50.12</text:span></text:p>
          </table:table-cell>
          <table:table-cell table:style-name="TableCell3856">
            <text:p text:style-name="P3857"><text:span text:style-name="T3858">FORNITURA</text:span><text:span text:style-name="T3859"><text:s/></text:span><text:span text:style-name="T3860">DI</text:span><text:span text:style-name="T3861"><text:s/></text:span><text:span text:style-name="T3862">NATANTI</text:span></text:p>
          </table:table-cell>
        </table:table-row>
        <table:table-row table:style-name="TableRow3863">
          <table:table-cell table:style-name="TableCell3864">
            <text:p text:style-name="P3865"/>
            <text:p text:style-name="P3866"><text:span text:style-name="T3867">101</text:span></text:p>
          </table:table-cell>
          <table:table-cell table:style-name="TableCell3868">
            <text:p text:style-name="P3869"><text:span text:style-name="T3870">HDI</text:span><text:span text:style-name="T3871"><text:s/></text:span><text:span text:style-name="T3872">GLOBAL</text:span><text:span text:style-name="T3873"><text:s/></text:span><text:span text:style-name="T3874">SPECIALTY</text:span><text:span text:style-name="T3875"><text:s/></text:span><text:span text:style-name="T3876">SE</text:span></text:p>
            <text:p text:style-name="P3877"><text:span text:style-name="T3878">(RAPPRESENTANZA</text:span><text:span text:style-name="T3879"><text:s/></text:span><text:span text:style-name="T3880">GENERALE</text:span><text:span text:style-name="T3881"><text:s/></text:span><text:span text:style-name="T3882">PER</text:span><text:span text:style-name="T3883"><text:s/></text:span><text:span text:style-name="T3884">L'ITALIA)</text:span></text:p>
          </table:table-cell>
          <table:table-cell table:style-name="TableCell3885">
            <text:p text:style-name="P3886"/>
            <text:p text:style-name="TableParagraph"><text:span text:style-name="T3887">S</text:span></text:p>
          </table:table-cell>
          <table:table-cell table:style-name="TableCell3888">
            <text:p text:style-name="P3889"/>
            <text:p text:style-name="P3890"><text:span text:style-name="T3891">SERVIZI</text:span></text:p>
          </table:table-cell>
        </table:table-row>
        <table:table-row table:style-name="TableRow3892">
          <table:table-cell table:style-name="TableCell3893">
            <text:p text:style-name="P3894"><text:span text:style-name="T3895">1</text:span><text:span text:style-name="T3896">02</text:span></text:p>
          </table:table-cell>
          <table:table-cell table:style-name="TableCell3897">
            <text:p text:style-name="P3898"><text:span text:style-name="T3899">HEDYA</text:span><text:span text:style-name="T3900"><text:s/></text:span><text:span text:style-name="T3901">SRL</text:span></text:p>
          </table:table-cell>
          <table:table-cell table:style-name="TableCell3902">
            <text:p text:style-name="P3903"><text:span text:style-name="T3904">S</text:span></text:p>
          </table:table-cell>
          <table:table-cell table:style-name="TableCell3905">
            <text:p text:style-name="P3906"><text:span text:style-name="T3907">SERVIZI</text:span></text:p>
          </table:table-cell>
        </table:table-row>
        <table:table-row table:style-name="TableRow3908">
          <table:table-cell table:style-name="TableCell3909">
            <text:p text:style-name="P3910"><text:span text:style-name="T3911">1</text:span><text:span text:style-name="T3912">03</text:span></text:p>
          </table:table-cell>
          <table:table-cell table:style-name="TableCell3913">
            <text:p text:style-name="P3914"><text:span text:style-name="T3915">HEXISS</text:span><text:span text:style-name="T3916"><text:s/></text:span><text:span text:style-name="T3917">VIGILANZA</text:span><text:span text:style-name="T3918"><text:s/></text:span><text:span text:style-name="T3919">SRL</text:span></text:p>
          </table:table-cell>
          <table:table-cell table:style-name="TableCell3920">
            <text:p text:style-name="P3921"><text:span text:style-name="T3922">19.10.13,</text:span><text:span text:style-name="T3923"><text:s/></text:span><text:span text:style-name="T3924">19.10.15,</text:span><text:span text:style-name="T3925"><text:s/></text:span><text:span text:style-name="T3926">19.10.16</text:span></text:p>
          </table:table-cell>
          <table:table-cell table:style-name="TableCell3927">
            <text:p text:style-name="P3928"><text:span text:style-name="T3929">SERVIZI</text:span><text:span text:style-name="T3930"><text:s/></text:span><text:span text:style-name="T3931">DI</text:span><text:span text:style-name="T3932"><text:s/></text:span><text:span text:style-name="T3933">VIDEOSORVEGLIANZA</text:span><text:span text:style-name="T3934"><text:s/></text:span><text:span text:style-name="T3935">E</text:span><text:span text:style-name="T3936"><text:s/></text:span><text:span text:style-name="T3937">ANTINTRUSIONE,</text:span><text:span text:style-name="T3938"><text:s/></text:span><text:span text:style-name="T3939">SERVIZI</text:span><text:span text:style-name="T3940"><text:s/></text:span><text:span text:style-name="T3941">DI</text:span><text:span text:style-name="T3942"><text:s/></text:span><text:span text:style-name="T3943">VIGILANZA,</text:span><text:span text:style-name="T3944"><text:s/></text:span><text:span text:style-name="T3945">ALTRI</text:span><text:span text:style-name="T3946"><text:s/></text:span><text:span text:style-name="T3947">SERVIZI</text:span><text:span text:style-name="T3948"><text:s/></text:span><text:span text:style-name="T3949">DI</text:span><text:span text:style-name="T3950"><text:s/></text:span><text:span text:style-name="T3951">SICUREZZA</text:span></text:p>
          </table:table-cell>
        </table:table-row>
        <table:table-row table:style-name="TableRow3952">
          <table:table-cell table:style-name="TableCell3953">
            <text:p text:style-name="P3954"/>
            <text:p text:style-name="P3955"/>
            <text:p text:style-name="P3956"/>
            <text:p text:style-name="P3957"/>
            <text:p text:style-name="P3958"><text:span text:style-name="T3959">1</text:span><text:span text:style-name="T3960">04</text:span></text:p>
          </table:table-cell>
          <table:table-cell table:style-name="TableCell3961">
            <text:p text:style-name="P3962"/>
            <text:p text:style-name="P3963"/>
            <text:p text:style-name="P3964"/>
            <text:p text:style-name="P3965"/>
            <text:p text:style-name="TableParagraph"><text:span text:style-name="T3966">HORIZON</text:span><text:span text:style-name="T3967"><text:s/></text:span><text:span text:style-name="T3968">TECHNOLOGY</text:span><text:span text:style-name="T3969"><text:s/></text:span><text:span text:style-name="T3970">GROUP</text:span><text:span text:style-name="T3971"><text:s/></text:span><text:span text:style-name="T3972">SRL</text:span></text:p>
          </table:table-cell>
          <table:table-cell table:style-name="TableCell3973">
            <text:p text:style-name="P3974"/>
            <text:p text:style-name="P3975"/>
            <text:p text:style-name="P3976"/>
            <text:p text:style-name="TableParagraph"><text:span text:style-name="T3977">1.20.14,</text:span><text:span text:style-name="T3978"><text:s/></text:span><text:span text:style-name="T3979">1.20.16,</text:span><text:span text:style-name="T3980"><text:s/></text:span><text:span text:style-name="T3981">1.30.21,</text:span><text:span text:style-name="T3982"><text:s/></text:span><text:span text:style-name="T3983">1.30.71,</text:span></text:p>
            <text:p text:style-name="P3984"><text:span text:style-name="T3985">1.30.72,</text:span><text:span text:style-name="T3986"><text:s/></text:span><text:span text:style-name="T3987">1.31.21,</text:span><text:span text:style-name="T3988"><text:s/></text:span><text:span text:style-name="T3989">1.31.24,</text:span><text:span text:style-name="T3990"><text:s/></text:span><text:span text:style-name="T3991">1.31.41,</text:span></text:p>
            <text:p text:style-name="P3992"><text:span text:style-name="T3993">1.31.42</text:span></text:p>
          </table:table-cell>
          <table:table-cell table:style-name="TableCell3994">
            <text:p text:style-name="P3995"/>
            <text:p text:style-name="P3996"/>
            <text:p text:style-name="P3997"><text:span text:style-name="T3998">SERVIZI</text:span><text:span text:style-name="T3999"><text:s/></text:span><text:span text:style-name="T4000">PRESTATI</text:span><text:span text:style-name="T4001"><text:s/></text:span><text:span text:style-name="T4002">DA</text:span><text:span text:style-name="T4003"><text:s/></text:span><text:span text:style-name="T4004">MURATORI,</text:span><text:span text:style-name="T4005"><text:s/></text:span><text:span text:style-name="T4006">SERVIZI</text:span><text:span text:style-name="T4007"><text:s/></text:span><text:span text:style-name="T4008">PRESTATI</text:span><text:span text:style-name="T4009"><text:s/></text:span><text:span text:style-name="T4010">DA</text:span><text:span text:style-name="T4011"><text:s/></text:span><text:span text:style-name="T4012">ELETTRICISTI,</text:span><text:span text:style-name="T4013"><text:s/></text:span><text:span text:style-name="T4014">RIPARAZIONE</text:span><text:span text:style-name="T4015"><text:s/></text:span><text:span text:style-name="T4016">E</text:span><text:span text:style-name="T4017"><text:s/></text:span><text:span text:style-name="T4018">MANUTENZIONE</text:span><text:span text:style-name="T4019"><text:s/></text:span><text:span text:style-name="T4020">DI</text:span><text:span text:style-name="T4021"><text:s/></text:span><text:span text:style-name="T4022">CALDAIE</text:span><text:span text:style-name="T4023"><text:s/></text:span><text:span text:style-name="T4024">PER</text:span><text:span text:style-name="T4025"><text:s/></text:span><text:span text:style-name="T4026">IL</text:span><text:span text:style-name="T4027"><text:s/></text:span><text:span text:style-name="T4028">RISCALDAMENTO</text:span><text:span text:style-name="T4029"><text:s/></text:span><text:span text:style-name="T4030">CENTRALE,</text:span><text:span text:style-name="T4031"><text:s/></text:span><text:span text:style-name="T4032">INSTALLAZIONE</text:span><text:span text:style-name="T4033"><text:s/></text:span><text:span text:style-name="T4034">DI</text:span><text:span text:style-name="T4035"><text:s/></text:span><text:span text:style-name="T4036">ALTRE MACCHINE DI IMPIEGO GENERALE (ASCENSORI, MONTACARICHI, ETC.), RIPARAZIONE E MANUTENZIONE DI ALTRE MACCHINE DI IMPIEGO GENERALE (ASCENSORI, MONTACARICHI, ETC.), INSTALLAZIONE DI MOTORI, GENERATORI E TRASFORMATORI ELETTRICI, RIPARAZIONE E MANUTENZIONE DI GRUPPI ELETTROGENI, GRUPPI DI CONTINUITÀ E MODULI FOTOVOLTAICI, INSTALLAZIONE DI ALTRI APPARECCHI ELETTRICI N.C.A., RIPARAZIONE E MANUTENZIONE DI ALTRI APPARECCHI ELETTRICI N.C.A.</text:span></text:p>
          </table:table-cell>
        </table:table-row>
        <table:table-row table:style-name="TableRow4037">
          <table:table-cell table:style-name="TableCell4038">
            <text:p text:style-name="P4039"><text:span text:style-name="T4040">1</text:span><text:span text:style-name="T4041">05</text:span></text:p>
          </table:table-cell>
          <table:table-cell table:style-name="TableCell4042">
            <text:p text:style-name="P4043"><text:span text:style-name="T4044">HTR</text:span><text:span text:style-name="T4045"><text:s/></text:span><text:span text:style-name="T4046">BONIFICHE S.R.L.</text:span></text:p>
          </table:table-cell>
          <table:table-cell table:style-name="TableCell4047">
            <text:p text:style-name="P4048"><text:span text:style-name="T4049">15</text:span></text:p>
          </table:table-cell>
          <table:table-cell table:style-name="TableCell4050">
            <text:p text:style-name="P4051"><text:span text:style-name="T4052">SERVIZI DI SMALTIMENTO RIFIUTI E SERVIZI ANALOGHI</text:span></text:p>
          </table:table-cell>
        </table:table-row>
        <table:table-row table:style-name="TableRow4053">
          <table:table-cell table:style-name="TableCell4054">
            <text:p text:style-name="P4055">106</text:p>
          </table:table-cell>
          <table:table-cell table:style-name="TableCell4056">
            <text:p text:style-name="P4057">HORTICULTURAL</text:p>
          </table:table-cell>
          <table:table-cell table:style-name="TableCell4058">
            <text:p text:style-name="P4059">1.20.17; 30.10.16;</text:p>
          </table:table-cell>
          <table:table-cell table:style-name="TableCell4060">
            <text:p text:style-name="P4061">SERVIZI PRESTATI DA GIARDINIERI, MANUTENZIONE AREE VERDI; SERVIZI PRESTATI DA GIARDINIERI, MANUTENZIONE AREE VERDI.</text:p>
          </table:table-cell>
        </table:table-row>
        <table:table-row table:style-name="TableRow4062">
          <table:table-cell table:style-name="TableCell4063">
            <text:p text:style-name="P4064"/>
            <text:p text:style-name="P4065"><text:span text:style-name="T4066">1</text:span><text:span text:style-name="T4067">07</text:span></text:p>
          </table:table-cell>
          <table:table-cell table:style-name="TableCell4068">
            <text:p text:style-name="P4069"/>
            <text:p text:style-name="P4070">HYDROSYNERGY SOCIETA’ COOPERATIVA</text:p>
          </table:table-cell>
          <table:table-cell table:style-name="TableCell4071">
            <text:p text:style-name="P4072"/>
            <text:p text:style-name="P4073"><text:span text:style-name="T4074">7.10.12,</text:span><text:span text:style-name="T4075"><text:s/></text:span><text:span text:style-name="T4076">7.10.14</text:span></text:p>
          </table:table-cell>
          <table:table-cell table:style-name="TableCell4077">
            <text:p text:style-name="P4078"><text:span text:style-name="T4079">SERVIZI</text:span><text:span text:style-name="T4080"><text:s/></text:span><text:span text:style-name="T4081">DI</text:span><text:span text:style-name="T4082"><text:s/></text:span><text:span text:style-name="T4083">RICERCA</text:span><text:span text:style-name="T4084"><text:s/></text:span><text:span text:style-name="T4085">E</text:span><text:span text:style-name="T4086"><text:s/></text:span><text:span text:style-name="T4087">SVILUPPO</text:span><text:span text:style-name="T4088"><text:s/></text:span><text:span text:style-name="T4089">SPERIMENTALE</text:span><text:span text:style-name="T4090"><text:s/></text:span><text:span text:style-name="T4091">NEL</text:span><text:span text:style-name="T4092"><text:s/></text:span><text:span text:style-name="T4093">CAMPO</text:span><text:span text:style-name="T4094"><text:s/></text:span><text:span text:style-name="T4095">DELLA</text:span><text:span text:style-name="T4096"><text:s/></text:span><text:span text:style-name="T4097">CHIMICA</text:span><text:span text:style-name="T4098"><text:s/></text:span><text:span text:style-name="T4099">E</text:span><text:span text:style-name="T4100"><text:s/></text:span><text:span text:style-name="T4101">DELLA</text:span><text:span text:style-name="T4102"><text:s/></text:span><text:span text:style-name="T4103">BIOLOGIA,</text:span><text:span text:style-name="T4104"><text:s/></text:span><text:span text:style-name="T4105">SERVIZI</text:span><text:span text:style-name="T4106"><text:s/></text:span><text:span text:style-name="T4107">DI</text:span><text:span text:style-name="T4108"><text:s/></text:span><text:span text:style-name="T4109">RICERCA</text:span><text:span text:style-name="T4110"><text:s/></text:span><text:span text:style-name="T4111">E</text:span><text:span text:style-name="T4112"><text:s/></text:span><text:span text:style-name="T4113">SVILUPPO</text:span><text:span text:style-name="T4114"><text:s/></text:span><text:span text:style-name="T4115">SPERIMENTALE</text:span><text:span text:style-name="T4116"><text:s/></text:span><text:span text:style-name="T4117">NEL</text:span><text:span text:style-name="T4118"><text:s/></text:span><text:span text:style-name="T4119">CAMPO</text:span><text:span text:style-name="T4120"><text:s/></text:span><text:span text:style-name="T4121">DI</text:span><text:span text:style-name="T4122"><text:s/></text:span><text:span text:style-name="T4123">ALTRE SCIENZE NATURALI</text:span></text:p>
          </table:table-cell>
        </table:table-row>
      </table:table>
      <text:section text:name="Sect7" text:style-name="S7">
        <table:table table:style-name="Table4124">
          <table:table-columns>
            <table:table-column table:style-name="TableColumn4125"/>
            <table:table-column table:style-name="TableColumn4126"/>
            <table:table-column table:style-name="TableColumn4127"/>
            <table:table-column table:style-name="TableColumn4128"/>
          </table:table-columns>
          <table:table-row table:style-name="TableRow4129">
            <table:table-cell table:style-name="TableCell4130">
              <text:p text:style-name="P4131"><text:span text:style-name="T4132">1</text:span><text:span text:style-name="T4133">08</text:span></text:p>
            </table:table-cell>
            <table:table-cell table:style-name="TableCell4134">
              <text:p text:style-name="P4135"><text:span text:style-name="T4136">ICA</text:span><text:span text:style-name="T4137"><text:s/></text:span><text:span text:style-name="T4138">SYSTEM</text:span><text:span text:style-name="T4139"><text:s/></text:span><text:span text:style-name="T4140">SRL</text:span></text:p>
            </table:table-cell>
            <table:table-cell table:style-name="TableCell4141">
              <text:p text:style-name="P4142"><text:span text:style-name="T4143">24.10.1,</text:span><text:span text:style-name="T4144"><text:s/></text:span><text:span text:style-name="T4145">25.10.1,</text:span><text:span text:style-name="T4146"><text:s/></text:span><text:span text:style-name="T4147">26,</text:span><text:span text:style-name="T4148"><text:s/>27</text:span></text:p>
            </table:table-cell>
            <table:table-cell table:style-name="TableCell4149">
              <text:p text:style-name="P4150"><text:span text:style-name="T4151">FORNITURE</text:span><text:span text:style-name="T4152"><text:s/></text:span><text:span text:style-name="T4153">DI</text:span><text:span text:style-name="T4154"><text:s/></text:span><text:span text:style-name="T4155">MATERIALI</text:span><text:span text:style-name="T4156"><text:s/></text:span><text:span text:style-name="T4157">VARI,</text:span><text:span text:style-name="T4158"><text:s/></text:span><text:span text:style-name="T4159">FORNITURE</text:span><text:span text:style-name="T4160"><text:s/></text:span><text:span text:style-name="T4161">DI</text:span><text:span text:style-name="T4162"><text:s/></text:span><text:span text:style-name="T4163">VESTIARIO,</text:span><text:span text:style-name="T4164"><text:s/></text:span><text:span text:style-name="T4165">FORNITURE</text:span><text:span text:style-name="T4166"><text:s/></text:span><text:span text:style-name="T4167">PER</text:span><text:span text:style-name="T4168"><text:s/></text:span><text:span text:style-name="T4169">UFFICI,</text:span><text:span text:style-name="T4170"><text:s/></text:span><text:span text:style-name="T4171">FORNITURE</text:span><text:span text:style-name="T4172"><text:s/></text:span><text:span text:style-name="T4173">DI</text:span><text:span text:style-name="T4174"><text:s/></text:span><text:span text:style-name="T4175">PRODOTTI</text:span><text:span text:style-name="T4176"><text:s/></text:span><text:span text:style-name="T4177">PER</text:span><text:span text:style-name="T4178"><text:s/></text:span><text:span text:style-name="T4179">LA</text:span><text:span text:style-name="T4180"><text:s/></text:span><text:span text:style-name="T4181">RISTORAZIONE</text:span></text:p>
            </table:table-cell>
          </table:table-row>
          <table:table-row table:style-name="TableRow4182">
            <table:table-cell table:style-name="TableCell4183">
              <text:p text:style-name="P4184"><text:span text:style-name="T4185">1</text:span><text:span text:style-name="T4186">09</text:span></text:p>
            </table:table-cell>
            <table:table-cell table:style-name="TableCell4187">
              <text:p text:style-name="P4188"><text:span text:style-name="T4189">ICS</text:span><text:span text:style-name="T4190"><text:s/></text:span><text:span text:style-name="T4191">SRL</text:span></text:p>
            </table:table-cell>
            <table:table-cell table:style-name="TableCell4192">
              <text:p text:style-name="P4193"><text:span text:style-name="T4194">25.10.1</text:span></text:p>
            </table:table-cell>
            <table:table-cell table:style-name="TableCell4195">
              <text:p text:style-name="P4196"><text:span text:style-name="T4197">FORNITURE</text:span><text:span text:style-name="T4198"><text:s/></text:span><text:span text:style-name="T4199">DI</text:span><text:span text:style-name="T4200"><text:s/></text:span><text:span text:style-name="T4201">VESTIARIO</text:span></text:p>
            </table:table-cell>
          </table:table-row>
          <table:table-row table:style-name="TableRow4202">
            <table:table-cell table:style-name="TableCell4203">
              <text:p text:style-name="P4204"><text:span text:style-name="T4205">1</text:span><text:span text:style-name="T4206">10</text:span></text:p>
            </table:table-cell>
            <table:table-cell table:style-name="TableCell4207">
              <text:p text:style-name="P4208"><text:span text:style-name="T4209">IDRO</text:span><text:span text:style-name="T4210"><text:s/></text:span><text:span text:style-name="T4211">SPURGHI</text:span><text:span text:style-name="T4212"><text:s/></text:span><text:span text:style-name="T4213">BOLOGNA</text:span><text:span text:style-name="T4214"><text:s/></text:span><text:span text:style-name="T4215">S.R.L.</text:span></text:p>
            </table:table-cell>
            <table:table-cell table:style-name="TableCell4216">
              <text:p text:style-name="P4217"><text:span text:style-name="T4218">1.20.17</text:span></text:p>
            </table:table-cell>
            <table:table-cell table:style-name="TableCell4219">
              <text:p text:style-name="P4220"><text:span text:style-name="T4221">SERVIZI</text:span><text:span text:style-name="T4222"><text:s/></text:span><text:span text:style-name="T4223">PRESTATI</text:span><text:span text:style-name="T4224"><text:s/></text:span><text:span text:style-name="T4225">DA</text:span><text:span text:style-name="T4226"><text:s/></text:span><text:span text:style-name="T4227">IDRAULICI</text:span></text:p>
            </table:table-cell>
          </table:table-row>
          <table:table-row table:style-name="TableRow4228">
            <table:table-cell table:style-name="TableCell4229">
              <text:p text:style-name="P4230"><text:span text:style-name="T4231">1</text:span><text:span text:style-name="T4232">11</text:span></text:p>
            </table:table-cell>
            <table:table-cell table:style-name="TableCell4233">
              <text:p text:style-name="P4234">ILENIA SALA</text:p>
            </table:table-cell>
            <table:table-cell table:style-name="TableCell4235">
              <text:p text:style-name="P4236">8.10.1;8.10.12;8.10.14;</text:p>
            </table:table-cell>
            <table:table-cell table:style-name="TableCell4237">
              <text:p text:style-name="P4238">SERVIZI DI CONTABILITÀ E DI REVISIONE CONTABILE; SERVIZI DI REVISIONE DEI CONTRI; ALTRI SERVIZI DI CONTABILITÀ<text:s/></text:p>
            </table:table-cell>
          </table:table-row>
          <table:table-row table:style-name="TableRow4239">
            <table:table-cell table:style-name="TableCell4240">
              <text:p text:style-name="P4241"><text:span text:style-name="T4242">1</text:span><text:span text:style-name="T4243">12</text:span></text:p>
            </table:table-cell>
            <table:table-cell table:style-name="TableCell4244">
              <text:p text:style-name="P4245"><text:span text:style-name="T4246">IMPRESA</text:span><text:span text:style-name="T4247"><text:s/></text:span><text:span text:style-name="T4248">PIEMONTE</text:span><text:span text:style-name="T4249"><text:s/>SRL</text:span></text:p>
            </table:table-cell>
            <table:table-cell table:style-name="TableCell4250">
              <text:p text:style-name="P4251"><text:span text:style-name="T4252">S</text:span></text:p>
            </table:table-cell>
            <table:table-cell table:style-name="TableCell4253">
              <text:p text:style-name="P4254"><text:span text:style-name="T4255">SERVIZI</text:span></text:p>
            </table:table-cell>
          </table:table-row>
          <table:table-row table:style-name="TableRow4256">
            <table:table-cell table:style-name="TableCell4257">
              <text:p text:style-name="P4258"><text:span text:style-name="T4259">1</text:span><text:span text:style-name="T4260">13</text:span></text:p>
            </table:table-cell>
            <table:table-cell table:style-name="TableCell4261">
              <text:p text:style-name="P4262"><text:span text:style-name="T4263">INERA</text:span><text:span text:style-name="T4264"><text:s/></text:span><text:span text:style-name="T4265">S.R.L.</text:span></text:p>
            </table:table-cell>
            <table:table-cell table:style-name="TableCell4266">
              <text:p text:style-name="P4267"><text:span text:style-name="T4268">6.20.25,</text:span><text:span text:style-name="T4269"><text:s/></text:span><text:span text:style-name="T4270">6.40.11,</text:span><text:span text:style-name="T4271"><text:s/></text:span><text:span text:style-name="T4272">6.60.11</text:span></text:p>
            </table:table-cell>
            <table:table-cell table:style-name="TableCell4273">
              <text:p text:style-name="P4274"><text:span text:style-name="T4275">ALTRI</text:span><text:span text:style-name="T4276"><text:s/></text:span><text:span text:style-name="T4277">SERVIZI</text:span><text:span text:style-name="T4278"><text:s/></text:span><text:span text:style-name="T4279">PROFESSIONALI,</text:span><text:span text:style-name="T4280"><text:s/></text:span><text:span text:style-name="T4281">SERVIZI</text:span><text:span text:style-name="T4282"><text:s/></text:span><text:span text:style-name="T4283">DELLE</text:span><text:span text:style-name="T4284"><text:s/></text:span><text:span text:style-name="T4285">BANCHE</text:span><text:span text:style-name="T4286"><text:s/></text:span><text:span text:style-name="T4287">DI</text:span><text:span text:style-name="T4288"><text:s/></text:span><text:span text:style-name="T4289">DATI,</text:span><text:span text:style-name="T4290"><text:s/></text:span><text:span text:style-name="T4291">ALTRI</text:span><text:span text:style-name="T4292"><text:s/></text:span><text:span text:style-name="T4293">SERVIZI</text:span><text:span text:style-name="T4294"><text:s/></text:span><text:span text:style-name="T4295">CONNESSI</text:span><text:span text:style-name="T4296"><text:s/></text:span><text:span text:style-name="T4297">ALL'INFORMATICA</text:span></text:p>
            </table:table-cell>
          </table:table-row>
          <table:table-row table:style-name="TableRow4298">
            <table:table-cell table:style-name="TableCell4299">
              <text:p text:style-name="P4300"/>
              <text:p text:style-name="P4301"><text:span text:style-name="T4302">1</text:span><text:span text:style-name="T4303">14</text:span></text:p>
            </table:table-cell>
            <table:table-cell table:style-name="TableCell4304">
              <text:p text:style-name="P4305"/>
              <text:p text:style-name="TableParagraph"><text:span text:style-name="T4306">INFOEDGE</text:span><text:span text:style-name="T4307"><text:s/></text:span><text:span text:style-name="T4308">TECHNOLOGY</text:span><text:span text:style-name="T4309"><text:s/></text:span><text:span text:style-name="T4310">S.R.L.</text:span></text:p>
            </table:table-cell>
            <table:table-cell table:style-name="TableCell4311">
              <text:p text:style-name="P4312"/>
              <text:p text:style-name="TableParagraph"><text:span text:style-name="T4313">6.20.22,</text:span><text:span text:style-name="T4314"><text:s/></text:span><text:span text:style-name="T4315">6.30.21,</text:span><text:span text:style-name="T4316"><text:s/></text:span><text:span text:style-name="T4317">6.30.22,</text:span><text:span text:style-name="T4318"><text:s/></text:span><text:span text:style-name="T4319">6.30.23,</text:span></text:p>
              <text:p text:style-name="P4320"><text:span text:style-name="T4321">6.40.11,</text:span><text:span text:style-name="T4322"><text:s/></text:span><text:span text:style-name="T4323">6.40.12,</text:span><text:span text:style-name="T4324"><text:s/></text:span><text:span text:style-name="T4325">6.60.11</text:span></text:p>
            </table:table-cell>
            <table:table-cell table:style-name="TableCell4326">
              <text:p text:style-name="P4327"/>
              <text:p text:style-name="P4328"><text:span text:style-name="T4329">SERVIZI</text:span><text:span text:style-name="T4330"><text:s/></text:span><text:span text:style-name="T4331">DI</text:span><text:span text:style-name="T4332"><text:s/></text:span><text:span text:style-name="T4333">SVILUPPO</text:span><text:span text:style-name="T4334"><text:s/></text:span><text:span text:style-name="T4335">DI</text:span><text:span text:style-name="T4336"><text:s/></text:span><text:span text:style-name="T4337">SOFTWARE</text:span><text:span text:style-name="T4338"><text:s/></text:span><text:span text:style-name="T4339">PERSONALIZZATO,</text:span><text:span text:style-name="T4340"><text:s/></text:span><text:span text:style-name="T4341">SERVIZI</text:span><text:span text:style-name="T4342"><text:s/></text:span><text:span text:style-name="T4343">DI</text:span><text:span text:style-name="T4344"><text:s/></text:span><text:span text:style-name="T4345">ELABORAZIONE</text:span><text:span text:style-name="T4346"><text:s/></text:span><text:span text:style-name="T4347">DI</text:span><text:span text:style-name="T4348"><text:s/></text:span><text:span text:style-name="T4349">DATI</text:span><text:span text:style-name="T4350"><text:s/></text:span><text:span text:style-name="T4351">E</text:span><text:span text:style-name="T4352"><text:s/></text:span><text:span text:style-name="T4353">DI</text:span><text:span text:style-name="T4354"><text:s/></text:span><text:span text:style-name="T4355">TABULAZIONE,</text:span><text:span text:style-name="T4356"><text:s/></text:span><text:span text:style-name="T4357">SERVIZI</text:span><text:span text:style-name="T4358"><text:s/></text:span><text:span text:style-name="T4359">DI</text:span><text:span text:style-name="T4360"><text:s/></text:span><text:span text:style-name="T4361">IMMISSIONE</text:span><text:span text:style-name="T4362"><text:s/></text:span><text:span text:style-name="T4363">DATI,</text:span><text:span text:style-name="T4364"><text:s/></text:span><text:span text:style-name="T4365">ALTRI</text:span><text:span text:style-name="T4366"><text:s/></text:span><text:span text:style-name="T4367">SERVIZI</text:span><text:span text:style-name="T4368"><text:s/></text:span><text:span text:style-name="T4369">DI</text:span><text:span text:style-name="T4370"><text:s/></text:span><text:span text:style-name="T4371">ELABORAZIONE INFORMATICA, SERVIZI DELLE BANCHE DI DATI, SERVIZI DI BANCHE DATI GIURIDICHE, ALTRI SERVIZI CONNESSI ALL'INFORMATICA</text:span></text:p>
            </table:table-cell>
          </table:table-row>
          <table:table-row table:style-name="TableRow4372">
            <table:table-cell table:style-name="TableCell4373">
              <text:p text:style-name="P4374"><text:span text:style-name="T4375">1</text:span><text:span text:style-name="T4376">15</text:span></text:p>
            </table:table-cell>
            <table:table-cell table:style-name="TableCell4377">
              <text:p text:style-name="P4378"><text:span text:style-name="T4379">INTERNATIONAL</text:span><text:span text:style-name="T4380"><text:s/></text:span><text:span text:style-name="T4381">SECURITY</text:span><text:span text:style-name="T4382"><text:s/></text:span><text:span text:style-name="T4383">SERVICE</text:span></text:p>
              <text:p text:style-name="P4384"><text:span text:style-name="T4385">VIGILANZA</text:span><text:span text:style-name="T4386"><text:s/></text:span><text:span text:style-name="T4387">S.P.A.</text:span></text:p>
            </table:table-cell>
            <table:table-cell table:style-name="TableCell4388">
              <text:p text:style-name="P4389"><text:span text:style-name="T4390">19.10.15</text:span></text:p>
            </table:table-cell>
            <table:table-cell table:style-name="TableCell4391">
              <text:p text:style-name="P4392"><text:span text:style-name="T4393">SERVIZI</text:span><text:span text:style-name="T4394"><text:s/></text:span><text:span text:style-name="T4395">DI</text:span><text:span text:style-name="T4396"><text:s/></text:span><text:span text:style-name="T4397">VIGILANZA</text:span></text:p>
            </table:table-cell>
          </table:table-row>
          <table:table-row table:style-name="TableRow4398">
            <table:table-cell table:style-name="TableCell4399">
              <text:p text:style-name="P4400"/>
              <text:p text:style-name="P4401"/>
              <text:p text:style-name="P4402"/>
              <text:p text:style-name="P4403"><text:span text:style-name="T4404">1</text:span><text:span text:style-name="T4405">16</text:span></text:p>
            </table:table-cell>
            <table:table-cell table:style-name="TableCell4406">
              <text:p text:style-name="P4407"/>
              <text:p text:style-name="P4408"/>
              <text:p text:style-name="P4409"/>
              <text:p text:style-name="TableParagraph"><text:span text:style-name="T4410">INTERNET</text:span><text:span text:style-name="T4411"><text:s/></text:span><text:span text:style-name="T4412">&amp;</text:span><text:span text:style-name="T4413"><text:s/></text:span><text:span text:style-name="T4414">IDEE</text:span><text:span text:style-name="T4415"><text:s/></text:span><text:span text:style-name="T4416">S.R.L.</text:span></text:p>
            </table:table-cell>
            <table:table-cell table:style-name="TableCell4417">
              <text:p text:style-name="P4418"/>
              <text:p text:style-name="P4419"/>
              <text:p text:style-name="TableParagraph"><text:span text:style-name="T4420">6.20.11,</text:span><text:span text:style-name="T4421"><text:s/></text:span><text:span text:style-name="T4422">6.20.12,</text:span><text:span text:style-name="T4423"><text:s/></text:span><text:span text:style-name="T4424">6.20.13,</text:span><text:span text:style-name="T4425"><text:s/></text:span><text:span text:style-name="T4426">6.20.21,</text:span></text:p>
              <text:p text:style-name="P4427"><text:span text:style-name="T4428">6.20.22,</text:span><text:span text:style-name="T4429"><text:s/></text:span><text:span text:style-name="T4430">6.20.23,</text:span><text:span text:style-name="T4431"><text:s/></text:span><text:span text:style-name="T4432">6.20.24,</text:span><text:span text:style-name="T4433"><text:s/></text:span><text:span text:style-name="T4434">6.20.25</text:span></text:p>
            </table:table-cell>
            <table:table-cell table:style-name="TableCell4435">
              <text:p text:style-name="P4436"/>
              <text:p text:style-name="P4437"/>
              <text:p text:style-name="P4438"><text:span text:style-name="T4439">SERVIZI</text:span><text:span text:style-name="T4440"><text:s/></text:span><text:span text:style-name="T4441">DI</text:span><text:span text:style-name="T4442"><text:s/></text:span><text:span text:style-name="T4443">PROGRAMMAZIONE</text:span><text:span text:style-name="T4444"><text:s/></text:span><text:span text:style-name="T4445">DI</text:span><text:span text:style-name="T4446"><text:s/></text:span><text:span text:style-name="T4447">SOFTWARE</text:span><text:span text:style-name="T4448"><text:s/></text:span><text:span text:style-name="T4449">PER</text:span><text:span text:style-name="T4450"><text:s/></text:span><text:span text:style-name="T4451">SISTEMI</text:span><text:span text:style-name="T4452"><text:s/></text:span><text:span text:style-name="T4453">E</text:span><text:span text:style-name="T4454"><text:s/></text:span><text:span text:style-name="T4455">STRUMENTI</text:span><text:span text:style-name="T4456"><text:s/></text:span><text:span text:style-name="T4457">UTENTE,</text:span><text:span text:style-name="T4458"><text:s/></text:span><text:span text:style-name="T4459">SERVIZI</text:span><text:span text:style-name="T4460"><text:s/></text:span><text:span text:style-name="T4461">DI</text:span><text:span text:style-name="T4462"><text:s/></text:span><text:span text:style-name="T4463">PROGRAMMAZIONE</text:span><text:span text:style-name="T4464"><text:s/></text:span><text:span text:style-name="T4465">DI</text:span><text:span text:style-name="T4466"><text:s/></text:span><text:span text:style-name="T4467">SOFTWARE</text:span><text:span text:style-name="T4468"><text:s/></text:span><text:span text:style-name="T4469">APPLICATIVO,</text:span><text:span text:style-name="T4470"><text:s/></text:span><text:span text:style-name="T4471">SERVIZI</text:span><text:span text:style-name="T4472"><text:s/></text:span><text:span text:style-name="T4473">DI</text:span><text:span text:style-name="T4474"><text:s/></text:span><text:span text:style-name="T4475">PROGETTAZIONE, REALIZZAZIONE</text:span><text:span text:style-name="T4476"><text:s/></text:span><text:span text:style-name="T4477">E</text:span><text:span text:style-name="T4478"><text:s/></text:span><text:span text:style-name="T4479">GESTIONE</text:span><text:span text:style-name="T4480"><text:s/></text:span><text:span text:style-name="T4481">SITI</text:span><text:span text:style-name="T4482"><text:s/></text:span><text:span text:style-name="T4483">WEB/PORTALI,</text:span><text:span text:style-name="T4484"><text:s/></text:span><text:span text:style-name="T4485">SERVIZI</text:span><text:span text:style-name="T4486"><text:s/></text:span><text:span text:style-name="T4487">DI</text:span><text:span text:style-name="T4488"><text:s/></text:span><text:span text:style-name="T4489">CONSULENZA</text:span><text:span text:style-name="T4490"><text:s/></text:span><text:span text:style-name="T4491">IN</text:span><text:span text:style-name="T4492"><text:s/></text:span><text:span text:style-name="T4493">MATERIA</text:span><text:span text:style-name="T4494"><text:s/></text:span><text:span text:style-name="T4495">DI</text:span><text:span text:style-name="T4496"><text:s/></text:span><text:span text:style-name="T4497">SISTEMI</text:span><text:span text:style-name="T4498"><text:s/></text:span><text:span text:style-name="T4499">ED</text:span><text:span text:style-name="T4500"><text:s/></text:span><text:span text:style-name="T4501">ASPETTI</text:span><text:span text:style-name="T4502"><text:s/></text:span><text:span text:style-name="T4503">TECNICI,</text:span><text:span text:style-name="T4504"><text:s/></text:span><text:span text:style-name="T4505">SERVIZI</text:span><text:span text:style-name="T4506"><text:s/></text:span><text:span text:style-name="T4507">DI</text:span><text:span text:style-name="T4508"><text:s/></text:span><text:span text:style-name="T4509">SVILUPPO</text:span><text:span text:style-name="T4510"><text:s/></text:span><text:span text:style-name="T4511">DI</text:span><text:span text:style-name="T4512"><text:s/></text:span><text:span text:style-name="T4513">SOFTWARE</text:span><text:span text:style-name="T4514"><text:s/></text:span><text:span text:style-name="T4515">PERSONALIZZATO, SERVIZI DI ANALISI E DI PROGRAMMAZIONE DI SISTEMI, SERVIZI DI MANUTENZIONE DI SISTEMI, ALTRI SERVIZI PROFESSIONALI</text:span></text:p>
            </table:table-cell>
          </table:table-row>
          <table:table-row table:style-name="TableRow4516">
            <table:table-cell table:style-name="TableCell4517">
              <text:p text:style-name="P4518"><text:span text:style-name="T4519">1</text:span><text:span text:style-name="T4520">17</text:span></text:p>
            </table:table-cell>
            <table:table-cell table:style-name="TableCell4521">
              <text:p text:style-name="P4522"><text:span text:style-name="T4523">ISTITUTO</text:span><text:span text:style-name="T4524"><text:s/></text:span><text:span text:style-name="T4525">DI</text:span><text:span text:style-name="T4526"><text:s/></text:span><text:span text:style-name="T4527">VIGILANZA</text:span></text:p>
              <text:p text:style-name="P4528"><text:span text:style-name="T4529">METROPOLITANA</text:span><text:span text:style-name="T4530"><text:s/></text:span><text:span text:style-name="T4531">S.R.L.</text:span></text:p>
            </table:table-cell>
            <table:table-cell table:style-name="TableCell4532">
              <text:p text:style-name="P4533"><text:span text:style-name="T4534">19.10.1</text:span></text:p>
            </table:table-cell>
            <table:table-cell table:style-name="TableCell4535">
              <text:p text:style-name="P4536"><text:span text:style-name="T4537">SERVIZI</text:span><text:span text:style-name="T4538"><text:s/></text:span><text:span text:style-name="T4539">DI</text:span><text:span text:style-name="T4540"><text:s/></text:span><text:span text:style-name="T4541">INVESTIGAZIONE</text:span><text:span text:style-name="T4542"><text:s/></text:span><text:span text:style-name="T4543">E</text:span><text:span text:style-name="T4544"><text:s/></text:span><text:span text:style-name="T4545">VIGILANZA</text:span></text:p>
            </table:table-cell>
          </table:table-row>
          <table:table-row table:style-name="TableRow4546">
            <table:table-cell table:style-name="TableCell4547">
              <text:p text:style-name="P4548"><text:span text:style-name="T4549">1</text:span><text:span text:style-name="T4550">18</text:span></text:p>
            </table:table-cell>
            <table:table-cell table:style-name="TableCell4551">
              <text:p text:style-name="P4552"><text:span text:style-name="T4553">ITALKORES</text:span><text:span text:style-name="T4554"><text:s/></text:span><text:span text:style-name="T4555">S.R.L.</text:span></text:p>
            </table:table-cell>
            <table:table-cell table:style-name="TableCell4556">
              <text:p text:style-name="P4557"><text:span text:style-name="T4558">1.20.14,</text:span><text:span text:style-name="T4559"><text:s/></text:span><text:span text:style-name="T4560">1.20.16,</text:span><text:span text:style-name="T4561"><text:s/></text:span><text:span text:style-name="T4562">1.20.17,</text:span><text:span text:style-name="T4563"><text:s/></text:span><text:span text:style-name="T4564">1.40.13</text:span></text:p>
            </table:table-cell>
            <table:table-cell table:style-name="TableCell4565">
              <text:p text:style-name="P4566"><text:span text:style-name="T4567">SERVIZI</text:span><text:span text:style-name="T4568"><text:s/></text:span><text:span text:style-name="T4569">PRESTATI</text:span><text:span text:style-name="T4570"><text:s/></text:span><text:span text:style-name="T4571">DA</text:span><text:span text:style-name="T4572"><text:s/></text:span><text:span text:style-name="T4573">MURATORI,</text:span><text:span text:style-name="T4574"><text:s/></text:span><text:span text:style-name="T4575">SERVIZI</text:span><text:span text:style-name="T4576"><text:s/></text:span><text:span text:style-name="T4577">PRESTATI</text:span><text:span text:style-name="T4578"><text:s/></text:span><text:span text:style-name="T4579">DA</text:span><text:span text:style-name="T4580"><text:s/></text:span><text:span text:style-name="T4581">IDRAULICI,</text:span><text:span text:style-name="T4582"><text:s/></text:span><text:span text:style-name="T4583">SERVIZI</text:span><text:span text:style-name="T4584"><text:s/></text:span><text:span text:style-name="T4585">DI</text:span><text:span text:style-name="T4586"><text:s/></text:span><text:span text:style-name="T4587">RESTAURO</text:span></text:p>
            </table:table-cell>
          </table:table-row>
          <table:table-row table:style-name="TableRow4588">
            <table:table-cell table:style-name="TableCell4589">
              <text:p text:style-name="P4590"/>
              <text:p text:style-name="P4591"/>
              <text:p text:style-name="P4592"><text:span text:style-name="T4593">1</text:span><text:span text:style-name="T4594">19</text:span></text:p>
            </table:table-cell>
            <table:table-cell table:style-name="TableCell4595">
              <text:p text:style-name="P4596"/>
              <text:p text:style-name="P4597"/>
              <text:p text:style-name="TableParagraph"><text:span text:style-name="T4598">JUCCI</text:span><text:span text:style-name="T4599"><text:s/></text:span><text:span text:style-name="T4600">ELETTROILLUMINOTECNICA</text:span></text:p>
            </table:table-cell>
            <table:table-cell table:style-name="TableCell4601">
              <text:p text:style-name="P4602"/>
              <text:p text:style-name="TableParagraph"><text:span text:style-name="T4603">1.20.16,</text:span><text:span text:style-name="T4604"><text:s/></text:span><text:span text:style-name="T4605">1.31.23,</text:span><text:span text:style-name="T4606"><text:s/></text:span><text:span text:style-name="T4607">1.31.24,</text:span><text:span text:style-name="T4608"><text:s/></text:span><text:span text:style-name="T4609">1.31.41,</text:span></text:p>
              <text:p text:style-name="P4610"><text:span text:style-name="T4611">1.31.42</text:span></text:p>
            </table:table-cell>
            <table:table-cell table:style-name="TableCell4612">
              <text:p text:style-name="P4613"/>
              <text:p text:style-name="P4614"><text:span text:style-name="T4615">SERVIZI PRESTATI DA ELETTRICISTI, INSTALLAZIONE DI GRUPPI ELETTROGENI, GRUPPI DI CONTINUITÀ E MODULI FOTOVOLTAICI, RIPARAZIONE E MANUTENZIONE DI GRUPPI ELETTROGENI,</text:span><text:span text:style-name="T4616"><text:s/></text:span><text:span text:style-name="T4617">GRUPPI</text:span><text:span text:style-name="T4618"><text:s/></text:span><text:span text:style-name="T4619">DI</text:span><text:span text:style-name="T4620"><text:s/></text:span><text:span text:style-name="T4621">CONTINUITÀ</text:span><text:span text:style-name="T4622"><text:s/></text:span><text:span text:style-name="T4623">E</text:span><text:span text:style-name="T4624"><text:s/></text:span><text:span text:style-name="T4625">MODULI</text:span><text:span text:style-name="T4626"><text:s/></text:span><text:span text:style-name="T4627">FOTOVOLTAICI,</text:span><text:span text:style-name="T4628"><text:s/></text:span><text:span text:style-name="T4629">INSTALLAZIONE</text:span><text:span text:style-name="T4630"><text:s/></text:span><text:span text:style-name="T4631">DI</text:span><text:span text:style-name="T4632"><text:s/></text:span><text:span text:style-name="T4633">ALTRI</text:span><text:span text:style-name="T4634"><text:s/></text:span><text:span text:style-name="T4635">APPARECCHI</text:span><text:span text:style-name="T4636"><text:s/></text:span><text:span text:style-name="T4637">ELETTRICI</text:span><text:span text:style-name="T4638"><text:s/></text:span><text:span text:style-name="T4639">N.C.A.,</text:span><text:span text:style-name="T4640"><text:s/></text:span><text:span text:style-name="T4641">RIPARAZIONE</text:span><text:span text:style-name="T4642"><text:s/></text:span><text:span text:style-name="T4643">E</text:span><text:span text:style-name="T4644"><text:s/></text:span><text:span text:style-name="T4645">MANUTENZIONE</text:span><text:span text:style-name="T4646"><text:s/></text:span><text:span text:style-name="T4647">DI</text:span><text:span text:style-name="T4648"><text:s/></text:span><text:span text:style-name="T4649">ALTRI</text:span><text:span text:style-name="T4650"><text:s/></text:span><text:span text:style-name="T4651">APPARECCHI ELETTRICI N.C.A.</text:span></text:p>
            </table:table-cell>
          </table:table-row>
          <table:table-row table:style-name="TableRow4652">
            <table:table-cell table:style-name="TableCell4653">
              <text:p text:style-name="P4654"><text:span text:style-name="T4655">1</text:span><text:span text:style-name="T4656">20</text:span></text:p>
            </table:table-cell>
            <table:table-cell table:style-name="TableCell4657">
              <text:p text:style-name="P4658"><text:span text:style-name="T4659">KEY</text:span><text:span text:style-name="T4660"><text:s/></text:span><text:span text:style-name="T4661">COMUNICAZIONE</text:span><text:span text:style-name="T4662"><text:s/>SRL</text:span></text:p>
            </table:table-cell>
            <table:table-cell table:style-name="TableCell4663">
              <text:p text:style-name="P4664"><text:span text:style-name="T4665">10.30.13,</text:span><text:span text:style-name="T4666"><text:s/></text:span><text:span text:style-name="T4667">10.30.15</text:span></text:p>
            </table:table-cell>
            <table:table-cell table:style-name="TableCell4668">
              <text:p text:style-name="P4669"><text:span text:style-name="T4670">SERVIZI</text:span><text:span text:style-name="T4671"><text:s/></text:span><text:span text:style-name="T4672">DI</text:span><text:span text:style-name="T4673"><text:s/></text:span><text:span text:style-name="T4674">ALLESTIMENTO</text:span><text:span text:style-name="T4675"><text:s/></text:span><text:span text:style-name="T4676">FIERE,</text:span><text:span text:style-name="T4677"><text:s/></text:span><text:span text:style-name="T4678">CONVEGNI</text:span><text:span text:style-name="T4679"><text:s/></text:span><text:span text:style-name="T4680">E</text:span><text:span text:style-name="T4681"><text:s/></text:span><text:span text:style-name="T4682">CONFERENZE,</text:span><text:span text:style-name="T4683"><text:s/></text:span><text:span text:style-name="T4684">ALTRI</text:span><text:span text:style-name="T4685"><text:s/></text:span><text:span text:style-name="T4686">SERVIZI</text:span><text:span text:style-name="T4687"><text:s/></text:span><text:span text:style-name="T4688">CONNESSI</text:span><text:span text:style-name="T4689"><text:s/></text:span><text:span text:style-name="T4690">AI</text:span><text:span text:style-name="T4691"><text:s/></text:span><text:span text:style-name="T4692">CONGRESSI</text:span></text:p>
            </table:table-cell>
          </table:table-row>
          <table:table-row table:style-name="TableRow4693">
            <table:table-cell table:style-name="TableCell4694">
              <text:p text:style-name="P4695">121</text:p>
            </table:table-cell>
            <table:table-cell table:style-name="TableCell4696">
              <text:p text:style-name="P4697">KEY SYSTEMS ITALIA S.R. L</text:p>
            </table:table-cell>
            <table:table-cell table:style-name="TableCell4698">
              <text:p text:style-name="P4699">29.30.16;29.40.12;29.40.13;29.50.12;6.10.11;6.20.24;6.20.25;6.30.11;6.50.12;6.60.11<text:s/></text:p>
            </table:table-cell>
            <table:table-cell table:style-name="TableCell4700">
              <text:p text:style-name="P4701">ALTRE FORNITURE DI APPARECCHIATURE INFORMATICHE; FORNITURE DI SOFTWARE DI BASE; FORNITURE SOFTWARE DI RETE; FORNITURE DI APPARATI DI INTERCONNESSIONE HARDWARE/SOFTWARE; SERVIZI DI CONSULENZA PER INSTALLAZIONE DI ELABORATORI ELETTRONICI; SERVIZI DI MANUTENZIONE DI SISTEMI; ALTRI SERVIZI PROFESSIONALI; <text:s/>SERVIZI DI GESTIONE DI APPARECCHIATURE INFORMATICHE COMPRESO SERVIZIO DI HELP DESK; SERVIZI DI MANUTENZIONE E RIPARAZIONE DI ELABORATORI ELETTRONICI; ALTRI SERVIZI CONNESSI ALL’INFORMATICA.</text:p>
            </table:table-cell>
          </table:table-row>
          <table:table-row table:style-name="TableRow4702">
            <table:table-cell table:style-name="TableCell4703">
              <text:p text:style-name="P4704"><text:span text:style-name="T4705">1</text:span><text:span text:style-name="T4706">22</text:span></text:p>
            </table:table-cell>
            <table:table-cell table:style-name="TableCell4707">
              <text:p text:style-name="P4708"><text:span text:style-name="T4709">LA</text:span><text:span text:style-name="T4710"><text:s/></text:span><text:span text:style-name="T4711">FABBRICA</text:span><text:span text:style-name="T4712"><text:s/></text:span><text:span text:style-name="T4713">S.P.A.</text:span></text:p>
            </table:table-cell>
            <table:table-cell table:style-name="TableCell4714">
              <text:p text:style-name="P4715"><text:span text:style-name="T4716">12,</text:span><text:span text:style-name="T4717"><text:s/></text:span><text:span text:style-name="T4718">20,</text:span><text:span text:style-name="T4719"><text:s/></text:span><text:span text:style-name="T4720">S</text:span></text:p>
            </table:table-cell>
            <table:table-cell table:style-name="TableCell4721">
              <text:p text:style-name="P4722"><text:span text:style-name="T4723">SERVIZI</text:span><text:span text:style-name="T4724"><text:s/></text:span><text:span text:style-name="T4725">PUBBLICITARI,</text:span><text:span text:style-name="T4726"><text:s/></text:span><text:span text:style-name="T4727">SERVIZI</text:span><text:span text:style-name="T4728"><text:s/></text:span><text:span text:style-name="T4729">RELATIVI</text:span><text:span text:style-name="T4730"><text:s/></text:span><text:span text:style-name="T4731">ALL'ISTRUZIONE</text:span><text:span text:style-name="T4732"><text:s/></text:span><text:span text:style-name="T4733">E</text:span><text:span text:style-name="T4734"><text:s/></text:span><text:span text:style-name="T4735">FORMAZIONE</text:span><text:span text:style-name="T4736"><text:s/></text:span><text:span text:style-name="T4737">PROFESSIONALE</text:span><text:span text:style-name="T4738"><text:s/></text:span><text:span text:style-name="T4739">,</text:span><text:span text:style-name="T4740"><text:s/></text:span><text:span text:style-name="T4741">SERVIZI</text:span></text:p>
            </table:table-cell>
          </table:table-row>
        </table:table>
      </text:section>
      <text:section text:name="Sect8" text:style-name="S8">
        <table:table table:style-name="Table4742">
          <table:table-columns>
            <table:table-column table:style-name="TableColumn4743"/>
            <table:table-column table:style-name="TableColumn4744"/>
            <table:table-column table:style-name="TableColumn4745"/>
            <table:table-column table:style-name="TableColumn4746"/>
          </table:table-columns>
          <table:table-row table:style-name="TableRow4747">
            <table:table-cell table:style-name="TableCell4748">
              <text:soft-page-break/>
              <text:p text:style-name="P4749"><text:span text:style-name="T4750">1</text:span><text:span text:style-name="T4751">23</text:span></text:p>
            </table:table-cell>
            <table:table-cell table:style-name="TableCell4752">
              <text:p text:style-name="P4753"><text:span text:style-name="T4754">LALIZAS</text:span><text:span text:style-name="T4755"><text:s/></text:span><text:span text:style-name="T4756">ITALIA</text:span><text:span text:style-name="T4757"><text:s/></text:span><text:span text:style-name="T4758">SRL</text:span></text:p>
            </table:table-cell>
            <table:table-cell table:style-name="TableCell4759">
              <text:p text:style-name="P4760"><text:span text:style-name="T4761">24.50.14,</text:span><text:span text:style-name="T4762"><text:s/></text:span><text:span text:style-name="T4763">25.10.16</text:span></text:p>
            </table:table-cell>
            <table:table-cell table:style-name="TableCell4764">
              <text:p text:style-name="P4765"><text:span text:style-name="T4766">FORNITURA</text:span><text:span text:style-name="T4767"><text:s/></text:span><text:span text:style-name="T4768">DI</text:span><text:span text:style-name="T4769"><text:s/></text:span><text:span text:style-name="T4770">ACCESSORI</text:span><text:span text:style-name="T4771"><text:s/></text:span><text:span text:style-name="T4772">PER</text:span><text:span text:style-name="T4773"><text:s/></text:span><text:span text:style-name="T4774">MEZZI</text:span><text:span text:style-name="T4775"><text:s/></text:span><text:span text:style-name="T4776">DI</text:span><text:span text:style-name="T4777"><text:s/></text:span><text:span text:style-name="T4778">TRASPORTO,</text:span><text:span text:style-name="T4779"><text:s/></text:span><text:span text:style-name="T4780">DISPOSITIVI</text:span><text:span text:style-name="T4781"><text:s/></text:span><text:span text:style-name="T4782">DI</text:span><text:span text:style-name="T4783"><text:s/></text:span><text:span text:style-name="T4784">PROTEZIONE</text:span><text:span text:style-name="T4785"><text:s/></text:span><text:span text:style-name="T4786">INDIVIDUALE</text:span></text:p>
            </table:table-cell>
          </table:table-row>
          <table:table-row table:style-name="TableRow4787">
            <table:table-cell table:style-name="TableCell4788">
              <text:p text:style-name="P4789"/>
              <text:p text:style-name="P4790"><text:span text:style-name="T4791">1</text:span><text:span text:style-name="T4792">24</text:span></text:p>
            </table:table-cell>
            <table:table-cell table:style-name="TableCell4793">
              <text:p text:style-name="P4794"/>
              <text:p text:style-name="TableParagraph"><text:span text:style-name="T4795">LE</text:span><text:span text:style-name="T4796"><text:s/></text:span><text:span text:style-name="T4797">SOLUZIONI</text:span><text:span text:style-name="T4798"><text:s/></text:span><text:span text:style-name="T4799">SRL</text:span></text:p>
            </table:table-cell>
            <table:table-cell table:style-name="TableCell4800">
              <text:p text:style-name="P4801"/>
              <text:p text:style-name="P4802"><text:span text:style-name="T4803">24.30.11,</text:span><text:span text:style-name="T4804"><text:s/></text:span><text:span text:style-name="T4805">24.30.14,</text:span><text:span text:style-name="T4806"><text:s/></text:span><text:span text:style-name="T4807">29.60.11</text:span></text:p>
            </table:table-cell>
            <table:table-cell table:style-name="TableCell4808">
              <text:p text:style-name="P4809"><text:span text:style-name="T4810">FORNITURE,</text:span><text:span text:style-name="T4811"><text:s/></text:span><text:span text:style-name="T4812">NOLEGGI</text:span><text:span text:style-name="T4813"><text:s/></text:span><text:span text:style-name="T4814">E</text:span><text:span text:style-name="T4815"><text:s/></text:span><text:span text:style-name="T4816">MANUTENZIONE</text:span><text:span text:style-name="T4817"><text:s/></text:span><text:span text:style-name="T4818">STRUMENTI</text:span><text:span text:style-name="T4819"><text:s/></text:span><text:span text:style-name="T4820">DI</text:span><text:span text:style-name="T4821"><text:s/></text:span><text:span text:style-name="T4822">MISURA</text:span><text:span text:style-name="T4823"><text:s/></text:span><text:span text:style-name="T4824">ELETTRONICI,</text:span><text:span text:style-name="T4825"><text:s/></text:span><text:span text:style-name="T4826">STRUMENTI</text:span><text:span text:style-name="T4827"><text:s/></text:span><text:span text:style-name="T4828">E</text:span><text:span text:style-name="T4829"><text:s/></text:span><text:span text:style-name="T4830">APPARECCHIATURE</text:span><text:span text:style-name="T4831"><text:s/></text:span><text:span text:style-name="T4832">PER</text:span><text:span text:style-name="T4833"><text:s/></text:span><text:span text:style-name="T4834">TOPOGRAFIA,</text:span><text:span text:style-name="T4835"><text:s/></text:span><text:span text:style-name="T4836">IDROGRAFIA,</text:span><text:span text:style-name="T4837"><text:s/></text:span><text:span text:style-name="T4838">OCEANOGRAFIA</text:span><text:span text:style-name="T4839"><text:s/></text:span><text:span text:style-name="T4840">E</text:span><text:span text:style-name="T4841"><text:s/></text:span><text:span text:style-name="T4842">IDROLOGIA, FORNITURE DI APPARECCHIATURE FOTOGRAFICHE PROFESSIONALI</text:span></text:p>
            </table:table-cell>
          </table:table-row>
          <table:table-row table:style-name="TableRow4843">
            <table:table-cell table:style-name="TableCell4844">
              <text:p text:style-name="P4845"><text:span text:style-name="T4846">1</text:span><text:span text:style-name="T4847">25</text:span></text:p>
            </table:table-cell>
            <table:table-cell table:style-name="TableCell4848">
              <text:p text:style-name="P4849"><text:span text:style-name="T4850">LEADERFORM</text:span><text:span text:style-name="T4851"><text:s/></text:span><text:span text:style-name="T4852">SPA</text:span></text:p>
            </table:table-cell>
            <table:table-cell table:style-name="TableCell4853">
              <text:p text:style-name="P4854"><text:span text:style-name="T4855">14</text:span></text:p>
            </table:table-cell>
            <table:table-cell table:style-name="TableCell4856">
              <text:p text:style-name="P4857"><text:span text:style-name="T4858">SERVIZI</text:span><text:span text:style-name="T4859"><text:s/></text:span><text:span text:style-name="T4860">DI</text:span><text:span text:style-name="T4861"><text:s/></text:span><text:span text:style-name="T4862">EDITORIA,</text:span><text:span text:style-name="T4863"><text:s/></text:span><text:span text:style-name="T4864">DI</text:span><text:span text:style-name="T4865"><text:s/></text:span><text:span text:style-name="T4866">STAMPA</text:span><text:span text:style-name="T4867"><text:s/></text:span><text:span text:style-name="T4868">E</text:span><text:span text:style-name="T4869"><text:s/></text:span><text:span text:style-name="T4870">CARTOGRAFIA</text:span></text:p>
            </table:table-cell>
          </table:table-row>
          <table:table-row table:style-name="TableRow4871">
            <table:table-cell table:style-name="TableCell4872">
              <text:p text:style-name="P4873"><text:span text:style-name="T4874">1</text:span><text:span text:style-name="T4875">26</text:span></text:p>
            </table:table-cell>
            <table:table-cell table:style-name="TableCell4876">
              <text:p text:style-name="P4877"><text:span text:style-name="T4878">LEONARDO</text:span><text:span text:style-name="T4879"><text:s/></text:span><text:span text:style-name="T4880">SALVEMINI</text:span></text:p>
            </table:table-cell>
            <table:table-cell table:style-name="TableCell4881">
              <text:p text:style-name="P4882"><text:span text:style-name="T4883">17.10.11</text:span></text:p>
            </table:table-cell>
            <table:table-cell table:style-name="TableCell4884">
              <text:p text:style-name="P4885"><text:span text:style-name="T4886">SERVIZI</text:span><text:span text:style-name="T4887"><text:s/></text:span><text:span text:style-name="T4888">DEGLI</text:span><text:span text:style-name="T4889"><text:s/></text:span><text:span text:style-name="T4890">STUDI</text:span><text:span text:style-name="T4891"><text:s/></text:span><text:span text:style-name="T4892">LEGALI</text:span></text:p>
            </table:table-cell>
          </table:table-row>
          <table:table-row table:style-name="TableRow4893">
            <table:table-cell table:style-name="TableCell4894">
              <text:p text:style-name="P4895"><text:span text:style-name="T4896">1</text:span><text:span text:style-name="T4897">27</text:span></text:p>
            </table:table-cell>
            <table:table-cell table:style-name="TableCell4898">
              <text:p text:style-name="P4899"><text:span text:style-name="T4900">LEPORE</text:span><text:span text:style-name="T4901"><text:s/></text:span><text:span text:style-name="T4902">MARE</text:span><text:span text:style-name="T4903"><text:s/></text:span><text:span text:style-name="T4904">SPA</text:span></text:p>
            </table:table-cell>
            <table:table-cell table:style-name="TableCell4905">
              <text:p text:style-name="P4906"><text:span text:style-name="T4907">S</text:span></text:p>
            </table:table-cell>
            <table:table-cell table:style-name="TableCell4908">
              <text:p text:style-name="P4909"><text:span text:style-name="T4910">SERVIZI</text:span></text:p>
            </table:table-cell>
          </table:table-row>
          <table:table-row table:style-name="TableRow4911">
            <table:table-cell table:style-name="TableCell4912">
              <text:p text:style-name="P4913"><text:span text:style-name="T4914">1</text:span><text:span text:style-name="T4915">28</text:span></text:p>
            </table:table-cell>
            <table:table-cell table:style-name="TableCell4916">
              <text:p text:style-name="P4917"><text:span text:style-name="T4918">LLOYD'S</text:span><text:span text:style-name="T4919"><text:s/></text:span><text:span text:style-name="T4920">INSIRANCE</text:span><text:span text:style-name="T4921"><text:s/></text:span><text:span text:style-name="T4922">COMPANY</text:span><text:span text:style-name="T4923"><text:s/></text:span><text:span text:style-name="T4924">S.A.</text:span></text:p>
            </table:table-cell>
            <table:table-cell table:style-name="TableCell4925">
              <text:p text:style-name="P4926"><text:span text:style-name="T4927">5.30.11</text:span></text:p>
            </table:table-cell>
            <table:table-cell table:style-name="TableCell4928">
              <text:p text:style-name="P4929"><text:span text:style-name="T4930">SERVIZI</text:span><text:span text:style-name="T4931"><text:s/></text:span><text:span text:style-name="T4932">DI</text:span><text:span text:style-name="T4933"><text:s/></text:span><text:span text:style-name="T4934">ASSICURAZIONE</text:span><text:span text:style-name="T4935"><text:s/></text:span><text:span text:style-name="T4936">DIVERSI</text:span><text:span text:style-name="T4937"><text:s/></text:span><text:span text:style-name="T4938">DA</text:span><text:span text:style-name="T4939"><text:s/></text:span><text:span text:style-name="T4940">QUELLA</text:span><text:span text:style-name="T4941"><text:s/></text:span><text:span text:style-name="T4942">SULLA</text:span><text:span text:style-name="T4943"><text:s/></text:span><text:span text:style-name="T4944">VITA</text:span></text:p>
            </table:table-cell>
          </table:table-row>
          <table:table-row table:style-name="TableRow4945">
            <table:table-cell table:style-name="TableCell4946">
              <text:p text:style-name="P4947"/>
              <text:p text:style-name="P4948"><text:span text:style-name="T4949">1</text:span><text:span text:style-name="T4950">29</text:span></text:p>
            </table:table-cell>
            <table:table-cell table:style-name="TableCell4951">
              <text:p text:style-name="P4952"/>
              <text:p text:style-name="TableParagraph"><text:span text:style-name="T4953">LOCATELLI</text:span><text:span text:style-name="T4954"><text:s/></text:span><text:span text:style-name="T4955">EUROCONTAINERS</text:span><text:span text:style-name="T4956"><text:s/></text:span><text:span text:style-name="T4957">SPA</text:span></text:p>
            </table:table-cell>
            <table:table-cell table:style-name="TableCell4958">
              <text:p text:style-name="P4959"/>
              <text:p text:style-name="P4960"><text:span text:style-name="T4961">24.40.11,</text:span><text:span text:style-name="T4962"><text:s/></text:span><text:span text:style-name="T4963">24.40.12,</text:span><text:span text:style-name="T4964"><text:s/></text:span><text:span text:style-name="T4965">24.50.14</text:span></text:p>
            </table:table-cell>
            <table:table-cell table:style-name="TableCell4966">
              <text:p text:style-name="P4967"><text:span text:style-name="T4968">FORNITURE</text:span><text:span text:style-name="T4969"><text:s/></text:span><text:span text:style-name="T4970">DI</text:span><text:span text:style-name="T4971"><text:s/></text:span><text:span text:style-name="T4972">ATTREZZATURE</text:span><text:span text:style-name="T4973"><text:s/></text:span><text:span text:style-name="T4974">PER</text:span><text:span text:style-name="T4975"><text:s/></text:span><text:span text:style-name="T4976">LA</text:span><text:span text:style-name="T4977"><text:s/></text:span><text:span text:style-name="T4978">RACCOLTA</text:span><text:span text:style-name="T4979"><text:s/></text:span><text:span text:style-name="T4980">RSU</text:span><text:span text:style-name="T4981"><text:s/></text:span><text:span text:style-name="T4982">E</text:span><text:span text:style-name="T4983"><text:s/></text:span><text:span text:style-name="T4984">DIFFERENZIATA,</text:span><text:span text:style-name="T4985"><text:s/></text:span><text:span text:style-name="T4986">FORNITURE</text:span><text:span text:style-name="T4987"><text:s/></text:span><text:span text:style-name="T4988">DI</text:span><text:span text:style-name="T4989"><text:s/></text:span><text:span text:style-name="T4990">ATTREZZATURE</text:span><text:span text:style-name="T4991"><text:s/></text:span><text:span text:style-name="T4992">IN</text:span><text:span text:style-name="T4993"><text:s/></text:span><text:span text:style-name="T4994">GENERE</text:span><text:span text:style-name="T4995"><text:s/></text:span><text:span text:style-name="T4996">PER</text:span><text:span text:style-name="T4997"><text:s/></text:span><text:span text:style-name="T4998">LL'IGIENE</text:span><text:span text:style-name="T4999"><text:s/></text:span><text:span text:style-name="T5000">URBANA,</text:span><text:span text:style-name="T5001"><text:s/></text:span><text:span text:style-name="T5002">FORNITURA</text:span><text:span text:style-name="T5003"><text:s/></text:span><text:span text:style-name="T5004">DI</text:span><text:span text:style-name="T5005"><text:s/></text:span><text:span text:style-name="T5006">ACCESSORI</text:span><text:span text:style-name="T5007"><text:s/></text:span><text:span text:style-name="T5008">PER</text:span><text:span text:style-name="T5009"><text:s/></text:span><text:span text:style-name="T5010">MEZZI DI TRASPORTO</text:span></text:p>
            </table:table-cell>
          </table:table-row>
          <table:table-row table:style-name="TableRow5011">
            <table:table-cell table:style-name="TableCell5012">
              <text:p text:style-name="P5013"><text:span text:style-name="T5014">1</text:span><text:span text:style-name="T5015">30</text:span></text:p>
            </table:table-cell>
            <table:table-cell table:style-name="TableCell5016">
              <text:p text:style-name="P5017"><text:span text:style-name="T5018">LORENZA</text:span><text:span text:style-name="T5019"><text:s/></text:span><text:span text:style-name="T5020">MARTELLOS</text:span></text:p>
            </table:table-cell>
            <table:table-cell table:style-name="TableCell5021">
              <text:p text:style-name="P5022"><text:span text:style-name="T5023">1.20.1</text:span></text:p>
            </table:table-cell>
            <table:table-cell table:style-name="TableCell5024">
              <text:p text:style-name="P5025"><text:span text:style-name="T5026">SERVIZI</text:span><text:span text:style-name="T5027"><text:s/></text:span><text:span text:style-name="T5028">DI</text:span><text:span text:style-name="T5029"><text:s/></text:span><text:span text:style-name="T5030">MANUTENZIONE</text:span><text:span text:style-name="T5031"><text:s/></text:span><text:span text:style-name="T5032">IMMOBILI</text:span></text:p>
            </table:table-cell>
          </table:table-row>
          <table:table-row table:style-name="TableRow5033">
            <table:table-cell table:style-name="TableCell5034">
              <text:p text:style-name="P5035">131</text:p>
            </table:table-cell>
            <table:table-cell table:style-name="TableCell5036">
              <text:p text:style-name="P5037">MANAGEMENT AND CONSULTING S.P.A.</text:p>
            </table:table-cell>
            <table:table-cell table:style-name="TableCell5038">
              <text:p text:style-name="P5039">10.10.11;10.10.17</text:p>
            </table:table-cell>
            <table:table-cell table:style-name="TableCell5040">
              <text:p text:style-name="P5041">SERVIZI DI CONSULENZA IN MATERIA DI GESTIONE GENERALE; ALTRI SERVIZI DI CONSULENZA IN MATERIA DI GERSTIONE</text:p>
            </table:table-cell>
          </table:table-row>
          <table:table-row table:style-name="TableRow5042">
            <table:table-cell table:style-name="TableCell5043">
              <text:p text:style-name="P5044"><text:span text:style-name="T5045">1</text:span><text:span text:style-name="T5046">32</text:span></text:p>
            </table:table-cell>
            <table:table-cell table:style-name="TableCell5047">
              <text:p text:style-name="P5048"><text:span text:style-name="T5049">M.A.R.E.</text:span><text:span text:style-name="T5050"><text:s/></text:span><text:span text:style-name="T5051">SOC.</text:span><text:span text:style-name="T5052"><text:s/></text:span><text:span text:style-name="T5053">COOP.</text:span><text:span text:style-name="T5054"><text:s/></text:span><text:span text:style-name="T5055">A</text:span><text:span text:style-name="T5056"><text:s/></text:span><text:span text:style-name="T5057">R.L.</text:span></text:p>
            </table:table-cell>
            <table:table-cell table:style-name="TableCell5058">
              <text:p text:style-name="P5059"><text:span text:style-name="T5060">7.10.12,</text:span><text:span text:style-name="T5061"><text:s/></text:span><text:span text:style-name="T5062">7.20.12</text:span></text:p>
            </table:table-cell>
            <table:table-cell table:style-name="TableCell5063">
              <text:p text:style-name="P5064"><text:span text:style-name="T5065">SERVIZI</text:span><text:span text:style-name="T5066"><text:s/></text:span><text:span text:style-name="T5067">DI</text:span><text:span text:style-name="T5068"><text:s/></text:span><text:span text:style-name="T5069">RICERCA</text:span><text:span text:style-name="T5070"><text:s/></text:span><text:span text:style-name="T5071">E</text:span><text:span text:style-name="T5072"><text:s/></text:span><text:span text:style-name="T5073">SVILUPPO</text:span><text:span text:style-name="T5074"><text:s/></text:span><text:span text:style-name="T5075">SPERIMENTALE</text:span><text:span text:style-name="T5076"><text:s/></text:span><text:span text:style-name="T5077">NEL</text:span><text:span text:style-name="T5078"><text:s/></text:span><text:span text:style-name="T5079">CAMPO</text:span><text:span text:style-name="T5080"><text:s/></text:span><text:span text:style-name="T5081">DELLA</text:span><text:span text:style-name="T5082"><text:s/></text:span><text:span text:style-name="T5083">CHIMICA</text:span><text:span text:style-name="T5084"><text:s/></text:span><text:span text:style-name="T5085">E</text:span><text:span text:style-name="T5086"><text:s/></text:span><text:span text:style-name="T5087">DELLA</text:span><text:span text:style-name="T5088"><text:s/></text:span><text:span text:style-name="T5089">BIOLOGIA,</text:span><text:span text:style-name="T5090"><text:s/></text:span><text:span text:style-name="T5091">ALTRI</text:span><text:span text:style-name="T5092"><text:s/></text:span><text:span text:style-name="T5093">SERVIZI</text:span><text:span text:style-name="T5094"><text:s/></text:span><text:span text:style-name="T5095">DI</text:span><text:span text:style-name="T5096"><text:s/></text:span><text:span text:style-name="T5097">RICERCA</text:span><text:span text:style-name="T5098"><text:s/></text:span><text:span text:style-name="T5099">E</text:span><text:span text:style-name="T5100"><text:s/></text:span><text:span text:style-name="T5101">SVILUPPO</text:span></text:p>
            </table:table-cell>
          </table:table-row>
          <table:table-row table:style-name="TableRow5102">
            <table:table-cell table:style-name="TableCell5103">
              <text:p text:style-name="P5104"/>
              <text:p text:style-name="P5105"><text:span text:style-name="T5106">1</text:span><text:span text:style-name="T5107">33</text:span></text:p>
            </table:table-cell>
            <table:table-cell table:style-name="TableCell5108">
              <text:p text:style-name="P5109"/>
              <text:p text:style-name="TableParagraph"><text:span text:style-name="T5110">MAGGIOLI</text:span><text:span text:style-name="T5111"><text:s/></text:span><text:span text:style-name="T5112">S.P.A.</text:span></text:p>
            </table:table-cell>
            <table:table-cell table:style-name="TableCell5113">
              <text:p text:style-name="P5114"><text:span text:style-name="T5115">14.10.11,</text:span><text:span text:style-name="T5116"><text:s/></text:span><text:span text:style-name="T5117">26.10.11,</text:span><text:span text:style-name="T5118"><text:s/></text:span><text:span text:style-name="T5119">26.10.30,</text:span></text:p>
              <text:p text:style-name="P5120"><text:span text:style-name="T5121">29.40.12,</text:span><text:span text:style-name="T5122"><text:s/></text:span><text:span text:style-name="T5123">6.60.11</text:span></text:p>
            </table:table-cell>
            <table:table-cell table:style-name="TableCell5124">
              <text:p text:style-name="P5125"/>
              <text:p text:style-name="P5126"><text:span text:style-name="T5127">SERVIZI</text:span><text:span text:style-name="T5128"><text:s/></text:span><text:span text:style-name="T5129">DI</text:span><text:span text:style-name="T5130"><text:s/></text:span><text:span text:style-name="T5131">STAMPA</text:span><text:span text:style-name="T5132"><text:s/></text:span><text:span text:style-name="T5133">DI</text:span><text:span text:style-name="T5134"><text:s/></text:span><text:span text:style-name="T5135">PUBBLICAZIONI,</text:span><text:span text:style-name="T5136"><text:s/></text:span><text:span text:style-name="T5137">ARTICOLI</text:span><text:span text:style-name="T5138"><text:s/></text:span><text:span text:style-name="T5139">DI</text:span><text:span text:style-name="T5140"><text:s/></text:span><text:span text:style-name="T5141">CANCELLERIA,</text:span><text:span text:style-name="T5142"><text:s/></text:span><text:span text:style-name="T5143">MODULISTICA,</text:span><text:span text:style-name="T5144"><text:s/></text:span><text:span text:style-name="T5145">FORNITURE</text:span><text:span text:style-name="T5146"><text:s/></text:span><text:span text:style-name="T5147">DI</text:span><text:span text:style-name="T5148"><text:s/></text:span><text:span text:style-name="T5149">SOFTWARE</text:span><text:span text:style-name="T5150"><text:s/></text:span><text:span text:style-name="T5151">DI</text:span><text:span text:style-name="T5152"><text:s/></text:span><text:span text:style-name="T5153">BASE,</text:span><text:span text:style-name="T5154"><text:s/></text:span><text:span text:style-name="T5155">ALTRI</text:span><text:span text:style-name="T5156"><text:s/></text:span><text:span text:style-name="T5157">SERVIZI</text:span><text:span text:style-name="T5158"><text:s/></text:span><text:span text:style-name="T5159">CONNESSI</text:span><text:span text:style-name="T5160"><text:s/></text:span><text:span text:style-name="T5161">ALL'INFORMATICA</text:span></text:p>
            </table:table-cell>
          </table:table-row>
          <table:table-row table:style-name="TableRow5162">
            <table:table-cell table:style-name="TableCell5163">
              <text:p text:style-name="P5164"><text:span text:style-name="T5165">1</text:span><text:span text:style-name="T5166">34</text:span></text:p>
            </table:table-cell>
            <table:table-cell table:style-name="TableCell5167">
              <text:p text:style-name="P5168"><text:span text:style-name="T5169">MERLINO</text:span><text:span text:style-name="T5170"><text:s/></text:span><text:span text:style-name="T5171">PUBBLICITÀ</text:span><text:span text:style-name="T5172"><text:s/></text:span><text:span text:style-name="T5173">SRL</text:span></text:p>
            </table:table-cell>
            <table:table-cell table:style-name="TableCell5174">
              <text:p text:style-name="P5175"><text:span text:style-name="T5176">26.10.11,</text:span><text:span text:style-name="T5177"><text:s/></text:span><text:span text:style-name="T5178">26.10.8</text:span></text:p>
            </table:table-cell>
            <table:table-cell table:style-name="TableCell5179">
              <text:p text:style-name="P5180"><text:span text:style-name="T5181">ARTICOLI</text:span><text:span text:style-name="T5182"><text:s/></text:span><text:span text:style-name="T5183">DI</text:span><text:span text:style-name="T5184"><text:s/></text:span><text:span text:style-name="T5185">CANCELLERIA,</text:span><text:span text:style-name="T5186"><text:s/></text:span><text:span text:style-name="T5187">FORNITURE</text:span><text:span text:style-name="T5188"><text:s/></text:span><text:span text:style-name="T5189">DI</text:span><text:span text:style-name="T5190"><text:s/></text:span><text:span text:style-name="T5191">OGGETTISTICA</text:span><text:span text:style-name="T5192"><text:s/></text:span><text:span text:style-name="T5193">VARIA</text:span></text:p>
            </table:table-cell>
          </table:table-row>
          <table:table-row table:style-name="TableRow5194">
            <table:table-cell table:style-name="TableCell5195">
              <text:p text:style-name="P5196"/>
              <text:p text:style-name="P5197"><text:span text:style-name="T5198">1</text:span><text:span text:style-name="T5199">35</text:span></text:p>
            </table:table-cell>
            <table:table-cell table:style-name="TableCell5200">
              <text:p text:style-name="P5201"/>
              <text:p text:style-name="TableParagraph"><text:span text:style-name="T5202">M-GROUP</text:span><text:span text:style-name="T5203"><text:s/></text:span><text:span text:style-name="T5204">SRL</text:span></text:p>
            </table:table-cell>
            <table:table-cell table:style-name="TableCell5205">
              <text:p text:style-name="P5206"><text:span text:style-name="T5207">28.10.11,</text:span><text:span text:style-name="T5208"><text:s/></text:span><text:span text:style-name="T5209">28.10.13,</text:span><text:span text:style-name="T5210"><text:s/></text:span><text:span text:style-name="T5211">28.10.14,</text:span></text:p>
              <text:p text:style-name="P5212"><text:span text:style-name="T5213">28.10.15,</text:span><text:span text:style-name="T5214"><text:s/></text:span><text:span text:style-name="T5215">28.10.18,</text:span><text:span text:style-name="T5216"><text:s/></text:span><text:span text:style-name="T5217">28.10.19</text:span></text:p>
            </table:table-cell>
            <table:table-cell table:style-name="TableCell5218">
              <text:p text:style-name="P5219"><text:span text:style-name="T5220">MOBILI</text:span><text:span text:style-name="T5221"><text:s/></text:span><text:span text:style-name="T5222">DA</text:span><text:span text:style-name="T5223"><text:s/></text:span><text:span text:style-name="T5224">UFFICIO,</text:span><text:span text:style-name="T5225"><text:s/></text:span><text:span text:style-name="T5226">POLTRONE</text:span><text:span text:style-name="T5227"><text:s/></text:span><text:span text:style-name="T5228">E</text:span><text:span text:style-name="T5229"><text:s/></text:span><text:span text:style-name="T5230">SEDUTE</text:span><text:span text:style-name="T5231"><text:s/></text:span><text:span text:style-name="T5232">VARIE,</text:span><text:span text:style-name="T5233"><text:s/></text:span><text:span text:style-name="T5234">SCAFFALATURE</text:span><text:span text:style-name="T5235"><text:s/></text:span><text:span text:style-name="T5236">IN</text:span><text:span text:style-name="T5237"><text:s/></text:span><text:span text:style-name="T5238">METALLO,</text:span><text:span text:style-name="T5239"><text:s/></text:span><text:span text:style-name="T5240">TENDAGGI</text:span><text:span text:style-name="T5241"><text:s/></text:span><text:span text:style-name="T5242">IN</text:span><text:span text:style-name="T5243"><text:s/></text:span><text:span text:style-name="T5244">GENERE,</text:span><text:span text:style-name="T5245"><text:s/></text:span><text:span text:style-name="T5246">PARETI</text:span><text:span text:style-name="T5247"><text:s/></text:span><text:span text:style-name="T5248">MOBILI</text:span><text:span text:style-name="T5249"><text:s/></text:span><text:span text:style-name="T5250">E</text:span><text:span text:style-name="T5251"><text:s/></text:span><text:span text:style-name="T5252">ATTREZZATE,</text:span><text:span text:style-name="T5253"><text:s/></text:span><text:span text:style-name="T5254">ALTRE</text:span><text:span text:style-name="T5255"><text:s/></text:span><text:span text:style-name="T5256">FORNITURE</text:span><text:span text:style-name="T5257"><text:s/></text:span><text:span text:style-name="T5258">DI</text:span><text:span text:style-name="T5259"><text:s/></text:span><text:span text:style-name="T5260">ARREDAMENTI</text:span><text:span text:style-name="T5261"><text:s/></text:span><text:span text:style-name="T5262">PER UFFICIO N.C.A.</text:span></text:p>
            </table:table-cell>
          </table:table-row>
          <table:table-row table:style-name="TableRow5263">
            <table:table-cell table:style-name="TableCell5264">
              <text:p text:style-name="P5265"><text:span text:style-name="T5266">1</text:span><text:span text:style-name="T5267">36</text:span></text:p>
            </table:table-cell>
            <table:table-cell table:style-name="TableCell5268">
              <text:p text:style-name="P5269">MICROCOLUMNS S.R.L. CON UNICO SOCIO</text:p>
            </table:table-cell>
            <table:table-cell table:style-name="TableCell5270">
              <text:p text:style-name="P5271">24.20.14; 24.20.16;24.20.17;24.20.18;24.20.19</text:p>
            </table:table-cell>
            <table:table-cell table:style-name="TableCell5272">
              <text:p text:style-name="P5273">FORNITURE DI APPARECCHIATURE SCIENTIFICHE; FORNITURE DI MATERIALE DA LABORATORIO; FORNITURE CONTENITORI IN VETRO; FORNITURE FILTRI; FORNITURE REAGENTI/SOLVENTI</text:p>
            </table:table-cell>
          </table:table-row>
          <table:table-row table:style-name="TableRow5274">
            <table:table-cell table:style-name="TableCell5275">
              <text:p text:style-name="P5276">137</text:p>
            </table:table-cell>
            <table:table-cell table:style-name="TableCell5277">
              <text:p text:style-name="P5278">MINERVA ENGINEERING S.R.L.</text:p>
            </table:table-cell>
            <table:table-cell table:style-name="TableCell5279">
              <text:p text:style-name="P5280">1.20.16;19.10.13;19.10.14;19.10.16;24.10.12;14.10.14;4.10.25</text:p>
            </table:table-cell>
            <table:table-cell table:style-name="TableCell5281">
              <text:p text:style-name="P5282">SERVIZI PRESTATI DA ELETTRICISTI; SERVIZI DI VIDEOSORVEGLIANZA ED ANTINTRUSIONE; SERVIZI DI RILEVAZIONE INCENDI E SPEGNIMENTO AUTOMATICO; ALTRI SERVIZI DI SICUREZZA; ANTINCENDIO; FERRAMENTA; SERVIZI DI CHIAMATA PERSONE.</text:p>
            </table:table-cell>
          </table:table-row>
          <table:table-row table:style-name="TableRow5283">
            <table:table-cell table:style-name="TableCell5284">
              <text:p text:style-name="P5285"/>
              <text:p text:style-name="P5286"/>
              <text:p text:style-name="P5287"><text:span text:style-name="T5288">1</text:span><text:span text:style-name="T5289">38</text:span></text:p>
            </table:table-cell>
            <table:table-cell table:style-name="TableCell5290">
              <text:p text:style-name="P5291"/>
              <text:p text:style-name="P5292"/>
              <text:p text:style-name="TableParagraph"><text:span text:style-name="T5293">MILIGRAF</text:span><text:span text:style-name="T5294"><text:s/></text:span><text:span text:style-name="T5295">SRL</text:span></text:p>
            </table:table-cell>
            <table:table-cell table:style-name="TableCell5296">
              <text:p text:style-name="P5297"/>
              <text:p text:style-name="TableParagraph"><text:span text:style-name="T5298">14,</text:span><text:span text:style-name="T5299"><text:s/></text:span><text:span text:style-name="T5300">26.10.30,</text:span><text:span text:style-name="T5301"><text:s/></text:span><text:span text:style-name="T5302">26.10.41,</text:span><text:span text:style-name="T5303"><text:s/></text:span><text:span text:style-name="T5304">26.10.42,</text:span></text:p>
              <text:p text:style-name="P5305"><text:span text:style-name="T5306">26.10.43,</text:span><text:span text:style-name="T5307"><text:s/></text:span><text:span text:style-name="T5308">26.10.51,</text:span><text:span text:style-name="T5309"><text:s/></text:span><text:span text:style-name="T5310">26.10.52,</text:span></text:p>
              <text:p text:style-name="P5311"><text:span text:style-name="T5312">26.10.6,</text:span><text:span text:style-name="T5313"><text:s/></text:span><text:span text:style-name="T5314">26.10.61,</text:span><text:span text:style-name="T5315"><text:s/></text:span><text:span text:style-name="T5316">26.10.62,</text:span></text:p>
              <text:p text:style-name="P5317"><text:span text:style-name="T5318">30.10.14,</text:span><text:span text:style-name="T5319"><text:s/></text:span><text:span text:style-name="T5320">30.10.15</text:span></text:p>
            </table:table-cell>
            <table:table-cell table:style-name="TableCell5321">
              <text:p text:style-name="P5322"/>
              <text:p text:style-name="P5323"><text:span text:style-name="T5324">SERVIZI DI EDITORIA, DI STAMPA E CARTOGRAFIA, MODULISTICA, CARTA BIANCA PER FOTORIPRODUTTORI, CARTA RICICLATA PER FOTORIPRODUTTORI, ALTRI PRODOTTI DI CARTIERA,</text:span><text:span text:style-name="T5325"><text:s/></text:span><text:span text:style-name="T5326">SCATOLE</text:span><text:span text:style-name="T5327"><text:s/></text:span><text:span text:style-name="T5328">DI</text:span><text:span text:style-name="T5329"><text:s/></text:span><text:span text:style-name="T5330">CARTONE</text:span><text:span text:style-name="T5331"><text:s/></text:span><text:span text:style-name="T5332">PER</text:span><text:span text:style-name="T5333"><text:s/></text:span><text:span text:style-name="T5334">IMBALLAGGI,</text:span><text:span text:style-name="T5335"><text:s/></text:span><text:span text:style-name="T5336">ALTRI</text:span><text:span text:style-name="T5337"><text:s/></text:span><text:span text:style-name="T5338">PRODOTTI</text:span><text:span text:style-name="T5339"><text:s/></text:span><text:span text:style-name="T5340">CARTOTECNICI,</text:span><text:span text:style-name="T5341"><text:s/></text:span><text:span text:style-name="T5342">FORNITURE</text:span><text:span text:style-name="T5343"><text:s/></text:span><text:span text:style-name="T5344">DI</text:span><text:span text:style-name="T5345"><text:s/></text:span><text:span text:style-name="T5346">PRODOTTI</text:span><text:span text:style-name="T5347"><text:s/></text:span><text:span text:style-name="T5348">TIPOGRAFICI,</text:span><text:span text:style-name="T5349"><text:s/></text:span><text:span text:style-name="T5350">CARTA</text:span><text:span text:style-name="T5351"><text:s/></text:span><text:span text:style-name="T5352">INTESTATA</text:span><text:span text:style-name="T5353"><text:s/></text:span><text:span text:style-name="T5354">STAMPATI,</text:span><text:span text:style-name="T5355"><text:s/></text:span><text:span text:style-name="T5356">BUSTE</text:span><text:span text:style-name="T5357"><text:s/></text:span><text:span text:style-name="T5358">CARTA</text:span><text:span text:style-name="T5359"><text:s/></text:span><text:span text:style-name="T5360">BIANCA INTESTATE, FORNITURE DI TENDE E BANDIERE, FORNITURE DI POSTER PER UFFICIO</text:span></text:p>
            </table:table-cell>
          </table:table-row>
          <table:table-row table:style-name="TableRow5361">
            <table:table-cell table:style-name="TableCell5362">
              <text:p text:style-name="P5363"><text:span text:style-name="T5364">1</text:span><text:span text:style-name="T5365">39</text:span></text:p>
            </table:table-cell>
            <table:table-cell table:style-name="TableCell5366">
              <text:p text:style-name="P5367">MIVRAL S.R.L.</text:p>
            </table:table-cell>
            <table:table-cell table:style-name="TableCell5368">
              <text:p text:style-name="P5369">1.20.17;1.30.61;1.30.62;13.10.11;15.10.21;15.10.23;15.10.25;15.10.27</text:p>
            </table:table-cell>
            <table:table-cell table:style-name="TableCell5370">
              <text:p text:style-name="P5371">SERVIZI PRESTATI DA GIARDINIERI, MANUTENZIONE AREE VERDI; ISTALLAZIONE DI IMPIANTI DI VENTILAZIONE E RAFFREDDAMENTO AD USO DOMESTICO; RIPARAZIONE E MANUTENZIONE DI IMPIANTI DI VENTILAZIONE E RAFFREDDAMENTO AD USO DOMESTICO; SERVIZI DI DISINFEZIONE E DISINFESTAZIONE; SERVIZI DI RACCOLTA DEI RIFIUTI; ALTRI SERVIZI DI SMALTIMENTO DEI RIFIUTI; SERVIZI DI SMALTIMENTO DI RIFIUTI TOSSICO NOCIVI; SERVIZI DI SMALTIMENTO DI RIFIUTI NON PERICOLOSI.</text:p>
            </table:table-cell>
          </table:table-row>
          <table:table-row table:style-name="TableRow5372">
            <table:table-cell table:style-name="TableCell5373">
              <text:p text:style-name="P5374"><text:span text:style-name="T5375">1</text:span><text:span text:style-name="T5376">40</text:span></text:p>
            </table:table-cell>
            <table:table-cell table:style-name="TableCell5377">
              <text:p text:style-name="P5378"><text:span text:style-name="T5379">MOVEAX</text:span><text:span text:style-name="T5380"><text:s/></text:span><text:span text:style-name="T5381">S.R.L.</text:span></text:p>
            </table:table-cell>
            <table:table-cell table:style-name="TableCell5382">
              <text:p text:style-name="P5383"><text:span text:style-name="T5384">6.60.11</text:span></text:p>
            </table:table-cell>
            <table:table-cell table:style-name="TableCell5385">
              <text:p text:style-name="P5386"><text:span text:style-name="T5387">ALTRI SERVIZI CONNESSI ALL’INFORMATICA</text:span></text:p>
            </table:table-cell>
          </table:table-row>
          <table:table-row table:style-name="TableRow5388">
            <table:table-cell table:style-name="TableCell5389">
              <text:p text:style-name="P5390"><text:span text:style-name="T5391">1</text:span><text:span text:style-name="T5392">41</text:span></text:p>
            </table:table-cell>
            <table:table-cell table:style-name="TableCell5393">
              <text:p text:style-name="P5394"><text:span text:style-name="T5395">MPB</text:span><text:span text:style-name="T5396"><text:s/></text:span><text:span text:style-name="T5397">SRL</text:span></text:p>
            </table:table-cell>
            <table:table-cell table:style-name="TableCell5398">
              <text:p text:style-name="P5399"><text:span text:style-name="T5400">24.30.11,</text:span><text:span text:style-name="T5401"><text:s/></text:span><text:span text:style-name="T5402">S</text:span></text:p>
            </table:table-cell>
            <table:table-cell table:style-name="TableCell5403">
              <text:p text:style-name="P5404"><text:span text:style-name="T5405">FORNITURE,</text:span><text:span text:style-name="T5406"><text:s/></text:span><text:span text:style-name="T5407">NOLEGGI</text:span><text:span text:style-name="T5408"><text:s/></text:span><text:span text:style-name="T5409">E</text:span><text:span text:style-name="T5410"><text:s/></text:span><text:span text:style-name="T5411">MANUTENZIONE</text:span><text:span text:style-name="T5412"><text:s/></text:span><text:span text:style-name="T5413">STRUMENTI</text:span><text:span text:style-name="T5414"><text:s/></text:span><text:span text:style-name="T5415">DI</text:span><text:span text:style-name="T5416"><text:s/></text:span><text:span text:style-name="T5417">MISURA</text:span><text:span text:style-name="T5418"><text:s/></text:span><text:span text:style-name="T5419">ELETTRONICI,</text:span><text:span text:style-name="T5420"><text:s/></text:span><text:span text:style-name="T5421">SERVIZI</text:span></text:p>
            </table:table-cell>
          </table:table-row>
          <table:table-row table:style-name="TableRow5422">
            <table:table-cell table:style-name="TableCell5423">
              <text:p text:style-name="P5424"><text:span text:style-name="T5425">1</text:span><text:span text:style-name="T5426">42</text:span></text:p>
            </table:table-cell>
            <table:table-cell table:style-name="TableCell5427">
              <text:p text:style-name="P5428"><text:span text:style-name="T5429">MULTIOLISTICA</text:span><text:span text:style-name="T5430"><text:s/></text:span><text:span text:style-name="T5431">SRL</text:span></text:p>
            </table:table-cell>
            <table:table-cell table:style-name="TableCell5432">
              <text:p text:style-name="P5433"><text:span text:style-name="T5434">10.10.15;12.10.14;20.10.26;</text:span></text:p>
            </table:table-cell>
            <table:table-cell table:style-name="TableCell5435">
              <text:p text:style-name="P5436"><text:span text:style-name="T5437">SERVIZI DI CONSULENZA IN MATERIA DI GESTIONE DELLA PRODUZIONE; ALTRI SERVIZI DI PUBBLICITÀ; CORSI DI AGGIORNAMENTO PROFESSIONALE E MANAGERIALE</text:span></text:p>
            </table:table-cell>
          </table:table-row>
          <table:table-row table:style-name="TableRow5438">
            <table:table-cell table:style-name="TableCell5439">
              <text:p text:style-name="P5440"><text:span text:style-name="T5441">1</text:span><text:span text:style-name="T5442">43</text:span></text:p>
            </table:table-cell>
            <table:table-cell table:style-name="TableCell5443">
              <text:p text:style-name="P5444"><text:span text:style-name="T5445">MY</text:span><text:span text:style-name="T5446"><text:s/></text:span><text:span text:style-name="T5447">EGO</text:span><text:span text:style-name="T5448"><text:s/></text:span><text:span text:style-name="T5449">S.R.L.</text:span><text:span text:style-name="T5450"><text:s/></text:span><text:span text:style-name="T5451">UNIPERSONALE</text:span></text:p>
            </table:table-cell>
            <table:table-cell table:style-name="TableCell5452">
              <text:p text:style-name="P5453"><text:span text:style-name="T5454">10.30.11,</text:span><text:span text:style-name="T5455"><text:s/></text:span><text:span text:style-name="T5456">10.30.13,</text:span><text:span text:style-name="T5457"><text:s/></text:span><text:span text:style-name="T5458">10.30.15</text:span></text:p>
            </table:table-cell>
            <table:table-cell table:style-name="TableCell5459">
              <text:p text:style-name="P5460"><text:span text:style-name="T5461">SERVIZI</text:span><text:span text:style-name="T5462"><text:s/></text:span><text:span text:style-name="T5463">DI</text:span><text:span text:style-name="T5464"><text:s/></text:span><text:span text:style-name="T5465">TRADUZIONI</text:span><text:span text:style-name="T5466"><text:s/></text:span><text:span text:style-name="T5467">ED</text:span><text:span text:style-name="T5468"><text:s/></text:span><text:span text:style-name="T5469">INTERPRETARIATO,</text:span><text:span text:style-name="T5470"><text:s/></text:span><text:span text:style-name="T5471">SERVIZI</text:span><text:span text:style-name="T5472"><text:s/></text:span><text:span text:style-name="T5473">DI</text:span><text:span text:style-name="T5474"><text:s/></text:span><text:span text:style-name="T5475">ALLESTIMENTO</text:span><text:span text:style-name="T5476"><text:s/></text:span><text:span text:style-name="T5477">FIERE,</text:span><text:span text:style-name="T5478"><text:s/></text:span><text:span text:style-name="T5479">CONVEGNI</text:span><text:span text:style-name="T5480"><text:s/></text:span><text:span text:style-name="T5481">E</text:span><text:span text:style-name="T5482"><text:s/></text:span><text:span text:style-name="T5483">CONFERENZE,</text:span><text:span text:style-name="T5484"><text:s/></text:span><text:span text:style-name="T5485">ALTRI</text:span><text:span text:style-name="T5486"><text:s/></text:span><text:span text:style-name="T5487">SERVIZI</text:span><text:span text:style-name="T5488"><text:s/></text:span><text:span text:style-name="T5489">CONNESSI</text:span><text:span text:style-name="T5490"><text:s/></text:span><text:span text:style-name="T5491">AI</text:span><text:span text:style-name="T5492"><text:s/></text:span><text:span text:style-name="T5493">CONGRESSI</text:span></text:p>
            </table:table-cell>
          </table:table-row>
          <table:table-row table:style-name="TableRow5494">
            <table:table-cell table:style-name="TableCell5495">
              <text:p text:style-name="P5496"/>
              <text:p text:style-name="P5497"/>
              <text:p text:style-name="P5498"/>
              <text:p text:style-name="P5499"><text:span text:style-name="T5500">1</text:span><text:span text:style-name="T5501">44</text:span></text:p>
            </table:table-cell>
            <table:table-cell table:style-name="TableCell5502">
              <text:p text:style-name="P5503"/>
              <text:p text:style-name="P5504"/>
              <text:p text:style-name="P5505"/>
              <text:p text:style-name="TableParagraph"><text:span text:style-name="T5506">NEMEA</text:span><text:span text:style-name="T5507"><text:s/></text:span><text:span text:style-name="T5508">SISTEMI</text:span><text:span text:style-name="T5509"><text:s/></text:span><text:span text:style-name="T5510">SRL</text:span></text:p>
            </table:table-cell>
            <table:table-cell table:style-name="TableCell5511">
              <text:p text:style-name="P5512"/>
              <text:p text:style-name="P5513"/>
              <text:p text:style-name="TableParagraph"><text:span text:style-name="T5514">6.30.21,</text:span><text:span text:style-name="T5515"><text:s/></text:span><text:span text:style-name="T5516">6.30.22,</text:span><text:span text:style-name="T5517"><text:s/></text:span><text:span text:style-name="T5518">6.30.23,</text:span><text:span text:style-name="T5519"><text:s/></text:span><text:span text:style-name="T5520">6.40.11,</text:span></text:p>
              <text:p text:style-name="P5521"><text:span text:style-name="T5522">6.40.13,</text:span><text:span text:style-name="T5523"><text:s/></text:span><text:span text:style-name="T5524">6.40.14,</text:span><text:span text:style-name="T5525"><text:s/></text:span><text:span text:style-name="T5526">6.60.11,</text:span><text:span text:style-name="T5527"><text:s/></text:span><text:span text:style-name="T5528">7.10.11,</text:span></text:p>
              <text:soft-page-break/>
              <text:p text:style-name="P5529"><text:span text:style-name="T5530">7.20.12</text:span></text:p>
            </table:table-cell>
            <table:table-cell table:style-name="TableCell5531">
              <text:p text:style-name="P5532"/>
              <text:p text:style-name="P5533"/>
              <text:p text:style-name="P5534"><text:span text:style-name="T5535">SERVIZI</text:span><text:span text:style-name="T5536"><text:s/></text:span><text:span text:style-name="T5537">DI</text:span><text:span text:style-name="T5538"><text:s/></text:span><text:span text:style-name="T5539">ELABORAZIONE</text:span><text:span text:style-name="T5540"><text:s/></text:span><text:span text:style-name="T5541">DI</text:span><text:span text:style-name="T5542"><text:s/></text:span><text:span text:style-name="T5543">DATI</text:span><text:span text:style-name="T5544"><text:s/></text:span><text:span text:style-name="T5545">E</text:span><text:span text:style-name="T5546"><text:s/></text:span><text:span text:style-name="T5547">DI</text:span><text:span text:style-name="T5548"><text:s/></text:span><text:span text:style-name="T5549">TABULAZIONE,</text:span><text:span text:style-name="T5550"><text:s/></text:span><text:span text:style-name="T5551">SERVIZI</text:span><text:span text:style-name="T5552"><text:s/></text:span><text:span text:style-name="T5553">DI</text:span><text:span text:style-name="T5554"><text:s/></text:span><text:span text:style-name="T5555">IMMISSIONE</text:span><text:span text:style-name="T5556"><text:s/></text:span><text:span text:style-name="T5557">DATI,</text:span><text:span text:style-name="T5558"><text:s/></text:span><text:span text:style-name="T5559">ALTRI</text:span><text:span text:style-name="T5560"><text:s/></text:span><text:span text:style-name="T5561">SERVIZI</text:span><text:span text:style-name="T5562"><text:s/></text:span><text:span text:style-name="T5563">DI</text:span><text:span text:style-name="T5564"><text:s/></text:span><text:span text:style-name="T5565">ELABORAZIONE</text:span><text:span text:style-name="T5566"><text:s/></text:span><text:span text:style-name="T5567">INFORMATICA,</text:span><text:span text:style-name="T5568"><text:s/></text:span><text:span text:style-name="T5569">SERVIZI</text:span><text:span text:style-name="T5570"><text:s/></text:span><text:span text:style-name="T5571">DELLE</text:span><text:span text:style-name="T5572"><text:s/></text:span><text:span text:style-name="T5573">BANCHE</text:span><text:span text:style-name="T5574"><text:s/></text:span><text:span text:style-name="T5575">DI</text:span><text:span text:style-name="T5576"><text:s/></text:span><text:span text:style-name="T5577">DATI,</text:span><text:span text:style-name="T5578"><text:s/></text:span><text:span text:style-name="T5579">SERVIZI PRODUZIONI AGGIORNAMENTO DI CARTOGRAFIE TEMATICHE, SERVIZI DI CARTOGRAFICA INTERATTIVA COLLEGATA A BANCHE DI DATI TEMATICI TERRITORIALI, ALTRI SERVIZI CONNESSI ALL'INFORMATICA, SERVIZI DI RICERCA E SVILUPPO SPERIMENTALE NEL CAMPO DELLE SCIENZE FISICHE, ALTRI SERVIZI DI RICERCA E SVILUPPO</text:span></text:p>
            </table:table-cell>
          </table:table-row>
        </table:table>
      </text:section>
      <text:section text:name="Sect9" text:style-name="S9">
        <table:table table:style-name="Table5580">
          <table:table-columns>
            <table:table-column table:style-name="TableColumn5581"/>
            <table:table-column table:style-name="TableColumn5582"/>
            <table:table-column table:style-name="TableColumn5583"/>
            <table:table-column table:style-name="TableColumn5584"/>
          </table:table-columns>
          <table:table-row table:style-name="TableRow5585">
            <table:table-cell table:style-name="TableCell5586">
              <text:p text:style-name="P5587"/>
              <text:p text:style-name="P5588"/>
              <text:p text:style-name="P5589"><text:span text:style-name="T5590">1</text:span><text:span text:style-name="T5591">45</text:span></text:p>
            </table:table-cell>
            <table:table-cell table:style-name="TableCell5592">
              <text:p text:style-name="P5593"/>
              <text:p text:style-name="P5594"/>
              <text:p text:style-name="TableParagraph"><text:span text:style-name="T5595">NESA</text:span><text:span text:style-name="T5596"><text:s/></text:span><text:span text:style-name="T5597">SRL</text:span></text:p>
            </table:table-cell>
            <table:table-cell table:style-name="TableCell5598">
              <text:p text:style-name="P5599"/>
              <text:p text:style-name="TableParagraph"><text:span text:style-name="T5600">1.30.14,</text:span><text:span text:style-name="T5601"><text:s/></text:span><text:span text:style-name="T5602">1.30.15,</text:span><text:span text:style-name="T5603"><text:s/></text:span><text:span text:style-name="T5604">24.30.1,</text:span></text:p>
              <text:p text:style-name="P5605"><text:span text:style-name="T5606">24.30.11,</text:span><text:span text:style-name="T5607"><text:s/></text:span><text:span text:style-name="T5608">24.30.13</text:span></text:p>
            </table:table-cell>
            <table:table-cell table:style-name="TableCell5609">
              <text:p text:style-name="P5610"/>
              <text:p text:style-name="P5611"><text:span text:style-name="T5612">SERVIZI</text:span><text:span text:style-name="T5613"><text:s/></text:span><text:span text:style-name="T5614">DI</text:span><text:span text:style-name="T5615"><text:s/></text:span><text:span text:style-name="T5616">INSTALLAZIONE</text:span><text:span text:style-name="T5617"><text:s/></text:span><text:span text:style-name="T5618">DI</text:span><text:span text:style-name="T5619"><text:s/></text:span><text:span text:style-name="T5620">ATTREZZATURE</text:span><text:span text:style-name="T5621"><text:s/></text:span><text:span text:style-name="T5622">METEOROLOGICHE,</text:span><text:span text:style-name="T5623"><text:s/></text:span><text:span text:style-name="T5624">SERVIZI</text:span><text:span text:style-name="T5625"><text:s/></text:span><text:span text:style-name="T5626">DI</text:span><text:span text:style-name="T5627"><text:s/></text:span><text:span text:style-name="T5628">RIPARAZIONE</text:span><text:span text:style-name="T5629"><text:s/></text:span><text:span text:style-name="T5630">E</text:span><text:span text:style-name="T5631"><text:s/></text:span><text:span text:style-name="T5632">MANUTENZIONE</text:span><text:span text:style-name="T5633"><text:s/></text:span><text:span text:style-name="T5634">DI</text:span><text:span text:style-name="T5635"><text:s/></text:span><text:span text:style-name="T5636">APPARECCHIATURE</text:span><text:span text:style-name="T5637"><text:s/></text:span><text:span text:style-name="T5638">DI</text:span><text:span text:style-name="T5639"><text:s/></text:span><text:span text:style-name="T5640">MISURAZIONE,</text:span><text:span text:style-name="T5641"><text:s/></text:span><text:span text:style-name="T5642">COLLAUDO</text:span><text:span text:style-name="T5643"><text:s/></text:span><text:span text:style-name="T5644">E</text:span><text:span text:style-name="T5645"><text:s/></text:span><text:span text:style-name="T5646">PROVA, FORNITURE STRUMENTI DI MISURA, FORNITURE, NOLEGGI E MANUTENZIONE STRUMENTI DI MISURA ELETTRONICI, STAZIONI METEOROLOGICHE</text:span></text:p>
            </table:table-cell>
          </table:table-row>
          <table:table-row table:style-name="TableRow5647">
            <table:table-cell table:style-name="TableCell5648">
              <text:p text:style-name="P5649"><text:span text:style-name="T5650">1</text:span><text:span text:style-name="T5651">46</text:span></text:p>
            </table:table-cell>
            <table:table-cell table:style-name="TableCell5652">
              <text:p text:style-name="P5653"><text:span text:style-name="T5654">NETWORK-CONTACTS</text:span><text:span text:style-name="T5655"><text:s/></text:span><text:span text:style-name="T5656">S.R.L.</text:span></text:p>
            </table:table-cell>
            <table:table-cell table:style-name="TableCell5657">
              <text:p text:style-name="P5658"><text:span text:style-name="T5659">4.10.27</text:span></text:p>
            </table:table-cell>
            <table:table-cell table:style-name="TableCell5660">
              <text:p text:style-name="P5661"><text:span text:style-name="T5662">ALTRI</text:span><text:span text:style-name="T5663"><text:s/></text:span><text:span text:style-name="T5664">SERVIZI</text:span><text:span text:style-name="T5665"><text:s/></text:span><text:span text:style-name="T5666">DI</text:span><text:span text:style-name="T5667"><text:s/></text:span><text:span text:style-name="T5668">TELECOMUNICAZIONE</text:span></text:p>
            </table:table-cell>
          </table:table-row>
          <table:table-row table:style-name="TableRow5669">
            <table:table-cell table:style-name="TableCell5670">
              <text:p text:style-name="P5671"><text:span text:style-name="T5672">1</text:span><text:span text:style-name="T5673">47</text:span></text:p>
            </table:table-cell>
            <table:table-cell table:style-name="TableCell5674">
              <text:p text:style-name="P5675"><text:span text:style-name="T5676">NEW</text:span><text:span text:style-name="T5677"><text:s/></text:span><text:span text:style-name="T5678">GENERATION</text:span><text:span text:style-name="T5679"><text:s/></text:span><text:span text:style-name="T5680">SERVICES</text:span><text:span text:style-name="T5681"><text:s/></text:span><text:span text:style-name="T5682">SRL</text:span></text:p>
            </table:table-cell>
            <table:table-cell table:style-name="TableCell5683">
              <text:p text:style-name="P5684"><text:span text:style-name="T5685">19.10.15</text:span></text:p>
            </table:table-cell>
            <table:table-cell table:style-name="TableCell5686">
              <text:p text:style-name="P5687"><text:span text:style-name="T5688">SERVIZI</text:span><text:span text:style-name="T5689"><text:s/></text:span><text:span text:style-name="T5690">DI</text:span><text:span text:style-name="T5691"><text:s/></text:span><text:span text:style-name="T5692">VIGILANZA</text:span></text:p>
            </table:table-cell>
          </table:table-row>
          <table:table-row table:style-name="TableRow5693">
            <table:table-cell table:style-name="TableCell5694">
              <text:p text:style-name="P5695"><text:span text:style-name="T5696">1</text:span><text:span text:style-name="T5697">48</text:span></text:p>
            </table:table-cell>
            <table:table-cell table:style-name="TableCell5698">
              <text:p text:style-name="P5699"><text:span text:style-name="T5700">NILMA</text:span><text:span text:style-name="T5701"><text:s/></text:span><text:span text:style-name="T5702">SPA</text:span></text:p>
            </table:table-cell>
            <table:table-cell table:style-name="TableCell5703">
              <text:p text:style-name="P5704"><text:span text:style-name="T5705">27.10.11</text:span></text:p>
            </table:table-cell>
            <table:table-cell table:style-name="TableCell5706">
              <text:p text:style-name="P5707"><text:span text:style-name="T5708">ATTREZZATURE</text:span><text:span text:style-name="T5709"><text:s/></text:span><text:span text:style-name="T5710">PER</text:span><text:span text:style-name="T5711"><text:s/></text:span><text:span text:style-name="T5712">CUCINA</text:span></text:p>
            </table:table-cell>
          </table:table-row>
          <table:table-row table:style-name="TableRow5713">
            <table:table-cell table:style-name="TableCell5714">
              <text:p text:style-name="P5715">149</text:p>
            </table:table-cell>
            <table:table-cell table:style-name="TableCell5716">
              <text:p text:style-name="P5717">NIKON EUROPE B.V.</text:p>
            </table:table-cell>
            <table:table-cell table:style-name="TableCell5718">
              <text:p text:style-name="P5719">24.20.1;24.20.11;24.20.14;24.20.16</text:p>
            </table:table-cell>
            <table:table-cell table:style-name="TableCell5720">
              <text:p text:style-name="P5721">FORNITURE PER LABORATORI; FORNITURE, NOLEGGI E MANUTENZIONE MACCHINARI PER LABORATORI; FORNITURE DI APPARECCHIATURE SCIENTIFICHE; FORNITURE MATERIALE DA LABORATORIO;<text:s/></text:p>
            </table:table-cell>
          </table:table-row>
          <table:table-row table:style-name="TableRow5722">
            <table:table-cell table:style-name="TableCell5723">
              <text:p text:style-name="P5724"><text:span text:style-name="T5725">1</text:span><text:span text:style-name="T5726">50</text:span></text:p>
            </table:table-cell>
            <table:table-cell table:style-name="TableCell5727">
              <text:p text:style-name="P5728"><text:span text:style-name="T5729">NOBIS</text:span><text:span text:style-name="T5730"><text:s/></text:span><text:span text:style-name="T5731">COMPAGNIA</text:span><text:span text:style-name="T5732"><text:s/></text:span><text:span text:style-name="T5733">DI</text:span><text:span text:style-name="T5734"><text:s/></text:span><text:span text:style-name="T5735">ASSICURAZIONI</text:span></text:p>
              <text:p text:style-name="P5736"><text:span text:style-name="T5737">SPA</text:span></text:p>
            </table:table-cell>
            <table:table-cell table:style-name="TableCell5738">
              <text:p text:style-name="P5739"><text:span text:style-name="T5740">S</text:span></text:p>
            </table:table-cell>
            <table:table-cell table:style-name="TableCell5741">
              <text:p text:style-name="P5742"><text:span text:style-name="T5743">SERVIZI ASSICURATIVI</text:span></text:p>
            </table:table-cell>
          </table:table-row>
          <table:table-row table:style-name="TableRow5744">
            <table:table-cell table:style-name="TableCell5745">
              <text:p text:style-name="P5746">151</text:p>
            </table:table-cell>
            <table:table-cell table:style-name="TableCell5747">
              <text:p text:style-name="P5748">NOVACONNECT S.R.L.</text:p>
            </table:table-cell>
            <table:table-cell table:style-name="TableCell5749">
              <text:p text:style-name="P5750">29.40.14;29.40.17;29.50.11</text:p>
            </table:table-cell>
            <table:table-cell table:style-name="TableCell5751">
              <text:p text:style-name="P5752">FORNITURA DI SOFTWARE DI AMBIENTE E AUTOMAZIONE UFFICIO; FORNITURE DI SOFTWARE SPECIALISTICO; FORNITURE DI CABLAGGI</text:p>
            </table:table-cell>
          </table:table-row>
          <table:table-row table:style-name="TableRow5753">
            <table:table-cell table:style-name="TableCell5754">
              <text:p text:style-name="P5755"><text:span text:style-name="T5756">1</text:span><text:span text:style-name="T5757">52</text:span></text:p>
            </table:table-cell>
            <table:table-cell table:style-name="TableCell5758">
              <text:p text:style-name="P5759"><text:span text:style-name="T5760">O.C.S.</text:span><text:span text:style-name="T5761"><text:s/></text:span><text:span text:style-name="T5762">ORGANIZZAZIONE</text:span><text:span text:style-name="T5763"><text:s/></text:span><text:span text:style-name="T5764">COMMERCIALE</text:span></text:p>
              <text:p text:style-name="P5765"><text:span text:style-name="T5766">SERVIZI</text:span><text:span text:style-name="T5767"><text:s/></text:span><text:span text:style-name="T5768">S.R.L.</text:span></text:p>
            </table:table-cell>
            <table:table-cell table:style-name="TableCell5769">
              <text:p text:style-name="P5770"><text:span text:style-name="T5771">1.30.1</text:span></text:p>
            </table:table-cell>
            <table:table-cell table:style-name="TableCell5772">
              <text:p text:style-name="P5773"><text:span text:style-name="T5774">SERVIZI</text:span><text:span text:style-name="T5775"><text:s/></text:span><text:span text:style-name="T5776">DI</text:span><text:span text:style-name="T5777"><text:s/></text:span><text:span text:style-name="T5778">RIPARAZIONE,</text:span><text:span text:style-name="T5779"><text:s/></text:span><text:span text:style-name="T5780">MANUTENZIONE</text:span><text:span text:style-name="T5781"><text:s/></text:span><text:span text:style-name="T5782">ED</text:span><text:span text:style-name="T5783"><text:s/></text:span><text:span text:style-name="T5784">INSTALLAZIONE</text:span></text:p>
            </table:table-cell>
          </table:table-row>
          <table:table-row table:style-name="TableRow5785">
            <table:table-cell table:style-name="TableCell5786">
              <text:p text:style-name="P5787">153</text:p>
            </table:table-cell>
            <table:table-cell table:style-name="TableCell5788">
              <text:p text:style-name="P5789">NUOVE INIZIATIVE ECOLOGICHE S.P.A.</text:p>
            </table:table-cell>
            <table:table-cell table:style-name="TableCell5790">
              <text:p text:style-name="P5791">15.10.21;15.10.23;15.10.27;15.10.31</text:p>
            </table:table-cell>
            <table:table-cell table:style-name="TableCell5792">
              <text:p text:style-name="P5793">SERVIZI DI RACCOLTA DEI RIFIUTI, ALTRI SERVIZI DI SMALTIMENTO DEI RIFIUTI; SERVIZI DI SMALTIMENTO DI RIFIUTI NON PERICOLOSI; ALTRI SERVIZI</text:p>
            </table:table-cell>
          </table:table-row>
          <table:table-row table:style-name="TableRow5794">
            <table:table-cell table:style-name="TableCell5795">
              <text:p text:style-name="P5796"><text:span text:style-name="T5797">1</text:span><text:span text:style-name="T5798">54</text:span></text:p>
            </table:table-cell>
            <table:table-cell table:style-name="TableCell5799">
              <text:p text:style-name="P5800"><text:span text:style-name="T5801">ORACLE</text:span><text:span text:style-name="T5802"><text:s/></text:span><text:span text:style-name="T5803">ITALIA</text:span><text:span text:style-name="T5804"><text:s/></text:span><text:span text:style-name="T5805">S.R.L.</text:span></text:p>
            </table:table-cell>
            <table:table-cell table:style-name="TableCell5806">
              <text:p text:style-name="P5807"><text:span text:style-name="T5808">6.20.24</text:span></text:p>
            </table:table-cell>
            <table:table-cell table:style-name="TableCell5809">
              <text:p text:style-name="P5810"><text:span text:style-name="T5811">SERVIZI DI MANUTENZIONE DI SISTEMI</text:span></text:p>
            </table:table-cell>
          </table:table-row>
          <table:table-row table:style-name="TableRow5812">
            <table:table-cell table:style-name="TableCell5813">
              <text:p text:style-name="P5814"><text:span text:style-name="T5815">1</text:span><text:span text:style-name="T5816">55</text:span></text:p>
            </table:table-cell>
            <table:table-cell table:style-name="TableCell5817">
              <text:p text:style-name="P5818"><text:span text:style-name="T5819">ORION</text:span><text:span text:style-name="T5820"><text:s/></text:span><text:span text:style-name="T5821">SCIENTIFIC</text:span><text:span text:style-name="T5822"><text:s/></text:span><text:span text:style-name="T5823">S.R.L.</text:span></text:p>
            </table:table-cell>
            <table:table-cell table:style-name="TableCell5824">
              <text:p text:style-name="P5825"><text:span text:style-name="T5826">24.20.1</text:span></text:p>
            </table:table-cell>
            <table:table-cell table:style-name="TableCell5827">
              <text:p text:style-name="P5828"><text:span text:style-name="T5829">FORNITURE</text:span><text:span text:style-name="T5830"><text:s/></text:span><text:span text:style-name="T5831">PER</text:span><text:span text:style-name="T5832"><text:s/></text:span><text:span text:style-name="T5833">LABORATORI</text:span></text:p>
            </table:table-cell>
          </table:table-row>
          <table:table-row table:style-name="TableRow5834">
            <table:table-cell table:style-name="TableCell5835">
              <text:p text:style-name="P5836"><text:span text:style-name="T5837">1</text:span><text:span text:style-name="T5838">56</text:span></text:p>
            </table:table-cell>
            <table:table-cell table:style-name="TableCell5839">
              <text:p text:style-name="P5840"><text:span text:style-name="T5841">PANECO</text:span><text:span text:style-name="T5842"><text:s/></text:span><text:span text:style-name="T5843">AMBIENTE</text:span><text:span text:style-name="T5844"><text:s/></text:span><text:span text:style-name="T5845">S.R.L.</text:span></text:p>
            </table:table-cell>
            <table:table-cell table:style-name="TableCell5846">
              <text:p text:style-name="P5847"><text:span text:style-name="T5848">24.20.20,</text:span><text:span text:style-name="T5849"><text:s/></text:span><text:span text:style-name="T5850">7.10.16</text:span></text:p>
            </table:table-cell>
            <table:table-cell table:style-name="TableCell5851">
              <text:p text:style-name="P5852"><text:span text:style-name="T5853">FORNITURE</text:span><text:span text:style-name="T5854"><text:s/></text:span><text:span text:style-name="T5855">REATTIVI</text:span><text:span text:style-name="T5856"><text:s/></text:span><text:span text:style-name="T5857">CHIMICI,</text:span><text:span text:style-name="T5858"><text:s/></text:span><text:span text:style-name="T5859">SERVIZI</text:span><text:span text:style-name="T5860"><text:s/></text:span><text:span text:style-name="T5861">DI</text:span><text:span text:style-name="T5862"><text:s/></text:span><text:span text:style-name="T5863">RICERCA</text:span><text:span text:style-name="T5864"><text:s/></text:span><text:span text:style-name="T5865">E</text:span><text:span text:style-name="T5866"><text:s/></text:span><text:span text:style-name="T5867">CONTROLLO</text:span><text:span text:style-name="T5868"><text:s/></text:span><text:span text:style-name="T5869">IGIENE</text:span><text:span text:style-name="T5870"><text:s/></text:span><text:span text:style-name="T5871">AMBIENTALE</text:span><text:span text:style-name="T5872"><text:s/></text:span><text:span text:style-name="T5873">(ARIA,</text:span><text:span text:style-name="T5874"><text:s/></text:span><text:span text:style-name="T5875">SUOLO,</text:span><text:span text:style-name="T5876"><text:s/></text:span><text:span text:style-name="T5877">ACQUA)</text:span></text:p>
            </table:table-cell>
          </table:table-row>
          <table:table-row table:style-name="TableRow5878">
            <table:table-cell table:style-name="TableCell5879">
              <text:p text:style-name="P5880"><text:span text:style-name="T5881">1</text:span><text:span text:style-name="T5882">57</text:span></text:p>
            </table:table-cell>
            <table:table-cell table:style-name="TableCell5883">
              <text:p text:style-name="P5884"><text:span text:style-name="T5885">PEAS</text:span><text:span text:style-name="T5886"><text:s/></text:span><text:span text:style-name="T5887">INSTITUTE</text:span><text:span text:style-name="T5888"><text:s/></text:span><text:span text:style-name="T5889">S.R.L.</text:span></text:p>
            </table:table-cell>
            <table:table-cell table:style-name="TableCell5890">
              <text:p text:style-name="P5891"><text:span text:style-name="T5892">20.10.11</text:span></text:p>
            </table:table-cell>
            <table:table-cell table:style-name="TableCell5893">
              <text:p text:style-name="P5894"><text:span text:style-name="T5895">SERVIZI DI ISTRUZIONE PROFESSIONALE</text:span></text:p>
            </table:table-cell>
          </table:table-row>
          <table:table-row table:style-name="TableRow5896">
            <table:table-cell table:style-name="TableCell5897">
              <text:p text:style-name="P5898"><text:span text:style-name="T5899">1</text:span><text:span text:style-name="T5900">58</text:span></text:p>
            </table:table-cell>
            <table:table-cell table:style-name="TableCell5901">
              <text:p text:style-name="P5902"><text:span text:style-name="T5903">PERNA</text:span><text:span text:style-name="T5904"><text:s/></text:span><text:span text:style-name="T5905">ECOLOGIA</text:span><text:span text:style-name="T5906"><text:s/></text:span><text:span text:style-name="T5907">SPA</text:span><text:span text:style-name="T5908"><text:s/></text:span><text:span text:style-name="T5909">A</text:span><text:span text:style-name="T5910"><text:s/></text:span><text:span text:style-name="T5911">SOCIO</text:span><text:span text:style-name="T5912"><text:s/></text:span><text:span text:style-name="T5913">UNICO</text:span></text:p>
            </table:table-cell>
            <table:table-cell table:style-name="TableCell5914">
              <text:p text:style-name="P5915"><text:span text:style-name="T5916">15.10.12</text:span></text:p>
            </table:table-cell>
            <table:table-cell table:style-name="TableCell5917">
              <text:p text:style-name="P5918"><text:span text:style-name="T5919">SERVIZI</text:span><text:span text:style-name="T5920"><text:s/></text:span><text:span text:style-name="T5921">DI</text:span><text:span text:style-name="T5922"><text:s/></text:span><text:span text:style-name="T5923">TRATTAMENTO</text:span><text:span text:style-name="T5924"><text:s/></text:span><text:span text:style-name="T5925">DI</text:span><text:span text:style-name="T5926"><text:s/></text:span><text:span text:style-name="T5927">POZZI</text:span><text:span text:style-name="T5928"><text:s/></text:span><text:span text:style-name="T5929">NERI</text:span><text:span text:style-name="T5930"><text:s/></text:span><text:span text:style-name="T5931">E</text:span><text:span text:style-name="T5932"><text:s/></text:span><text:span text:style-name="T5933">FOSSE</text:span><text:span text:style-name="T5934"><text:s/></text:span><text:span text:style-name="T5935">SETTICHE</text:span></text:p>
            </table:table-cell>
          </table:table-row>
          <table:table-row table:style-name="TableRow5936">
            <table:table-cell table:style-name="TableCell5937">
              <text:p text:style-name="P5938"/>
              <text:p text:style-name="P5939"><text:span text:style-name="T5940">1</text:span><text:span text:style-name="T5941">59</text:span></text:p>
            </table:table-cell>
            <table:table-cell table:style-name="TableCell5942">
              <text:p text:style-name="P5943"/>
              <text:p text:style-name="TableParagraph"><text:span text:style-name="T5944">PIERRESTAMPA</text:span><text:span text:style-name="T5945"><text:s/></text:span><text:span text:style-name="T5946">SRL</text:span></text:p>
            </table:table-cell>
            <table:table-cell table:style-name="TableCell5947">
              <text:p text:style-name="P5948"/>
              <text:p text:style-name="TableParagraph"><text:span text:style-name="T5949">10.30.13,</text:span><text:span text:style-name="T5950"><text:s/></text:span><text:span text:style-name="T5951">10.30.15,</text:span><text:span text:style-name="T5952"><text:s/></text:span><text:span text:style-name="T5953">12.10.12,</text:span></text:p>
              <text:p text:style-name="P5954"><text:span text:style-name="T5955">12.10.14,</text:span><text:span text:style-name="T5956"><text:s/></text:span><text:span text:style-name="T5957">14.10.11,</text:span><text:span text:style-name="T5958"><text:s/></text:span><text:span text:style-name="T5959">14.20.19</text:span></text:p>
            </table:table-cell>
            <table:table-cell table:style-name="TableCell5960">
              <text:p text:style-name="P5961"/>
              <text:p text:style-name="P5962"><text:span text:style-name="T5963">SERVIZI</text:span><text:span text:style-name="T5964"><text:s/></text:span><text:span text:style-name="T5965">DI</text:span><text:span text:style-name="T5966"><text:s/></text:span><text:span text:style-name="T5967">ALLESTIMENTO</text:span><text:span text:style-name="T5968"><text:s/></text:span><text:span text:style-name="T5969">FIERE,</text:span><text:span text:style-name="T5970"><text:s/></text:span><text:span text:style-name="T5971">CONVEGNI</text:span><text:span text:style-name="T5972"><text:s/></text:span><text:span text:style-name="T5973">E</text:span><text:span text:style-name="T5974"><text:s/></text:span><text:span text:style-name="T5975">CONFERENZE,</text:span><text:span text:style-name="T5976"><text:s/></text:span><text:span text:style-name="T5977">ALTRI</text:span><text:span text:style-name="T5978"><text:s/></text:span><text:span text:style-name="T5979">SERVIZI</text:span><text:span text:style-name="T5980"><text:s/></text:span><text:span text:style-name="T5981">CONNESSI</text:span><text:span text:style-name="T5982"><text:s/></text:span><text:span text:style-name="T5983">AI</text:span><text:span text:style-name="T5984"><text:s/></text:span><text:span text:style-name="T5985">CONGRESSI,</text:span><text:span text:style-name="T5986"><text:s/></text:span><text:span text:style-name="T5987">SERVIZI</text:span><text:span text:style-name="T5988"><text:s/></text:span><text:span text:style-name="T5989">DI</text:span><text:span text:style-name="T5990"><text:s/></text:span><text:span text:style-name="T5991">PIANIFICAZIONE,</text:span><text:span text:style-name="T5992"><text:s/></text:span><text:span text:style-name="T5993">CREAZIONE</text:span><text:span text:style-name="T5994"><text:s/></text:span><text:span text:style-name="T5995">E</text:span><text:span text:style-name="T5996"><text:s/></text:span><text:span text:style-name="T5997">COLLOCAMENTO</text:span><text:span text:style-name="T5998"><text:s/></text:span><text:span text:style-name="T5999">DI</text:span><text:span text:style-name="T6000"><text:s/></text:span><text:span text:style-name="T6001">MATERIALE PUBBLICITARIO,</text:span><text:span text:style-name="T6002"><text:s/></text:span><text:span text:style-name="T6003">ALTRI SERVIZI DI PUBBLICITÀ , SERVIZI DI STAMPA DI PUBBLICAZIONI, SERVIZI DI STAMPA DIGITALE</text:span></text:p>
            </table:table-cell>
          </table:table-row>
          <table:table-row table:style-name="TableRow6004">
            <table:table-cell table:style-name="TableCell6005">
              <text:p text:style-name="P6006"/>
              <text:p text:style-name="P6007"><text:span text:style-name="T6008">1</text:span><text:span text:style-name="T6009">60</text:span></text:p>
            </table:table-cell>
            <table:table-cell table:style-name="TableCell6010">
              <text:p text:style-name="P6011"/>
              <text:p text:style-name="TableParagraph"><text:span text:style-name="T6012">PIZZOCRI</text:span><text:span text:style-name="T6013"><text:s/></text:span><text:span text:style-name="T6014">SRL</text:span></text:p>
            </table:table-cell>
            <table:table-cell table:style-name="TableCell6015">
              <text:p text:style-name="P6016"><text:span text:style-name="T6017">24.10.17,</text:span><text:span text:style-name="T6018"><text:s/></text:span><text:span text:style-name="T6019">25.10.12,</text:span><text:span text:style-name="T6020"><text:s/></text:span><text:span text:style-name="T6021">25.10.13,</text:span></text:p>
              <text:p text:style-name="P6022"><text:span text:style-name="T6023">25.10.15,</text:span><text:span text:style-name="T6024"><text:s/></text:span><text:span text:style-name="T6025">25.10.16</text:span></text:p>
            </table:table-cell>
            <table:table-cell table:style-name="TableCell6026">
              <text:p text:style-name="P6027"><text:span text:style-name="T6028">ACCESSORI</text:span><text:span text:style-name="T6029"><text:s/></text:span><text:span text:style-name="T6030">PER</text:span><text:span text:style-name="T6031"><text:s/></text:span><text:span text:style-name="T6032">L'IGIENE</text:span><text:span text:style-name="T6033"><text:s/></text:span><text:span text:style-name="T6034">E</text:span><text:span text:style-name="T6035"><text:s/></text:span><text:span text:style-name="T6036">LA</text:span><text:span text:style-name="T6037"><text:s/></text:span><text:span text:style-name="T6038">PULIZIA,</text:span><text:span text:style-name="T6039"><text:s/></text:span><text:span text:style-name="T6040">INDUMENTI</text:span><text:span text:style-name="T6041"><text:s/></text:span><text:span text:style-name="T6042">DA</text:span><text:span text:style-name="T6043"><text:s/></text:span><text:span text:style-name="T6044">LAVORO,</text:span><text:span text:style-name="T6045"><text:s/></text:span><text:span text:style-name="T6046">ACCESSORI</text:span><text:span text:style-name="T6047"><text:s/></text:span><text:span text:style-name="T6048">ABBIGLIAMENTO,</text:span><text:span text:style-name="T6049"><text:s/></text:span><text:span text:style-name="T6050">CAMICI</text:span><text:span text:style-name="T6051"><text:s/></text:span><text:span text:style-name="T6052">ED</text:span><text:span text:style-name="T6053"><text:s/></text:span><text:span text:style-name="T6054">INDUMENTI</text:span><text:span text:style-name="T6055"><text:s/></text:span><text:span text:style-name="T6056">DA</text:span><text:span text:style-name="T6057"><text:s/></text:span><text:span text:style-name="T6058">LAVORO</text:span><text:span text:style-name="T6059"><text:s/></text:span><text:span text:style-name="T6060">PER</text:span><text:span text:style-name="T6061"><text:s/></text:span><text:span text:style-name="T6062">LABORATORI,</text:span><text:span text:style-name="T6063"><text:s/></text:span><text:span text:style-name="T6064">DISPOSITIVI</text:span><text:span text:style-name="T6065"><text:s/></text:span><text:span text:style-name="T6066">DI PROTEZIONE INDIVIDUALE</text:span></text:p>
            </table:table-cell>
          </table:table-row>
          <table:table-row table:style-name="TableRow6067">
            <table:table-cell table:style-name="TableCell6068">
              <text:p text:style-name="P6069"/>
              <text:p text:style-name="P6070"><text:span text:style-name="T6071">1</text:span><text:span text:style-name="T6072">61</text:span></text:p>
            </table:table-cell>
            <table:table-cell table:style-name="TableCell6073">
              <text:p text:style-name="P6074"/>
              <text:p text:style-name="TableParagraph"><text:span text:style-name="T6075">PLANETEK</text:span><text:span text:style-name="T6076"><text:s/></text:span><text:span text:style-name="T6077">ITALIA</text:span><text:span text:style-name="T6078"><text:s/></text:span><text:span text:style-name="T6079">SRL</text:span></text:p>
            </table:table-cell>
            <table:table-cell table:style-name="TableCell6080">
              <text:p text:style-name="P6081"/>
              <text:p text:style-name="P6082"><text:span text:style-name="T6083">14,</text:span><text:span text:style-name="T6084"><text:s/></text:span><text:span text:style-name="T6085">20.10.2,</text:span><text:span text:style-name="T6086"><text:s/></text:span><text:span text:style-name="T6087">6.20.2,</text:span><text:span text:style-name="T6088"><text:s/></text:span><text:span text:style-name="T6089">6.40.1</text:span></text:p>
            </table:table-cell>
            <table:table-cell table:style-name="TableCell6090">
              <text:p text:style-name="P6091"><text:span text:style-name="T6092">SERVIZI</text:span><text:span text:style-name="T6093"><text:s/></text:span><text:span text:style-name="T6094">DI</text:span><text:span text:style-name="T6095"><text:s/></text:span><text:span text:style-name="T6096">EDITORIA,</text:span><text:span text:style-name="T6097"><text:s/></text:span><text:span text:style-name="T6098">DI</text:span><text:span text:style-name="T6099"><text:s/></text:span><text:span text:style-name="T6100">STAMPA</text:span><text:span text:style-name="T6101"><text:s/></text:span><text:span text:style-name="T6102">E</text:span><text:span text:style-name="T6103"><text:s/></text:span><text:span text:style-name="T6104">CARTOGRAFIA,</text:span><text:span text:style-name="T6105"><text:s/></text:span><text:span text:style-name="T6106">SERVIZI</text:span><text:span text:style-name="T6107"><text:s/></text:span><text:span text:style-name="T6108">RELATIVI</text:span><text:span text:style-name="T6109"><text:s/></text:span><text:span text:style-name="T6110">ALLA</text:span><text:span text:style-name="T6111"><text:s/></text:span><text:span text:style-name="T6112">FORMAZIONE</text:span><text:span text:style-name="T6113"><text:s/></text:span><text:span text:style-name="T6114">PROFESSIONALE,</text:span><text:span text:style-name="T6115"><text:s/></text:span><text:span text:style-name="T6116">ALTRI</text:span><text:span text:style-name="T6117"><text:s/></text:span><text:span text:style-name="T6118">SERVIZI</text:span><text:span text:style-name="T6119"><text:s/></text:span><text:span text:style-name="T6120">DI</text:span><text:span text:style-name="T6121"><text:s/></text:span><text:span text:style-name="T6122">FORNITURA</text:span><text:span text:style-name="T6123"><text:s/></text:span><text:span text:style-name="T6124">DI</text:span><text:span text:style-name="T6125"><text:s/></text:span><text:span text:style-name="T6126">SOFTWARE</text:span><text:span text:style-name="T6127"><text:s/></text:span><text:span text:style-name="T6128">E</text:span><text:span text:style-name="T6129"><text:s/></text:span><text:span text:style-name="T6130">DI</text:span><text:span text:style-name="T6131"><text:s/></text:span><text:span text:style-name="T6132">CONSULENZA</text:span><text:span text:style-name="T6133"><text:s/></text:span><text:span text:style-name="T6134">IN MATERIA DI INFORMATICA, SERVIZI DELLE BANCHE DI DATI</text:span></text:p>
            </table:table-cell>
          </table:table-row>
          <table:table-row table:style-name="TableRow6135">
            <table:table-cell table:style-name="TableCell6136">
              <text:p text:style-name="P6137"><text:span text:style-name="T6138">1</text:span><text:span text:style-name="T6139">62</text:span></text:p>
            </table:table-cell>
            <table:table-cell table:style-name="TableCell6140">
              <text:p text:style-name="P6141"><text:span text:style-name="T6142">POLISERVIZI</text:span><text:span text:style-name="T6143"><text:s/></text:span><text:span text:style-name="T6144">SRL</text:span></text:p>
            </table:table-cell>
            <table:table-cell table:style-name="TableCell6145">
              <text:p text:style-name="P6146"><text:span text:style-name="T6147">15.10.32,</text:span><text:span text:style-name="T6148"><text:s/></text:span><text:span text:style-name="T6149">7.10.15,</text:span><text:span text:style-name="T6150"><text:s/></text:span><text:span text:style-name="T6151">7.20.12</text:span></text:p>
            </table:table-cell>
            <table:table-cell table:style-name="TableCell6152">
              <text:p text:style-name="P6153"><text:span text:style-name="T6154">SERVIZI</text:span><text:span text:style-name="T6155"><text:s/></text:span><text:span text:style-name="T6156">DI</text:span><text:span text:style-name="T6157"><text:s/></text:span><text:span text:style-name="T6158">BONIFICA</text:span><text:span text:style-name="T6159"><text:s/></text:span><text:span text:style-name="T6160">AMBIENTALE,</text:span><text:span text:style-name="T6161"><text:s/></text:span><text:span text:style-name="T6162">SERVIZI</text:span><text:span text:style-name="T6163"><text:s/></text:span><text:span text:style-name="T6164">DI</text:span><text:span text:style-name="T6165"><text:s/></text:span><text:span text:style-name="T6166">RICERCA</text:span><text:span text:style-name="T6167"><text:s/></text:span><text:span text:style-name="T6168">E</text:span><text:span text:style-name="T6169"><text:s/></text:span><text:span text:style-name="T6170">CONSULENZA</text:span><text:span text:style-name="T6171"><text:s/></text:span><text:span text:style-name="T6172">NEL</text:span><text:span text:style-name="T6173"><text:s/></text:span><text:span text:style-name="T6174">CAMPO</text:span><text:span text:style-name="T6175"><text:s/></text:span><text:span text:style-name="T6176">GEOLOGICO</text:span><text:span text:style-name="T6177"><text:s/></text:span><text:span text:style-name="T6178">AMBIENTALE,</text:span><text:span text:style-name="T6179"><text:s/></text:span><text:span text:style-name="T6180">ALTRI</text:span><text:span text:style-name="T6181"><text:s/></text:span><text:span text:style-name="T6182">SERVIZI</text:span><text:span text:style-name="T6183"><text:s/></text:span><text:span text:style-name="T6184">DI</text:span><text:span text:style-name="T6185"><text:s/></text:span><text:span text:style-name="T6186">RICERCA</text:span><text:span text:style-name="T6187"><text:s/></text:span><text:span text:style-name="T6188">E</text:span><text:span text:style-name="T6189"><text:s/></text:span><text:span text:style-name="T6190">SVILUPPO</text:span></text:p>
            </table:table-cell>
          </table:table-row>
          <table:table-row table:style-name="TableRow6191">
            <table:table-cell table:style-name="TableCell6192">
              <text:p text:style-name="P6193"><text:span text:style-name="T6194">1</text:span><text:span text:style-name="T6195">63</text:span></text:p>
            </table:table-cell>
            <table:table-cell table:style-name="TableCell6196">
              <text:p text:style-name="P6197"><text:span text:style-name="T6198">PRODEO</text:span><text:span text:style-name="T6199"><text:s/></text:span><text:span text:style-name="T6200">S.P.A.</text:span></text:p>
            </table:table-cell>
            <table:table-cell table:style-name="TableCell6201">
              <text:p text:style-name="P6202"><text:span text:style-name="T6203">6.30.2</text:span></text:p>
            </table:table-cell>
            <table:table-cell table:style-name="TableCell6204">
              <text:p text:style-name="P6205"><text:span text:style-name="T6206">SERVIZI</text:span><text:span text:style-name="T6207"><text:s/></text:span><text:span text:style-name="T6208">DI</text:span><text:span text:style-name="T6209"><text:s/></text:span><text:span text:style-name="T6210">ELABORAZIONE</text:span><text:span text:style-name="T6211"><text:s/></text:span><text:span text:style-name="T6212">INFORMATICA</text:span></text:p>
            </table:table-cell>
          </table:table-row>
          <table:table-row table:style-name="TableRow6213">
            <table:table-cell table:style-name="TableCell6214">
              <text:p text:style-name="P6215"><text:span text:style-name="T6216">1</text:span><text:span text:style-name="T6217">64</text:span></text:p>
            </table:table-cell>
            <table:table-cell table:style-name="TableCell6218">
              <text:p text:style-name="P6219"><text:span text:style-name="T6220">PRISMA</text:span><text:span text:style-name="T6221"><text:s/></text:span><text:span text:style-name="T6222">S.P.A.</text:span></text:p>
            </table:table-cell>
            <table:table-cell table:style-name="TableCell6223">
              <text:p text:style-name="P6224"><text:span text:style-name="T6225">1.30.1,</text:span><text:span text:style-name="T6226"><text:s/></text:span><text:span text:style-name="T6227">29.30.1,</text:span><text:span text:style-name="T6228"><text:s/></text:span><text:span text:style-name="T6229">29.40.1,</text:span><text:span text:style-name="T6230"><text:s/></text:span><text:span text:style-name="T6231">29.50.1</text:span></text:p>
            </table:table-cell>
            <table:table-cell table:style-name="TableCell6232">
              <text:p text:style-name="P6233"><text:span text:style-name="T6234">SERVIZI</text:span><text:span text:style-name="T6235"><text:s/></text:span><text:span text:style-name="T6236">DI</text:span><text:span text:style-name="T6237"><text:s/></text:span><text:span text:style-name="T6238">RIPARAZIONE,</text:span><text:span text:style-name="T6239"><text:s/></text:span><text:span text:style-name="T6240">MANUTENZIONE</text:span><text:span text:style-name="T6241"><text:s/></text:span><text:span text:style-name="T6242">ED</text:span><text:span text:style-name="T6243"><text:s/></text:span><text:span text:style-name="T6244">INSTALLAZIONE,</text:span><text:span text:style-name="T6245"><text:s/></text:span><text:span text:style-name="T6246">FORNITURE</text:span><text:span text:style-name="T6247"><text:s/></text:span><text:span text:style-name="T6248">DI</text:span><text:span text:style-name="T6249"><text:s/></text:span><text:span text:style-name="T6250">SOFTWARE</text:span><text:span text:style-name="T6251"><text:s/></text:span><text:span text:style-name="T6252">PACCHETTIZZATO,</text:span><text:span text:style-name="T6253"><text:s/></text:span><text:span text:style-name="T6254">FORNITURE</text:span><text:span text:style-name="T6255"><text:s/></text:span><text:span text:style-name="T6256">DI</text:span><text:span text:style-name="T6257"><text:s/></text:span><text:span text:style-name="T6258">RETI</text:span><text:span text:style-name="T6259"><text:s/></text:span><text:span text:style-name="T6260">INFORMATICHE</text:span></text:p>
            </table:table-cell>
          </table:table-row>
          <table:table-row table:style-name="TableRow6261">
            <table:table-cell table:style-name="TableCell6262">
              <text:p text:style-name="P6263">165</text:p>
            </table:table-cell>
            <table:table-cell table:style-name="TableCell6264">
              <text:p text:style-name="P6265">PUMAVER S.R.L.</text:p>
            </table:table-cell>
            <table:table-cell table:style-name="TableCell6266">
              <text:p text:style-name="P6267">1.20.17;13.10.11;13.10.13;13.10.16;23.10.11;</text:p>
            </table:table-cell>
            <table:table-cell table:style-name="TableCell6268">
              <text:p text:style-name="P6269">SERVIZI PRESTATI DA GIARDINIERI, MANUTENZIONE AREE VERDI; SERVIZI DI DISINFEZIONE E DISINFESTAZIONE; SERVIZI ORDINARI E SPECIALI DI PULIZIA; ALTRI SERVIZI DI PULIZIA, SERVIZI DI MONTAGGIO E SMONTAGGIO DI ATTREZZATURE MOBILI, TRASPORTO, SPEDIZIONE E FACCHINAGGIO</text:p>
            </table:table-cell>
          </table:table-row>
          <table:table-row table:style-name="TableRow6270">
            <table:table-cell table:style-name="TableCell6271">
              <text:p text:style-name="P6272"><text:span text:style-name="T6273">1</text:span><text:span text:style-name="T6274">66</text:span></text:p>
            </table:table-cell>
            <table:table-cell table:style-name="TableCell6275">
              <text:p text:style-name="P6276"><text:span text:style-name="T6277">QIAGEN</text:span><text:span text:style-name="T6278"><text:s/></text:span><text:span text:style-name="T6279">S.R.L.</text:span></text:p>
            </table:table-cell>
            <table:table-cell table:style-name="TableCell6280">
              <text:p text:style-name="P6281"><text:span text:style-name="T6282">1,</text:span><text:span text:style-name="T6283"><text:s/>24</text:span></text:p>
            </table:table-cell>
            <table:table-cell table:style-name="TableCell6284">
              <text:p text:style-name="P6285"><text:span text:style-name="T6286">SERVIZI</text:span><text:span text:style-name="T6287"><text:s/></text:span><text:span text:style-name="T6288">DI</text:span><text:span text:style-name="T6289"><text:s/></text:span><text:span text:style-name="T6290">MANUTENZIONE,</text:span><text:span text:style-name="T6291"><text:s/></text:span><text:span text:style-name="T6292">RIPARAZIONE</text:span><text:span text:style-name="T6293"><text:s/></text:span><text:span text:style-name="T6294">E</text:span><text:span text:style-name="T6295"><text:s/></text:span><text:span text:style-name="T6296">INSTALLAZIONE,</text:span><text:span text:style-name="T6297"><text:s/></text:span><text:span text:style-name="T6298">FORNITURE</text:span><text:span text:style-name="T6299"><text:s/></text:span><text:span text:style-name="T6300">DI</text:span><text:span text:style-name="T6301"><text:s/></text:span><text:span text:style-name="T6302">MATERIALI</text:span><text:span text:style-name="T6303"><text:s/></text:span><text:span text:style-name="T6304">VARI,</text:span><text:span text:style-name="T6305"><text:s/></text:span><text:span text:style-name="T6306">LABORATORI</text:span><text:span text:style-name="T6307"><text:s/></text:span><text:span text:style-name="T6308">E</text:span><text:span text:style-name="T6309"><text:s/></text:span><text:span text:style-name="T6310">MEZZI</text:span><text:span text:style-name="T6311"><text:s/></text:span><text:span text:style-name="T6312">DI</text:span><text:span text:style-name="T6313"><text:s/></text:span><text:span text:style-name="T6314">TRASPORTO</text:span></text:p>
            </table:table-cell>
          </table:table-row>
        </table:table>
      </text:section>
      <text:section text:name="Sect10" text:style-name="S10">
        <table:table table:style-name="Table6315">
          <table:table-columns>
            <table:table-column table:style-name="TableColumn6316"/>
            <table:table-column table:style-name="TableColumn6317"/>
            <table:table-column table:style-name="TableColumn6318"/>
            <table:table-column table:style-name="TableColumn6319"/>
          </table:table-columns>
          <table:table-row table:style-name="TableRow6320">
            <table:table-cell table:style-name="TableCell6321">
              <text:soft-page-break/>
              <text:p text:style-name="P6322"><text:span text:style-name="T6323">1</text:span><text:span text:style-name="T6324">67</text:span></text:p>
            </table:table-cell>
            <table:table-cell table:style-name="TableCell6325">
              <text:p text:style-name="P6326"><text:span text:style-name="T6327">RANGERS</text:span><text:span text:style-name="T6328"><text:s/></text:span><text:span text:style-name="T6329">SRL</text:span></text:p>
            </table:table-cell>
            <table:table-cell table:style-name="TableCell6330">
              <text:p text:style-name="P6331"><text:span text:style-name="T6332">19.10.13,</text:span><text:span text:style-name="T6333"><text:s/></text:span><text:span text:style-name="T6334">19.10.15,</text:span><text:span text:style-name="T6335"><text:s/></text:span><text:span text:style-name="T6336">19.10.16</text:span></text:p>
            </table:table-cell>
            <table:table-cell table:style-name="TableCell6337">
              <text:p text:style-name="P6338"><text:span text:style-name="T6339">SERVIZI</text:span><text:span text:style-name="T6340"><text:s/></text:span><text:span text:style-name="T6341">DI</text:span><text:span text:style-name="T6342"><text:s/></text:span><text:span text:style-name="T6343">VIDEOSORVEGLIANZA</text:span><text:span text:style-name="T6344"><text:s/></text:span><text:span text:style-name="T6345">E</text:span><text:span text:style-name="T6346"><text:s/></text:span><text:span text:style-name="T6347">ANTINTRUSIONE,</text:span><text:span text:style-name="T6348"><text:s/></text:span><text:span text:style-name="T6349">SERVIZI</text:span><text:span text:style-name="T6350"><text:s/></text:span><text:span text:style-name="T6351">DI</text:span><text:span text:style-name="T6352"><text:s/></text:span><text:span text:style-name="T6353">VIGILANZA,</text:span><text:span text:style-name="T6354"><text:s/></text:span><text:span text:style-name="T6355">ALTRI</text:span><text:span text:style-name="T6356"><text:s/></text:span><text:span text:style-name="T6357">SERVIZI</text:span><text:span text:style-name="T6358"><text:s/></text:span><text:span text:style-name="T6359">DI</text:span><text:span text:style-name="T6360"><text:s/></text:span><text:span text:style-name="T6361">SICUREZZA</text:span></text:p>
            </table:table-cell>
          </table:table-row>
          <table:table-row table:style-name="TableRow6362">
            <table:table-cell table:style-name="TableCell6363">
              <text:p text:style-name="P6364"><text:span text:style-name="T6365">1</text:span><text:span text:style-name="T6366">68</text:span></text:p>
            </table:table-cell>
            <table:table-cell table:style-name="TableCell6367">
              <text:p text:style-name="P6368"><text:span text:style-name="T6369">RI.MA</text:span><text:span text:style-name="T6370"><text:s/></text:span><text:span text:style-name="T6371">SRL</text:span></text:p>
            </table:table-cell>
            <table:table-cell table:style-name="TableCell6372">
              <text:p text:style-name="P6373"><text:span text:style-name="T6374">11.14</text:span></text:p>
            </table:table-cell>
            <table:table-cell table:style-name="TableCell6375">
              <text:p text:style-name="P6376"><text:span text:style-name="T6377">ALTRI</text:span><text:span text:style-name="T6378"><text:s/></text:span><text:span text:style-name="T6379">SERVIZI</text:span><text:span text:style-name="T6380"><text:s/></text:span><text:span text:style-name="T6381">DI</text:span><text:span text:style-name="T6382"><text:s/></text:span><text:span text:style-name="T6383">CONTROLLO</text:span><text:span text:style-name="T6384"><text:s/></text:span><text:span text:style-name="T6385">TECNICO</text:span></text:p>
            </table:table-cell>
          </table:table-row>
          <table:table-row table:style-name="TableRow6386">
            <table:table-cell table:style-name="TableCell6387">
              <text:p text:style-name="P6388"><text:span text:style-name="T6389">1</text:span><text:span text:style-name="T6390">69</text:span></text:p>
            </table:table-cell>
            <table:table-cell table:style-name="TableCell6391">
              <text:p text:style-name="P6392"><text:span text:style-name="T6393">RICERCA</text:span><text:span text:style-name="T6394"><text:s/></text:span><text:span text:style-name="T6395">E</text:span><text:span text:style-name="T6396"><text:s/></text:span><text:span text:style-name="T6397">SERVIZI</text:span><text:span text:style-name="T6398"><text:s/></text:span><text:span text:style-name="T6399">ARIA</text:span><text:span text:style-name="T6400"><text:s/></text:span><text:span text:style-name="T6401">ACQUA</text:span><text:span text:style-name="T6402"><text:s/></text:span><text:span text:style-name="T6403">SRLS</text:span></text:p>
            </table:table-cell>
            <table:table-cell table:style-name="TableCell6404">
              <text:p text:style-name="P6405"><text:span text:style-name="T6406">24.10.15,</text:span><text:span text:style-name="T6407"><text:s/></text:span><text:span text:style-name="T6408">S</text:span></text:p>
            </table:table-cell>
            <table:table-cell table:style-name="TableCell6409">
              <text:p text:style-name="P6410"><text:span text:style-name="T6411">ALTRE</text:span><text:span text:style-name="T6412"><text:s/></text:span><text:span text:style-name="T6413">FORNITURE</text:span><text:span text:style-name="T6414"><text:s/></text:span><text:span text:style-name="T6415">DI</text:span><text:span text:style-name="T6416"><text:s/></text:span><text:span text:style-name="T6417">MATERIALI</text:span><text:span text:style-name="T6418"><text:s/></text:span><text:span text:style-name="T6419">VARI</text:span><text:span text:style-name="T6420"><text:s/></text:span><text:span text:style-name="T6421">N.C.A.,</text:span><text:span text:style-name="T6422"><text:s/></text:span><text:span text:style-name="T6423">SERVIZI</text:span></text:p>
            </table:table-cell>
          </table:table-row>
          <table:table-row table:style-name="TableRow6424">
            <table:table-cell table:style-name="TableCell6425">
              <text:p text:style-name="P6426"/>
              <text:p text:style-name="P6427"><text:span text:style-name="T6428">1</text:span><text:span text:style-name="T6429">70</text:span></text:p>
            </table:table-cell>
            <table:table-cell table:style-name="TableCell6430">
              <text:p text:style-name="P6431"/>
              <text:p text:style-name="TableParagraph"><text:span text:style-name="T6432">RO</text:span><text:span text:style-name="T6433"><text:s/></text:span><text:span text:style-name="T6434">TECHNOLOGY</text:span></text:p>
            </table:table-cell>
            <table:table-cell table:style-name="TableCell6435">
              <text:p text:style-name="P6436"/>
              <text:p text:style-name="TableParagraph"><text:span text:style-name="T6437">6.20.21,</text:span><text:span text:style-name="T6438"><text:s/></text:span><text:span text:style-name="T6439">6.20.22,</text:span><text:span text:style-name="T6440"><text:s/></text:span><text:span text:style-name="T6441">6.20.23,</text:span><text:span text:style-name="T6442"><text:s/></text:span><text:span text:style-name="T6443">6.20.24,</text:span></text:p>
              <text:p text:style-name="P6444"><text:span text:style-name="T6445">6.60.11</text:span></text:p>
            </table:table-cell>
            <table:table-cell table:style-name="TableCell6446">
              <text:p text:style-name="P6447"/>
              <text:p text:style-name="P6448"><text:span text:style-name="T6449">SERVIZI</text:span><text:span text:style-name="T6450"><text:s/></text:span><text:span text:style-name="T6451">DI</text:span><text:span text:style-name="T6452"><text:s/></text:span><text:span text:style-name="T6453">CONSULENZA</text:span><text:span text:style-name="T6454"><text:s/></text:span><text:span text:style-name="T6455">IN</text:span><text:span text:style-name="T6456"><text:s/></text:span><text:span text:style-name="T6457">MATERIA</text:span><text:span text:style-name="T6458"><text:s/></text:span><text:span text:style-name="T6459">DI</text:span><text:span text:style-name="T6460"><text:s/></text:span><text:span text:style-name="T6461">SISTEMI</text:span><text:span text:style-name="T6462"><text:s/></text:span><text:span text:style-name="T6463">ED</text:span><text:span text:style-name="T6464"><text:s/></text:span><text:span text:style-name="T6465">ASPETTI</text:span><text:span text:style-name="T6466"><text:s/></text:span><text:span text:style-name="T6467">TECNICI,</text:span><text:span text:style-name="T6468"><text:s/></text:span><text:span text:style-name="T6469">SERVIZI</text:span><text:span text:style-name="T6470"><text:s/></text:span><text:span text:style-name="T6471">DI</text:span><text:span text:style-name="T6472"><text:s/></text:span><text:span text:style-name="T6473">SVILUPPO</text:span><text:span text:style-name="T6474"><text:s/></text:span><text:span text:style-name="T6475">DI</text:span><text:span text:style-name="T6476"><text:s/></text:span><text:span text:style-name="T6477">SOFTWARE</text:span><text:span text:style-name="T6478"><text:s/></text:span><text:span text:style-name="T6479">PERSONALIZZATO,</text:span><text:span text:style-name="T6480"><text:s/></text:span><text:span text:style-name="T6481">SERVIZI</text:span><text:span text:style-name="T6482"><text:s/></text:span><text:span text:style-name="T6483">DI</text:span><text:span text:style-name="T6484"><text:s/></text:span><text:span text:style-name="T6485">ANALISI</text:span><text:span text:style-name="T6486"><text:s/></text:span><text:span text:style-name="T6487">E</text:span><text:span text:style-name="T6488"><text:s/></text:span><text:span text:style-name="T6489">DI</text:span><text:span text:style-name="T6490"><text:s/></text:span><text:span text:style-name="T6491">PROGRAMMAZIONE</text:span><text:span text:style-name="T6492"><text:s/></text:span><text:span text:style-name="T6493">DI SISTEMI, SERVIZI DI MANUTENZIONE DI SISTEMI, ALTRI SERVIZI CONNESSI ALL'INFORMATICA</text:span></text:p>
            </table:table-cell>
          </table:table-row>
          <table:table-row table:style-name="TableRow6494">
            <table:table-cell table:style-name="TableCell6495">
              <text:p text:style-name="P6496"><text:span text:style-name="T6497">1</text:span><text:span text:style-name="T6498">71</text:span></text:p>
            </table:table-cell>
            <table:table-cell table:style-name="TableCell6499">
              <text:p text:style-name="P6500">RUBBETTINO S.R.L.</text:p>
            </table:table-cell>
            <table:table-cell table:style-name="TableCell6501">
              <text:p text:style-name="P6502">14.20.19:26.10.11; 26.10.30;26.10.52;26.10.61;26.10.62;26.10.63;26.10.65; 27.20.11</text:p>
            </table:table-cell>
            <table:table-cell table:style-name="TableCell6503">
              <text:p text:style-name="P6504">SERVIZI DI STAMPA DIGITALE, ARTICOLI DI CANCELLERIA, MODULISTICA; ALTRI PRODOTTI CARTOTECNICI; CARTA INTESTATA STAMPANTI; BUSTE CARTE BIANCHE INTESTATE; BUSTE CARTA RICICLATA INTESTATE; ETICHETTE IN CARTA, ALTRI PRODOTTI TIPOGRAFICI; FORNITURE BUONI PASTO.</text:p>
            </table:table-cell>
          </table:table-row>
          <table:table-row table:style-name="TableRow6505">
            <table:table-cell table:style-name="TableCell6506">
              <text:p text:style-name="P6507">172</text:p>
            </table:table-cell>
            <table:table-cell table:style-name="TableCell6508">
              <text:p text:style-name="P6509">SIAD S.R.L.</text:p>
            </table:table-cell>
            <table:table-cell table:style-name="TableCell6510">
              <text:p text:style-name="P6511">24;26;27;28;29</text:p>
            </table:table-cell>
            <table:table-cell table:style-name="TableCell6512">
              <text:p text:style-name="P6513">FORNITURE DI MATERIALI VARI, LABORATORI E MEZZI DI TRASPORTO; FORNITURE PER UFFICI; FORNITURE DI PRODOTTI PER LA RISTORAZIONE;FORNITURE DI ARREDAMENTI PER UFFICI; FORNITURE DI MACCHINE E APPARECCHIATURE PER UFFICIO.<text:s/></text:p>
            </table:table-cell>
          </table:table-row>
          <table:table-row table:style-name="TableRow6514">
            <table:table-cell table:style-name="TableCell6515">
              <text:p text:style-name="P6516"><text:span text:style-name="T6517">1</text:span><text:span text:style-name="T6518">73</text:span></text:p>
            </table:table-cell>
            <table:table-cell table:style-name="TableCell6519">
              <text:p text:style-name="P6520"><text:span text:style-name="T6521">S.I.M.E.</text:span><text:span text:style-name="T6522"><text:s/></text:span><text:span text:style-name="T6523">RESTAURI</text:span><text:span text:style-name="T6524"><text:s/></text:span><text:span text:style-name="T6525">S.R.L.</text:span></text:p>
            </table:table-cell>
            <table:table-cell table:style-name="TableCell6526">
              <text:p text:style-name="P6527"><text:span text:style-name="T6528">1</text:span></text:p>
            </table:table-cell>
            <table:table-cell table:style-name="TableCell6529">
              <text:p text:style-name="P6530"><text:span text:style-name="T6531">SERVIZI</text:span><text:span text:style-name="T6532"><text:s/></text:span><text:span text:style-name="T6533">DI</text:span><text:span text:style-name="T6534"><text:s/></text:span><text:span text:style-name="T6535">MANUTENZIONE,</text:span><text:span text:style-name="T6536"><text:s/></text:span><text:span text:style-name="T6537">RIPARAZIONE</text:span><text:span text:style-name="T6538"><text:s/></text:span><text:span text:style-name="T6539">E</text:span><text:span text:style-name="T6540"><text:s/></text:span><text:span text:style-name="T6541">INSTALLAZIONE</text:span></text:p>
            </table:table-cell>
          </table:table-row>
          <table:table-row table:style-name="TableRow6542">
            <table:table-cell table:style-name="TableCell6543">
              <text:p text:style-name="P6544"/>
              <text:p text:style-name="P6545"><text:span text:style-name="T6546">1</text:span><text:span text:style-name="T6547">74</text:span></text:p>
            </table:table-cell>
            <table:table-cell table:style-name="TableCell6548">
              <text:p text:style-name="P6549"><text:span text:style-name="T6550">S.T.I. SVILUPPO TECNOLOGIE INDUSTRIALI</text:span><text:span text:style-name="T6551"><text:s/></text:span><text:span text:style-name="T6552">S.R.L.</text:span><text:span text:style-name="T6553"><text:s/></text:span><text:span text:style-name="T6554">A</text:span><text:span text:style-name="T6555"><text:s/></text:span><text:span text:style-name="T6556">SOCIO</text:span><text:span text:style-name="T6557"><text:s/></text:span><text:span text:style-name="T6558">UNICO</text:span></text:p>
            </table:table-cell>
            <table:table-cell table:style-name="TableCell6559">
              <text:p text:style-name="P6560"/>
              <text:p text:style-name="TableParagraph"><text:span text:style-name="T6561">1.30.14</text:span></text:p>
            </table:table-cell>
            <table:table-cell table:style-name="TableCell6562">
              <text:p text:style-name="P6563"><text:span text:style-name="T6564">SERVIZI DI INSTALLAZIONE DI ATTREZZATURE METEREOLOGICHE</text:span></text:p>
            </table:table-cell>
          </table:table-row>
          <table:table-row table:style-name="TableRow6565">
            <table:table-cell table:style-name="TableCell6566">
              <text:p text:style-name="P6567"><text:span text:style-name="T6568">1</text:span><text:span text:style-name="T6569">75</text:span></text:p>
            </table:table-cell>
            <table:table-cell table:style-name="TableCell6570">
              <text:p text:style-name="P6571"><text:span text:style-name="T6572">S2</text:span><text:span text:style-name="T6573"><text:s/></text:span><text:span text:style-name="T6574">ELETTRICA</text:span><text:span text:style-name="T6575"><text:s/></text:span><text:span text:style-name="T6576">S.R.L.</text:span></text:p>
            </table:table-cell>
            <table:table-cell table:style-name="TableCell6577">
              <text:p text:style-name="P6578"><text:span text:style-name="T6579">1.31.21</text:span></text:p>
            </table:table-cell>
            <table:table-cell table:style-name="TableCell6580">
              <text:p text:style-name="P6581"><text:span text:style-name="T6582">INSTALLAZIONE DI MOTORI, TRASFORMATORI E GENERATORI ELETTRICI</text:span></text:p>
            </table:table-cell>
          </table:table-row>
          <table:table-row table:style-name="TableRow6583">
            <table:table-cell table:style-name="TableCell6584">
              <text:p text:style-name="P6585"/>
              <text:p text:style-name="P6586"><text:span text:style-name="T6587">1</text:span><text:span text:style-name="T6588">76</text:span></text:p>
            </table:table-cell>
            <table:table-cell table:style-name="TableCell6589">
              <text:p text:style-name="P6590"/>
              <text:p text:style-name="TableParagraph"><text:span text:style-name="T6591">SAFE</text:span><text:span text:style-name="T6592"><text:s/></text:span><text:span text:style-name="T6593">SRL</text:span><text:span text:style-name="T6594"><text:s/></text:span><text:span text:style-name="T6595">UNIPERSONALE</text:span></text:p>
            </table:table-cell>
            <table:table-cell table:style-name="TableCell6596">
              <text:p text:style-name="P6597"><text:span text:style-name="T6598">25.10.11,</text:span><text:span text:style-name="T6599"><text:s/></text:span><text:span text:style-name="T6600">25.10.12,</text:span><text:span text:style-name="T6601"><text:s/></text:span><text:span text:style-name="T6602">25.10.13,</text:span></text:p>
              <text:p text:style-name="P6603"><text:span text:style-name="T6604">25.10.14,</text:span><text:span text:style-name="T6605"><text:s/></text:span><text:span text:style-name="T6606">25.10.15,</text:span><text:span text:style-name="T6607"><text:s/></text:span><text:span text:style-name="T6608">25.10.16</text:span></text:p>
            </table:table-cell>
            <table:table-cell table:style-name="TableCell6609">
              <text:p text:style-name="P6610"><text:span text:style-name="T6611">DIVISE,</text:span><text:span text:style-name="T6612"><text:s/></text:span><text:span text:style-name="T6613">INDUMENTI</text:span><text:span text:style-name="T6614"><text:s/></text:span><text:span text:style-name="T6615">DA</text:span><text:span text:style-name="T6616"><text:s/></text:span><text:span text:style-name="T6617">LAVORO,</text:span><text:span text:style-name="T6618"><text:s/></text:span><text:span text:style-name="T6619">ACCESSORI</text:span><text:span text:style-name="T6620"><text:s/></text:span><text:span text:style-name="T6621">ABBIGLIAMENTO,</text:span><text:span text:style-name="T6622"><text:s/></text:span><text:span text:style-name="T6623">ALTRE</text:span><text:span text:style-name="T6624"><text:s/></text:span><text:span text:style-name="T6625">FORNITURE</text:span><text:span text:style-name="T6626"><text:s/></text:span><text:span text:style-name="T6627">DI</text:span><text:span text:style-name="T6628"><text:s/></text:span><text:span text:style-name="T6629">VESTIARIO</text:span><text:span text:style-name="T6630"><text:s/></text:span><text:span text:style-name="T6631">N.C.A.,</text:span><text:span text:style-name="T6632"><text:s/></text:span><text:span text:style-name="T6633">CAMICI</text:span><text:span text:style-name="T6634"><text:s/></text:span><text:span text:style-name="T6635">ED</text:span><text:span text:style-name="T6636"><text:s/></text:span><text:span text:style-name="T6637">INDUMENTI</text:span><text:span text:style-name="T6638"><text:s/></text:span><text:span text:style-name="T6639">DA</text:span><text:span text:style-name="T6640"><text:s/></text:span><text:span text:style-name="T6641">LAVORO</text:span><text:span text:style-name="T6642"><text:s/></text:span><text:span text:style-name="T6643">PER</text:span><text:span text:style-name="T6644"><text:s/></text:span><text:span text:style-name="T6645">LABORATORI,</text:span><text:span text:style-name="T6646"><text:s/></text:span><text:span text:style-name="T6647">DISPOSITIVI</text:span><text:span text:style-name="T6648"><text:s/></text:span><text:span text:style-name="T6649">DI PROTEZIONE INDIVIDUALE</text:span></text:p>
            </table:table-cell>
          </table:table-row>
          <table:table-row table:style-name="TableRow6650">
            <table:table-cell table:style-name="TableCell6651">
              <text:p text:style-name="P6652"/>
              <text:p text:style-name="P6653"><text:span text:style-name="T6654">1</text:span><text:span text:style-name="T6655">77</text:span></text:p>
            </table:table-cell>
            <table:table-cell table:style-name="TableCell6656">
              <text:p text:style-name="P6657"/>
              <text:p text:style-name="TableParagraph"><text:span text:style-name="T6658">SAPIENZA</text:span><text:span text:style-name="T6659"><text:s/></text:span><text:span text:style-name="T6660">UNIVERSITÃ</text:span><text:span text:style-name="T6661"><text:s/></text:span><text:span text:style-name="T6662">DI</text:span><text:span text:style-name="T6663"><text:s/></text:span><text:span text:style-name="T6664">ROMA</text:span></text:p>
            </table:table-cell>
            <table:table-cell table:style-name="TableCell6665">
              <text:p text:style-name="P6666"/>
              <text:p text:style-name="P6667"><text:span text:style-name="T6668">11.10,</text:span><text:span text:style-name="T6669"><text:s/></text:span><text:span text:style-name="T6670">11.11,</text:span><text:span text:style-name="T6671"><text:s/></text:span><text:span text:style-name="T6672">11.14,</text:span><text:span text:style-name="T6673"><text:s/></text:span><text:span text:style-name="T6674">11.15</text:span></text:p>
            </table:table-cell>
            <table:table-cell table:style-name="TableCell6675">
              <text:p text:style-name="P6676"><text:span text:style-name="T6677">SERVIZI</text:span><text:span text:style-name="T6678"><text:s/></text:span><text:span text:style-name="T6679">DI</text:span><text:span text:style-name="T6680"><text:s/></text:span><text:span text:style-name="T6681">COLLAUDO</text:span><text:span text:style-name="T6682"><text:s/></text:span><text:span text:style-name="T6683">E</text:span><text:span text:style-name="T6684"><text:s/></text:span><text:span text:style-name="T6685">ANALISI</text:span><text:span text:style-name="T6686"><text:s/></text:span><text:span text:style-name="T6687">DELLA</text:span><text:span text:style-name="T6688"><text:s/></text:span><text:span text:style-name="T6689">COMPOSIZIONE</text:span><text:span text:style-name="T6690"><text:s/></text:span><text:span text:style-name="T6691">E</text:span><text:span text:style-name="T6692"><text:s/></text:span><text:span text:style-name="T6693">DELLA</text:span><text:span text:style-name="T6694"><text:s/></text:span><text:span text:style-name="T6695">PUREZZA,</text:span><text:span text:style-name="T6696"><text:s/></text:span><text:span text:style-name="T6697">SERVIZI</text:span><text:span text:style-name="T6698"><text:s/></text:span><text:span text:style-name="T6699">DI</text:span><text:span text:style-name="T6700"><text:s/></text:span><text:span text:style-name="T6701">COLLAUDO</text:span><text:span text:style-name="T6702"><text:s/></text:span><text:span text:style-name="T6703">E</text:span><text:span text:style-name="T6704"><text:s/></text:span><text:span text:style-name="T6705">ANALISI</text:span><text:span text:style-name="T6706"><text:s/></text:span><text:span text:style-name="T6707">DELLE</text:span><text:span text:style-name="T6708"><text:s/></text:span><text:span text:style-name="T6709">PROPRIETÃ</text:span><text:span text:style-name="T6710"><text:s/></text:span><text:span text:style-name="T6711">FISICHE,</text:span><text:span text:style-name="T6712"><text:s/></text:span><text:span text:style-name="T6713">ALTRI</text:span><text:span text:style-name="T6714"><text:s/></text:span><text:span text:style-name="T6715">SERVIZI</text:span><text:span text:style-name="T6716"><text:s/></text:span><text:span text:style-name="T6717">DI</text:span><text:span text:style-name="T6718"><text:s/></text:span><text:span text:style-name="T6719">CONTROLLO</text:span><text:span text:style-name="T6720"><text:s/></text:span><text:span text:style-name="T6721">TECNICO, ALTRI SERVIZI DI COLLAUDO E ANALISI TECNICHE</text:span></text:p>
            </table:table-cell>
          </table:table-row>
          <table:table-row table:style-name="TableRow6722">
            <table:table-cell table:style-name="TableCell6723">
              <text:p text:style-name="P6724"><text:span text:style-name="T6725">1</text:span><text:span text:style-name="T6726">78</text:span></text:p>
            </table:table-cell>
            <table:table-cell table:style-name="TableCell6727">
              <text:p text:style-name="P6728"><text:span text:style-name="T6729">SAUBER</text:span><text:span text:style-name="T6730"><text:s/></text:span><text:span text:style-name="T6731">&amp;</text:span><text:span text:style-name="T6732"><text:s/></text:span><text:span text:style-name="T6733">SAUBER</text:span><text:span text:style-name="T6734"><text:s/></text:span><text:span text:style-name="T6735">SRLS</text:span></text:p>
            </table:table-cell>
            <table:table-cell table:style-name="TableCell6736">
              <text:p text:style-name="P6737"><text:span text:style-name="T6738">13.10.11,</text:span><text:span text:style-name="T6739"><text:s/></text:span><text:span text:style-name="T6740">13.10.13,</text:span><text:span text:style-name="T6741"><text:s/></text:span><text:span text:style-name="T6742">13.10.16,</text:span></text:p>
              <text:p text:style-name="P6743"><text:span text:style-name="T6744">15.10.23</text:span></text:p>
            </table:table-cell>
            <table:table-cell table:style-name="TableCell6745">
              <text:p text:style-name="P6746"><text:span text:style-name="T6747">SERVIZI</text:span><text:span text:style-name="T6748"><text:s/></text:span><text:span text:style-name="T6749">DI</text:span><text:span text:style-name="T6750"><text:s/></text:span><text:span text:style-name="T6751">DISINFEZIONE</text:span><text:span text:style-name="T6752"><text:s/></text:span><text:span text:style-name="T6753">E</text:span><text:span text:style-name="T6754"><text:s/></text:span><text:span text:style-name="T6755">DISINFESTAZIONE,</text:span><text:span text:style-name="T6756"><text:s/></text:span><text:span text:style-name="T6757">SERVIZI</text:span><text:span text:style-name="T6758"><text:s/></text:span><text:span text:style-name="T6759">ORDINARI</text:span><text:span text:style-name="T6760"><text:s/></text:span><text:span text:style-name="T6761">E</text:span><text:span text:style-name="T6762"><text:s/></text:span><text:span text:style-name="T6763">SPECIALI</text:span><text:span text:style-name="T6764"><text:s/></text:span><text:span text:style-name="T6765">DI</text:span><text:span text:style-name="T6766"><text:s/></text:span><text:span text:style-name="T6767">PULIZIA,</text:span><text:span text:style-name="T6768"><text:s/></text:span><text:span text:style-name="T6769">ALTRI</text:span><text:span text:style-name="T6770"><text:s/></text:span><text:span text:style-name="T6771">SERVIZI</text:span><text:span text:style-name="T6772"><text:s/></text:span><text:span text:style-name="T6773">DI</text:span><text:span text:style-name="T6774"><text:s/></text:span><text:span text:style-name="T6775">PULIZIA,</text:span><text:span text:style-name="T6776"><text:s/></text:span><text:span text:style-name="T6777">ALTRI</text:span><text:span text:style-name="T6778"><text:s/></text:span><text:span text:style-name="T6779">SERVIZI</text:span><text:span text:style-name="T6780"><text:s/></text:span><text:span text:style-name="T6781">DI</text:span><text:span text:style-name="T6782"><text:s/></text:span><text:span text:style-name="T6783">SMALTIMENTO</text:span><text:span text:style-name="T6784"><text:s/></text:span><text:span text:style-name="T6785">DEI</text:span><text:span text:style-name="T6786"><text:s/></text:span><text:span text:style-name="T6787">RIFIUTI</text:span></text:p>
            </table:table-cell>
          </table:table-row>
          <table:table-row table:style-name="TableRow6788">
            <table:table-cell table:style-name="TableCell6789">
              <text:p text:style-name="P6790"><text:span text:style-name="T6791">1</text:span><text:span text:style-name="T6792">79</text:span></text:p>
            </table:table-cell>
            <table:table-cell table:style-name="TableCell6793">
              <text:p text:style-name="P6794"><text:span text:style-name="T6795">SCENARI</text:span><text:span text:style-name="T6796"><text:s/></text:span><text:span text:style-name="T6797">SRL</text:span></text:p>
            </table:table-cell>
            <table:table-cell table:style-name="TableCell6798">
              <text:p text:style-name="P6799"><text:span text:style-name="T6800">9.10.11</text:span></text:p>
            </table:table-cell>
            <table:table-cell table:style-name="TableCell6801">
              <text:p text:style-name="P6802"><text:span text:style-name="T6803">SERVIZI DI STUDI DI MERCATO E SERVIZI SIMILI</text:span></text:p>
            </table:table-cell>
          </table:table-row>
          <table:table-row table:style-name="TableRow6804">
            <table:table-cell table:style-name="TableCell6805">
              <text:p text:style-name="P6806"/>
              <text:p text:style-name="P6807"><text:span text:style-name="T6808">1</text:span><text:span text:style-name="T6809">80</text:span></text:p>
            </table:table-cell>
            <table:table-cell table:style-name="TableCell6810">
              <text:p text:style-name="P6811"/>
              <text:p text:style-name="TableParagraph"><text:span text:style-name="T6812">SEBASTIANO</text:span><text:span text:style-name="T6813"><text:s/></text:span><text:span text:style-name="T6814">RUSCICA</text:span></text:p>
            </table:table-cell>
            <table:table-cell table:style-name="TableCell6815">
              <text:p text:style-name="P6816"/>
              <text:p text:style-name="P6817"><text:span text:style-name="T6818">1.20.18,</text:span><text:span text:style-name="T6819"><text:s/></text:span><text:span text:style-name="T6820">11.14,</text:span><text:span text:style-name="T6821"><text:s/></text:span><text:span text:style-name="T6822">11.15,</text:span><text:span text:style-name="T6823"><text:s/></text:span><text:span text:style-name="T6824">7.10.13</text:span></text:p>
            </table:table-cell>
            <table:table-cell table:style-name="TableCell6825">
              <text:p text:style-name="P6826"/>
              <text:p text:style-name="P6827"><text:span text:style-name="T6828">SERVIZI</text:span><text:span text:style-name="T6829"><text:s/></text:span><text:span text:style-name="T6830">INDAGINI</text:span><text:span text:style-name="T6831"><text:s/></text:span><text:span text:style-name="T6832">DIAGNOSTICHE</text:span><text:span text:style-name="T6833"><text:s/></text:span><text:span text:style-name="T6834">SU</text:span><text:span text:style-name="T6835"><text:s/></text:span><text:span text:style-name="T6836">STRUTTURE</text:span><text:span text:style-name="T6837"><text:s/></text:span><text:span text:style-name="T6838">CIVILI</text:span><text:span text:style-name="T6839"><text:s/></text:span><text:span text:style-name="T6840">ED</text:span><text:span text:style-name="T6841"><text:s/></text:span><text:span text:style-name="T6842">INDUSTRIALI,</text:span><text:span text:style-name="T6843"><text:s/></text:span><text:span text:style-name="T6844">ALTRI</text:span><text:span text:style-name="T6845"><text:s/></text:span><text:span text:style-name="T6846">SERVIZI</text:span><text:span text:style-name="T6847"><text:s/></text:span><text:span text:style-name="T6848">DI</text:span><text:span text:style-name="T6849"><text:s/></text:span><text:span text:style-name="T6850">CONTROLLO</text:span><text:span text:style-name="T6851"><text:s/></text:span><text:span text:style-name="T6852">TECNICO,</text:span><text:span text:style-name="T6853"><text:s/></text:span><text:span text:style-name="T6854">ALTRI</text:span><text:span text:style-name="T6855"><text:s/></text:span><text:span text:style-name="T6856">SERVIZI</text:span><text:span text:style-name="T6857"><text:s/></text:span><text:span text:style-name="T6858">DI</text:span><text:span text:style-name="T6859"><text:s/></text:span><text:span text:style-name="T6860">COLLAUDO</text:span><text:span text:style-name="T6861"><text:s/></text:span><text:span text:style-name="T6862">E</text:span><text:span text:style-name="T6863"><text:s/></text:span><text:span text:style-name="T6864">ANALISI</text:span><text:span text:style-name="T6865"><text:s/></text:span><text:span text:style-name="T6866">TECNICHE,</text:span><text:span text:style-name="T6867"><text:s/></text:span><text:span text:style-name="T6868">SERVIZI</text:span><text:span text:style-name="T6869"><text:s/></text:span><text:span text:style-name="T6870">DI RICERCA E SVILUPPO SPERIMENTALE NEL CAMPO DELL'INGEGNERIA E DELLA TECNOLOGIA</text:span></text:p>
            </table:table-cell>
          </table:table-row>
          <table:table-row table:style-name="TableRow6871">
            <table:table-cell table:style-name="TableCell6872">
              <text:p text:style-name="P6873"/>
              <text:p text:style-name="P6874"><text:span text:style-name="T6875">1</text:span><text:span text:style-name="T6876">81</text:span></text:p>
            </table:table-cell>
            <table:table-cell table:style-name="TableCell6877">
              <text:p text:style-name="P6878"/>
              <text:p text:style-name="TableParagraph"><text:span text:style-name="T6879">SECURITY</text:span><text:span text:style-name="T6880"><text:s/></text:span><text:span text:style-name="T6881">SERVICE</text:span><text:span text:style-name="T6882"><text:s/></text:span><text:span text:style-name="T6883">SRL</text:span></text:p>
            </table:table-cell>
            <table:table-cell table:style-name="TableCell6884">
              <text:p text:style-name="P6885"><text:span text:style-name="T6886">19.10.13,</text:span><text:span text:style-name="T6887"><text:s/></text:span><text:span text:style-name="T6888">19.10.14,</text:span><text:span text:style-name="T6889"><text:s/></text:span><text:span text:style-name="T6890">19.10.15,</text:span></text:p>
              <text:p text:style-name="P6891"><text:span text:style-name="T6892">19.10.16</text:span></text:p>
            </table:table-cell>
            <table:table-cell table:style-name="TableCell6893">
              <text:p text:style-name="P6894"/>
              <text:p text:style-name="P6895"><text:span text:style-name="T6896">SERVIZI</text:span><text:span text:style-name="T6897"><text:s/></text:span><text:span text:style-name="T6898">DI</text:span><text:span text:style-name="T6899"><text:s/></text:span><text:span text:style-name="T6900">VIDEOSORVEGLIANZA</text:span><text:span text:style-name="T6901"><text:s/></text:span><text:span text:style-name="T6902">E</text:span><text:span text:style-name="T6903"><text:s/></text:span><text:span text:style-name="T6904">ANTINTRUSIONE,</text:span><text:span text:style-name="T6905"><text:s/></text:span><text:span text:style-name="T6906">SERVIZI</text:span><text:span text:style-name="T6907"><text:s/></text:span><text:span text:style-name="T6908">DI</text:span><text:span text:style-name="T6909"><text:s/></text:span><text:span text:style-name="T6910">RILEVAZIONE</text:span><text:span text:style-name="T6911"><text:s/></text:span><text:span text:style-name="T6912">INCENDI</text:span><text:span text:style-name="T6913"><text:s/></text:span><text:span text:style-name="T6914">E</text:span><text:span text:style-name="T6915"><text:s/></text:span><text:span text:style-name="T6916">SPEGNIMENTO</text:span><text:span text:style-name="T6917"><text:s/></text:span><text:span text:style-name="T6918">AUTOMATICO,</text:span><text:span text:style-name="T6919"><text:s/></text:span><text:span text:style-name="T6920">SERVIZI</text:span><text:span text:style-name="T6921"><text:s/></text:span><text:span text:style-name="T6922">DI</text:span><text:span text:style-name="T6923"><text:s/></text:span><text:span text:style-name="T6924">VIGILANZA,</text:span><text:span text:style-name="T6925"><text:s/></text:span><text:span text:style-name="T6926">ALTRI</text:span><text:span text:style-name="T6927"><text:s/></text:span><text:span text:style-name="T6928">SERVIZI</text:span><text:span text:style-name="T6929"><text:s/></text:span><text:span text:style-name="T6930">DI</text:span><text:span text:style-name="T6931"><text:s/></text:span><text:span text:style-name="T6932">SICUREZZA</text:span></text:p>
            </table:table-cell>
          </table:table-row>
          <table:table-row table:style-name="TableRow6933">
            <table:table-cell table:style-name="TableCell6934">
              <text:p text:style-name="P6935"/>
              <text:p text:style-name="P6936"><text:span text:style-name="T6937">1</text:span><text:span text:style-name="T6938">82</text:span></text:p>
            </table:table-cell>
            <table:table-cell table:style-name="TableCell6939">
              <text:p text:style-name="P6940"/>
              <text:p text:style-name="TableParagraph"><text:span text:style-name="T6941">SERVIZI</text:span><text:span text:style-name="T6942"><text:s/></text:span><text:span text:style-name="T6943">PER</text:span><text:span text:style-name="T6944"><text:s/></text:span><text:span text:style-name="T6945">L'AMBIENTE</text:span><text:span text:style-name="T6946"><text:s/></text:span><text:span text:style-name="T6947">S.R.L.</text:span></text:p>
            </table:table-cell>
            <table:table-cell table:style-name="TableCell6948">
              <text:p text:style-name="P6949"/>
              <text:p text:style-name="TableParagraph"><text:span text:style-name="T6950">13.10.11,</text:span><text:span text:style-name="T6951"><text:s/></text:span><text:span text:style-name="T6952">13.10.13,</text:span><text:span text:style-name="T6953"><text:s/></text:span><text:span text:style-name="T6954">15.10.21,</text:span></text:p>
              <text:p text:style-name="P6955"><text:span text:style-name="T6956">15.10.26,</text:span><text:span text:style-name="T6957"><text:s/></text:span><text:span text:style-name="T6958">15.10.27</text:span></text:p>
            </table:table-cell>
            <table:table-cell table:style-name="TableCell6959">
              <text:p text:style-name="P6960"/>
              <text:p text:style-name="P6961"><text:span text:style-name="T6962">SERVIZI</text:span><text:span text:style-name="T6963"><text:s/></text:span><text:span text:style-name="T6964">DI</text:span><text:span text:style-name="T6965"><text:s/></text:span><text:span text:style-name="T6966">DISINFEZIONE</text:span><text:span text:style-name="T6967"><text:s/></text:span><text:span text:style-name="T6968">E</text:span><text:span text:style-name="T6969"><text:s/></text:span><text:span text:style-name="T6970">DISINFESTAZIONE,</text:span><text:span text:style-name="T6971"><text:s/></text:span><text:span text:style-name="T6972">SERVIZI</text:span><text:span text:style-name="T6973"><text:s/></text:span><text:span text:style-name="T6974">ORDINARI</text:span><text:span text:style-name="T6975"><text:s/></text:span><text:span text:style-name="T6976">E</text:span><text:span text:style-name="T6977"><text:s/></text:span><text:span text:style-name="T6978">SPECIALI</text:span><text:span text:style-name="T6979"><text:s/></text:span><text:span text:style-name="T6980">DI</text:span><text:span text:style-name="T6981"><text:s/></text:span><text:span text:style-name="T6982">PULIZIA,</text:span><text:span text:style-name="T6983"><text:s/></text:span><text:span text:style-name="T6984">SERVIZI</text:span><text:span text:style-name="T6985"><text:s/></text:span><text:span text:style-name="T6986">DI</text:span><text:span text:style-name="T6987"><text:s/></text:span><text:span text:style-name="T6988">RACCOLTA</text:span><text:span text:style-name="T6989"><text:s/></text:span><text:span text:style-name="T6990">DEI</text:span><text:span text:style-name="T6991"><text:s/></text:span><text:span text:style-name="T6992">RIFIUTI,</text:span><text:span text:style-name="T6993"><text:s/></text:span><text:span text:style-name="T6994">SERVIZI</text:span><text:span text:style-name="T6995"><text:s/></text:span><text:span text:style-name="T6996">DI</text:span><text:span text:style-name="T6997"><text:s/></text:span><text:span text:style-name="T6998">RACCOLTA</text:span><text:span text:style-name="T6999"><text:s/></text:span><text:span text:style-name="T7000">DIFFERENZIATA</text:span><text:span text:style-name="T7001"><text:s/></text:span><text:span text:style-name="T7002">DEI</text:span><text:span text:style-name="T7003"><text:s/></text:span><text:span text:style-name="T7004">RIFIUTI, SERVIZI DI SMALTIMENTO DI RIFIUTI NON PERICOLOSI (CARTUCCE, TONER, NASTRO, ETC.)</text:span></text:p>
            </table:table-cell>
          </table:table-row>
        </table:table>
      </text:section>
      <table:table table:style-name="Table7005">
        <table:table-columns>
          <table:table-column table:style-name="TableColumn7006"/>
          <table:table-column table:style-name="TableColumn7007"/>
          <table:table-column table:style-name="TableColumn7008"/>
          <table:table-column table:style-name="TableColumn7009"/>
        </table:table-columns>
        <table:table-row table:style-name="TableRow7010">
          <table:table-cell table:style-name="TableCell7011">
            <text:p text:style-name="P7012"/>
            <text:p text:style-name="P7013"><text:span text:style-name="T7014">1</text:span><text:span text:style-name="T7015">83</text:span></text:p>
          </table:table-cell>
          <table:table-cell table:style-name="TableCell7016">
            <text:p text:style-name="P7017"/>
            <text:p text:style-name="TableParagraph"><text:span text:style-name="T7018">SHIMADZU</text:span><text:span text:style-name="T7019"><text:s/></text:span><text:span text:style-name="T7020">ITALIA</text:span><text:span text:style-name="T7021"><text:s/></text:span><text:span text:style-name="T7022">S.R.L.</text:span></text:p>
          </table:table-cell>
          <table:table-cell table:style-name="TableCell7023">
            <text:p text:style-name="P7024"/>
            <text:p text:style-name="P7025"><text:span text:style-name="T7026">24.20.11,</text:span><text:span text:style-name="T7027"><text:s/></text:span><text:span text:style-name="T7028">24.20.14,</text:span><text:span text:style-name="T7029"><text:s/></text:span><text:span text:style-name="T7030">24.20.16</text:span></text:p>
          </table:table-cell>
          <table:table-cell table:style-name="TableCell7031">
            <text:p text:style-name="P7032"/>
            <text:p text:style-name="P7033"><text:span text:style-name="T7034">FORNITURE,</text:span><text:span text:style-name="T7035"><text:s/></text:span><text:span text:style-name="T7036">NOLEGGI</text:span><text:span text:style-name="T7037"><text:s/></text:span><text:span text:style-name="T7038">E</text:span><text:span text:style-name="T7039"><text:s/></text:span><text:span text:style-name="T7040">MANUTENZIONE</text:span><text:span text:style-name="T7041"><text:s/></text:span><text:span text:style-name="T7042">DI</text:span><text:span text:style-name="T7043"><text:s/></text:span><text:span text:style-name="T7044">APPARECCHIATURE</text:span><text:span text:style-name="T7045"><text:s/></text:span><text:span text:style-name="T7046">PER</text:span><text:span text:style-name="T7047"><text:s/></text:span><text:span text:style-name="T7048">LABORATORI,</text:span><text:span text:style-name="T7049"><text:s/></text:span><text:span text:style-name="T7050">FORNITURE</text:span><text:span text:style-name="T7051"><text:s/></text:span><text:span text:style-name="T7052">DI</text:span><text:span text:style-name="T7053"><text:s/></text:span><text:span text:style-name="T7054">APPARECCHIATURE</text:span><text:span text:style-name="T7055"><text:s/></text:span><text:span text:style-name="T7056">SCIENTIFICHE,</text:span><text:span text:style-name="T7057"><text:s/></text:span><text:span text:style-name="T7058">FORNITURE</text:span><text:span text:style-name="T7059"><text:s/></text:span><text:span text:style-name="T7060">MATERIALE</text:span><text:span text:style-name="T7061"><text:s/></text:span><text:span text:style-name="T7062">DA</text:span><text:span text:style-name="T7063"><text:s/></text:span><text:span text:style-name="T7064">LABORATORIO</text:span></text:p>
          </table:table-cell>
        </table:table-row>
        <table:table-row table:style-name="TableRow7065">
          <table:table-cell table:style-name="TableCell7066">
            <text:p text:style-name="P7067"><text:span text:style-name="T7068">184</text:span></text:p>
          </table:table-cell>
          <table:table-cell table:style-name="TableCell7069">
            <text:p text:style-name="P7070"><text:span text:style-name="T7071">SIA</text:span><text:span text:style-name="T7072"><text:s/></text:span><text:span text:style-name="T7073">GARDEN</text:span><text:span text:style-name="T7074"><text:s/>SRL</text:span></text:p>
          </table:table-cell>
          <table:table-cell table:style-name="TableCell7075">
            <text:p text:style-name="P7076"><text:span text:style-name="T7077">1.20.17</text:span></text:p>
          </table:table-cell>
          <table:table-cell table:style-name="TableCell7078">
            <text:p text:style-name="P7079"><text:span text:style-name="T7080">SERVIZI</text:span><text:span text:style-name="T7081"><text:s/></text:span><text:span text:style-name="T7082">PRESTATI</text:span><text:span text:style-name="T7083"><text:s/></text:span><text:span text:style-name="T7084">DA</text:span><text:span text:style-name="T7085"><text:s/></text:span><text:span text:style-name="T7086">GIARDINIERI,</text:span><text:span text:style-name="T7087"><text:s/></text:span><text:span text:style-name="T7088">MANUTENZIONE</text:span><text:span text:style-name="T7089"><text:s/></text:span><text:span text:style-name="T7090">AREE</text:span><text:span text:style-name="T7091"><text:s/></text:span><text:span text:style-name="T7092">VERDI</text:span></text:p>
          </table:table-cell>
        </table:table-row>
        <table:table-row table:style-name="TableRow7093">
          <table:table-cell table:style-name="TableCell7094">
            <text:p text:style-name="P7095"><text:span text:style-name="T7096">185</text:span></text:p>
          </table:table-cell>
          <table:table-cell table:style-name="TableCell7097">
            <text:p text:style-name="P7098"><text:span text:style-name="T7099">SICURITALIA</text:span><text:span text:style-name="T7100"><text:s/></text:span><text:span text:style-name="T7101">GROUP</text:span><text:span text:style-name="T7102"><text:s/></text:span><text:span text:style-name="T7103">SERVICE</text:span><text:span text:style-name="T7104"><text:s/></text:span><text:span text:style-name="T7105">S.C.P.A.</text:span></text:p>
          </table:table-cell>
          <table:table-cell table:style-name="TableCell7106">
            <text:p text:style-name="P7107"><text:span text:style-name="T7108">19</text:span></text:p>
          </table:table-cell>
          <table:table-cell table:style-name="TableCell7109">
            <text:p text:style-name="P7110"><text:span text:style-name="T7111">SERVIZI</text:span><text:span text:style-name="T7112"><text:s/></text:span><text:span text:style-name="T7113">DI</text:span><text:span text:style-name="T7114"><text:s/></text:span><text:span text:style-name="T7115">INVESTIGAZIONE</text:span><text:span text:style-name="T7116"><text:s/></text:span><text:span text:style-name="T7117">E</text:span><text:span text:style-name="T7118"><text:s/></text:span><text:span text:style-name="T7119">DI</text:span><text:span text:style-name="T7120"><text:s/></text:span><text:span text:style-name="T7121">SICUREZZA</text:span></text:p>
          </table:table-cell>
        </table:table-row>
        <table:table-row table:style-name="TableRow7122">
          <table:table-cell table:style-name="TableCell7123">
            <text:p text:style-name="P7124"><text:span text:style-name="T7125">186</text:span></text:p>
          </table:table-cell>
          <table:table-cell table:style-name="TableCell7126">
            <text:p text:style-name="P7127"><text:span text:style-name="T7128">SICURITALIA</text:span><text:span text:style-name="T7129"><text:s/></text:span><text:span text:style-name="T7130">IVRI</text:span><text:span text:style-name="T7131"><text:s/></text:span><text:span text:style-name="T7132">S.P.A</text:span></text:p>
          </table:table-cell>
          <table:table-cell table:style-name="TableCell7133">
            <text:p text:style-name="P7134"><text:span text:style-name="T7135">19.10.13,</text:span><text:span text:style-name="T7136"><text:s/></text:span><text:span text:style-name="T7137">19.10.15,</text:span><text:span text:style-name="T7138"><text:s/></text:span><text:span text:style-name="T7139">19.10.16</text:span></text:p>
          </table:table-cell>
          <table:table-cell table:style-name="TableCell7140">
            <text:p text:style-name="P7141"><text:span text:style-name="T7142">SERVIZI</text:span><text:span text:style-name="T7143"><text:s/></text:span><text:span text:style-name="T7144">DI</text:span><text:span text:style-name="T7145"><text:s/></text:span><text:span text:style-name="T7146">VIDEOSORVEGLIANZA</text:span><text:span text:style-name="T7147"><text:s/></text:span><text:span text:style-name="T7148">E</text:span><text:span text:style-name="T7149"><text:s/></text:span><text:span text:style-name="T7150">ANTINTRUSIONE,</text:span><text:span text:style-name="T7151"><text:s/></text:span><text:span text:style-name="T7152">SERVIZI</text:span><text:span text:style-name="T7153"><text:s/></text:span><text:span text:style-name="T7154">DI</text:span><text:span text:style-name="T7155"><text:s/></text:span><text:span text:style-name="T7156">VIGILANZA,</text:span><text:span text:style-name="T7157"><text:s/></text:span><text:span text:style-name="T7158">ALTRI</text:span><text:span text:style-name="T7159"><text:s/></text:span><text:span text:style-name="T7160">SERVIZI</text:span><text:span text:style-name="T7161"><text:s/></text:span><text:span text:style-name="T7162">DI</text:span><text:span text:style-name="T7163"><text:s/></text:span><text:span text:style-name="T7164">SICUREZZA</text:span></text:p>
          </table:table-cell>
        </table:table-row>
        <table:table-row table:style-name="TableRow7165">
          <table:table-cell table:style-name="TableCell7166">
            <text:p text:style-name="P7167"><text:span text:style-name="T7168">187</text:span></text:p>
          </table:table-cell>
          <table:table-cell table:style-name="TableCell7169">
            <text:p text:style-name="P7170"><text:span text:style-name="T7171">SISTEC</text:span><text:span text:style-name="T7172"><text:s/></text:span><text:span text:style-name="T7173">SRL</text:span></text:p>
          </table:table-cell>
          <table:table-cell table:style-name="TableCell7174">
            <text:p text:style-name="P7175"><text:span text:style-name="T7176">1.20.14,</text:span><text:span text:style-name="T7177"><text:s/></text:span><text:span text:style-name="T7178">1.20.16</text:span></text:p>
          </table:table-cell>
          <table:table-cell table:style-name="TableCell7179">
            <text:p text:style-name="P7180"><text:span text:style-name="T7181">SERVIZI</text:span><text:span text:style-name="T7182"><text:s/></text:span><text:span text:style-name="T7183">PRESTATI</text:span><text:span text:style-name="T7184"><text:s/></text:span><text:span text:style-name="T7185">DA</text:span><text:span text:style-name="T7186"><text:s/></text:span><text:span text:style-name="T7187">MURATORI,</text:span><text:span text:style-name="T7188"><text:s/></text:span><text:span text:style-name="T7189">SERVIZI</text:span><text:span text:style-name="T7190"><text:s/></text:span><text:span text:style-name="T7191">PRESTATI</text:span><text:span text:style-name="T7192"><text:s/></text:span><text:span text:style-name="T7193">DA</text:span><text:span text:style-name="T7194"><text:s/></text:span><text:span text:style-name="T7195">ELETTRICISTI</text:span></text:p>
          </table:table-cell>
        </table:table-row>
        <table:table-row table:style-name="TableRow7196">
          <table:table-cell table:style-name="TableCell7197">
            <text:p text:style-name="P7198"/>
            <text:p text:style-name="P7199"/>
            <text:p text:style-name="P7200"><text:span text:style-name="T7201">188</text:span></text:p>
          </table:table-cell>
          <table:table-cell table:style-name="TableCell7202">
            <text:p text:style-name="P7203"/>
            <text:p text:style-name="P7204"/>
            <text:p text:style-name="TableParagraph"><text:span text:style-name="T7205">SOCIETÀ</text:span><text:span text:style-name="T7206"><text:s/></text:span><text:span text:style-name="T7207">COOPERATIVA</text:span><text:span text:style-name="T7208"><text:s/></text:span><text:span text:style-name="T7209">EUROPA</text:span><text:span text:style-name="T7210"><text:s/></text:span><text:span text:style-name="T7211">2000</text:span><text:span text:style-name="T7212"><text:s/></text:span><text:span text:style-name="T7213">ARL</text:span></text:p>
          </table:table-cell>
          <table:table-cell table:style-name="TableCell7214">
            <text:p text:style-name="P7215"/>
            <text:p text:style-name="P7216"/>
            <text:p text:style-name="TableParagraph"><text:span text:style-name="T7217">2.40.2,</text:span><text:span text:style-name="T7218"><text:s/></text:span><text:span text:style-name="T7219">2.40.3,</text:span><text:span text:style-name="T7220"><text:s/></text:span><text:span text:style-name="T7221">23,</text:span><text:span text:style-name="T7222"><text:s/></text:span><text:span text:style-name="T7223">23.10.1</text:span></text:p>
          </table:table-cell>
          <table:table-cell table:style-name="TableCell7224">
            <text:p text:style-name="P7225"/>
            <text:p text:style-name="P7226"><text:span text:style-name="T7227">SERVIZI</text:span><text:span text:style-name="T7228"><text:s/></text:span><text:span text:style-name="T7229">DI</text:span><text:span text:style-name="T7230"><text:s/></text:span><text:span text:style-name="T7231">TRASPORTO</text:span><text:span text:style-name="T7232"><text:s/></text:span><text:span text:style-name="T7233">DI</text:span><text:span text:style-name="T7234"><text:s/></text:span><text:span text:style-name="T7235">MERCI</text:span><text:span text:style-name="T7236"><text:s/></text:span><text:span text:style-name="T7237">SU</text:span><text:span text:style-name="T7238"><text:s/></text:span><text:span text:style-name="T7239">STRADA,</text:span><text:span text:style-name="T7240"><text:s/></text:span><text:span text:style-name="T7241">VEICOLI</text:span><text:span text:style-name="T7242"><text:s/></text:span><text:span text:style-name="T7243">SPECIALI,</text:span><text:span text:style-name="T7244"><text:s/></text:span><text:span text:style-name="T7245">SERVIZI</text:span><text:span text:style-name="T7246"><text:s/></text:span><text:span text:style-name="T7247">DI</text:span><text:span text:style-name="T7248"><text:s/></text:span><text:span text:style-name="T7249">TRASPORTO</text:span><text:span text:style-name="T7250"><text:s/></text:span><text:span text:style-name="T7251">DI</text:span><text:span text:style-name="T7252"><text:s/></text:span><text:span text:style-name="T7253">MERCI</text:span><text:span text:style-name="T7254"><text:s/></text:span><text:span text:style-name="T7255">SU</text:span><text:span text:style-name="T7256"><text:s/></text:span><text:span text:style-name="T7257">STRADA,</text:span><text:span text:style-name="T7258"><text:s/></text:span><text:span text:style-name="T7259">SENZA</text:span><text:span text:style-name="T7260"><text:s/></text:span><text:span text:style-name="T7261">VEICOLI</text:span><text:span text:style-name="T7262"><text:s/></text:span><text:span text:style-name="T7263">SPECIALI,</text:span><text:span text:style-name="T7264"><text:s/></text:span><text:span text:style-name="T7265">SERVIZI</text:span><text:span text:style-name="T7266"><text:s/></text:span><text:span text:style-name="T7267">DI</text:span><text:span text:style-name="T7268"><text:s/></text:span><text:span text:style-name="T7269">MONTAGGIO</text:span><text:span text:style-name="T7270"><text:s/></text:span><text:span text:style-name="T7271">E</text:span><text:span text:style-name="T7272"><text:s/></text:span><text:span text:style-name="T7273">SMONTAGGIO DI ATTREZZATURE MOBILI, TRASPORTO, SPEDIZIONE, FACCHINAGGIO E MAGAZZINAGGIO, SERVIZI DI MONTAGGIO E SMONTAGGIO DI ATTREZZATURE MOBILI, TRASPORTO, SPEDIZIONE E FACCHINAGGIO</text:span></text:p>
          </table:table-cell>
        </table:table-row>
        <table:table-row table:style-name="TableRow7274">
          <table:table-cell table:style-name="TableCell7275">
            <text:p text:style-name="P7276"><text:span text:style-name="T7277">189</text:span></text:p>
          </table:table-cell>
          <table:table-cell table:style-name="TableCell7278">
            <text:p text:style-name="P7279"><text:span text:style-name="T7280">SOCIETÀ</text:span><text:span text:style-name="T7281"><text:s/></text:span><text:span text:style-name="T7282">DI</text:span><text:span text:style-name="T7283"><text:s/></text:span><text:span text:style-name="T7284">TOPOGRAFIA</text:span><text:span text:style-name="T7285"><text:s/></text:span><text:span text:style-name="T7286">S.R.L.</text:span></text:p>
          </table:table-cell>
          <table:table-cell table:style-name="TableCell7287">
            <text:p text:style-name="P7288"><text:span text:style-name="T7289">14.30.1</text:span></text:p>
          </table:table-cell>
          <table:table-cell table:style-name="TableCell7290">
            <text:p text:style-name="P7291"><text:span text:style-name="T7292">SERVIZI</text:span><text:span text:style-name="T7293"><text:s/></text:span><text:span text:style-name="T7294">DI</text:span><text:span text:style-name="T7295"><text:s/></text:span><text:span text:style-name="T7296">CARTOGRAFIA</text:span></text:p>
          </table:table-cell>
        </table:table-row>
        <table:table-row table:style-name="TableRow7297">
          <table:table-cell table:style-name="TableCell7298">
            <text:p text:style-name="P7299"><text:span text:style-name="T7300">190</text:span></text:p>
          </table:table-cell>
          <table:table-cell table:style-name="TableCell7301">
            <text:p text:style-name="P7302"><text:span text:style-name="T7303">SOCIETÀ</text:span><text:span text:style-name="T7304"><text:s/></text:span><text:span text:style-name="T7305">GEOGRAFICA</text:span><text:span text:style-name="T7306"><text:s/></text:span><text:span text:style-name="T7307">ITALIANA</text:span><text:span text:style-name="T7308"><text:s/></text:span><text:span text:style-name="T7309">ONLUS</text:span></text:p>
          </table:table-cell>
          <table:table-cell table:style-name="TableCell7310">
            <text:p text:style-name="P7311"><text:span text:style-name="T7312">10.30.15</text:span></text:p>
          </table:table-cell>
          <table:table-cell table:style-name="TableCell7313">
            <text:p text:style-name="P7314"><text:span text:style-name="T7315">ALTRI</text:span><text:span text:style-name="T7316"><text:s/></text:span><text:span text:style-name="T7317">SERVIZI</text:span><text:span text:style-name="T7318"><text:s/></text:span><text:span text:style-name="T7319">CONNESSI</text:span><text:span text:style-name="T7320"><text:s/></text:span><text:span text:style-name="T7321">AI</text:span><text:span text:style-name="T7322"><text:s/></text:span><text:span text:style-name="T7323">CONGRESSI</text:span></text:p>
          </table:table-cell>
        </table:table-row>
        <table:table-row table:style-name="TableRow7324">
          <table:table-cell table:style-name="TableCell7325">
            <text:p text:style-name="P7326"/>
            <text:p text:style-name="P7327"/>
            <text:p text:style-name="P7328"/>
            <text:p text:style-name="P7329"/>
            <text:p text:style-name="P7330"/>
            <text:p text:style-name="P7331"><text:span text:style-name="T7332">191</text:span></text:p>
          </table:table-cell>
          <table:table-cell table:style-name="TableCell7333">
            <text:p text:style-name="P7334"/>
            <text:p text:style-name="P7335"/>
            <text:p text:style-name="P7336"/>
            <text:p text:style-name="P7337"/>
            <text:p text:style-name="P7338"/>
            <text:p text:style-name="TableParagraph"><text:span text:style-name="T7339">SOFTJAM</text:span><text:span text:style-name="T7340"><text:s/></text:span><text:span text:style-name="T7341">SPA</text:span></text:p>
          </table:table-cell>
          <table:table-cell table:style-name="TableCell7342">
            <text:p text:style-name="P7343"/>
            <text:p text:style-name="P7344"/>
            <text:p text:style-name="P7345"/>
            <text:p text:style-name="TableParagraph"><text:span text:style-name="T7346">6.20.11,</text:span><text:span text:style-name="T7347"><text:s/></text:span><text:span text:style-name="T7348">6.20.12,</text:span><text:span text:style-name="T7349"><text:s/></text:span><text:span text:style-name="T7350">6.20.13,</text:span><text:span text:style-name="T7351"><text:s/></text:span><text:span text:style-name="T7352">6.20.21,</text:span></text:p>
            <text:p text:style-name="P7353"><text:span text:style-name="T7354">6.20.22,</text:span><text:span text:style-name="T7355"><text:s/></text:span><text:span text:style-name="T7356">6.20.23,</text:span><text:span text:style-name="T7357"><text:s/></text:span><text:span text:style-name="T7358">6.20.24,</text:span><text:span text:style-name="T7359"><text:s/></text:span><text:span text:style-name="T7360">6.20.25,</text:span></text:p>
            <text:p text:style-name="P7361"><text:span text:style-name="T7362">6.30.11,</text:span><text:span text:style-name="T7363"><text:s/></text:span><text:span text:style-name="T7364">6.30.21,</text:span><text:span text:style-name="T7365"><text:s/></text:span><text:span text:style-name="T7366">6.30.22,</text:span><text:span text:style-name="T7367"><text:s/></text:span><text:span text:style-name="T7368">6.30.23,</text:span></text:p>
            <text:p text:style-name="P7369"><text:span text:style-name="T7370">6.60.11</text:span></text:p>
          </table:table-cell>
          <table:table-cell table:style-name="TableCell7371">
            <text:p text:style-name="P7372"/>
            <text:p text:style-name="P7373"/>
            <text:p text:style-name="P7374"><text:span text:style-name="T7375">SERVIZI</text:span><text:span text:style-name="T7376"><text:s/></text:span><text:span text:style-name="T7377">DI</text:span><text:span text:style-name="T7378"><text:s/></text:span><text:span text:style-name="T7379">PROGRAMMAZIONE</text:span><text:span text:style-name="T7380"><text:s/></text:span><text:span text:style-name="T7381">DI</text:span><text:span text:style-name="T7382"><text:s/></text:span><text:span text:style-name="T7383">SOFTWARE</text:span><text:span text:style-name="T7384"><text:s/></text:span><text:span text:style-name="T7385">PER</text:span><text:span text:style-name="T7386"><text:s/></text:span><text:span text:style-name="T7387">SISTEMI</text:span><text:span text:style-name="T7388"><text:s/></text:span><text:span text:style-name="T7389">E</text:span><text:span text:style-name="T7390"><text:s/></text:span><text:span text:style-name="T7391">STRUMENTI</text:span><text:span text:style-name="T7392"><text:s/></text:span><text:span text:style-name="T7393">UTENTE,</text:span><text:span text:style-name="T7394"><text:s/></text:span><text:span text:style-name="T7395">SERVIZI</text:span><text:span text:style-name="T7396"><text:s/></text:span><text:span text:style-name="T7397">DI</text:span><text:span text:style-name="T7398"><text:s/></text:span><text:span text:style-name="T7399">PROGRAMMAZIONE</text:span><text:span text:style-name="T7400"><text:s/></text:span><text:span text:style-name="T7401">DI</text:span><text:span text:style-name="T7402"><text:s/></text:span><text:span text:style-name="T7403">SOFTWARE</text:span><text:span text:style-name="T7404"><text:s/></text:span><text:span text:style-name="T7405">APPLICATIVO,</text:span><text:span text:style-name="T7406"><text:s/></text:span><text:span text:style-name="T7407">SERVIZI</text:span><text:span text:style-name="T7408"><text:s/></text:span><text:span text:style-name="T7409">DI</text:span><text:span text:style-name="T7410"><text:s/></text:span><text:span text:style-name="T7411">PROGETTAZIONE, REALIZZAZIONE</text:span><text:span text:style-name="T7412"><text:s/></text:span><text:span text:style-name="T7413">E</text:span><text:span text:style-name="T7414"><text:s/></text:span><text:span text:style-name="T7415">GESTIONE</text:span><text:span text:style-name="T7416"><text:s/></text:span><text:span text:style-name="T7417">SITI</text:span><text:span text:style-name="T7418"><text:s/></text:span><text:span text:style-name="T7419">WEB/PORTALI,</text:span><text:span text:style-name="T7420"><text:s/></text:span><text:span text:style-name="T7421">SERVIZI</text:span><text:span text:style-name="T7422"><text:s/></text:span><text:span text:style-name="T7423">DI</text:span><text:span text:style-name="T7424"><text:s/></text:span><text:span text:style-name="T7425">CONSULENZA</text:span><text:span text:style-name="T7426"><text:s/></text:span><text:span text:style-name="T7427">IN</text:span><text:span text:style-name="T7428"><text:s/></text:span><text:span text:style-name="T7429">MATERIA</text:span><text:span text:style-name="T7430"><text:s/></text:span><text:span text:style-name="T7431">DI</text:span><text:span text:style-name="T7432"><text:s/></text:span><text:span text:style-name="T7433">SISTEMI</text:span><text:span text:style-name="T7434"><text:s/></text:span><text:span text:style-name="T7435">ED</text:span><text:span text:style-name="T7436"><text:s/></text:span><text:span text:style-name="T7437">ASPETTI</text:span><text:span text:style-name="T7438"><text:s/></text:span><text:span text:style-name="T7439">TECNICI,</text:span><text:span text:style-name="T7440"><text:s/></text:span><text:span text:style-name="T7441">SERVIZI</text:span><text:span text:style-name="T7442"><text:s/></text:span><text:span text:style-name="T7443">DI</text:span><text:span text:style-name="T7444"><text:s/></text:span><text:span text:style-name="T7445">SVILUPPO</text:span><text:span text:style-name="T7446"><text:s/></text:span><text:span text:style-name="T7447">DI</text:span><text:span text:style-name="T7448"><text:s/></text:span><text:span text:style-name="T7449">SOFTWARE</text:span><text:span text:style-name="T7450"><text:s/></text:span><text:span text:style-name="T7451">PERSONALIZZATO, SERVIZI DI ANALISI E DI PROGRAMMAZIONE DI SISTEMI, SERVIZI DI MANUTENZIONE DI SISTEMI, ALTRI SERVIZI PROFESSIONALI, SERVIZI DI GESTIONE DI ATTREZZATURE INFORMATICHE</text:span><text:span text:style-name="T7452"><text:s/></text:span><text:span text:style-name="T7453">COMPRESO</text:span><text:span text:style-name="T7454"><text:s/></text:span><text:span text:style-name="T7455">SERVIZIO</text:span><text:span text:style-name="T7456"><text:s/></text:span><text:span text:style-name="T7457">DI</text:span><text:span text:style-name="T7458"><text:s/></text:span><text:span text:style-name="T7459">HELP-DESK,</text:span><text:span text:style-name="T7460"><text:s/></text:span><text:span text:style-name="T7461">SERVIZI</text:span><text:span text:style-name="T7462"><text:s/></text:span><text:span text:style-name="T7463">DI</text:span><text:span text:style-name="T7464"><text:s/></text:span><text:span text:style-name="T7465">ELABORAZIONE</text:span><text:span text:style-name="T7466"><text:s/></text:span><text:span text:style-name="T7467">DI</text:span><text:span text:style-name="T7468"><text:s/></text:span><text:span text:style-name="T7469">DATI</text:span><text:span text:style-name="T7470"><text:s/></text:span><text:span text:style-name="T7471">E</text:span><text:span text:style-name="T7472"><text:s/></text:span><text:span text:style-name="T7473">DI</text:span><text:span text:style-name="T7474"><text:s/></text:span><text:span text:style-name="T7475">TABULAZIONE,</text:span><text:span text:style-name="T7476"><text:s/></text:span><text:span text:style-name="T7477">SERVIZI</text:span><text:span text:style-name="T7478"><text:s/></text:span><text:span text:style-name="T7479">DI</text:span><text:span text:style-name="T7480"><text:s/></text:span><text:span text:style-name="T7481">IMMISSIONE</text:span><text:span text:style-name="T7482"><text:s/></text:span><text:span text:style-name="T7483">DATI,</text:span><text:span text:style-name="T7484"><text:s/></text:span><text:span text:style-name="T7485">ALTRI</text:span><text:span text:style-name="T7486"><text:s/></text:span><text:span text:style-name="T7487">SERVIZI</text:span><text:span text:style-name="T7488"><text:s/></text:span><text:span text:style-name="T7489">DI</text:span><text:span text:style-name="T7490"><text:s/></text:span><text:span text:style-name="T7491">ELABORAZIONE INFORMATICA, ALTRI SERVIZI CONNESSI ALL'INFORMATICA</text:span></text:p>
          </table:table-cell>
        </table:table-row>
      </table:table>
      <text:section text:name="Sect12" text:style-name="S12">
        <table:table table:style-name="Table7492">
          <table:table-columns>
            <table:table-column table:style-name="TableColumn7493"/>
            <table:table-column table:style-name="TableColumn7494"/>
            <table:table-column table:style-name="TableColumn7495"/>
            <table:table-column table:style-name="TableColumn7496"/>
          </table:table-columns>
          <table:table-row table:style-name="TableRow7497">
            <table:table-cell table:style-name="TableCell7498">
              <text:p text:style-name="P7499"><text:span text:style-name="T7500">192</text:span></text:p>
            </table:table-cell>
            <table:table-cell table:style-name="TableCell7501">
              <text:p text:style-name="P7502">SOFIMAR POWER AND AUTOMATION S.R.L.</text:p>
            </table:table-cell>
            <table:table-cell table:style-name="TableCell7503">
              <text:p text:style-name="P7504">1.20.11</text:p>
            </table:table-cell>
            <table:table-cell table:style-name="TableCell7505">
              <text:p text:style-name="P7506">SERVIZI PRESTATI DA FABBRI E CARPENTIERI</text:p>
            </table:table-cell>
          </table:table-row>
          <table:table-row table:style-name="TableRow7507">
            <table:table-cell table:style-name="TableCell7508">
              <text:p text:style-name="P7509"><text:span text:style-name="T7510">193</text:span></text:p>
            </table:table-cell>
            <table:table-cell table:style-name="TableCell7511">
              <text:p text:style-name="P7512">SONEPAR ITALIA S.P.A.</text:p>
            </table:table-cell>
            <table:table-cell table:style-name="TableCell7513">
              <text:p text:style-name="P7514">24.10.11;24.10.12;24.10.13;24.10.14;24.10.15;</text:p>
            </table:table-cell>
            <table:table-cell table:style-name="TableCell7515">
              <text:p text:style-name="P7516">ANTINFORTUNISTICA, ANTINCENDIO, UTENSILERIA; FERRAMENTA; ALTRE FORNITURE DI MATERIALI VARI S.C.A</text:p>
            </table:table-cell>
          </table:table-row>
          <table:table-row table:style-name="TableRow7517">
            <table:table-cell table:style-name="TableCell7518">
              <text:p text:style-name="P7519"/>
              <text:p text:style-name="P7520"/>
              <text:p text:style-name="P7521"><text:span text:style-name="T7522">194</text:span></text:p>
            </table:table-cell>
            <table:table-cell table:style-name="TableCell7523">
              <text:p text:style-name="P7524"/>
              <text:p text:style-name="P7525"/>
              <text:p text:style-name="TableParagraph"><text:span text:style-name="T7526">SONORA</text:span><text:span text:style-name="T7527"><text:s/></text:span><text:span text:style-name="T7528">SRL</text:span></text:p>
            </table:table-cell>
            <table:table-cell table:style-name="TableCell7529">
              <text:p text:style-name="P7530"/>
              <text:p text:style-name="TableParagraph"><text:span text:style-name="T7531">1.30.1,</text:span><text:span text:style-name="T7532"><text:s/></text:span><text:span text:style-name="T7533">24.10.1,</text:span><text:span text:style-name="T7534"><text:s/></text:span><text:span text:style-name="T7535">24.20.1,</text:span><text:span text:style-name="T7536"><text:s/></text:span><text:span text:style-name="T7537">24.30.1,</text:span></text:p>
              <text:p text:style-name="P7538"><text:span text:style-name="T7539">24.30.1,</text:span><text:span text:style-name="T7540"><text:s/></text:span><text:span text:style-name="T7541">7.10.1,</text:span><text:span text:style-name="T7542"><text:s/></text:span><text:span text:style-name="T7543">7.10.1</text:span></text:p>
            </table:table-cell>
            <table:table-cell table:style-name="TableCell7544">
              <text:p text:style-name="P7545"/>
              <text:p text:style-name="P7546"><text:span text:style-name="T7547">SERVIZI</text:span><text:span text:style-name="T7548"><text:s/></text:span><text:span text:style-name="T7549">DI</text:span><text:span text:style-name="T7550"><text:s/></text:span><text:span text:style-name="T7551">RIPARAZIONE,</text:span><text:span text:style-name="T7552"><text:s/></text:span><text:span text:style-name="T7553">MANUTENZIONE</text:span><text:span text:style-name="T7554"><text:s/></text:span><text:span text:style-name="T7555">ED</text:span><text:span text:style-name="T7556"><text:s/></text:span><text:span text:style-name="T7557">INSTALLAZIONE,</text:span><text:span text:style-name="T7558"><text:s/></text:span><text:span text:style-name="T7559">FORNITURE</text:span><text:span text:style-name="T7560"><text:s/></text:span><text:span text:style-name="T7561">DI</text:span><text:span text:style-name="T7562"><text:s/></text:span><text:span text:style-name="T7563">MATERIALI</text:span><text:span text:style-name="T7564"><text:s/></text:span><text:span text:style-name="T7565">VARI,</text:span><text:span text:style-name="T7566"><text:s/></text:span><text:span text:style-name="T7567">FORNITURE</text:span><text:span text:style-name="T7568"><text:s/></text:span><text:span text:style-name="T7569">PER</text:span><text:span text:style-name="T7570"><text:s/></text:span><text:span text:style-name="T7571">LABORATORI,</text:span><text:span text:style-name="T7572"><text:s/></text:span><text:span text:style-name="T7573">FORNITURE</text:span><text:span text:style-name="T7574"><text:s/></text:span><text:span text:style-name="T7575">STRUMENTI</text:span><text:span text:style-name="T7576"><text:s/></text:span><text:span text:style-name="T7577">DI</text:span><text:span text:style-name="T7578"><text:s/></text:span><text:span text:style-name="T7579">MISURA,</text:span><text:span text:style-name="T7580"><text:s/></text:span><text:span text:style-name="T7581">FORNITURE STRUMENTI DI MISURA, SERVIZI DI RICERCA/CONSULENZA E SVILUPPO SPERIMENTALE, SERVIZI DI RICERCA/CONSULENZA E SVILUPPO SPERIMENTALE</text:span></text:p>
            </table:table-cell>
          </table:table-row>
          <table:table-row table:style-name="TableRow7582">
            <table:table-cell table:style-name="TableCell7583">
              <text:p text:style-name="P7584"><text:span text:style-name="T7585">195</text:span></text:p>
            </table:table-cell>
            <table:table-cell table:style-name="TableCell7586">
              <text:p text:style-name="P7587"><text:span text:style-name="T7588">SPEDSERVICE</text:span><text:span text:style-name="T7589"><text:s/></text:span><text:span text:style-name="T7590">S.R.L.</text:span></text:p>
            </table:table-cell>
            <table:table-cell table:style-name="TableCell7591">
              <text:p text:style-name="P7592"><text:span text:style-name="T7593">2,</text:span><text:span text:style-name="T7594"><text:s/></text:span><text:span text:style-name="T7595">S</text:span></text:p>
            </table:table-cell>
            <table:table-cell table:style-name="TableCell7596">
              <text:p text:style-name="P7597"><text:span text:style-name="T7598">SERVIZI</text:span><text:span text:style-name="T7599"><text:s/></text:span><text:span text:style-name="T7600">DI</text:span><text:span text:style-name="T7601"><text:s/></text:span><text:span text:style-name="T7602">TRASPORTO</text:span><text:span text:style-name="T7603"><text:s/></text:span><text:span text:style-name="T7604">TERRESTRE</text:span><text:span text:style-name="T7605"><text:s/></text:span><text:span text:style-name="T7606">E</text:span><text:span text:style-name="T7607"><text:s/></text:span><text:span text:style-name="T7608">MARITTIMO</text:span><text:span text:style-name="T7609"><text:s/></text:span><text:span text:style-name="T7610">INCLUSI</text:span><text:span text:style-name="T7611"><text:s/></text:span><text:span text:style-name="T7612">I</text:span><text:span text:style-name="T7613"><text:s/></text:span><text:span text:style-name="T7614">SERVIZI</text:span><text:span text:style-name="T7615"><text:s/></text:span><text:span text:style-name="T7616">DI</text:span><text:span text:style-name="T7617"><text:s/></text:span><text:span text:style-name="T7618">CORRIERE,</text:span><text:span text:style-name="T7619"><text:s/></text:span><text:span text:style-name="T7620">SERVIZI</text:span></text:p>
            </table:table-cell>
          </table:table-row>
          <table:table-row table:style-name="TableRow7621">
            <table:table-cell table:style-name="TableCell7622">
              <text:p text:style-name="P7623"/>
              <text:p text:style-name="P7624"/>
              <text:p text:style-name="P7625"><text:span text:style-name="T7626">196</text:span></text:p>
            </table:table-cell>
            <table:table-cell table:style-name="TableCell7627">
              <text:p text:style-name="P7628"/>
              <text:p text:style-name="P7629"/>
              <text:p text:style-name="TableParagraph"><text:span text:style-name="T7630">STE.NI.</text:span><text:span text:style-name="T7631"><text:s/></text:span><text:span text:style-name="T7632">SRL</text:span></text:p>
            </table:table-cell>
            <table:table-cell table:style-name="TableCell7633">
              <text:p text:style-name="P7634"/>
              <text:p text:style-name="P7635"/>
              <text:p text:style-name="TableParagraph"><text:span text:style-name="T7636">1.20.1,</text:span><text:span text:style-name="T7637"><text:s/></text:span><text:span text:style-name="T7638">1.20.18,</text:span><text:span text:style-name="T7639"><text:s/></text:span><text:span text:style-name="T7640">1.30.1,</text:span><text:span text:style-name="T7641"><text:s/></text:span><text:span text:style-name="T7642">1.30.21,</text:span></text:p>
              <text:p text:style-name="P7643"><text:span text:style-name="T7644">1.31.21,</text:span><text:span text:style-name="T7645"><text:s/></text:span><text:span text:style-name="T7646">1.40.1,</text:span><text:span text:style-name="T7647"><text:s/></text:span><text:span text:style-name="T7648">22.11.12</text:span></text:p>
            </table:table-cell>
            <table:table-cell table:style-name="TableCell7649">
              <text:p text:style-name="P7650"/>
              <text:p text:style-name="P7651"><text:span text:style-name="T7652">SERVIZI</text:span><text:span text:style-name="T7653"><text:s/></text:span><text:span text:style-name="T7654">DI</text:span><text:span text:style-name="T7655"><text:s/></text:span><text:span text:style-name="T7656">MANUTENZIONE</text:span><text:span text:style-name="T7657"><text:s/></text:span><text:span text:style-name="T7658">IMMOBILI,</text:span><text:span text:style-name="T7659"><text:s/></text:span><text:span text:style-name="T7660">SERVIZI</text:span><text:span text:style-name="T7661"><text:s/></text:span><text:span text:style-name="T7662">INDAGINI</text:span><text:span text:style-name="T7663"><text:s/></text:span><text:span text:style-name="T7664">DIAGNOSTICHE</text:span><text:span text:style-name="T7665"><text:s/></text:span><text:span text:style-name="T7666">SU</text:span><text:span text:style-name="T7667"><text:s/></text:span><text:span text:style-name="T7668">STRUTTURE</text:span><text:span text:style-name="T7669"><text:s/></text:span><text:span text:style-name="T7670">CIVILI</text:span><text:span text:style-name="T7671"><text:s/></text:span><text:span text:style-name="T7672">ED</text:span><text:span text:style-name="T7673"><text:s/></text:span><text:span text:style-name="T7674">INDUSTRIALI,</text:span><text:span text:style-name="T7675"><text:s/></text:span><text:span text:style-name="T7676">SERVIZI</text:span><text:span text:style-name="T7677"><text:s/></text:span><text:span text:style-name="T7678">DI</text:span><text:span text:style-name="T7679"><text:s/></text:span><text:span text:style-name="T7680">RIPARAZIONE,</text:span><text:span text:style-name="T7681"><text:s/></text:span><text:span text:style-name="T7682">MANUTENZIONE</text:span><text:span text:style-name="T7683"><text:s/></text:span><text:span text:style-name="T7684">ED</text:span><text:span text:style-name="T7685"><text:s/></text:span><text:span text:style-name="T7686">INSTALLAZIONE, RIPARAZIONE E MANUTENZIONE DI CALDAIE PER IL RISCALDAMENTO CENTRALE , INSTALLAZIONE DI MOTORI, GENERATORI E TRASFORMATORI ELETTRICI, SERVIZI DI LAVORAZIONI VARIE, ALTRI SERVIZI SANITARI N.C.A.</text:span></text:p>
            </table:table-cell>
          </table:table-row>
          <table:table-row table:style-name="TableRow7687">
            <table:table-cell table:style-name="TableCell7688">
              <text:p text:style-name="P7689"/>
              <text:p text:style-name="P7690"><text:span text:style-name="T7691">197</text:span></text:p>
            </table:table-cell>
            <table:table-cell table:style-name="TableCell7692">
              <text:p text:style-name="P7693"><text:span text:style-name="T7694">STUDIO LEGALE ASSOCIATO MAZZEO DI MAZZEO</text:span><text:span text:style-name="T7695"><text:s/></text:span><text:span text:style-name="T7696">ANTONELLA</text:span><text:span text:style-name="T7697"><text:s/></text:span><text:span text:style-name="T7698">E</text:span><text:span text:style-name="T7699"><text:s/></text:span><text:span text:style-name="T7700">MAZZEO</text:span><text:span text:style-name="T7701"><text:s/></text:span><text:span text:style-name="T7702">LORENZA</text:span></text:p>
            </table:table-cell>
            <table:table-cell table:style-name="TableCell7703">
              <text:p text:style-name="P7704"/>
              <text:p text:style-name="TableParagraph"><text:span text:style-name="T7705">17</text:span></text:p>
            </table:table-cell>
            <table:table-cell table:style-name="TableCell7706">
              <text:p text:style-name="P7707"/>
              <text:p text:style-name="P7708"><text:span text:style-name="T7709">SERVIZI</text:span><text:span text:style-name="T7710"><text:s/></text:span><text:span text:style-name="T7711">LEGALI</text:span></text:p>
            </table:table-cell>
          </table:table-row>
          <table:table-row table:style-name="TableRow7712">
            <table:table-cell table:style-name="TableCell7713">
              <text:p text:style-name="P7714"><text:span text:style-name="T7715">198</text:span></text:p>
            </table:table-cell>
            <table:table-cell table:style-name="TableCell7716">
              <text:p text:style-name="P7717"><text:span text:style-name="T7718">STUDIO</text:span><text:span text:style-name="T7719"><text:s/></text:span><text:span text:style-name="T7720">LEGALE</text:span><text:span text:style-name="T7721"><text:s/></text:span><text:span text:style-name="T7722">CAMERA</text:span><text:span text:style-name="T7723"><text:s/></text:span><text:span text:style-name="T7724">VERNETTI</text:span></text:p>
            </table:table-cell>
            <table:table-cell table:style-name="TableCell7725">
              <text:p text:style-name="P7726"><text:span text:style-name="T7727">17.10.11</text:span></text:p>
            </table:table-cell>
            <table:table-cell table:style-name="TableCell7728">
              <text:p text:style-name="P7729"><text:span text:style-name="T7730">SERVIZI</text:span><text:span text:style-name="T7731"><text:s/></text:span><text:span text:style-name="T7732">DEGLI</text:span><text:span text:style-name="T7733"><text:s/></text:span><text:span text:style-name="T7734">STUDI</text:span><text:span text:style-name="T7735"><text:s/></text:span><text:span text:style-name="T7736">LEGALI</text:span></text:p>
            </table:table-cell>
          </table:table-row>
          <table:table-row table:style-name="TableRow7737">
            <table:table-cell table:style-name="TableCell7738">
              <text:p text:style-name="P7739"><text:span text:style-name="T7740">199</text:span></text:p>
            </table:table-cell>
            <table:table-cell table:style-name="TableCell7741">
              <text:p text:style-name="P7742"><text:span text:style-name="T7743">STUPPIA</text:span><text:span text:style-name="T7744"><text:s/></text:span><text:span text:style-name="T7745">INVESTIGAZIONI</text:span><text:span text:style-name="T7746"><text:s/></text:span><text:span text:style-name="T7747">S.R.L.</text:span></text:p>
            </table:table-cell>
            <table:table-cell table:style-name="TableCell7748">
              <text:p text:style-name="P7749"><text:span text:style-name="T7750">19.10.11,</text:span><text:span text:style-name="T7751"><text:s/></text:span><text:span text:style-name="T7752">19.10.16</text:span></text:p>
            </table:table-cell>
            <table:table-cell table:style-name="TableCell7753">
              <text:p text:style-name="P7754"><text:span text:style-name="T7755">SERVIZI</text:span><text:span text:style-name="T7756"><text:s/></text:span><text:span text:style-name="T7757">DI</text:span><text:span text:style-name="T7758"><text:s/></text:span><text:span text:style-name="T7759">INVESTIGAZIONE,</text:span><text:span text:style-name="T7760"><text:s/></text:span><text:span text:style-name="T7761">ALTRI</text:span><text:span text:style-name="T7762"><text:s/></text:span><text:span text:style-name="T7763">SERVIZI</text:span><text:span text:style-name="T7764"><text:s/></text:span><text:span text:style-name="T7765">DI</text:span><text:span text:style-name="T7766"><text:s/></text:span><text:span text:style-name="T7767">SICUREZZA</text:span></text:p>
            </table:table-cell>
          </table:table-row>
          <table:table-row table:style-name="TableRow7768">
            <table:table-cell table:style-name="TableCell7769">
              <text:p text:style-name="P7770"><text:span text:style-name="T7771">200</text:span></text:p>
            </table:table-cell>
            <table:table-cell table:style-name="TableCell7772">
              <text:p text:style-name="P7773"><text:span text:style-name="T7774">SUBSOIL</text:span><text:span text:style-name="T7775"><text:s/></text:span><text:span text:style-name="T7776">SRL</text:span><text:span text:style-name="T7777"><text:s/></text:span><text:span text:style-name="T7778">UNIPERSONALE</text:span></text:p>
            </table:table-cell>
            <table:table-cell table:style-name="TableCell7779">
              <text:p text:style-name="P7780"><text:span text:style-name="T7781">1.20.1,</text:span><text:span text:style-name="T7782"><text:s/></text:span><text:span text:style-name="T7783">7.10.1</text:span></text:p>
            </table:table-cell>
            <table:table-cell table:style-name="TableCell7784">
              <text:p text:style-name="P7785"><text:span text:style-name="T7786">SERVIZI</text:span><text:span text:style-name="T7787"><text:s/></text:span><text:span text:style-name="T7788">DI</text:span><text:span text:style-name="T7789"><text:s/></text:span><text:span text:style-name="T7790">MANUTENZIONE</text:span><text:span text:style-name="T7791"><text:s/></text:span><text:span text:style-name="T7792">IMMOBILI,</text:span><text:span text:style-name="T7793"><text:s/></text:span><text:span text:style-name="T7794">SERVIZI</text:span><text:span text:style-name="T7795"><text:s/></text:span><text:span text:style-name="T7796">DI</text:span><text:span text:style-name="T7797"><text:s/></text:span><text:span text:style-name="T7798">RICERCA/CONSULENZA</text:span><text:span text:style-name="T7799"><text:s/></text:span><text:span text:style-name="T7800">E</text:span><text:span text:style-name="T7801"><text:s/></text:span><text:span text:style-name="T7802">SVILUPPO</text:span><text:span text:style-name="T7803"><text:s/></text:span><text:span text:style-name="T7804">SPERIMENTALE</text:span></text:p>
            </table:table-cell>
          </table:table-row>
          <table:table-row table:style-name="TableRow7805">
            <table:table-cell table:style-name="TableCell7806">
              <text:p text:style-name="P7807"><text:span text:style-name="T7808">2</text:span><text:span text:style-name="T7809">01</text:span></text:p>
            </table:table-cell>
            <table:table-cell table:style-name="TableCell7810">
              <text:p text:style-name="P7811"><text:span text:style-name="T7812">SYNC</text:span><text:span text:style-name="T7813"><text:s/></text:span><text:span text:style-name="T7814">LAB</text:span><text:span text:style-name="T7815"><text:s/></text:span><text:span text:style-name="T7816">S.R.L.</text:span></text:p>
            </table:table-cell>
            <table:table-cell table:style-name="TableCell7817">
              <text:p text:style-name="P7818"><text:span text:style-name="T7819">6.20.11,</text:span><text:span text:style-name="T7820"><text:s/></text:span><text:span text:style-name="T7821">6.60.1,</text:span><text:span text:style-name="T7822"><text:s/></text:span><text:span text:style-name="T7823">7</text:span></text:p>
            </table:table-cell>
            <table:table-cell table:style-name="TableCell7824">
              <text:p text:style-name="P7825"><text:span text:style-name="T7826">SERVIZI</text:span><text:span text:style-name="T7827"><text:s/></text:span><text:span text:style-name="T7828">DI</text:span><text:span text:style-name="T7829"><text:s/></text:span><text:span text:style-name="T7830">CONSULENZA</text:span><text:span text:style-name="T7831"><text:s/></text:span><text:span text:style-name="T7832">PER</text:span><text:span text:style-name="T7833"><text:s/></text:span><text:span text:style-name="T7834">INSTALLAZIONE</text:span><text:span text:style-name="T7835"><text:s/></text:span><text:span text:style-name="T7836">DI</text:span><text:span text:style-name="T7837"><text:s/></text:span><text:span text:style-name="T7838">ELABORATORI</text:span><text:span text:style-name="T7839"><text:s/></text:span><text:span text:style-name="T7840">ELETTRONICI,</text:span><text:span text:style-name="T7841"><text:s/></text:span><text:span text:style-name="T7842">ALTRI</text:span><text:span text:style-name="T7843"><text:s/></text:span><text:span text:style-name="T7844">SERVIZI</text:span><text:span text:style-name="T7845"><text:s/></text:span><text:span text:style-name="T7846">CONNESSI</text:span><text:span text:style-name="T7847"><text:s/></text:span><text:span text:style-name="T7848">ALL'INFORMATICA,</text:span><text:span text:style-name="T7849"><text:s/></text:span><text:span text:style-name="T7850">SERVIZI</text:span><text:span text:style-name="T7851"><text:s/></text:span><text:span text:style-name="T7852">DI</text:span><text:span text:style-name="T7853"><text:s/></text:span><text:span text:style-name="T7854">RICERCA</text:span><text:span text:style-name="T7855"><text:s/></text:span><text:span text:style-name="T7856">E</text:span><text:span text:style-name="T7857"><text:s/></text:span><text:span text:style-name="T7858">SVILUPPO</text:span></text:p>
            </table:table-cell>
          </table:table-row>
          <table:table-row table:style-name="TableRow7859">
            <table:table-cell table:style-name="TableCell7860">
              <text:p text:style-name="P7861"><text:span text:style-name="T7862">2</text:span><text:span text:style-name="T7863">02</text:span></text:p>
            </table:table-cell>
            <table:table-cell table:style-name="TableCell7864">
              <text:p text:style-name="P7865"><text:span text:style-name="T7866">T</text:span><text:span text:style-name="T7867"><text:s/></text:span><text:span text:style-name="T7868">PROJECT</text:span><text:span text:style-name="T7869"><text:s/></text:span><text:span text:style-name="T7870">GROUP</text:span><text:span text:style-name="T7871"><text:s/></text:span><text:span text:style-name="T7872">S.R.L.</text:span></text:p>
            </table:table-cell>
            <table:table-cell table:style-name="TableCell7873">
              <text:p text:style-name="P7874"><text:span text:style-name="T7875">12.10.1,</text:span><text:span text:style-name="T7876"><text:s/></text:span><text:span text:style-name="T7877">14,</text:span><text:span text:style-name="T7878"><text:s/></text:span><text:span text:style-name="T7879">6</text:span></text:p>
            </table:table-cell>
            <table:table-cell table:style-name="TableCell7880">
              <text:p text:style-name="P7881"><text:span text:style-name="T7882">SERVIZI</text:span><text:span text:style-name="T7883"><text:s/></text:span><text:span text:style-name="T7884">DI</text:span><text:span text:style-name="T7885"><text:s/></text:span><text:span text:style-name="T7886">PUBBLICITÀ</text:span><text:span text:style-name="T7887"><text:s/></text:span><text:span text:style-name="T7888">,</text:span><text:span text:style-name="T7889"><text:s/></text:span><text:span text:style-name="T7890">SERVIZI</text:span><text:span text:style-name="T7891"><text:s/></text:span><text:span text:style-name="T7892">DI</text:span><text:span text:style-name="T7893"><text:s/></text:span><text:span text:style-name="T7894">EDITORIA,</text:span><text:span text:style-name="T7895"><text:s/></text:span><text:span text:style-name="T7896">DI</text:span><text:span text:style-name="T7897"><text:s/></text:span><text:span text:style-name="T7898">STAMPA</text:span><text:span text:style-name="T7899"><text:s/></text:span><text:span text:style-name="T7900">E</text:span><text:span text:style-name="T7901"><text:s/></text:span><text:span text:style-name="T7902">CARTOGRAFIA,</text:span><text:span text:style-name="T7903"><text:s/></text:span><text:span text:style-name="T7904">SERVIZI</text:span><text:span text:style-name="T7905"><text:s/></text:span><text:span text:style-name="T7906">INFORMATICI</text:span><text:span text:style-name="T7907"><text:s/></text:span><text:span text:style-name="T7908">ED</text:span><text:span text:style-name="T7909"><text:s/></text:span><text:span text:style-name="T7910">AFFINI</text:span></text:p>
            </table:table-cell>
          </table:table-row>
          <table:table-row table:style-name="TableRow7911">
            <table:table-cell table:style-name="TableCell7912">
              <text:p text:style-name="P7913"><text:span text:style-name="T7914">203</text:span></text:p>
            </table:table-cell>
            <table:table-cell table:style-name="TableCell7915">
              <text:p text:style-name="P7916"><text:span text:style-name="T7917">T.I.R.E.S.</text:span><text:span text:style-name="T7918"><text:s/></text:span><text:span text:style-name="T7919">SRL</text:span></text:p>
            </table:table-cell>
            <table:table-cell table:style-name="TableCell7920">
              <text:p text:style-name="P7921"><text:span text:style-name="T7922">1.20.1,</text:span><text:span text:style-name="T7923"><text:s/></text:span><text:span text:style-name="T7924">1.30.1,</text:span><text:span text:style-name="T7925"><text:s/></text:span><text:span text:style-name="T7926">1.40.1</text:span></text:p>
            </table:table-cell>
            <table:table-cell table:style-name="TableCell7927">
              <text:p text:style-name="P7928"><text:span text:style-name="T7929">SERVIZI</text:span><text:span text:style-name="T7930"><text:s/></text:span><text:span text:style-name="T7931">DI</text:span><text:span text:style-name="T7932"><text:s/></text:span><text:span text:style-name="T7933">MANUTENZIONE</text:span><text:span text:style-name="T7934"><text:s/></text:span><text:span text:style-name="T7935">IMMOBILI,</text:span><text:span text:style-name="T7936"><text:s/></text:span><text:span text:style-name="T7937">SERVIZI</text:span><text:span text:style-name="T7938"><text:s/></text:span><text:span text:style-name="T7939">DI</text:span><text:span text:style-name="T7940"><text:s/></text:span><text:span text:style-name="T7941">RIPARAZIONE,</text:span><text:span text:style-name="T7942"><text:s/></text:span><text:span text:style-name="T7943">MANUTENZIONE</text:span><text:span text:style-name="T7944"><text:s/></text:span><text:span text:style-name="T7945">ED</text:span><text:span text:style-name="T7946"><text:s/></text:span><text:span text:style-name="T7947">INSTALLAZIONE,</text:span><text:span text:style-name="T7948"><text:s/></text:span><text:span text:style-name="T7949">SERVIZI</text:span><text:span text:style-name="T7950"><text:s/></text:span><text:span text:style-name="T7951">DI</text:span><text:span text:style-name="T7952"><text:s/></text:span><text:span text:style-name="T7953">LAVORAZIONI</text:span><text:span text:style-name="T7954"><text:s/></text:span><text:span text:style-name="T7955">VARIE</text:span></text:p>
            </table:table-cell>
          </table:table-row>
          <table:table-row table:style-name="TableRow7956">
            <table:table-cell table:style-name="TableCell7957">
              <text:p text:style-name="P7958"><text:span text:style-name="T7959">204</text:span></text:p>
            </table:table-cell>
            <table:table-cell table:style-name="TableCell7960">
              <text:p text:style-name="P7961"><text:span text:style-name="T7962">TEAM</text:span><text:span text:style-name="T7963"><text:s/></text:span><text:span text:style-name="T7964">SERVICE</text:span><text:span text:style-name="T7965"><text:s/></text:span><text:span text:style-name="T7966">SOCIETÀ</text:span><text:span text:style-name="T7967"><text:s/></text:span><text:span text:style-name="T7968">CONSORTILE</text:span><text:span text:style-name="T7969"><text:s/></text:span><text:span text:style-name="T7970">A</text:span><text:span text:style-name="T7971"><text:s/></text:span><text:span text:style-name="T7972">R.L.</text:span></text:p>
            </table:table-cell>
            <table:table-cell table:style-name="TableCell7973">
              <text:p text:style-name="P7974"><text:span text:style-name="T7975">13</text:span></text:p>
            </table:table-cell>
            <table:table-cell table:style-name="TableCell7976">
              <text:p text:style-name="P7977"><text:span text:style-name="T7978">SERVIZI</text:span><text:span text:style-name="T7979"><text:s/></text:span><text:span text:style-name="T7980">DI</text:span><text:span text:style-name="T7981"><text:s/></text:span><text:span text:style-name="T7982">PULIZIA</text:span><text:span text:style-name="T7983"><text:s/></text:span><text:span text:style-name="T7984">UFFICI</text:span></text:p>
            </table:table-cell>
          </table:table-row>
          <table:table-row table:style-name="TableRow7985">
            <table:table-cell table:style-name="TableCell7986">
              <text:p text:style-name="P7987"><text:span text:style-name="T7988">205</text:span></text:p>
            </table:table-cell>
            <table:table-cell table:style-name="TableCell7989">
              <text:p text:style-name="P7990">TECHNOCONSULTING S.R.L. UNICO SOCIO</text:p>
            </table:table-cell>
            <table:table-cell table:style-name="TableCell7991">
              <text:p text:style-name="P7992">1.30.11;1.31.11;29.10.11;29.20.12;29.20.14;29.30.11;29.30.15;29.30.16;29.40.12;29.40.13;29.40.17;29.50.11;29.50.12;4.10.13;4.10.16;4.10.27</text:p>
            </table:table-cell>
            <table:table-cell table:style-name="TableCell7993">
              <text:p text:style-name="P7994">RIPARAZIONE E MANUTENZIONE DI CISTERNE, SERBATOI E CONTENITORI IN METALLO; INSTALLAZIONE DI ELABORATORI E DI ALTRE APPARECCHIATURE PER L’INFORMATICA; FORNITURE DI TELEFONIA MOBILE E FISSA; FORNITURE DI CENTRALINI; ALTRE FORNITURE DI APPARECCHIATURE TELEFONICHE; FORNITURE DI PERSONAL COMPUTER; FORNITURE DI MATERIALE DI CONSUMO PER APPARECCHIATURE INFORMATICHE; ALTRE FORNITURE DI APPARECCHIATURE INFORMATICHE; FORNITURE DI SOFTWARE DI BASE; FORNITURE DI SOFTWARE DI RETE; FORNITURE DI SOFTWARE SPECIALISTICO; FORNITURE DI CABLAGGI; FORNITURE DI APPARATI ÌDI INTERCONNESSIONE SOFTWARE/HARDWARE; SERVIZI DI TELEFONIA MOBILE; SERVIZI DI RETE DI DATI; ALTRI SERVIZI DI TELECOMUNICAZIONI.</text:p>
            </table:table-cell>
          </table:table-row>
          <table:table-row table:style-name="TableRow7995">
            <table:table-cell table:style-name="TableCell7996">
              <text:p text:style-name="P7997">206</text:p>
            </table:table-cell>
            <table:table-cell table:style-name="TableCell7998">
              <text:p text:style-name="P7999">TIESSELAB S.R.L.</text:p>
            </table:table-cell>
            <table:table-cell table:style-name="TableCell8000">
              <text:p text:style-name="P8001">24;24.10.1;24.20.1;24.30.1</text:p>
            </table:table-cell>
            <table:table-cell table:style-name="TableCell8002">
              <text:p text:style-name="P8003">FORNITURE DI MATERIALI VARI, LABORATORI E MEZZI DI TRASPORTO; FORNITURE DI MATERIALI VARI; FORNITURE PER LABORATORI; FORNITURE STRUMENTI DI MISURA</text:p>
            </table:table-cell>
          </table:table-row>
          <table:table-row table:style-name="TableRow8004">
            <table:table-cell table:style-name="TableCell8005">
              <text:p text:style-name="P8006"><text:span text:style-name="T8007">207</text:span></text:p>
            </table:table-cell>
            <table:table-cell table:style-name="TableCell8008">
              <text:p text:style-name="P8009"><text:span text:style-name="T8010">TECNOLAB</text:span><text:span text:style-name="T8011"><text:s/></text:span><text:span text:style-name="T8012">SRL</text:span></text:p>
            </table:table-cell>
            <table:table-cell table:style-name="TableCell8013">
              <text:p text:style-name="P8014"><text:span text:style-name="T8015">11.14</text:span></text:p>
            </table:table-cell>
            <table:table-cell table:style-name="TableCell8016">
              <text:p text:style-name="P8017"><text:span text:style-name="T8018">ALTRI</text:span><text:span text:style-name="T8019"><text:s/></text:span><text:span text:style-name="T8020">SERVIZI</text:span><text:span text:style-name="T8021"><text:s/></text:span><text:span text:style-name="T8022">DI</text:span><text:span text:style-name="T8023"><text:s/></text:span><text:span text:style-name="T8024">CONTROLLO</text:span><text:span text:style-name="T8025"><text:s/></text:span><text:span text:style-name="T8026">TECNICO</text:span></text:p>
            </table:table-cell>
          </table:table-row>
        </table:table>
      </text:section>
      <text:section text:name="Sect13" text:style-name="S13">
        <table:table table:style-name="Table8027">
          <table:table-columns>
            <table:table-column table:style-name="TableColumn8028"/>
            <table:table-column table:style-name="TableColumn8029"/>
            <table:table-column table:style-name="TableColumn8030"/>
            <table:table-column table:style-name="TableColumn8031"/>
          </table:table-columns>
          <table:table-row table:style-name="TableRow8032">
            <table:table-cell table:style-name="TableCell8033">
              <text:p text:style-name="P8034"/>
              <text:p text:style-name="P8035"/>
              <text:p text:style-name="P8036"/>
              <text:p text:style-name="P8037"/>
              <text:p text:style-name="P8038"/>
              <text:p text:style-name="P8039"/>
              <text:p text:style-name="P8040"><text:span text:style-name="T8041">208</text:span></text:p>
            </table:table-cell>
            <table:table-cell table:style-name="TableCell8042">
              <text:p text:style-name="P8043"/>
              <text:p text:style-name="P8044"/>
              <text:p text:style-name="P8045"/>
              <text:p text:style-name="P8046"/>
              <text:p text:style-name="P8047"/>
              <text:p text:style-name="P8048"/>
              <text:p text:style-name="TableParagraph"><text:span text:style-name="T8049">TELECONSYS</text:span><text:span text:style-name="T8050"><text:s/></text:span><text:span text:style-name="T8051">SPA</text:span></text:p>
            </table:table-cell>
            <table:table-cell table:style-name="TableCell8052">
              <text:p text:style-name="P8053"/>
              <text:p text:style-name="P8054"/>
              <text:p text:style-name="P8055"/>
              <text:p text:style-name="P8056"/>
              <text:p text:style-name="TableParagraph"><text:span text:style-name="T8057">29.40.11,</text:span><text:span text:style-name="T8058"><text:s/></text:span><text:span text:style-name="T8059">29.40.12,</text:span><text:span text:style-name="T8060"><text:s/></text:span><text:span text:style-name="T8061">29.40.13,</text:span></text:p>
              <text:p text:style-name="P8062"><text:span text:style-name="T8063">29.40.14,</text:span><text:span text:style-name="T8064"><text:s/></text:span><text:span text:style-name="T8065">29.40.15,</text:span><text:span text:style-name="T8066"><text:s/></text:span><text:span text:style-name="T8067">29.40.17,</text:span></text:p>
              <text:p text:style-name="P8068"><text:span text:style-name="T8069">29.50.11,</text:span><text:span text:style-name="T8070"><text:s/></text:span><text:span text:style-name="T8071">29.50.12,</text:span><text:span text:style-name="T8072"><text:s/></text:span><text:span text:style-name="T8073">6.20.11,</text:span></text:p>
              <text:p text:style-name="P8074"><text:span text:style-name="T8075">6.20.12,</text:span><text:span text:style-name="T8076"><text:s/></text:span><text:span text:style-name="T8077">6.20.13,</text:span><text:span text:style-name="T8078"><text:s/></text:span><text:span text:style-name="T8079">6.20.22,</text:span><text:span text:style-name="T8080"><text:s/></text:span><text:span text:style-name="T8081">6.20.23,</text:span></text:p>
              <text:p text:style-name="P8082"><text:span text:style-name="T8083">6.30.11,</text:span><text:span text:style-name="T8084"><text:s/></text:span><text:span text:style-name="T8085">6.30.23,</text:span><text:span text:style-name="T8086"><text:s/></text:span><text:span text:style-name="T8087">6.60.11</text:span></text:p>
            </table:table-cell>
            <table:table-cell table:style-name="TableCell8088">
              <text:p text:style-name="P8089"/>
              <text:p text:style-name="P8090"/>
              <text:p text:style-name="P8091"/>
              <text:p text:style-name="P8092"><text:span text:style-name="T8093">FORNITURE</text:span><text:span text:style-name="T8094"><text:s/></text:span><text:span text:style-name="T8095">DI</text:span><text:span text:style-name="T8096"><text:s/></text:span><text:span text:style-name="T8097">SOFTWARE</text:span><text:span text:style-name="T8098"><text:s/></text:span><text:span text:style-name="T8099">APPLICATO,</text:span><text:span text:style-name="T8100"><text:s/></text:span><text:span text:style-name="T8101">FORNITURE</text:span><text:span text:style-name="T8102"><text:s/></text:span><text:span text:style-name="T8103">DI</text:span><text:span text:style-name="T8104"><text:s/></text:span><text:span text:style-name="T8105">SOFTWARE</text:span><text:span text:style-name="T8106"><text:s/></text:span><text:span text:style-name="T8107">DI</text:span><text:span text:style-name="T8108"><text:s/></text:span><text:span text:style-name="T8109">BASE,</text:span><text:span text:style-name="T8110"><text:s/></text:span><text:span text:style-name="T8111">FORNITURE</text:span><text:span text:style-name="T8112"><text:s/></text:span><text:span text:style-name="T8113">DI</text:span><text:span text:style-name="T8114"><text:s/></text:span><text:span text:style-name="T8115">SOFTWARE</text:span><text:span text:style-name="T8116"><text:s/></text:span><text:span text:style-name="T8117">DI</text:span><text:span text:style-name="T8118"><text:s/></text:span><text:span text:style-name="T8119">RETE,</text:span><text:span text:style-name="T8120"><text:s/></text:span><text:span text:style-name="T8121">FORNITURE</text:span><text:span text:style-name="T8122"><text:s/></text:span><text:span text:style-name="T8123">DI</text:span><text:span text:style-name="T8124"><text:s/></text:span><text:span text:style-name="T8125">SOFTWARE</text:span><text:span text:style-name="T8126"><text:s/></text:span><text:span text:style-name="T8127">DI</text:span><text:span text:style-name="T8128"><text:s/></text:span><text:span text:style-name="T8129">AMBIENTE</text:span><text:span text:style-name="T8130"><text:s/></text:span><text:span text:style-name="T8131">E</text:span><text:span text:style-name="T8132"><text:s/></text:span><text:span text:style-name="T8133">AUTOMAZIONE</text:span><text:span text:style-name="T8134"><text:s/></text:span><text:span text:style-name="T8135">UFFICIO, ALTRE FORNITURE DI SOFTWARE N.C.A., FORNITURE DI SOFTWARE SPECIALISTICO, FORNITURE DI CABLAGGI, FORNITURE DI APPARATI DI INTERCONNESSIONE HARDWARE/SOFTWARE,</text:span><text:span text:style-name="T8136"><text:s/></text:span><text:span text:style-name="T8137">SERVIZI</text:span><text:span text:style-name="T8138"><text:s/></text:span><text:span text:style-name="T8139">DI</text:span><text:span text:style-name="T8140"><text:s/></text:span><text:span text:style-name="T8141">PROGRAMMAZIONE</text:span><text:span text:style-name="T8142"><text:s/></text:span><text:span text:style-name="T8143">DI</text:span><text:span text:style-name="T8144"><text:s/></text:span><text:span text:style-name="T8145">SOFTWARE</text:span><text:span text:style-name="T8146"><text:s/></text:span><text:span text:style-name="T8147">PER</text:span><text:span text:style-name="T8148"><text:s/></text:span><text:span text:style-name="T8149">SISTEMI</text:span><text:span text:style-name="T8150"><text:s/></text:span><text:span text:style-name="T8151">E</text:span><text:span text:style-name="T8152"><text:s/></text:span><text:span text:style-name="T8153">STRUMENTI</text:span><text:span text:style-name="T8154"><text:s/></text:span><text:span text:style-name="T8155">UTENTE,</text:span><text:span text:style-name="T8156"><text:s/></text:span><text:span text:style-name="T8157">SERVIZI</text:span><text:span text:style-name="T8158"><text:s/></text:span><text:span text:style-name="T8159">DI</text:span><text:span text:style-name="T8160"><text:s/></text:span><text:span text:style-name="T8161">PROGRAMMAZIONE</text:span><text:span text:style-name="T8162"><text:s/></text:span><text:span text:style-name="T8163">DI</text:span><text:span text:style-name="T8164"><text:s/></text:span><text:span text:style-name="T8165">SOFTWARE</text:span><text:span text:style-name="T8166"><text:s/></text:span><text:span text:style-name="T8167">APPLICATIVO,</text:span><text:span text:style-name="T8168"><text:s/></text:span><text:span text:style-name="T8169">SERVIZI DI PROGETTAZIONE, REALIZZAZIONE E GESTIONE SITI WEB/PORTALI, SERVIZI DI SVILUPPO DI SOFTWARE PERSONALIZZATO, SERVIZI DI ANALISI E DI PROGRAMMAZIONE DI SISTEMI,</text:span><text:span text:style-name="T8170"><text:s/></text:span><text:span text:style-name="T8171">SERVIZI</text:span><text:span text:style-name="T8172"><text:s/></text:span><text:span text:style-name="T8173">DI</text:span><text:span text:style-name="T8174"><text:s/></text:span><text:span text:style-name="T8175">GESTIONE</text:span><text:span text:style-name="T8176"><text:s/></text:span><text:span text:style-name="T8177">DI</text:span><text:span text:style-name="T8178"><text:s/></text:span><text:span text:style-name="T8179">ATTREZZATURE</text:span><text:span text:style-name="T8180"><text:s/></text:span><text:span text:style-name="T8181">INFORMATICHE</text:span><text:span text:style-name="T8182"><text:s/></text:span><text:span text:style-name="T8183">COMPRESO</text:span><text:span text:style-name="T8184"><text:s/></text:span><text:span text:style-name="T8185">SERVIZIO</text:span><text:span text:style-name="T8186"><text:s/></text:span><text:span text:style-name="T8187">DI</text:span><text:span text:style-name="T8188"><text:s/></text:span><text:span text:style-name="T8189">HELP-DESK,</text:span><text:span text:style-name="T8190"><text:s/></text:span><text:span text:style-name="T8191">ALTRI</text:span><text:span text:style-name="T8192"><text:s/></text:span><text:span text:style-name="T8193">SERVIZI</text:span><text:span text:style-name="T8194"><text:s/></text:span><text:span text:style-name="T8195">DI</text:span><text:span text:style-name="T8196"><text:s/></text:span><text:span text:style-name="T8197">ELABORAZIONE</text:span><text:span text:style-name="T8198"><text:s/></text:span><text:span text:style-name="T8199">INFORMATICA,</text:span><text:span text:style-name="T8200"><text:s/></text:span><text:span text:style-name="T8201">ALTRI</text:span><text:span text:style-name="T8202"><text:s/></text:span><text:span text:style-name="T8203">SERVIZI</text:span><text:span text:style-name="T8204"><text:s/></text:span><text:span text:style-name="T8205">CONNESSI<text:s/></text:span><text:span text:style-name="T8206">ALL'INFORMATICA</text:span></text:p>
            </table:table-cell>
          </table:table-row>
          <table:table-row table:style-name="TableRow8207">
            <table:table-cell table:style-name="TableCell8208">
              <text:p text:style-name="P8209"/>
              <text:p text:style-name="P8210"><text:span text:style-name="T8211">209</text:span></text:p>
            </table:table-cell>
            <table:table-cell table:style-name="TableCell8212">
              <text:p text:style-name="P8213"/>
              <text:p text:style-name="TableParagraph"><text:span text:style-name="T8214">TERAPRINT</text:span><text:span text:style-name="T8215"><text:s/></text:span><text:span text:style-name="T8216">SRL</text:span></text:p>
            </table:table-cell>
            <table:table-cell table:style-name="TableCell8217">
              <text:p text:style-name="P8218"><text:span text:style-name="T8219">14.10.11,</text:span><text:span text:style-name="T8220"><text:s/></text:span><text:span text:style-name="T8221">14.20.13,</text:span><text:span text:style-name="T8222"><text:s/></text:span><text:span text:style-name="T8223">14.20.14,</text:span></text:p>
              <text:p text:style-name="P8224"><text:span text:style-name="T8225">14.20.16,</text:span><text:span text:style-name="T8226"><text:s/></text:span><text:span text:style-name="T8227">14.20.19,</text:span><text:span text:style-name="T8228"><text:s/></text:span><text:span text:style-name="T8229">26.10.61,</text:span></text:p>
              <text:p text:style-name="P8230"><text:span text:style-name="T8231">26.10.65</text:span></text:p>
            </table:table-cell>
            <table:table-cell table:style-name="TableCell8232">
              <text:p text:style-name="P8233"><text:span text:style-name="T8234">SERVIZI</text:span><text:span text:style-name="T8235"><text:s/></text:span><text:span text:style-name="T8236">DI</text:span><text:span text:style-name="T8237"><text:s/></text:span><text:span text:style-name="T8238">STAMPA</text:span><text:span text:style-name="T8239"><text:s/></text:span><text:span text:style-name="T8240">DI</text:span><text:span text:style-name="T8241"><text:s/></text:span><text:span text:style-name="T8242">PUBBLICAZIONI,</text:span><text:span text:style-name="T8243"><text:s/></text:span><text:span text:style-name="T8244">SERVIZI</text:span><text:span text:style-name="T8245"><text:s/></text:span><text:span text:style-name="T8246">DI</text:span><text:span text:style-name="T8247"><text:s/></text:span><text:span text:style-name="T8248">TIPOGRAFIA,</text:span><text:span text:style-name="T8249"><text:s/></text:span><text:span text:style-name="T8250">SERVIZI</text:span><text:span text:style-name="T8251"><text:s/></text:span><text:span text:style-name="T8252">DI</text:span><text:span text:style-name="T8253"><text:s/></text:span><text:span text:style-name="T8254">RILEGATURA,</text:span><text:span text:style-name="T8255"><text:s/></text:span><text:span text:style-name="T8256">SERVIZI</text:span><text:span text:style-name="T8257"><text:s/></text:span><text:span text:style-name="T8258">TIPOGRAFICI</text:span><text:span text:style-name="T8259"><text:s/></text:span><text:span text:style-name="T8260">DI</text:span><text:span text:style-name="T8261"><text:s/></text:span><text:span text:style-name="T8262">PRECISIONE,</text:span><text:span text:style-name="T8263"><text:s/></text:span><text:span text:style-name="T8264">SERVIZI</text:span><text:span text:style-name="T8265"><text:s/></text:span><text:span text:style-name="T8266">DI</text:span><text:span text:style-name="T8267"><text:s/></text:span><text:span text:style-name="T8268">STAMPA</text:span><text:span text:style-name="T8269"><text:s/></text:span><text:span text:style-name="T8270">DIGITALE,</text:span><text:span text:style-name="T8271"><text:s/></text:span><text:span text:style-name="T8272">CARTA</text:span><text:span text:style-name="T8273"><text:s/></text:span><text:span text:style-name="T8274">INTESTATA STAMPATI, ALTRI PRODOTTI TIPOGRAFICI</text:span></text:p>
            </table:table-cell>
          </table:table-row>
          <table:table-row table:style-name="TableRow8275">
            <table:table-cell table:style-name="TableCell8276">
              <text:p text:style-name="P8277"><text:span text:style-name="T8278">210</text:span></text:p>
            </table:table-cell>
            <table:table-cell table:style-name="TableCell8279">
              <text:p text:style-name="P8280"><text:span text:style-name="T8281">TESAC</text:span><text:span text:style-name="T8282"><text:s/></text:span><text:span text:style-name="T8283">SRL</text:span></text:p>
            </table:table-cell>
            <table:table-cell table:style-name="TableCell8284">
              <text:p text:style-name="P8285"><text:span text:style-name="T8286">29.10.13</text:span></text:p>
            </table:table-cell>
            <table:table-cell table:style-name="TableCell8287">
              <text:p text:style-name="P8288"><text:span text:style-name="T8289">FORNITURE DI MACCHINE DA CALCOLO</text:span></text:p>
            </table:table-cell>
          </table:table-row>
          <table:table-row table:style-name="TableRow8290">
            <table:table-cell table:style-name="TableCell8291">
              <text:p text:style-name="P8292"/>
              <text:p text:style-name="P8293"/>
              <text:p text:style-name="P8294"><text:span text:style-name="T8295">211</text:span></text:p>
            </table:table-cell>
            <table:table-cell table:style-name="TableCell8296">
              <text:p text:style-name="P8297"/>
              <text:p text:style-name="P8298"/>
              <text:p text:style-name="TableParagraph"><text:span text:style-name="T8299">TIBURTINI</text:span><text:span text:style-name="T8300"><text:s/></text:span><text:span text:style-name="T8301">S.R.L.</text:span></text:p>
            </table:table-cell>
            <table:table-cell table:style-name="TableCell8302">
              <text:p text:style-name="P8303"><text:span text:style-name="T8304">14.10.11,</text:span><text:span text:style-name="T8305"><text:s/></text:span><text:span text:style-name="T8306">26.10.30,</text:span><text:span text:style-name="T8307"><text:s/></text:span><text:span text:style-name="T8308">26.10.52,</text:span></text:p>
              <text:p text:style-name="P8309"><text:span text:style-name="T8310">26.10.61,</text:span><text:span text:style-name="T8311"><text:s/></text:span><text:span text:style-name="T8312">26.10.62,</text:span><text:span text:style-name="T8313"><text:s/></text:span><text:span text:style-name="T8314">26.10.63,</text:span></text:p>
              <text:p text:style-name="P8315"><text:span text:style-name="T8316">26.10.64,</text:span><text:span text:style-name="T8317"><text:s/></text:span><text:span text:style-name="T8318">26.10.65,</text:span><text:span text:style-name="T8319"><text:s/></text:span><text:span text:style-name="T8320">26.10.82,</text:span></text:p>
              <text:p text:style-name="P8321"><text:span text:style-name="T8322">26.10.83</text:span></text:p>
            </table:table-cell>
            <table:table-cell table:style-name="TableCell8323">
              <text:p text:style-name="P8324"/>
              <text:p text:style-name="P8325"><text:span text:style-name="T8326">SERVIZI</text:span><text:span text:style-name="T8327"><text:s/></text:span><text:span text:style-name="T8328">DI</text:span><text:span text:style-name="T8329"><text:s/></text:span><text:span text:style-name="T8330">STAMPA</text:span><text:span text:style-name="T8331"><text:s/></text:span><text:span text:style-name="T8332">DI</text:span><text:span text:style-name="T8333"><text:s/></text:span><text:span text:style-name="T8334">PUBBLICAZIONI,</text:span><text:span text:style-name="T8335"><text:s/></text:span><text:span text:style-name="T8336">MODULISTICA,</text:span><text:span text:style-name="T8337"><text:s/></text:span><text:span text:style-name="T8338">ALTRI</text:span><text:span text:style-name="T8339"><text:s/></text:span><text:span text:style-name="T8340">PRODOTTI</text:span><text:span text:style-name="T8341"><text:s/></text:span><text:span text:style-name="T8342">CARTOTECNICI,</text:span><text:span text:style-name="T8343"><text:s/></text:span><text:span text:style-name="T8344">CARTA</text:span><text:span text:style-name="T8345"><text:s/></text:span><text:span text:style-name="T8346">INTESTATA</text:span><text:span text:style-name="T8347"><text:s/></text:span><text:span text:style-name="T8348">STAMPATI,</text:span><text:span text:style-name="T8349"><text:s/></text:span><text:span text:style-name="T8350">BUSTE</text:span><text:span text:style-name="T8351"><text:s/></text:span><text:span text:style-name="T8352">CARTA</text:span><text:span text:style-name="T8353"><text:s/></text:span><text:span text:style-name="T8354">BIANCA</text:span><text:span text:style-name="T8355"><text:s/></text:span><text:span text:style-name="T8356">INTESTATE,</text:span><text:span text:style-name="T8357"><text:s/></text:span><text:span text:style-name="T8358">BUSTE</text:span><text:span text:style-name="T8359"><text:s/></text:span><text:span text:style-name="T8360">CARTA</text:span><text:span text:style-name="T8361"><text:s/></text:span><text:span text:style-name="T8362">RICICLATA INTESTATE, ETICHETTE IN CARTA, ALTRI PRODOTTI TIPOGRAFICI, GADGET, TROFEI, COPPE, TARGHE, ETICHETTE PLASTIFICATE E METALLICHE</text:span></text:p>
            </table:table-cell>
          </table:table-row>
          <table:table-row table:style-name="TableRow8363">
            <table:table-cell table:style-name="TableCell8364">
              <text:p text:style-name="P8365"><text:span text:style-name="T8366">212</text:span></text:p>
            </table:table-cell>
            <table:table-cell table:style-name="TableCell8367">
              <text:p text:style-name="P8368"><text:span text:style-name="T8369">TK</text:span><text:span text:style-name="T8370"><text:s/></text:span><text:span text:style-name="T8371">ELEVATOR</text:span><text:span text:style-name="T8372"><text:s/></text:span><text:span text:style-name="T8373">ITALIA</text:span><text:span text:style-name="T8374"><text:s/></text:span><text:span text:style-name="T8375">S.P.A.</text:span></text:p>
            </table:table-cell>
            <table:table-cell table:style-name="TableCell8376">
              <text:p text:style-name="P8377"><text:span text:style-name="T8378">1.30.71</text:span></text:p>
            </table:table-cell>
            <table:table-cell table:style-name="TableCell8379">
              <text:p text:style-name="P8380"><text:span text:style-name="T8381">INSTALLAZIONE</text:span><text:span text:style-name="T8382"><text:s/></text:span><text:span text:style-name="T8383">DI</text:span><text:span text:style-name="T8384"><text:s/></text:span><text:span text:style-name="T8385">ALTRE</text:span><text:span text:style-name="T8386"><text:s/></text:span><text:span text:style-name="T8387">MACCHINE</text:span><text:span text:style-name="T8388"><text:s/></text:span><text:span text:style-name="T8389">DI</text:span><text:span text:style-name="T8390"><text:s/></text:span><text:span text:style-name="T8391">IMPIEGO</text:span><text:span text:style-name="T8392"><text:s/></text:span><text:span text:style-name="T8393">GENERALE</text:span><text:span text:style-name="T8394"><text:s/></text:span><text:span text:style-name="T8395">(ASCENSORI,</text:span><text:span text:style-name="T8396"><text:s/></text:span><text:span text:style-name="T8397">MONTACARICHI,</text:span><text:span text:style-name="T8398"><text:s/></text:span><text:span text:style-name="T8399">ETC.)</text:span></text:p>
            </table:table-cell>
          </table:table-row>
          <table:table-row table:style-name="TableRow8400">
            <table:table-cell table:style-name="TableCell8401">
              <text:p text:style-name="P8402"/>
              <text:p text:style-name="P8403"/>
              <text:p text:style-name="P8404"><text:span text:style-name="T8405">213</text:span></text:p>
            </table:table-cell>
            <table:table-cell table:style-name="TableCell8406">
              <text:p text:style-name="P8407"/>
              <text:p text:style-name="P8408"/>
              <text:p text:style-name="TableParagraph"><text:span text:style-name="T8409">ULTRA</text:span><text:span text:style-name="T8410"><text:s/></text:span><text:span text:style-name="T8411">SCIENTIFIC</text:span><text:span text:style-name="T8412"><text:s/></text:span><text:span text:style-name="T8413">ITALIA</text:span><text:span text:style-name="T8414"><text:s/></text:span><text:span text:style-name="T8415">SRL</text:span></text:p>
            </table:table-cell>
            <table:table-cell table:style-name="TableCell8416">
              <text:p text:style-name="P8417"/>
              <text:p text:style-name="TableParagraph"><text:span text:style-name="T8418">20.10.26,</text:span><text:span text:style-name="T8419"><text:s/></text:span><text:span text:style-name="T8420">24.20.13,</text:span><text:span text:style-name="T8421"><text:s/></text:span><text:span text:style-name="T8422">24.20.13,</text:span></text:p>
              <text:p text:style-name="P8423"><text:span text:style-name="T8424">24.20.16,</text:span><text:span text:style-name="T8425"><text:s/></text:span><text:span text:style-name="T8426">24.20.19,</text:span><text:span text:style-name="T8427"><text:s/></text:span><text:span text:style-name="T8428">24.20.20,</text:span></text:p>
              <text:p text:style-name="P8429"><text:span text:style-name="T8430">24.20.21</text:span></text:p>
            </table:table-cell>
            <table:table-cell table:style-name="TableCell8431">
              <text:p text:style-name="P8432"/>
              <text:p text:style-name="P8433"><text:span text:style-name="T8434">CORSI</text:span><text:span text:style-name="T8435"><text:s/></text:span><text:span text:style-name="T8436">DI</text:span><text:span text:style-name="T8437"><text:s/></text:span><text:span text:style-name="T8438">AGGIORNAMENTO</text:span><text:span text:style-name="T8439"><text:s/></text:span><text:span text:style-name="T8440">PROFESSIONALE</text:span><text:span text:style-name="T8441"><text:s/></text:span><text:span text:style-name="T8442">E</text:span><text:span text:style-name="T8443"><text:s/></text:span><text:span text:style-name="T8444">MANAGERIALE,</text:span><text:span text:style-name="T8445"><text:s/></text:span><text:span text:style-name="T8446">FORNITURE</text:span><text:span text:style-name="T8447"><text:s/></text:span><text:span text:style-name="T8448">DI</text:span><text:span text:style-name="T8449"><text:s/></text:span><text:span text:style-name="T8450">MATERIALE</text:span><text:span text:style-name="T8451"><text:s/></text:span><text:span text:style-name="T8452">DI</text:span><text:span text:style-name="T8453"><text:s/></text:span><text:span text:style-name="T8454">RIFERIMENTO,</text:span><text:span text:style-name="T8455"><text:s/></text:span><text:span text:style-name="T8456">FORNITURE</text:span><text:span text:style-name="T8457"><text:s/></text:span><text:span text:style-name="T8458">DI</text:span><text:span text:style-name="T8459"><text:s/></text:span><text:span text:style-name="T8460">MATERIALE</text:span><text:span text:style-name="T8461"><text:s/></text:span><text:span text:style-name="T8462">DI</text:span><text:span text:style-name="T8463"><text:s/></text:span><text:span text:style-name="T8464">RIFERIMENTO,</text:span><text:span text:style-name="T8465"><text:s/></text:span><text:span text:style-name="T8466">FORNITURE</text:span><text:span text:style-name="T8467"><text:s/></text:span><text:span text:style-name="T8468">MATERIALE DA LABORATORIO, FORNITURE CONSUMABILI REAGENTI/SOLVENTI, FORNITURE REATTIVI CHIMICI, FORNITURE REATTIVI PER LABORATORIO</text:span></text:p>
            </table:table-cell>
          </table:table-row>
          <table:table-row table:style-name="TableRow8469">
            <table:table-cell table:style-name="TableCell8470">
              <text:p text:style-name="P8471"><text:span text:style-name="T8472">2</text:span><text:span text:style-name="T8473">14</text:span></text:p>
            </table:table-cell>
            <table:table-cell table:style-name="TableCell8474">
              <text:p text:style-name="P8475"><text:span text:style-name="T8476">UNION</text:span><text:span text:style-name="T8477"><text:s/></text:span><text:span text:style-name="T8478">SECURITY</text:span><text:span text:style-name="T8479"><text:s/></text:span><text:span text:style-name="T8480">SPA</text:span></text:p>
            </table:table-cell>
            <table:table-cell table:style-name="TableCell8481">
              <text:p text:style-name="P8482"><text:span text:style-name="T8483">19.10.13,</text:span><text:span text:style-name="T8484"><text:s/></text:span><text:span text:style-name="T8485">19.10.15</text:span></text:p>
            </table:table-cell>
            <table:table-cell table:style-name="TableCell8486">
              <text:p text:style-name="P8487"><text:span text:style-name="T8488">SERVIZI</text:span><text:span text:style-name="T8489"><text:s/></text:span><text:span text:style-name="T8490">DI</text:span><text:span text:style-name="T8491"><text:s/></text:span><text:span text:style-name="T8492">VIDEOSORVEGLIANZA</text:span><text:span text:style-name="T8493"><text:s/></text:span><text:span text:style-name="T8494">E</text:span><text:span text:style-name="T8495"><text:s/></text:span><text:span text:style-name="T8496">ANTINTRUSIONE,</text:span><text:span text:style-name="T8497"><text:s/></text:span><text:span text:style-name="T8498">SERVIZI</text:span><text:span text:style-name="T8499"><text:s/></text:span><text:span text:style-name="T8500">DI</text:span><text:span text:style-name="T8501"><text:s/></text:span><text:span text:style-name="T8502">VIGILANZA</text:span></text:p>
            </table:table-cell>
          </table:table-row>
        </table:table>
      </text:section>
      <text:section text:name="Sect14" text:style-name="S14">
        <table:table table:style-name="Table8503">
          <table:table-columns>
            <table:table-column table:style-name="TableColumn8504"/>
            <table:table-column table:style-name="TableColumn8505"/>
            <table:table-column table:style-name="TableColumn8506"/>
            <table:table-column table:style-name="TableColumn8507"/>
          </table:table-columns>
          <table:table-row table:style-name="TableRow8508">
            <table:table-cell table:style-name="TableCell8509">
              <text:soft-page-break/>
              <text:p text:style-name="P8510"><text:span text:style-name="T8511">2</text:span><text:span text:style-name="T8512">15</text:span></text:p>
            </table:table-cell>
            <table:table-cell table:style-name="TableCell8513">
              <text:p text:style-name="P8514"><text:span text:style-name="T8515">UNIPOLSAI</text:span><text:span text:style-name="T8516"><text:s/></text:span><text:span text:style-name="T8517">ASSICURAZIONI</text:span><text:span text:style-name="T8518"><text:s/></text:span><text:span text:style-name="T8519">S.P.A.</text:span></text:p>
            </table:table-cell>
            <table:table-cell table:style-name="TableCell8520">
              <text:p text:style-name="P8521"><text:span text:style-name="T8522">5</text:span></text:p>
            </table:table-cell>
            <table:table-cell table:style-name="TableCell8523">
              <text:p text:style-name="P8524"><text:span text:style-name="T8525">SERVIZI</text:span><text:span text:style-name="T8526"><text:s/></text:span><text:span text:style-name="T8527">ASSICURATIVI</text:span></text:p>
            </table:table-cell>
          </table:table-row>
          <table:table-row table:style-name="TableRow8528">
            <table:table-cell table:style-name="TableCell8529">
              <text:p text:style-name="P8530"><text:span text:style-name="T8531">2</text:span><text:span text:style-name="T8532">16</text:span></text:p>
            </table:table-cell>
            <table:table-cell table:style-name="TableCell8533">
              <text:p text:style-name="P8534"><text:span text:style-name="T8535">UNITIVA</text:span><text:span text:style-name="T8536"><text:s/></text:span><text:span text:style-name="T8537">SRL</text:span></text:p>
            </table:table-cell>
            <table:table-cell table:style-name="TableCell8538">
              <text:p text:style-name="P8539"><text:span text:style-name="T8540">20,</text:span><text:span text:style-name="T8541"><text:s/></text:span><text:span text:style-name="T8542">4.10.2,</text:span><text:span text:style-name="T8543"><text:s/></text:span><text:span text:style-name="T8544">6</text:span></text:p>
            </table:table-cell>
            <table:table-cell table:style-name="TableCell8545">
              <text:p text:style-name="P8546"><text:span text:style-name="T8547">SERVIZI</text:span><text:span text:style-name="T8548"><text:s/></text:span><text:span text:style-name="T8549">RELATIVI</text:span><text:span text:style-name="T8550"><text:s/></text:span><text:span text:style-name="T8551">ALL'ISTRUZIONE</text:span><text:span text:style-name="T8552"><text:s/></text:span><text:span text:style-name="T8553">E</text:span><text:span text:style-name="T8554"><text:s/></text:span><text:span text:style-name="T8555">FORMAZIONE</text:span><text:span text:style-name="T8556"><text:s/></text:span><text:span text:style-name="T8557">PROFESSIONALE</text:span><text:span text:style-name="T8558"><text:s/></text:span><text:span text:style-name="T8559">,</text:span><text:span text:style-name="T8560"><text:s/></text:span><text:span text:style-name="T8561">ALTRI</text:span><text:span text:style-name="T8562"><text:s/></text:span><text:span text:style-name="T8563">SERVIZI</text:span><text:span text:style-name="T8564"><text:s/></text:span><text:span text:style-name="T8565">DI</text:span><text:span text:style-name="T8566"><text:s/></text:span><text:span text:style-name="T8567">TELECOMUNICAZIONE,</text:span><text:span text:style-name="T8568"><text:s/></text:span><text:span text:style-name="T8569">SERVIZI</text:span><text:span text:style-name="T8570"><text:s/></text:span><text:span text:style-name="T8571">INFORMATICI</text:span><text:span text:style-name="T8572"><text:s/></text:span><text:span text:style-name="T8573">ED</text:span><text:span text:style-name="T8574"><text:s/></text:span><text:span text:style-name="T8575">AFFINI</text:span></text:p>
            </table:table-cell>
          </table:table-row>
          <table:table-row table:style-name="TableRow8576">
            <table:table-cell table:style-name="TableCell8577">
              <text:p text:style-name="P8578"><text:span text:style-name="T8579">2</text:span><text:span text:style-name="T8580">17</text:span></text:p>
            </table:table-cell>
            <table:table-cell table:style-name="TableCell8581">
              <text:p text:style-name="P8582"><text:span text:style-name="T8583">V.SIGN</text:span><text:span text:style-name="T8584"><text:s/></text:span><text:span text:style-name="T8585">ESG</text:span><text:span text:style-name="T8586"><text:s/></text:span><text:span text:style-name="T8587">SRL</text:span></text:p>
            </table:table-cell>
            <table:table-cell table:style-name="TableCell8588">
              <text:p text:style-name="P8589"><text:span text:style-name="T8590">24.10.16</text:span></text:p>
            </table:table-cell>
            <table:table-cell table:style-name="TableCell8591">
              <text:p text:style-name="P8592"><text:span text:style-name="T8593">DETERGENTI</text:span><text:span text:style-name="T8594"><text:s/></text:span><text:span text:style-name="T8595">E</text:span><text:span text:style-name="T8596"><text:s/></text:span><text:span text:style-name="T8597">PRODOTTI</text:span><text:span text:style-name="T8598"><text:s/></text:span><text:span text:style-name="T8599">PER</text:span><text:span text:style-name="T8600"><text:s/></text:span><text:span text:style-name="T8601">LA</text:span><text:span text:style-name="T8602"><text:s/></text:span><text:span text:style-name="T8603">PULIZIA</text:span></text:p>
            </table:table-cell>
          </table:table-row>
          <table:table-row table:style-name="TableRow8604">
            <table:table-cell table:style-name="TableCell8605">
              <text:p text:style-name="P8606"><text:span text:style-name="T8607">2</text:span><text:span text:style-name="T8608">18</text:span></text:p>
            </table:table-cell>
            <table:table-cell table:style-name="TableCell8609">
              <text:p text:style-name="P8610"><text:span text:style-name="T8611">VIVAI</text:span><text:span text:style-name="T8612"><text:s/></text:span><text:span text:style-name="T8613">ANTONIO</text:span><text:span text:style-name="T8614"><text:s/></text:span><text:span text:style-name="T8615">MARRONE</text:span><text:span text:style-name="T8616"><text:s/></text:span><text:span text:style-name="T8617">SRL</text:span></text:p>
            </table:table-cell>
            <table:table-cell table:style-name="TableCell8618">
              <text:p text:style-name="P8619"><text:span text:style-name="T8620">1.40.13</text:span></text:p>
            </table:table-cell>
            <table:table-cell table:style-name="TableCell8621">
              <text:p text:style-name="P8622"><text:span text:style-name="T8623">SERVIZI</text:span><text:span text:style-name="T8624"><text:s/></text:span><text:span text:style-name="T8625">DI</text:span><text:span text:style-name="T8626"><text:s/></text:span><text:span text:style-name="T8627">RESTAURO</text:span></text:p>
            </table:table-cell>
          </table:table-row>
          <table:table-row table:style-name="TableRow8628">
            <table:table-cell table:style-name="TableCell8629">
              <text:p text:style-name="P8630"/>
              <text:p text:style-name="P8631"/>
              <text:p text:style-name="P8632"/>
              <text:p text:style-name="P8633"><text:span text:style-name="T8634">2</text:span><text:span text:style-name="T8635">19</text:span></text:p>
            </table:table-cell>
            <table:table-cell table:style-name="TableCell8636">
              <text:p text:style-name="P8637"/>
              <text:p text:style-name="P8638"/>
              <text:p text:style-name="P8639"/>
              <text:p text:style-name="TableParagraph"><text:span text:style-name="T8640">WAKALA</text:span><text:span text:style-name="T8641"><text:s/></text:span><text:span text:style-name="T8642">SRL</text:span></text:p>
            </table:table-cell>
            <table:table-cell table:style-name="TableCell8643">
              <text:p text:style-name="P8644"/>
              <text:p text:style-name="P8645"/>
              <text:p text:style-name="TableParagraph"><text:span text:style-name="T8646">20.10.2,</text:span><text:span text:style-name="T8647"><text:s/></text:span><text:span text:style-name="T8648">29.30.1,</text:span><text:span text:style-name="T8649"><text:s/></text:span><text:span text:style-name="T8650">29.40.1,</text:span><text:span text:style-name="T8651"><text:s/></text:span><text:span text:style-name="T8652">6.20.11,</text:span></text:p>
              <text:p text:style-name="P8653"><text:span text:style-name="T8654">6.20.2,</text:span><text:span text:style-name="T8655"><text:s/></text:span><text:span text:style-name="T8656">6.30.2,</text:span><text:span text:style-name="T8657"><text:s/></text:span><text:span text:style-name="T8658">6.40.1,</text:span><text:span text:style-name="T8659"><text:s/></text:span><text:span text:style-name="T8660">6.60.1,</text:span></text:p>
              <text:p text:style-name="P8661"><text:span text:style-name="T8662">7.10.1</text:span></text:p>
            </table:table-cell>
            <table:table-cell table:style-name="TableCell8663">
              <text:p text:style-name="P8664"/>
              <text:p text:style-name="P8665"/>
              <text:p text:style-name="P8666"><text:span text:style-name="T8667">SERVIZI</text:span><text:span text:style-name="T8668"><text:s/></text:span><text:span text:style-name="T8669">RELATIVI</text:span><text:span text:style-name="T8670"><text:s/></text:span><text:span text:style-name="T8671">ALLA</text:span><text:span text:style-name="T8672"><text:s/></text:span><text:span text:style-name="T8673">FORMAZIONE</text:span><text:span text:style-name="T8674"><text:s/></text:span><text:span text:style-name="T8675">PROFESSIONALE,</text:span><text:span text:style-name="T8676"><text:s/></text:span><text:span text:style-name="T8677">FORNITURE</text:span><text:span text:style-name="T8678"><text:s/></text:span><text:span text:style-name="T8679">DI</text:span><text:span text:style-name="T8680"><text:s/></text:span><text:span text:style-name="T8681">APPARECCHIATURE</text:span><text:span text:style-name="T8682"><text:s/></text:span><text:span text:style-name="T8683">INFORMATICHE,</text:span><text:span text:style-name="T8684"><text:s/></text:span><text:span text:style-name="T8685">FORNITURE</text:span><text:span text:style-name="T8686"><text:s/></text:span><text:span text:style-name="T8687">DI</text:span><text:span text:style-name="T8688"><text:s/></text:span><text:span text:style-name="T8689">SOFTWARE</text:span><text:span text:style-name="T8690"><text:s/></text:span><text:span text:style-name="T8691">PACCHETTIZZATO,</text:span><text:span text:style-name="T8692"><text:s/></text:span><text:span text:style-name="T8693">SERVIZI</text:span><text:span text:style-name="T8694"><text:s/></text:span><text:span text:style-name="T8695">DI</text:span><text:span text:style-name="T8696"><text:s/></text:span><text:span text:style-name="T8697">CONSULENZA PER INSTALLAZIONE DI ELABORATORI ELETTRONICI, ALTRI SERVIZI DI FORNITURA DI SOFTWARE E DI CONSULENZA IN MATERIA DI INFORMATICA, SERVIZI DI ELABORAZIONE INFORMATICA, SERVIZI DELLE BANCHE DI DATI, ALTRI SERVIZI CONNESSI ALL'INFORMATICA, SERVIZI DI RICERCA/CONSULENZA E SVILUPPO SPERIMENTALE</text:span></text:p>
            </table:table-cell>
          </table:table-row>
          <table:table-row table:style-name="TableRow8698">
            <table:table-cell table:style-name="TableCell8699">
              <text:p text:style-name="P8700"/>
              <text:p text:style-name="P8701"><text:span text:style-name="T8702">2</text:span><text:span text:style-name="T8703">20</text:span></text:p>
            </table:table-cell>
            <table:table-cell table:style-name="TableCell8704">
              <text:p text:style-name="P8705"/>
              <text:p text:style-name="TableParagraph"><text:span text:style-name="T8706">WALDNER</text:span><text:span text:style-name="T8707"><text:s/></text:span><text:span text:style-name="T8708">SRL</text:span></text:p>
            </table:table-cell>
            <table:table-cell table:style-name="TableCell8709">
              <text:p text:style-name="P8710"/>
              <text:p text:style-name="TableParagraph"><text:span text:style-name="T8711">24.20.11,</text:span><text:span text:style-name="T8712"><text:s/></text:span><text:span text:style-name="T8713">24.20.12,</text:span><text:span text:style-name="T8714"><text:s/></text:span><text:span text:style-name="T8715">24.20.14,</text:span></text:p>
              <text:p text:style-name="P8716"><text:span text:style-name="T8717">24.20.18,</text:span><text:span text:style-name="T8718"><text:s/></text:span><text:span text:style-name="T8719">28.10.11,</text:span><text:span text:style-name="T8720"><text:s/></text:span><text:span text:style-name="T8721">28.10.19,</text:span><text:span text:style-name="T8722"><text:s/></text:span><text:span text:style-name="T8723">S</text:span></text:p>
            </table:table-cell>
            <table:table-cell table:style-name="TableCell8724">
              <text:p text:style-name="P8725"/>
              <text:p text:style-name="P8726"><text:span text:style-name="T8727">FORNITURE,</text:span><text:span text:style-name="T8728"><text:s/></text:span><text:span text:style-name="T8729">NOLEGGI</text:span><text:span text:style-name="T8730"><text:s/></text:span><text:span text:style-name="T8731">E</text:span><text:span text:style-name="T8732"><text:s/></text:span><text:span text:style-name="T8733">MANUTENZIONE</text:span><text:span text:style-name="T8734"><text:s/></text:span><text:span text:style-name="T8735">DI</text:span><text:span text:style-name="T8736"><text:s/></text:span><text:span text:style-name="T8737">APPARECCHIATURE</text:span><text:span text:style-name="T8738"><text:s/></text:span><text:span text:style-name="T8739">PER</text:span><text:span text:style-name="T8740"><text:s/></text:span><text:span text:style-name="T8741">LABORATORI,</text:span><text:span text:style-name="T8742"><text:s/></text:span><text:span text:style-name="T8743">FORNITURE</text:span><text:span text:style-name="T8744"><text:s/></text:span><text:span text:style-name="T8745">E</text:span><text:span text:style-name="T8746"><text:s/></text:span><text:span text:style-name="T8747">MANUTENZIONE</text:span><text:span text:style-name="T8748"><text:s/></text:span><text:span text:style-name="T8749">DI</text:span><text:span text:style-name="T8750"><text:s/></text:span><text:span text:style-name="T8751">ARREDAMENTI</text:span><text:span text:style-name="T8752"><text:s/></text:span><text:span text:style-name="T8753">PER</text:span><text:span text:style-name="T8754"><text:s/></text:span><text:span text:style-name="T8755">LABORATORI,</text:span><text:span text:style-name="T8756"><text:s/></text:span><text:span text:style-name="T8757">FORNITURE</text:span><text:span text:style-name="T8758"><text:s/></text:span><text:span text:style-name="T8759">DI APPARECCHIATURE SCIENTIFICHE, FORNITURE FILTRI, MOBILI DA UFFICIO, ALTRE FORNITURE DI ARREDAMENTI PER UFFICIO N.C.A., SERVIZI</text:span></text:p>
            </table:table-cell>
          </table:table-row>
          <table:table-row table:style-name="TableRow8760">
            <table:table-cell table:style-name="TableCell8761">
              <text:p text:style-name="P8762"><text:span text:style-name="T8763">2</text:span><text:span text:style-name="T8764">21</text:span></text:p>
            </table:table-cell>
            <table:table-cell table:style-name="TableCell8765">
              <text:p text:style-name="P8766"><text:span text:style-name="T8767">WAYMEDIA</text:span><text:span text:style-name="T8768"><text:s/></text:span><text:span text:style-name="T8769">SRL</text:span></text:p>
            </table:table-cell>
            <table:table-cell table:style-name="TableCell8770">
              <text:p text:style-name="P8771"><text:span text:style-name="T8772">12</text:span></text:p>
            </table:table-cell>
            <table:table-cell table:style-name="TableCell8773">
              <text:p text:style-name="P8774"><text:span text:style-name="T8775">SERVIZI</text:span><text:span text:style-name="T8776"><text:s/></text:span><text:span text:style-name="T8777">PUBBLICITARI</text:span></text:p>
            </table:table-cell>
          </table:table-row>
        </table:table>
        <text:p text:style-name="P8778"/>
        <text:p text:style-name="P8779"/>
        <text:p text:style-name="P87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language="it" fo:country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margin-left="0.0263in">
        <style:tab-stops/>
      </style:paragraph-properties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6.5416in" fo:page-height="11.6944in" style:print-orientation="landscape" fo:margin-top="0.7361in" fo:margin-left="0.6888in" fo:margin-bottom="1.160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6.5416in" fo:page-height="11.6944in" style:print-orientation="landscape" fo:margin-top="0.7361in" fo:margin-left="0.6888in" fo:margin-bottom="0.670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6.5416in" fo:page-height="11.6944in" style:print-orientation="landscape" fo:margin-top="0.7361in" fo:margin-left="0.6888in" fo:margin-bottom="0.873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6.5416in" fo:page-height="11.6944in" style:print-orientation="landscape" fo:margin-top="0.7361in" fo:margin-left="0.6888in" fo:margin-bottom="1.17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6" style:page-layout-name="PL6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etralia Rossana</meta:initial-creator>
    <dc:creator>Petralia Rossana</dc:creator>
    <meta:creation-date>2026-02-12T13:37:00Z</meta:creation-date>
    <dc:date>2026-02-12T13:37:00Z</dc:date>
    <meta:template xlink:href="Normal" xlink:type="simple"/>
    <meta:editing-cycles>2</meta:editing-cycles>
    <meta:editing-duration>PT60S</meta:editing-duration>
    <meta:user-defined meta:name="Created" meta:value-type="date">2026-01-16T00:00:00Z</meta:user-defined>
    <meta:user-defined meta:name="LastSaved" meta:value-type="date">2026-01-26T00:00:00Z</meta:user-defined>
    <meta:user-defined meta:name="Producer">iLovePDF</meta:user-defined>
    <meta:document-statistic meta:page-count="16" meta:paragraph-count="89" meta:word-count="6714" meta:character-count="44898" meta:row-count="318" meta:non-whitespace-character-count="38273"/>
  </office:meta>
</office:document-meta>
</file>