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Accessibilità</text:p>
          </table:table-cell>
          <table:table-cell office:value-type="string" table:style-name="ce8">
            <text:p>Tempestività (inoltro richiesta)</text:p>
          </table:table-cell>
          <table:table-cell office:value-type="string" table:style-name="ce8">
            <text:p>Tempestività (Risposta)</text:p>
          </table:table-cell>
          <table:table-cell office:value-type="string" table:style-name="ce9">
            <text:p>Trasparenza *</text:p>
          </table:table-cell>
          <table:table-cell office:value-type="string" table:style-name="ce9">
            <text:p>Efficacia</text:p>
          </table:table-cell>
          <table:table-cell office:value-type="string" table:style-name="ce8">
            <text:p>Customer satisfaction</text:p>
          </table:table-cell>
          <table:table-cell table:number-columns-repeated="16377" table:style-name="ce1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Tempo medio di inoltro della richiesta alla struttura competente</text:p>
            <text:p><text:span text:style-name="T1">0 giorni</text:span></text:p>
            <text:p>sulla base di 1049 transitate tramite URP</text:p>
            <text:p>(<text:span text:style-name="T3">2 giorni in Carta dei Servizi)</text:span></text:p>
          </table:table-cell>
          <table:table-cell office:value-type="string" table:style-name="ce10">
            <text:p>Tempo medio di risposta da parte di ISPRA</text:p>
            <text:p><text:span text:style-name="T1">8,19 giorni</text:span></text:p>
            <text:p>sulla base di 2087 richieste pervenute</text:p>
            <text:p><text:span text:style-name="T3">(30 giorni previsti da legge)</text:span></text:p>
          </table:table-cell>
          <table:table-cell office:value-type="string" table:style-name="ce11">
            <text:p><text:a xlink:href="https://www.isprambiente.gov.it/it/amministrazione-trasparente/altri-contenuti/accesso-civico/registro-accessi-civici">Registro accessi — Italiano</text:a></text:p>
          </table:table-cell>
          <table:table-cell office:value-type="string" table:style-name="ce10">
            <text:p><text:span text:style-name="T1">91%</text:span></text:p>
            <text:p><text:span text:style-name="T1"><text:s/></text:span>1910 richieste evase su 2087 pervenute (per 177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5</text:span></text:p>
            <text:p>su 202 questionari restituiti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Tempo medio di inoltro della richiesta alla struttura competente</text:p>
            <text:p><text:span text:style-name="T1">0 giorni</text:span><text:span text:style-name="T1"/></text:p>
            <text:p>sulla base di 1329 transitate tramite URP</text:p>
            <text:p>(<text:span text:style-name="T3">2 giorni in Carta dei Servizi)</text:span></text:p>
          </table:table-cell>
          <table:table-cell office:value-type="string" table:style-name="ce10">
            <text:p>Tempo medio di risposta da parte di ISPRA</text:p>
            <text:p><text:span text:style-name="T1">9,11 giorni</text:span><text:span text:style-name="T1"/></text:p>
            <text:p>sulla base di 2189 richieste pervenute</text:p>
            <text:p><text:span text:style-name="T3">(30 giorni previsti da legge)</text:span></text:p>
          </table:table-cell>
          <table:table-cell office:value-type="string" table:style-name="ce11">
            <text:p><text:a xlink:href="https://www.isprambiente.gov.it/it/amministrazione-trasparente/altri-contenuti/accesso-civico/registro-accessi-civici">Registro accessi — Italiano</text:a></text:p>
          </table:table-cell>
          <table:table-cell office:value-type="string" table:style-name="ce10">
            <text:p><text:span text:style-name="T1">94%</text:span><text:span text:style-name="T1"/></text:p>
            <text:p><text:span text:style-name="T1"><text:s/></text:span>2049 richieste evase su 2189 pervenute (per 140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58</text:span><text:span text:style-name="T1"/></text:p>
            <text:p>su 254 questionari restitui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Tempo medio di inoltro della richiesta alla struttura competente</text:p>
            <text:p><text:span text:style-name="T1">0,62 giorni</text:span><text:span text:style-name="T1"/></text:p>
            <text:p>sulla base di 1059 transitate tramite URP</text:p>
            <text:p>(<text:span text:style-name="T3">2 giorni in Carta dei Servizi)</text:span></text:p>
          </table:table-cell>
          <table:table-cell office:value-type="string" table:style-name="ce10">
            <text:p>Tempo medio di risposta da parte di ISPRA</text:p>
            <text:p><text:span text:style-name="T1">8,16 giorni</text:span><text:span text:style-name="T1"/></text:p>
            <text:p>sulla base di 1949 richieste pervenute</text:p>
            <text:p><text:span text:style-name="T3">(30 giorni previsti da legge)</text:span></text:p>
          </table:table-cell>
          <table:table-cell office:value-type="string" table:style-name="ce11">
            <text:p><text:a xlink:href="https://www.isprambiente.gov.it/it/amministrazione-trasparente/altri-contenuti/accesso-civico/registro-accessi-civici">Registro accessi — Italiano</text:a></text:p>
          </table:table-cell>
          <table:table-cell office:value-type="string" table:style-name="ce10">
            <text:p><text:span text:style-name="T1">95%</text:span><text:span text:style-name="T1"/></text:p>
            <text:p>1879 richieste evase su 1949 pervenute (per 70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59</text:span><text:span text:style-name="T1"/></text:p>
            <text:p>su 243 questionari restitui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Tempo medio di risposta da parte di ISPRA</text:p>
            <text:p><text:span text:style-name="T1">11,0 giorni</text:span><text:span text:style-name="T1"/></text:p>
            <text:p>sulla base di 1490 richieste pervenute</text:p>
            <text:p><text:span text:style-name="T3">(30 giorni previsti da legge)</text:span></text:p>
          </table:table-cell>
          <table:table-cell office:value-type="string" table:style-name="ce11">
            <text:p><text:a xlink:href="https://www.isprambiente.gov.it/it/amministrazione-trasparente/altri-contenuti/accesso-civico/registro-accessi-civici">Registro accessi — Italiano</text:a></text:p>
          </table:table-cell>
          <table:table-cell office:value-type="string" table:style-name="ce10">
            <text:p><text:span text:style-name="T1">93,0%</text:span><text:span text:style-name="T1"/></text:p>
            <text:p>1386 richieste evase su 1490 pervenute.(per 104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73</text:span><text:span text:style-name="T1"/></text:p>
            <text:p>su 304 questionari restituiti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Tempo medio di risposta da parte di ISPRA</text:p>
            <text:p><text:span text:style-name="T1">6,14 giorni</text:span><text:span text:style-name="T1"/></text:p>
            <text:p>sulla base di 1820 richieste pervenute</text:p>
            <text:p><text:span text:style-name="T3">(30 giorni previsti da legge)</text:span></text:p>
          </table:table-cell>
          <table:table-cell office:value-type="string" table:style-name="ce11">
            <text:p><text:a xlink:href="https://www.isprambiente.gov.it/it/amministrazione-trasparente/altri-contenuti/accesso-civico/registro-accessi-civici">Registro accessi — Italiano</text:a></text:p>
          </table:table-cell>
          <table:table-cell office:value-type="string" table:style-name="ce10">
            <text:p><text:span text:style-name="T1">91,2%</text:span><text:span text:style-name="T1"/></text:p>
            <text:p>1660 richieste evase su 1820 pervenute. (per 160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65</text:span><text:span text:style-name="T1"/></text:p>
            <text:p>su 401 questionari restituiti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6">
            <text:p>Accesso multicanale per</text:p>
            <text:p>1. posta ordinaria;</text:p>
            <text:p>2. consegna a mano;</text:p>
            <text:p>3. posta elettronica;</text:p>
            <text:p>4. posta elettronica certificata (PEC);</text:p>
            <text:p>5. on line tramite i modelli SI URP disponibili sul web</text:p>
          </table:table-cell>
          <table:table-cell office:value-type="string" table:style-name="ce10">
            <text:p>Non disponibile</text:p>
          </table:table-cell>
          <table:table-cell office:value-type="string" table:style-name="ce10">
            <text:p>Tempo medio di risposta da parte di ISPRA</text:p>
            <text:p><text:span text:style-name="T1">6,0 giorni</text:span><text:span text:style-name="T1"/></text:p>
            <text:p>sulla base di 2056 richieste pervenute</text:p>
            <text:p><text:span text:style-name="T3">(30 giorni previsti da legge)</text:span></text:p>
          </table:table-cell>
          <table:table-cell office:value-type="string" table:style-name="ce11">
            <text:p>Registro accessi — Italiano</text:p>
          </table:table-cell>
          <table:table-cell office:value-type="string" table:style-name="ce10">
            <text:p><text:span text:style-name="T1">95,7%</text:span><text:span text:style-name="T1"/></text:p>
            <text:p>2056 richieste evase su 2158 pervenute. (per 92 elementi non fornito riscontro ad URP/non necessita risposta)</text:p>
          </table:table-cell>
          <table:table-cell office:value-type="string" table:style-name="ce10">
            <text:p>Valore medio della soddisfazione dell'utente</text:p>
            <text:p><text:span text:style-name="T1">3,61</text:span><text:span text:style-name="T1"/></text:p>
            <text:p>su 238 questionari restituiti</text:p>
          </table:table-cell>
          <table:table-cell table:number-columns-repeated="16377" table:style-name="ce1"/>
        </table:table-row>
        <table:table-row table:style-name="ro5">
          <table:table-cell table:style-name="ce5"/>
          <table:table-cell table:style-name="ce7"/>
          <table:table-cell table:number-columns-repeated="2" table:style-name="ce12"/>
          <table:table-cell office:value-type="string" table:style-name="ce10">
            <text:p>* Pubblicazione del registro delle istanze di accesso nella sezione dedicata sul sito istituzionale</text:p>
          </table:table-cell>
          <table:table-cell table:number-columns-repeated="2" table:style-name="ce12"/>
          <table:table-cell table:number-columns-repeated="16377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isa D'aquino</meta:initial-creator>
    <dc:creator>D'Aquino Elisa</dc:creator>
    <meta:creation-date>2024-05-21T09:56:33Z</meta:creation-date>
    <dc:date>2026-05-27T09:20:35Z</dc:date>
    <meta:print-date>2025-06-11T13:11:17Z</meta:print-date>
  </office:meta>
</office:document-meta>
</file>