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6-22T12:37:00Z</meta:creation-date>
    <dc:date>2022-06-22T12:37:00Z</dc:date>
    <meta:print-date>2009-01-22T10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7" meta:row-count="8" meta:non-whitespace-character-count="1021"/>
  </office:meta>
</office:document-meta>
</file>