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style:font-weight-complex="bold"/>
    </style:style>
    <style:style style:name="T14" style:parent-style-name="Car.predefinitoparagrafo" style:family="text">
      <style:text-properties style:font-name="Calibri" style:font-name-complex="Calibri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="Calibri" style:font-name-complex="Calibri" style:font-weight-complex="bold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Calibri" style:font-weight-complex="bold"/>
    </style:style>
    <style:style style:name="T2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Calibri" style:font-weight-complex="bold"/>
    </style:style>
    <style:style style:name="T2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Calibri" style:font-weight-complex="bold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T3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4" style:parent-style-name="Car.predefinitoparagrafo" style:family="text">
      <style:text-properties style:font-name="Calibri" style:font-name-complex="Calibri" fo:color="#000000"/>
    </style:style>
    <style:style style:name="P3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6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7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8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39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color="#000000"/>
    </style:style>
    <style:style style:name="T41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42" style:parent-style-name="Car.predefinitoparagrafo" style:family="text">
      <style:text-properties style:font-name="Calibri" style:font-name-complex="Calibri" fo:color="#000000"/>
    </style:style>
    <style:style style:name="P43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4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5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6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7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8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9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0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1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2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3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54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5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8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60" style:parent-style-name="Normale" style:list-style-name="LFO7" style:family="paragraph">
      <style:paragraph-properties fo:text-align="justify"/>
    </style:style>
    <style:style style:name="T61" style:parent-style-name="Car.predefinitoparagrafo" style:family="text">
      <style:text-properties style:font-name="Calibri" style:font-name-complex="Calibri" fo:color="#000000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5" style:parent-style-name="Normale" style:list-style-name="LFO7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Calibri" style:font-name-complex="Calibri" fo:color="#000000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Calibri" style:font-name-complex="Calibri" fo:color="#000000"/>
    </style:style>
    <style:style style:name="P69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70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71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5" style:parent-style-name="Normale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="Calibri" style:font-name-complex="Calibri" fo:color="#000000"/>
    </style:style>
    <style:style style:name="T77" style:parent-style-name="Car.predefinitoparagrafo" style:family="text">
      <style:text-properties style:font-name="Calibri" style:font-name-complex="Calibri" fo:color="#000000"/>
    </style:style>
    <style:style style:name="T78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7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1" style:parent-style-name="Normale" style:family="paragraph">
      <style:text-properties style:font-name="Calibri" style:font-name-complex="Calibri" fo:color="#000000"/>
    </style:style>
    <style:style style:name="P82" style:parent-style-name="Normale" style:family="paragraph">
      <style:text-properties style:font-name="Calibri" style:font-name-complex="Calibri" fo:color="#000000"/>
    </style:style>
    <style:style style:name="P83" style:parent-style-name="Normale" style:family="paragraph">
      <style:text-properties style:font-name="Calibri" style:font-name-complex="Calibri" fo:color="#000000"/>
    </style:style>
    <style:style style:name="P84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Calibri" style:font-name-complex="Calibri" fo:color="#000000"/>
    </style:style>
    <style:style style:name="T87" style:parent-style-name="Car.predefinitoparagrafo" style:family="text">
      <style:text-properties style:font-name="Calibri" style:font-name-complex="Calibri" fo:color="#000000"/>
    </style:style>
    <style:style style:name="T88" style:parent-style-name="Car.predefinitoparagrafo" style:family="text">
      <style:text-properties style:font-name="Calibri" style:font-name-complex="Calibri" fo:color="#000000"/>
    </style:style>
    <style:style style:name="T89" style:parent-style-name="Car.predefinitoparagrafo" style:family="text">
      <style:text-properties style:font-name="Calibri" style:font-name-complex="Calibri" fo:color="#000000"/>
    </style:style>
    <style:style style:name="T90" style:parent-style-name="Car.predefinitoparagrafo" style:family="text">
      <style:text-properties style:font-name="Calibri" style:font-name-complex="Calibri" fo:color="#000000"/>
    </style:style>
    <style:style style:name="T91" style:parent-style-name="Car.predefinitoparagrafo" style:family="text">
      <style:text-properties style:font-name="Calibri" style:font-name-complex="Calibri" fo:color="#000000"/>
    </style:style>
    <style:style style:name="T92" style:parent-style-name="Car.predefinitoparagrafo" style:family="text">
      <style:text-properties style:font-name="Calibri" style:font-name-complex="Calibri" fo:color="#000000"/>
    </style:style>
    <style:style style:name="T93" style:parent-style-name="Car.predefinitoparagrafo" style:family="text">
      <style:text-properties style:font-name="Calibri" style:font-name-complex="Calibri" fo:color="#000000"/>
    </style:style>
    <style:style style:name="T94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/text:span><text:s/><text:span text:style-name="T13">P</text:span><text:span text:style-name="T14">rocedura comparativa per l’affidamento di<text:s/></text:span><text:span text:style-name="T15">n.<text:s/></text:span><text:span text:style-name="T16">1</text:span><text:span text:style-name="T17"><text:s/>incaric</text:span><text:span text:style-name="T18">o</text:span><text:span text:style-name="T19"><text:s/>di lavoro autonomo, ai sensi dell’art. 7 comma 6 del D.Lgs. 165/2001</text:span><text:span text:style-name="T20">, senza alcun vincolo di subordinazione, per l’espletamento di attività di natura temporanea ed altamente qualificata,<text:s/></text:span><text:span text:style-name="T21">per l’espletamento delle attività, di natura temporanea ed altamente qualificata, nell’ambito del</text:span><text:span text:style-name="T22">la</text:span><text:span text:style-name="T23"><text:s/>“Convenzione esecutiva per il supporto all’attività istruttoria della Commissione Tecnica di verifica per l’impatto ambientale VIA/VAS”, <text:s/>cod.pr. J021CTVA</text:span><text:span text:style-name="T24">, con le risorse economiche ivi individuate, ai sensi del Regolamento recante la<text:s/></text:span><text:span text:style-name="T25">“Disciplina per il conferimento di incarichi di collaborazione a norma dell’art. 7, comma 6, del decreto legislativo 165/2001”,<text:s/></text:span><text:span text:style-name="T26">approvato con disposizione del 19 gennaio 2009, n. 239/09</text:span><text:span text:style-name="T27"><text:s/></text:span><text:span text:style-name="T28">ed in applicazione delle disposizioni recate dall’art. 1, della L. 266/05</text:span><text:span text:style-name="T29">.</text:span></text:p>
      <text:p text:style-name="P30"/>
      <text:p text:style-name="P31"><text:span text:style-name="T32">Il/La sottoscritto/a _____________________________________________chiede di essere ammesso/a a partecipare<text:s/></text:span><text:span text:style-name="T33">all’avviso di selezione n………</text:span><text:span text:style-name="T34"><text:s/>pubblicato sul sito dell’Ispra, in data__________ per il conferimento dell’incarico di cui all’oggetto e dichiara, sotto la propria responsabilità, ai sensi del DPR N°445/2000, quanto segue:</text:span></text:p>
      <text:p text:style-name="P35"/>
      <text:list text:style-name="LFO5" text:continue-numbering="true">
        <text:list-item>
          <text:p text:style-name="P36">di essere nato a ____________ il _______________________</text:p>
        </text:list-item>
        <text:list-item>
          <text:p text:style-name="P37">di essere residente in_________________________________________________________</text:p>
        </text:list-item>
      </text:list>
      <text:p text:style-name="P38">Via________________________________________________n.____Cap._____________;</text:p>
      <text:list text:style-name="LFO5" text:continue-numbering="true">
        <text:list-item>
          <text:p text:style-name="P39"><text:span text:style-name="T40">di essere in possesso della cittadinanza italiana o di uno degli Stati membri dell’Unione Europea (</text:span><text:span text:style-name="T41">specificare</text:span><text:span text:style-name="T42">);</text:span></text:p>
        </text:list-item>
        <text:list-item>
          <text:p text:style-name="P43">di godere dei diritti civili e politici;</text:p>
        </text:list-item>
        <text:list-item>
          <text:p text:style-name="P4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5">di essere a conoscenza di non essere sottoposto a procedimenti penali;</text:p>
        </text:list-item>
        <text:list-item>
          <text:p text:style-name="P46">di essere in possesso del seguente titolo di studio:</text:p>
        </text:list-item>
      </text:list>
      <text:p text:style-name="P47">__________________________________________________________________________</text:p>
      <text:list text:style-name="LFO5" text:continue-numbering="true">
        <text:list-item>
          <text:p text:style-name="P48">conseguito presso ___________________________________________________________</text:p>
        </text:list-item>
      </text:list>
      <text:p text:style-name="P49">___________________________________ il ____________________________________</text:p>
      <text:p text:style-name="P50">con votazione di ____________ nell’anno_________;</text:p>
      <text:list text:style-name="LFO5" text:continue-numbering="true">
        <text:list-item>
          <text:p text:style-name="P51">di essere titolare di Partita Iva n°________________aperta il_____________________;</text:p>
        </text:list-item>
        <text:list-item>
          <text:p text:style-name="P52">di essere iscritto al seguente Albo professionale___________________________________;</text:p>
        </text:list-item>
      </text:list>
      <text:p text:style-name="P53">l)<text:tab/>di voler ricevere eventuali comunicazioni inerenti alla presente procedura al seguente indirizzo: (se diverso dalla residenza)____________________________________________</text:p>
      <text:p text:style-name="P54">telefono__________________________ cellulare_____________________</text:p>
      <text:p text:style-name="P55">Email_____________________________________________________________________</text:p>
      <text:p text:style-name="P56"/>
      <text:p text:style-name="P57"/>
      <text:p text:style-name="P58"/>
      <text:p text:style-name="P59">Il/la sottoscritto/a allega alla presente domanda:</text:p>
      <text:list text:style-name="LFO7" text:continue-numbering="true">
        <text:list-item>
          <text:p text:style-name="P60"><text:span text:style-name="T61">curriculum professionale,<text:s/></text:span><text:span text:style-name="T62">redatto in conformità al vigente modello europeo,<text:s/></text:span><text:span text:style-name="T63">datato e sottoscritto ai sensi dell’art. 76 del DPR 445/2000;</text:span></text:p>
        </text:list-item>
        <text:list-item>
          <text:p text:style-name="P64">documenti e titoli che ritiene utili ai fini della selezione, con relativo elenco datato e sottoscritto, con le modalità previste dall’art. 2 dell’Avviso;</text:p>
        </text:list-item>
        <text:list-item>
          <text:p text:style-name="P65"><text:span text:style-name="T66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7">Allegato 2</text:span><text:span text:style-name="T68">).</text:span></text:p>
        </text:list-item>
        <text:list-item>
          <text:p text:style-name="P69">enunciazione datata e sottoscritta della metodologia che si intende adottare nello svolgimento dell’incarico;</text:p>
        </text:list-item>
        <text:list-item>
          <text:p text:style-name="P70">fotocopia del documento di identità.</text:p>
        </text:list-item>
      </text:list>
      <text:p text:style-name="P71"/>
      <text:p text:style-name="P72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3"/>
      <text:p text:style-name="P74">Il/la sottoscritto/a si impegna a comunicare l’eventuale variazione del proprio recapito, sollevando codesto Ente da ogni responsabilità per eventuali disguidi imputabili all’omessa comunicazione.</text:p>
      <text:p text:style-name="P75"><text:span text:style-name="T76">Il/la sottoscritto/a autorizza il trattamento dei propri dati ai sensi<text:s/></text:span><text:span text:style-name="T77">del</text:span><text:span text:style-name="T78"><text:s/>Regolamento Europeo n. 679/2016 (“GDPR”) sulla protezione dei dati personali.</text:span></text:p>
      <text:p text:style-name="P79"/>
      <text:p text:style-name="P80">Per la regolarità della presente dichiarazione occorre allegare ad essa fotocopia del documento d’identità.</text:p>
      <text:p text:style-name="P81"/>
      <text:p text:style-name="P82"/>
      <text:p text:style-name="P83">Data____________________</text:p>
      <text:p text:style-name="P84"><text:tab/><text:tab/><text:tab/><text:tab/><text:tab/><text:tab/><text:tab/><text:tab/><text:tab/><text:tab/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10-31T17:01:00Z</meta:creation-date>
    <dc:date>2022-10-31T17:01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4" meta:character-count="4313" meta:row-count="30" meta:non-whitespace-character-count="3677"/>
  </office:meta>
</office:document-meta>
</file>