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/>
      <style:text-properties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list-style-name="LFO5" style:family="paragraph">
      <style:paragraph-properties fo:text-align="justify"/>
      <style:text-properties fo:color="#000000"/>
    </style:style>
    <style:style style:name="P28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9" style:parent-style-name="Normale" style:list-style-name="LFO5" style:family="paragraph">
      <style:paragraph-properties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style="italic" style:font-style-asian="italic" style:font-style-complex="italic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3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/>
      <style:text-properties fo:color="#000000"/>
    </style:style>
    <style:style style:name="P49" style:parent-style-name="Normale" style:list-style-name="LFO7" style:family="paragraph">
      <style:paragraph-properties fo:text-align="justify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P52" style:parent-style-name="Normale" style:list-style-name="LFO7" style:family="paragraph">
      <style:paragraph-properties style:text-autospace="none" fo:text-align="justify"/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font-weight="bold" style:font-weight-asian="bold" style:font-weight-complex="bold" fo:color="#000000"/>
    </style:style>
    <style:style style:name="T56" style:parent-style-name="Car.predefinitoparagrafo" style:family="text"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0" style:parent-style-name="Normale" style:family="paragraph">
      <style:paragraph-properties style:text-autospace="none" fo:text-align="justify"/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 style:language-asian="en" style:country-asian="US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paragraph-properties fo:text-align="justify"/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</text:span><text:span text:style-name="T14">È indetta una procedura comparativa per l’affidamento di n. 1 incarico di lavoro autonomo, ai sensi dell’art. 7 comma 6 del D.Lgs. 165/2001, senza alcun vincolo di subordinazione, per l’espletamento di attività di natura temporanea ed altamente qualificata,<text:s/></text:span><text:span text:style-name="T15">nell’ambito del progetto X0SM0001 “Strategia Marina</text:span><text:span text:style-name="T16">”</text:span><text:span text:style-name="T17">,</text:span><text:s/>con le risorse economiche ivi individuate, ai sensi del Regolamento recante la<text:s/><text:span text:style-name="T18">“Disciplina per il conferimento di incarichi di collaborazione a norma dell’art. 7, comma 6, del decreto legislativo 165/2001”,<text:s/></text:span>approvato con disposizione del 19 gennaio 2009, n. 239/09<text:span text:style-name="T19"><text:s/></text:span>ed in applicazione delle disposizioni recate dall’art. 1, della L. 266/05.</text:p>
      <text:p text:style-name="P20"/>
      <text:p text:style-name="P21"><text:span text:style-name="T22">Il/La sottoscritto/a _____________________________________________chiede di essere ammesso/a a partecipare<text:s/></text:span><text:span text:style-name="T23">all’avviso di selezione n………</text:span><text:span text:style-name="T24"><text:s/>pubblicato sul sito dell’Ispra, in data__________ per il conferimento dell’incarico di cui all’oggetto e dichiara, sotto la propria responsabilità, ai sensi del DPR N°445/2000, quanto segue:</text:span></text:p>
      <text:p text:style-name="P25"/>
      <text:list text:style-name="LFO5" text:continue-numbering="true">
        <text:list-item>
          <text:p text:style-name="P26">di essere nato a ____________ il _______________________</text:p>
        </text:list-item>
        <text:list-item>
          <text:p text:style-name="P27">di essere residente in_________________________________________________________</text:p>
        </text:list-item>
      </text:list>
      <text:p text:style-name="P28">Via________________________________________________n.____Cap._____________;</text:p>
      <text:list text:style-name="LFO5" text:continue-numbering="true">
        <text:list-item>
          <text:p text:style-name="P29"><text:span text:style-name="T30">di essere in possesso della cittadinanza italiana o di uno degli Stati membri dell’Unione Europea (</text:span><text:span text:style-name="T31">specificare</text:span><text:span text:style-name="T32">);</text:span></text:p>
        </text:list-item>
        <text:list-item>
          <text:p text:style-name="P33">di godere dei diritti civili e politici;</text:p>
        </text:list-item>
        <text:list-item>
          <text:p text:style-name="P3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5">di essere a conoscenza di non essere sottoposto a procedimenti penali;</text:p>
        </text:list-item>
        <text:list-item>
          <text:p text:style-name="P36">di essere in possesso del seguente titolo di studio:</text:p>
        </text:list-item>
      </text:list>
      <text:p text:style-name="P37">__________________________________________________________________________</text:p>
      <text:list text:style-name="LFO5" text:continue-numbering="true">
        <text:list-item>
          <text:p text:style-name="P38">conseguito presso ___________________________________________________________</text:p>
        </text:list-item>
      </text:list>
      <text:p text:style-name="P39">___________________________________ il ____________________________________</text:p>
      <text:p text:style-name="P40">con votazione di ____________ nell’anno_________;</text:p>
      <text:list text:style-name="LFO5" text:continue-numbering="true">
        <text:list-item>
          <text:p text:style-name="P41">di essere titolare di Partita Iva n°________________aperta il_____________________;</text:p>
        </text:list-item>
        <text:list-item>
          <text:p text:style-name="P42">di essere iscritto al seguente Albo professionale___________________________________;</text:p>
        </text:list-item>
      </text:list>
      <text:p text:style-name="P43">l)<text:tab/>di voler ricevere eventuali comunicazioni inerenti alla presente procedura al seguente indirizzo: (se diverso dalla residenza)____________________________________________</text:p>
      <text:p text:style-name="P44">telefono__________________________ cellulare_____________________</text:p>
      <text:p text:style-name="P45">Email_____________________________________________________________________</text:p>
      <text:p text:style-name="P46"/>
      <text:p text:style-name="P47"/>
      <text:p text:style-name="P48">Il/la sottoscritto/a allega alla presente domanda:</text:p>
      <text:list text:style-name="LFO7" text:continue-numbering="true">
        <text:list-item>
          <text:p text:style-name="P49"><text:span text:style-name="T50">curriculum professionale,<text:s/></text:span>redatto in conformità al vigente modello europeo,<text:s/><text:span text:style-name="T51">datato e sottoscritto ai sensi dell’art. 76 del DPR 445/2000;</text:span></text:p>
        </text:list-item>
        <text:list-item>
          <text:p text:style-name="P52">documenti e titoli che ritiene utili ai fini della selezione, con relativo elenco datato e sottoscritto, con le modalità previste dall’art. 2 dell’Avviso;</text:p>
        </text:list-item>
        <text:list-item>
          <text:p text:style-name="P53"><text:span text:style-name="T5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5">Allegato 2</text:span><text:span text:style-name="T56">).</text:span></text:p>
        </text:list-item>
        <text:list-item>
          <text:p text:style-name="P57">enunciazione datata e sottoscritta della metodologia che si intende adottare nello svolgimento dell’incarico;</text:p>
        </text:list-item>
        <text:list-item>
          <text:p text:style-name="P58">fotocopia del documento di identità.</text:p>
        </text:list-item>
      </text:list>
      <text:p text:style-name="P59"/>
      <text:p text:style-name="P6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1"/>
      <text:p text:style-name="P62">Il/la sottoscritto/a si impegna a comunicare l’eventuale variazione del proprio recapito, sollevando codesto Ente da ogni responsabilità per eventuali disguidi imputabili all’omessa comunicazione.</text:p>
      <text:p text:style-name="P63"><text:span text:style-name="T64">Il/la sottoscritto/a autorizza il trattamento dei propri dati ai sensi<text:s/></text:span><text:span text:style-name="T65">del</text:span><text:span text:style-name="T66"><text:s/>Regolamento Europeo n. 679/2016 (“GDPR”) sulla protezione dei dati personali.</text:span></text:p>
      <text:p text:style-name="P67"/>
      <text:p text:style-name="P68">Per la regolarità della presente dichiarazione occorre allegare ad essa fotocopia del documento d’identità.</text:p>
      <text:p text:style-name="P69"/>
      <text:p text:style-name="P70"/>
      <text:p text:style-name="P71">Data____________________</text:p>
      <text:p text:style-name="P72"/>
      <text:p text:style-name="P73"><text:tab/><text:tab/><text:tab/><text:tab/><text:tab/><text:tab/><text:tab/><text:tab/><text:tab/><text:tab/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5-24T13:16:00Z</meta:creation-date>
    <dc:date>2021-05-24T13:16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6" meta:character-count="4124" meta:row-count="29" meta:non-whitespace-character-count="3516"/>
  </office:meta>
</office:document-meta>
</file>