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" style:family="paragraph">
      <style:paragraph-properties style:text-autospace="none" fo:text-align="center"/>
    </style:style>
    <style:style style:name="T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style:text-autospace="none" fo:margin-left="3.9333in" fo:text-indent="0.4916in">
        <style:tab-stops/>
      </style:paragraph-properties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2" style:parent-style-name="Default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family="paragraph">
      <style:paragraph-properties fo:text-align="justify"/>
      <style:text-properties fo:color="#000000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text-autospace="none"/>
      <style:text-properties fo:color="#000000"/>
    </style:style>
    <style:style style:name="P32" style:parent-style-name="Normal" style:list-style-name="LFO5" style:family="paragraph">
      <style:paragraph-properties fo:text-align="justify"/>
      <style:text-properties fo:color="#000000"/>
    </style:style>
    <style:style style:name="P33" style:parent-style-name="Normal" style:list-style-name="LFO5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margin-left="0.5in" fo:text-indent="0.25in">
        <style:tab-stops/>
      </style:paragraph-properties>
      <style:text-properties fo:color="#000000"/>
    </style:style>
    <style:style style:name="P35" style:parent-style-name="Normal" style:list-style-name="LFO5" style:family="paragraph">
      <style:paragraph-properties fo:text-align="justify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list-style-name="LFO5" style:family="paragraph">
      <style:paragraph-properties fo:text-align="justify"/>
      <style:text-properties fo:color="#000000"/>
    </style:style>
    <style:style style:name="P40" style:parent-style-name="Normal" style:list-style-name="LFO5" style:family="paragraph">
      <style:paragraph-properties fo:text-align="justify"/>
      <style:text-properties fo:color="#000000"/>
    </style:style>
    <style:style style:name="P41" style:parent-style-name="Normal" style:list-style-name="LFO5" style:family="paragraph">
      <style:paragraph-properties fo:text-align="justify"/>
      <style:text-properties fo:color="#000000"/>
    </style:style>
    <style:style style:name="P42" style:parent-style-name="ListParagraph" style:list-style-name="LFO5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color="#000000"/>
    </style:style>
    <style:style style:name="P43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4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5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6" style:parent-style-name="ListParagraph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47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8" style:parent-style-name="ListParagraph" style:list-style-name="LFO5" style:family="paragraph">
      <style:paragraph-properties style:text-autospace="none" fo:text-align="justify"/>
      <style:text-properties fo:color="#000000"/>
    </style:style>
    <style:style style:name="P49" style:parent-style-name="Normal" style:family="paragraph">
      <style:paragraph-properties style:text-autospace="none" fo:text-align="justify" fo:margin-left="0.75in" fo:text-indent="-0.25in">
        <style:tab-stops>
          <style:tab-stop style:type="left" style:position="0in"/>
          <style:tab-stop style:type="left" style:position="0.5in"/>
        </style:tab-stops>
      </style:paragraph-properties>
      <style:text-properties fo:color="#000000"/>
    </style:style>
    <style:style style:name="P50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1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2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3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4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5" style:parent-style-name="Normal" style:family="paragraph">
      <style:paragraph-properties style:text-autospace="none" fo:text-align="justify" fo:margin-left="0.75in">
        <style:tab-stops/>
      </style:paragraph-properties>
      <style:text-properties fo:color="#000000"/>
    </style:style>
    <style:style style:name="P56" style:parent-style-name="Normal" style:family="paragraph">
      <style:paragraph-properties style:text-autospace="none"/>
      <style:text-properties fo:color="#000000"/>
    </style:style>
    <style:style style:name="P57" style:parent-style-name="Normal" style:list-style-name="LFO7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list-style-name="LFO7" style:family="paragraph">
      <style:paragraph-properties style:text-autospace="none" fo:text-align="justify"/>
      <style:text-properties fo:color="#000000"/>
    </style:style>
    <style:style style:name="P61" style:parent-style-name="Normal" style:list-style-name="LFO7" style:family="paragraph">
      <style:paragraph-properties style:text-autospace="none" fo:text-align="justify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list-style-name="LFO7" style:family="paragraph">
      <style:paragraph-properties style:text-autospace="none" fo:text-align="justify"/>
      <style:text-properties fo:color="#000000"/>
    </style:style>
    <style:style style:name="P66" style:parent-style-name="Normal" style:list-style-name="LFO7" style:family="paragraph">
      <style:paragraph-properties style:text-autospace="none" fo:text-align="justify"/>
      <style:text-properties fo:color="#000000"/>
    </style:style>
    <style:style style:name="P67" style:parent-style-name="Normal" style:family="paragraph">
      <style:paragraph-properties style:text-autospace="none" fo:text-align="justify" fo:margin-left="0.25in">
        <style:tab-stops/>
      </style:paragraph-properties>
      <style:text-properties fo:color="#000000"/>
    </style:style>
    <style:style style:name="P68" style:parent-style-name="Normal" style:family="paragraph">
      <style:paragraph-properties style:text-autospace="none" fo:text-align="justify"/>
      <style:text-properties fo:color="#000000"/>
    </style:style>
    <style:style style:name="P69" style:parent-style-name="Normal" style:family="paragraph">
      <style:paragraph-properties style:text-autospace="none" fo:text-align="justify"/>
      <style:text-properties fo:color="#000000"/>
    </style:style>
    <style:style style:name="P70" style:parent-style-name="Normal" style:family="paragraph">
      <style:paragraph-properties style:text-autospace="none" fo:text-align="justify"/>
      <style:text-properties fo:color="#000000"/>
    </style:style>
    <style:style style:name="P71" style:parent-style-name="Normal" style:family="paragraph">
      <style:paragraph-properties style:text-autospace="none" fo:text-align="justify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language-asian="en" style:country-asian="US"/>
    </style:style>
    <style:style style:name="P75" style:parent-style-name="Normal" style:family="paragraph">
      <style:paragraph-properties style:text-autospace="none" fo:text-align="justify"/>
      <style:text-properties fo:color="#000000"/>
    </style:style>
    <style:style style:name="P76" style:parent-style-name="Normal" style:family="paragraph">
      <style:paragraph-properties style:text-autospace="none" fo:text-align="justify"/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</office:automatic-styles>
  <office:body>
    <office:text text:use-soft-page-breaks="true">
      <text:p text:style-name="P1"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<text:span text:style-name="T9">protocollo.ispra@ispra.legalmail.it</text:span><text:span text:style-name="T10">.</text:span></text:p>
      <text:p text:style-name="P11"/>
      <text:p text:style-name="P12"><text:span text:style-name="T13">OGGETTO:<text:s/></text:span>È indetta una procedura comparativa per l’affidamento<text:s/><text:span text:style-name="T14">di n. 2</text:span><text:span text:style-name="T15"><text:s/>incarichi</text:span><text:span text:style-name="T16"><text:s/>di lavoro autonomo, ai sensi dell’art. 7 comma 6 del D.Lgs. 165/2001, senza alcun vincolo di subordinazione, per l’espletamento di attività di natura temporanea ed altamente qualificata,<text:s/></text:span><text:span text:style-name="T17">nell’ambito del progetto</text:span><text:span text:style-name="T18"><text:s/></text:span><text:span text:style-name="T19">nell’ambito del Progetto “</text:span><text:bookmark-start text:name="_Hlk79595454"/><text:span text:style-name="T20">Convenzione esecutiva per il supporto all’attività istruttoria della Commissione Tecnica di verifica per l’impatto ambientale VIA/VAS”, J021CTVA<text:s/></text:span><text:bookmark-end text:name="_Hlk79595454"/><text:span text:style-name="T21">(durata 24 mesi</text:span><text:span text:style-name="T22">)</text:span><text:span text:style-name="T23">,</text:span><text:s/>con le risorse economiche ivi individuate, ai sensi del Regolamento recante la<text:s/><text:span text:style-name="T24">“Disciplina per il conferimento di incarichi di collaborazione a norma dell’art. 7, comma 6, del decreto legislativo 165/2001”,<text:s/></text:span>approvato con disposizione del 19 gennaio 2009, n. 239/09<text:span text:style-name="T25"><text:s/></text:span>ed in applicazione delle disposizioni recate dall’art. 1, della L. 266/05.</text:p>
      <text:p text:style-name="P26"/>
      <text:p text:style-name="P27"><text:span text:style-name="T28">Il/La sottoscritto/a _____________________________________________chiede di essere ammesso/a a partecipare<text:s/></text:span><text:span text:style-name="T29">all’avviso di selezione n………</text:span><text:span text:style-name="T30"><text:s/>pubblicato sul sito dell’Ispra, in data__________ per il conferimento dell’incarico di cui all’oggetto e dichiara, sotto la propria responsabilità, ai sensi del DPR N°445/2000, quanto segue:</text:span></text:p>
      <text:p text:style-name="P31"/>
      <text:list text:style-name="LFO5" text:continue-numbering="true">
        <text:list-item>
          <text:p text:style-name="P32">di essere nato a ____________ il _______________________</text:p>
        </text:list-item>
        <text:list-item>
          <text:p text:style-name="P33">di essere residente in_________________________________________________________</text:p>
        </text:list-item>
      </text:list>
      <text:p text:style-name="P34">Via________________________________________________n.____Cap._____________;</text:p>
      <text:list text:style-name="LFO5" text:continue-numbering="true">
        <text:list-item>
          <text:p text:style-name="P35"><text:span text:style-name="T36">di essere in possesso della cittadinanza italiana o di uno degli Stati membri dell’Unione Europea (</text:span><text:span text:style-name="T37">specificare</text:span><text:span text:style-name="T38">);</text:span></text:p>
        </text:list-item>
        <text:list-item>
          <text:p text:style-name="P39">di godere dei diritti civili e politici;</text:p>
        </text:list-item>
        <text:list-item>
          <text:p text:style-name="P40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1">di essere a conoscenza di non essere sottoposto a procedimenti penali;</text:p>
        </text:list-item>
        <text:list-item>
          <text:p text:style-name="P42">di essere in possesso del seguente titolo di studio:</text:p>
        </text:list-item>
      </text:list>
      <text:p text:style-name="P43">__________________________________________________________________________</text:p>
      <text:list text:style-name="LFO5" text:continue-numbering="true">
        <text:list-item>
          <text:p text:style-name="P44">conseguito presso ___________________________________________________________</text:p>
        </text:list-item>
      </text:list>
      <text:p text:style-name="P45">___________________________________ il ____________________________________</text:p>
      <text:p text:style-name="P46">con votazione di ____________ nell’anno_________;</text:p>
      <text:list text:style-name="LFO5" text:continue-numbering="true">
        <text:list-item>
          <text:p text:style-name="P47">di essere titolare di Partita Iva n°________________aperta il_____________________;</text:p>
        </text:list-item>
        <text:list-item>
          <text:p text:style-name="P48">di essere iscritto al seguente Albo professionale___________________________________;</text:p>
        </text:list-item>
      </text:list>
      <text:p text:style-name="P49">l)<text:tab/>di voler ricevere eventuali comunicazioni inerenti alla presente procedura al seguente indirizzo: (se diverso dalla residenza)____________________________________________</text:p>
      <text:p text:style-name="P50">telefono__________________________ cellulare_____________________</text:p>
      <text:p text:style-name="P51">Email_____________________________________________________________________</text:p>
      <text:p text:style-name="P52"/>
      <text:p text:style-name="P53"/>
      <text:p text:style-name="P54"/>
      <text:p text:style-name="P55"/>
      <text:p text:style-name="P56">Il/la sottoscritto/a allega alla presente domanda:</text:p>
      <text:list text:style-name="LFO7" text:continue-numbering="true">
        <text:list-item>
          <text:p text:style-name="P57"><text:span text:style-name="T58">curriculum professionale,<text:s/></text:span>redatto in conformità al vigente modello europeo,<text:s/><text:span text:style-name="T59">datato e sottoscritto ai sensi dell’art. 76 del DPR 445/2000;</text:span></text:p>
        </text:list-item>
        <text:list-item>
          <text:p text:style-name="P60">documenti e titoli che ritiene utili ai fini della selezione, con relativo elenco datato e sottoscritto, con le modalità previste dall’art. 2 dell’Avviso;</text:p>
        </text:list-item>
        <text:list-item>
          <text:p text:style-name="P61"><text:span text:style-name="T62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3">Allegato 2</text:span><text:span text:style-name="T64">).</text:span></text:p>
        </text:list-item>
        <text:list-item>
          <text:p text:style-name="P65">enunciazione datata e sottoscritta della metodologia che si intende adottare nello svolgimento dell’incarico;</text:p>
        </text:list-item>
        <text:list-item>
          <text:p text:style-name="P66">fotocopia del documento di identità.</text:p>
        </text:list-item>
      </text:list>
      <text:p text:style-name="P67"/>
      <text:p text:style-name="P68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69"/>
      <text:p text:style-name="P70">Il/la sottoscritto/a si impegna a comunicare l’eventuale variazione del proprio recapito, sollevando codesto Ente da ogni responsabilità per eventuali disguidi imputabili all’omessa comunicazione.</text:p>
      <text:p text:style-name="P71"><text:span text:style-name="T72">Il/la sottoscritto/a autorizza il trattamento dei propri dati ai sensi<text:s/></text:span><text:span text:style-name="T73">del</text:span><text:span text:style-name="T74"><text:s/>Regolamento Europeo n. 679/2016 (“GDPR”) sulla protezione dei dati personali.</text:span></text:p>
      <text:p text:style-name="P75"/>
      <text:p text:style-name="P76">Per la regolarità della presente dichiarazione occorre allegare ad essa fotocopia del documento d’identità.</text:p>
      <text:p text:style-name="P77"/>
      <text:p text:style-name="P78"/>
      <text:p text:style-name="P79">Data____________________</text:p>
      <text:p text:style-name="P80"/>
      <text:p text:style-name="P81"><text:tab/><text:tab/><text:tab/><text:tab/><text:tab/><text:tab/><text:tab/><text:tab/><text:tab/><text:tab/></text:p>
      <text:p text:style-name="P82"/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meta:initial-creator>costantino</meta:initial-creator>
    <dc:creator>LucaD</dc:creator>
    <meta:creation-date>2021-09-28T12:25:00Z</meta:creation-date>
    <dc:date>2021-09-28T12:25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1" meta:character-count="4289" meta:row-count="30" meta:non-whitespace-character-count="3656"/>
  </office:meta>
</office:document-meta>
</file>